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7.1437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Wolverhampton</text:p>
          </table:table-cell>
          <table:table-cell office:value-type="float" office:value="336" table:style-name="ce214">
            <text:p>33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0651482" table:style-name="ce1">
            <text:p>10651482</text:p>
          </table:table-cell>
          <table:table-cell office:value-type="float" office:value="86234136" table:style-name="ce1">
            <text:p>86234136</text:p>
          </table:table-cell>
          <table:table-cell office:value-type="float" office:value="78723715" table:style-name="ce1">
            <text:p>78723715</text:p>
          </table:table-cell>
          <table:table-cell office:value-type="float" office:value="14175590" table:style-name="ce1">
            <text:p>14175590</text:p>
          </table:table-cell>
          <table:table-cell office:value-type="float" office:value="3549952" table:style-name="ce1">
            <text:p>3549952</text:p>
          </table:table-cell>
          <table:table-cell table:style-name="ce1"/>
          <table:table-cell office:value-type="float" office:value="193334875" table:style-name="ce1">
            <text:p>193334875</text:p>
          </table:table-cell>
          <table:table-cell table:style-name="ce1"/>
          <table:table-cell office:value-type="float" office:value="193334875" table:style-name="ce1">
            <text:p>19333487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579954" table:style-name="ce1">
            <text:p>579954</text:p>
          </table:table-cell>
          <table:table-cell office:value-type="float" office:value="241046" table:style-name="ce1">
            <text:p>241046</text:p>
          </table:table-cell>
          <table:table-cell office:value-type="float" office:value="432830" table:style-name="ce1">
            <text:p>43283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53830" table:style-name="ce1">
            <text:p>1253830</text:p>
          </table:table-cell>
          <table:table-cell office:value-type="float" office:value="0" table:style-name="ce1">
            <text:p>0</text:p>
          </table:table-cell>
          <table:table-cell office:value-type="float" office:value="1253830" table:style-name="ce1">
            <text:p>12538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000" table:style-name="ce1">
            <text:p>970000</text:p>
          </table:table-cell>
          <table:table-cell office:value-type="float" office:value="970000" table:style-name="ce1">
            <text:p>970000</text:p>
          </table:table-cell>
          <table:table-cell office:value-type="float" office:value="0" table:style-name="ce1">
            <text:p>0</text:p>
          </table:table-cell>
          <table:table-cell office:value-type="float" office:value="970000" table:style-name="ce1">
            <text:p>97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176600" table:style-name="ce1">
            <text:p>176600</text:p>
          </table:table-cell>
          <table:table-cell office:value-type="float" office:value="73400" table:style-name="ce1">
            <text:p>73400</text:p>
          </table:table-cell>
          <table:table-cell table:number-columns-repeated="3" table:style-name="ce1"/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74870" table:style-name="ce1">
            <text:p>74870</text:p>
          </table:table-cell>
          <table:table-cell office:value-type="float" office:value="924330" table:style-name="ce1">
            <text:p>924330</text:p>
          </table:table-cell>
          <table:table-cell office:value-type="float" office:value="384250" table:style-name="ce1">
            <text:p>384250</text:p>
          </table:table-cell>
          <table:table-cell office:value-type="float" office:value="33460" table:style-name="ce1">
            <text:p>3346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417910" table:style-name="ce1">
            <text:p>1417910</text:p>
          </table:table-cell>
          <table:table-cell office:value-type="float" office:value="0" table:style-name="ce1">
            <text:p>0</text:p>
          </table:table-cell>
          <table:table-cell office:value-type="float" office:value="1417910" table:style-name="ce1">
            <text:p>14179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68000" table:style-name="ce1">
            <text:p>368000</text:p>
          </table:table-cell>
          <table:table-cell table:style-name="ce1"/>
          <table:table-cell office:value-type="float" office:value="368000" table:style-name="ce1">
            <text:p>368000</text:p>
          </table:table-cell>
          <table:table-cell office:value-type="float" office:value="0" table:style-name="ce1">
            <text:p>0</text:p>
          </table:table-cell>
          <table:table-cell office:value-type="float" office:value="368000" table:style-name="ce1">
            <text:p>36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10450" table:style-name="ce1">
            <text:p>10450</text:p>
          </table:table-cell>
          <table:table-cell office:value-type="float" office:value="129030" table:style-name="ce1">
            <text:p>129030</text:p>
          </table:table-cell>
          <table:table-cell office:value-type="float" office:value="53640" table:style-name="ce1">
            <text:p>53640</text:p>
          </table:table-cell>
          <table:table-cell office:value-type="float" office:value="4670" table:style-name="ce1">
            <text:p>467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197930" table:style-name="ce1">
            <text:p>197930</text:p>
          </table:table-cell>
          <table:table-cell office:value-type="float" office:value="0" table:style-name="ce1">
            <text:p>0</text:p>
          </table:table-cell>
          <table:table-cell office:value-type="float" office:value="197930" table:style-name="ce1">
            <text:p>1979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1660" table:style-name="ce1">
            <text:p>1660</text:p>
          </table:table-cell>
          <table:table-cell office:value-type="float" office:value="20480" table:style-name="ce1">
            <text:p>20480</text:p>
          </table:table-cell>
          <table:table-cell office:value-type="float" office:value="8520" table:style-name="ce1">
            <text:p>8520</text:p>
          </table:table-cell>
          <table:table-cell office:value-type="float" office:value="740" table:style-name="ce1">
            <text:p>74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1430" table:style-name="ce1">
            <text:p>31430</text:p>
          </table:table-cell>
          <table:table-cell office:value-type="float" office:value="0" table:style-name="ce1">
            <text:p>0</text:p>
          </table:table-cell>
          <table:table-cell office:value-type="float" office:value="31430" table:style-name="ce1">
            <text:p>314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368000" table:style-name="ce1">
            <text:p>368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8000" table:style-name="ce1">
            <text:p>368000</text:p>
          </table:table-cell>
          <table:table-cell office:value-type="float" office:value="0" table:style-name="ce1">
            <text:p>0</text:p>
          </table:table-cell>
          <table:table-cell office:value-type="float" office:value="368000" table:style-name="ce1">
            <text:p>36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5682000" table:style-name="ce1">
            <text:p>5682000</text:p>
          </table:table-cell>
          <table:table-cell table:number-columns-repeated="5" table:style-name="ce1"/>
          <table:table-cell office:value-type="float" office:value="5682000" table:style-name="ce1">
            <text:p>5682000</text:p>
          </table:table-cell>
          <table:table-cell office:value-type="float" office:value="0" table:style-name="ce1">
            <text:p>0</text:p>
          </table:table-cell>
          <table:table-cell office:value-type="float" office:value="5682000" table:style-name="ce1">
            <text:p>5682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12970" table:style-name="ce1">
            <text:p>12970</text:p>
          </table:table-cell>
          <table:table-cell office:value-type="float" office:value="160170" table:style-name="ce1">
            <text:p>160170</text:p>
          </table:table-cell>
          <table:table-cell office:value-type="float" office:value="66590" table:style-name="ce1">
            <text:p>66590</text:p>
          </table:table-cell>
          <table:table-cell office:value-type="float" office:value="5800" table:style-name="ce1">
            <text:p>5800</text:p>
          </table:table-cell>
          <table:table-cell office:value-type="float" office:value="170" table:style-name="ce1">
            <text:p>170</text:p>
          </table:table-cell>
          <table:table-cell table:style-name="ce1"/>
          <table:table-cell office:value-type="float" office:value="245700" table:style-name="ce1">
            <text:p>245700</text:p>
          </table:table-cell>
          <table:table-cell office:value-type="float" office:value="0" table:style-name="ce1">
            <text:p>0</text:p>
          </table:table-cell>
          <table:table-cell office:value-type="float" office:value="245700" table:style-name="ce1">
            <text:p>245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270" table:style-name="ce1">
            <text:p>1270</text:p>
          </table:table-cell>
          <table:table-cell office:value-type="float" office:value="15650" table:style-name="ce1">
            <text:p>15650</text:p>
          </table:table-cell>
          <table:table-cell office:value-type="float" office:value="6500" table:style-name="ce1">
            <text:p>6500</text:p>
          </table:table-cell>
          <table:table-cell office:value-type="float" office:value="570" table:style-name="ce1">
            <text:p>57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4010" table:style-name="ce1">
            <text:p>24010</text:p>
          </table:table-cell>
          <table:table-cell office:value-type="float" office:value="0" table:style-name="ce1">
            <text:p>0</text:p>
          </table:table-cell>
          <table:table-cell office:value-type="float" office:value="24010" table:style-name="ce1">
            <text:p>240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3160" table:style-name="ce1">
            <text:p>3160</text:p>
          </table:table-cell>
          <table:table-cell office:value-type="float" office:value="39070" table:style-name="ce1">
            <text:p>39070</text:p>
          </table:table-cell>
          <table:table-cell office:value-type="float" office:value="16240" table:style-name="ce1">
            <text:p>16240</text:p>
          </table:table-cell>
          <table:table-cell office:value-type="float" office:value="1410" table:style-name="ce1">
            <text:p>1410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59920" table:style-name="ce1">
            <text:p>59920</text:p>
          </table:table-cell>
          <table:table-cell office:value-type="float" office:value="0" table:style-name="ce1">
            <text:p>0</text:p>
          </table:table-cell>
          <table:table-cell office:value-type="float" office:value="59920" table:style-name="ce1">
            <text:p>599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2400" table:style-name="ce1">
            <text:p>19924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92400" table:style-name="ce1">
            <text:p>1992400</text:p>
          </table:table-cell>
          <table:table-cell office:value-type="float" office:value="0" table:style-name="ce1">
            <text:p>0</text:p>
          </table:table-cell>
          <table:table-cell office:value-type="float" office:value="1992400" table:style-name="ce1">
            <text:p>1992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45280" table:style-name="ce1">
            <text:p>45280</text:p>
          </table:table-cell>
          <table:table-cell office:value-type="float" office:value="18820" table:style-name="ce1">
            <text:p>18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00" table:style-name="ce1">
            <text:p>64100</text:p>
          </table:table-cell>
          <table:table-cell office:value-type="float" office:value="0" table:style-name="ce1">
            <text:p>0</text:p>
          </table:table-cell>
          <table:table-cell office:value-type="float" office:value="64100" table:style-name="ce1">
            <text:p>64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5580" table:style-name="ce1">
            <text:p>5580</text:p>
          </table:table-cell>
          <table:table-cell office:value-type="float" office:value="68840" table:style-name="ce1">
            <text:p>68840</text:p>
          </table:table-cell>
          <table:table-cell office:value-type="float" office:value="28620" table:style-name="ce1">
            <text:p>28620</text:p>
          </table:table-cell>
          <table:table-cell office:value-type="float" office:value="2490" table:style-name="ce1">
            <text:p>249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05600" table:style-name="ce1">
            <text:p>105600</text:p>
          </table:table-cell>
          <table:table-cell office:value-type="float" office:value="105000" table:style-name="ce1">
            <text:p>105000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6443442" table:style-name="ce1">
            <text:p>16443442</text:p>
          </table:table-cell>
          <table:table-cell office:value-type="float" office:value="88393540" table:style-name="ce1">
            <text:p>88393540</text:p>
          </table:table-cell>
          <table:table-cell office:value-type="float" office:value="79621341" table:style-name="ce1">
            <text:p>79621341</text:p>
          </table:table-cell>
          <table:table-cell office:value-type="float" office:value="17267960" table:style-name="ce1">
            <text:p>17267960</text:p>
          </table:table-cell>
          <table:table-cell office:value-type="float" office:value="4069422" table:style-name="ce1">
            <text:p>4069422</text:p>
          </table:table-cell>
          <table:table-cell office:value-type="float" office:value="970000" table:style-name="ce1">
            <text:p>970000</text:p>
          </table:table-cell>
          <table:table-cell office:value-type="float" office:value="206765705" table:style-name="ce1">
            <text:p>206765705</text:p>
          </table:table-cell>
          <table:table-cell office:value-type="float" office:value="105000" table:style-name="ce1">
            <text:p>105000</text:p>
          </table:table-cell>
          <table:table-cell office:value-type="float" office:value="206660705" table:style-name="ce1">
            <text:p>20666070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01179193" table:style-name="ce1">
            <text:p>20117919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-622700" table:style-name="ce1">
            <text:p>-6227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0772220" table:style-name="ce1">
            <text:p>107722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11328713" table:style-name="ce1">
            <text:p>2113287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50371633" table:style-name="ce1">
            <text:p>-50371633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468700" table:style-name="ce1">
            <text:p>1468700</text:p>
          </table:table-cell>
          <table:table-cell office:value-type="float" office:value="1271560" table:style-name="ce1">
            <text:p>1271560</text:p>
          </table:table-cell>
          <table:table-cell office:value-type="float" office:value="197140" table:style-name="ce1">
            <text:p>1971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637040" table:style-name="ce1">
            <text:p>637040</text:p>
          </table:table-cell>
          <table:table-cell office:value-type="float" office:value="0" table:style-name="ce1">
            <text:p>0</text:p>
          </table:table-cell>
          <table:table-cell office:value-type="float" office:value="637040" table:style-name="ce1">
            <text:p>6370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786665" table:style-name="ce1">
            <text:p>786665</text:p>
          </table:table-cell>
          <table:table-cell office:value-type="float" office:value="258960" table:style-name="ce1">
            <text:p>258960</text:p>
          </table:table-cell>
          <table:table-cell office:value-type="float" office:value="527705" table:style-name="ce1">
            <text:p>5277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668720" table:style-name="ce1">
            <text:p>1668720</text:p>
          </table:table-cell>
          <table:table-cell office:value-type="float" office:value="236470" table:style-name="ce1">
            <text:p>236470</text:p>
          </table:table-cell>
          <table:table-cell office:value-type="float" office:value="1432250" table:style-name="ce1">
            <text:p>1432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3617225" table:style-name="ce1">
            <text:p>3617225</text:p>
          </table:table-cell>
          <table:table-cell office:value-type="float" office:value="224290" table:style-name="ce1">
            <text:p>224290</text:p>
          </table:table-cell>
          <table:table-cell office:value-type="float" office:value="3392935" table:style-name="ce1">
            <text:p>33929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9960" table:style-name="ce1">
            <text:p>9960</text:p>
          </table:table-cell>
          <table:table-cell office:value-type="float" office:value="0" table:style-name="ce1">
            <text:p>0</text:p>
          </table:table-cell>
          <table:table-cell office:value-type="float" office:value="9960" table:style-name="ce1">
            <text:p>99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924510" table:style-name="ce1">
            <text:p>1924510</text:p>
          </table:table-cell>
          <table:table-cell office:value-type="float" office:value="37100" table:style-name="ce1">
            <text:p>37100</text:p>
          </table:table-cell>
          <table:table-cell office:value-type="float" office:value="1887410" table:style-name="ce1">
            <text:p>18874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24620" table:style-name="ce1">
            <text:p>224620</text:p>
          </table:table-cell>
          <table:table-cell office:value-type="float" office:value="0" table:style-name="ce1">
            <text:p>0</text:p>
          </table:table-cell>
          <table:table-cell office:value-type="float" office:value="224620" table:style-name="ce1">
            <text:p>2246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48720" table:style-name="ce1">
            <text:p>148720</text:p>
          </table:table-cell>
          <table:table-cell office:value-type="float" office:value="0" table:style-name="ce1">
            <text:p>0</text:p>
          </table:table-cell>
          <table:table-cell office:value-type="float" office:value="148720" table:style-name="ce1">
            <text:p>1487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0850" table:style-name="ce1">
            <text:p>2700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0850" table:style-name="ce1">
            <text:p>2700850</text:p>
          </table:table-cell>
          <table:table-cell office:value-type="float" office:value="20000" table:style-name="ce1">
            <text:p>20000</text:p>
          </table:table-cell>
          <table:table-cell office:value-type="float" office:value="2680850" table:style-name="ce1">
            <text:p>2680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233596" table:style-name="ce1">
            <text:p>233596</text:p>
          </table:table-cell>
          <table:table-cell office:value-type="float" office:value="204830" table:style-name="ce1">
            <text:p>204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426" table:style-name="ce1">
            <text:p>438426</text:p>
          </table:table-cell>
          <table:table-cell office:value-type="float" office:value="0" table:style-name="ce1">
            <text:p>0</text:p>
          </table:table-cell>
          <table:table-cell office:value-type="float" office:value="438426" table:style-name="ce1">
            <text:p>4384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50448" table:style-name="ce1">
            <text:p>250448</text:p>
          </table:table-cell>
          <table:table-cell office:value-type="float" office:value="93190" table:style-name="ce1">
            <text:p>93190</text:p>
          </table:table-cell>
          <table:table-cell office:value-type="float" office:value="157258" table:style-name="ce1">
            <text:p>1572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686980" table:style-name="ce1">
            <text:p>686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86980" table:style-name="ce1">
            <text:p>686980</text:p>
          </table:table-cell>
          <table:table-cell office:value-type="float" office:value="0" table:style-name="ce1">
            <text:p>0</text:p>
          </table:table-cell>
          <table:table-cell office:value-type="float" office:value="686980" table:style-name="ce1">
            <text:p>686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509370" table:style-name="ce1">
            <text:p>4509370</text:p>
          </table:table-cell>
          <table:table-cell office:value-type="float" office:value="4013370" table:style-name="ce1">
            <text:p>4013370</text:p>
          </table:table-cell>
          <table:table-cell office:value-type="float" office:value="496000" table:style-name="ce1">
            <text:p>49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3837330" table:style-name="ce1">
            <text:p>3837330</text:p>
          </table:table-cell>
          <table:table-cell office:value-type="float" office:value="0" table:style-name="ce1">
            <text:p>0</text:p>
          </table:table-cell>
          <table:table-cell office:value-type="float" office:value="3837330" table:style-name="ce1">
            <text:p>38373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107620" table:style-name="ce1">
            <text:p>107620</text:p>
          </table:table-cell>
          <table:table-cell office:value-type="float" office:value="0" table:style-name="ce1">
            <text:p>0</text:p>
          </table:table-cell>
          <table:table-cell office:value-type="float" office:value="107620" table:style-name="ce1">
            <text:p>1076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3017184" table:style-name="ce1">
            <text:p>23017184</text:p>
          </table:table-cell>
          <table:table-cell office:value-type="float" office:value="6154940" table:style-name="ce1">
            <text:p>6154940</text:p>
          </table:table-cell>
          <table:table-cell office:value-type="float" office:value="16862244" table:style-name="ce1">
            <text:p>1686224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034869" table:style-name="ce1">
            <text:p>4034869</text:p>
          </table:table-cell>
          <table:table-cell office:value-type="float" office:value="0" table:style-name="ce1">
            <text:p>0</text:p>
          </table:table-cell>
          <table:table-cell office:value-type="float" office:value="4034869" table:style-name="ce1">
            <text:p>40348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06040" table:style-name="ce1">
            <text:p>106040</text:p>
          </table:table-cell>
          <table:table-cell office:value-type="float" office:value="0" table:style-name="ce1">
            <text:p>0</text:p>
          </table:table-cell>
          <table:table-cell office:value-type="float" office:value="106040" table:style-name="ce1">
            <text:p>1060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350430" table:style-name="ce1">
            <text:p>350430</text:p>
          </table:table-cell>
          <table:table-cell office:value-type="float" office:value="0" table:style-name="ce1">
            <text:p>0</text:p>
          </table:table-cell>
          <table:table-cell office:value-type="float" office:value="350430" table:style-name="ce1">
            <text:p>3504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910555" table:style-name="ce1">
            <text:p>910555</text:p>
          </table:table-cell>
          <table:table-cell office:value-type="float" office:value="0" table:style-name="ce1">
            <text:p>0</text:p>
          </table:table-cell>
          <table:table-cell office:value-type="float" office:value="910555" table:style-name="ce1">
            <text:p>9105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401894" table:style-name="ce1">
            <text:p>5401894</text:p>
          </table:table-cell>
          <table:table-cell office:value-type="float" office:value="0" table:style-name="ce1">
            <text:p>0</text:p>
          </table:table-cell>
          <table:table-cell office:value-type="float" office:value="5401894" table:style-name="ce1">
            <text:p>540189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1061930" table:style-name="ce1">
            <text:p>11061930</text:p>
          </table:table-cell>
          <table:table-cell office:value-type="float" office:value="3980030" table:style-name="ce1">
            <text:p>3980030</text:p>
          </table:table-cell>
          <table:table-cell office:value-type="float" office:value="7081900" table:style-name="ce1">
            <text:p>7081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6013880" table:style-name="ce1">
            <text:p>16013880</text:p>
          </table:table-cell>
          <table:table-cell office:value-type="float" office:value="18740" table:style-name="ce1">
            <text:p>18740</text:p>
          </table:table-cell>
          <table:table-cell office:value-type="float" office:value="15995140" table:style-name="ce1">
            <text:p>1599514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951420" table:style-name="ce15">
            <text:p>1951420</text:p>
          </table:table-cell>
          <table:table-cell office:value-type="float" office:value="0" table:style-name="ce15">
            <text:p>0</text:p>
          </table:table-cell>
          <table:table-cell office:value-type="float" office:value="1951420" table:style-name="ce1">
            <text:p>19514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399640" table:style-name="ce1">
            <text:p>399640</text:p>
          </table:table-cell>
          <table:table-cell office:value-type="float" office:value="0" table:style-name="ce1">
            <text:p>0</text:p>
          </table:table-cell>
          <table:table-cell office:value-type="float" office:value="399640" table:style-name="ce1">
            <text:p>3996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97820" table:style-name="ce1">
            <text:p>197820</text:p>
          </table:table-cell>
          <table:table-cell office:value-type="float" office:value="0" table:style-name="ce1">
            <text:p>0</text:p>
          </table:table-cell>
          <table:table-cell office:value-type="float" office:value="197820" table:style-name="ce1">
            <text:p>1978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077369" table:style-name="ce1">
            <text:p>1077369</text:p>
          </table:table-cell>
          <table:table-cell office:value-type="float" office:value="176000" table:style-name="ce1">
            <text:p>176000</text:p>
          </table:table-cell>
          <table:table-cell office:value-type="float" office:value="901369" table:style-name="ce1">
            <text:p>9013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800120" table:style-name="ce1">
            <text:p>800120</text:p>
          </table:table-cell>
          <table:table-cell office:value-type="float" office:value="0" table:style-name="ce1">
            <text:p>0</text:p>
          </table:table-cell>
          <table:table-cell office:value-type="float" office:value="800120" table:style-name="ce1">
            <text:p>8001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036678" table:style-name="ce1">
            <text:p>1036678</text:p>
          </table:table-cell>
          <table:table-cell office:value-type="float" office:value="423432" table:style-name="ce1">
            <text:p>423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60110" table:style-name="ce1">
            <text:p>1460110</text:p>
          </table:table-cell>
          <table:table-cell office:value-type="float" office:value="968000" table:style-name="ce1">
            <text:p>968000</text:p>
          </table:table-cell>
          <table:table-cell office:value-type="float" office:value="492110" table:style-name="ce1">
            <text:p>4921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522160" table:style-name="ce1">
            <text:p>1522160</text:p>
          </table:table-cell>
          <table:table-cell office:value-type="float" office:value="0" table:style-name="ce1">
            <text:p>0</text:p>
          </table:table-cell>
          <table:table-cell office:value-type="float" office:value="1522160" table:style-name="ce1">
            <text:p>15221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25000" table:style-name="ce1">
            <text:p>25000</text:p>
          </table:table-cell>
          <table:table-cell office:value-type="float" office:value="19030" table:style-name="ce1">
            <text:p>19030</text:p>
          </table:table-cell>
          <table:table-cell office:value-type="float" office:value="5970" table:style-name="ce1">
            <text:p>59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036678" table:style-name="ce1">
            <text:p>1036678</text:p>
          </table:table-cell>
          <table:table-cell office:value-type="float" office:value="423432" table:style-name="ce1">
            <text:p>423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509449" table:style-name="ce1">
            <text:p>34509449</text:p>
          </table:table-cell>
          <table:table-cell office:value-type="float" office:value="5161800" table:style-name="ce1">
            <text:p>5161800</text:p>
          </table:table-cell>
          <table:table-cell office:value-type="float" office:value="29347649" table:style-name="ce1">
            <text:p>2934764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87700" table:style-name="ce1">
            <text:p>87700</text:p>
          </table:table-cell>
          <table:table-cell office:value-type="float" office:value="0" table:style-name="ce1">
            <text:p>0</text:p>
          </table:table-cell>
          <table:table-cell office:value-type="float" office:value="87700" table:style-name="ce1">
            <text:p>877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9735394" table:style-name="ce1">
            <text:p>9735394</text:p>
          </table:table-cell>
          <table:table-cell office:value-type="float" office:value="389910" table:style-name="ce1">
            <text:p>389910</text:p>
          </table:table-cell>
          <table:table-cell office:value-type="float" office:value="9345484" table:style-name="ce1">
            <text:p>93454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468470" table:style-name="ce1">
            <text:p>468470</text:p>
          </table:table-cell>
          <table:table-cell office:value-type="float" office:value="0" table:style-name="ce1">
            <text:p>0</text:p>
          </table:table-cell>
          <table:table-cell office:value-type="float" office:value="468470" table:style-name="ce1">
            <text:p>4684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96230" table:style-name="ce1">
            <text:p>196230</text:p>
          </table:table-cell>
          <table:table-cell office:value-type="float" office:value="169580" table:style-name="ce1">
            <text:p>169580</text:p>
          </table:table-cell>
          <table:table-cell office:value-type="float" office:value="26650" table:style-name="ce1">
            <text:p>266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0400094" table:style-name="ce1">
            <text:p>10400094</text:p>
          </table:table-cell>
          <table:table-cell office:value-type="float" office:value="559490" table:style-name="ce1">
            <text:p>559490</text:p>
          </table:table-cell>
          <table:table-cell office:value-type="float" office:value="9840604" table:style-name="ce1">
            <text:p>984060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99980" table:style-name="ce1">
            <text:p>199980</text:p>
          </table:table-cell>
          <table:table-cell office:value-type="float" office:value="0" table:style-name="ce1">
            <text:p>0</text:p>
          </table:table-cell>
          <table:table-cell office:value-type="float" office:value="199980" table:style-name="ce1">
            <text:p>199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730110" table:style-name="ce1">
            <text:p>730110</text:p>
          </table:table-cell>
          <table:table-cell office:value-type="float" office:value="6000" table:style-name="ce1">
            <text:p>6000</text:p>
          </table:table-cell>
          <table:table-cell office:value-type="float" office:value="724110" table:style-name="ce1">
            <text:p>7241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83718" table:style-name="ce1">
            <text:p>283718</text:p>
          </table:table-cell>
          <table:table-cell office:value-type="float" office:value="0" table:style-name="ce1">
            <text:p>0</text:p>
          </table:table-cell>
          <table:table-cell office:value-type="float" office:value="283718" table:style-name="ce1">
            <text:p>2837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102089" table:style-name="ce1">
            <text:p>1102089</text:p>
          </table:table-cell>
          <table:table-cell office:value-type="float" office:value="324820" table:style-name="ce1">
            <text:p>324820</text:p>
          </table:table-cell>
          <table:table-cell office:value-type="float" office:value="777269" table:style-name="ce1">
            <text:p>7772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01540" table:style-name="ce1">
            <text:p>201540</text:p>
          </table:table-cell>
          <table:table-cell office:value-type="float" office:value="0" table:style-name="ce1">
            <text:p>0</text:p>
          </table:table-cell>
          <table:table-cell office:value-type="float" office:value="201540" table:style-name="ce1">
            <text:p>2015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517437" table:style-name="ce1">
            <text:p>2517437</text:p>
          </table:table-cell>
          <table:table-cell office:value-type="float" office:value="330820" table:style-name="ce1">
            <text:p>330820</text:p>
          </table:table-cell>
          <table:table-cell office:value-type="float" office:value="2186617" table:style-name="ce1">
            <text:p>218661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770932" table:style-name="ce1">
            <text:p>1770932</text:p>
          </table:table-cell>
          <table:table-cell office:value-type="float" office:value="9864" table:style-name="ce1">
            <text:p>9864</text:p>
          </table:table-cell>
          <table:table-cell office:value-type="float" office:value="1761068" table:style-name="ce1">
            <text:p>17610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240788" table:style-name="ce1">
            <text:p>1240788</text:p>
          </table:table-cell>
          <table:table-cell office:value-type="float" office:value="14796" table:style-name="ce1">
            <text:p>14796</text:p>
          </table:table-cell>
          <table:table-cell office:value-type="float" office:value="1225992" table:style-name="ce1">
            <text:p>12259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011720" table:style-name="ce1">
            <text:p>3011720</text:p>
          </table:table-cell>
          <table:table-cell office:value-type="float" office:value="24660" table:style-name="ce1">
            <text:p>24660</text:p>
          </table:table-cell>
          <table:table-cell office:value-type="float" office:value="2987060" table:style-name="ce1">
            <text:p>29870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120270" table:style-name="ce1">
            <text:p>2120270</text:p>
          </table:table-cell>
          <table:table-cell office:value-type="float" office:value="776400" table:style-name="ce1">
            <text:p>776400</text:p>
          </table:table-cell>
          <table:table-cell office:value-type="float" office:value="1343870" table:style-name="ce1">
            <text:p>13438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29782889" table:style-name="ce1">
            <text:p>229782889</text:p>
          </table:table-cell>
          <table:table-cell office:value-type="float" office:value="6259940" table:style-name="ce1">
            <text:p>6259940</text:p>
          </table:table-cell>
          <table:table-cell office:value-type="float" office:value="223522949" table:style-name="ce1">
            <text:p>2235229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58048564" table:style-name="ce1">
            <text:p>58048564</text:p>
          </table:table-cell>
          <table:table-cell office:value-type="float" office:value="6853170" table:style-name="ce1">
            <text:p>6853170</text:p>
          </table:table-cell>
          <table:table-cell office:value-type="float" office:value="51195394" table:style-name="ce1">
            <text:p>511953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87831453" table:style-name="ce1">
            <text:p>287831453</text:p>
          </table:table-cell>
          <table:table-cell office:value-type="float" office:value="13113110" table:style-name="ce1">
            <text:p>13113110</text:p>
          </table:table-cell>
          <table:table-cell office:value-type="float" office:value="274718343" table:style-name="ce1">
            <text:p>2747183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19733000" table:style-name="ce1">
            <text:p>19733000</text:p>
          </table:table-cell>
          <table:table-cell office:value-type="float" office:value="8837000" table:style-name="ce1">
            <text:p>8837000</text:p>
          </table:table-cell>
          <table:table-cell office:value-type="float" office:value="1020000" table:style-name="ce1">
            <text:p>102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590000" table:style-name="ce1">
            <text:p>29590000</text:p>
          </table:table-cell>
          <table:table-cell office:value-type="float" office:value="0" table:style-name="ce1">
            <text:p>0</text:p>
          </table:table-cell>
          <table:table-cell office:value-type="float" office:value="29590000" table:style-name="ce1">
            <text:p>2959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Kingston Centre (Primary PRU)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8" table:style-name="ce205">
            <text:p>48</text:p>
          </table:table-cell>
          <table:table-cell office:value-type="float" office:value="48" table:style-name="ce205">
            <text:p>48</text:p>
          </table:table-cell>
          <table:table-cell office:value-type="float" office:value="384000" table:style-name="ce205">
            <text:p>38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84000" table:style-name="ce205">
            <text:p>38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Orchard Centre (Home and Hospital PRU)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0" table:style-name="ce205">
            <text:p>90</text:p>
          </table:table-cell>
          <table:table-cell office:value-type="float" office:value="90" table:style-name="ce205">
            <text:p>90</text:p>
          </table:table-cell>
          <table:table-cell office:value-type="float" office:value="720000" table:style-name="ce205">
            <text:p>720000</text:p>
          </table:table-cell>
          <table:table-cell office:value-type="float" office:value="20" table:style-name="ce205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368000" table:style-name="ce205">
            <text:p>368000</text:p>
          </table:table-cell>
          <table:table-cell office:value-type="float" office:value="1088000" table:style-name="ce205">
            <text:p>1088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idpoint Centre (Key Stage 4 PRU)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6" table:style-name="ce205">
            <text:p>56</text:p>
          </table:table-cell>
          <table:table-cell office:value-type="float" office:value="56" table:style-name="ce205">
            <text:p>56</text:p>
          </table:table-cell>
          <table:table-cell office:value-type="float" office:value="448000" table:style-name="ce205">
            <text:p>448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48000" table:style-name="ce205">
            <text:p>448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Braybrook Centre (Key Stage 3 PRU)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2" table:style-name="ce205">
            <text:p>42</text:p>
          </table:table-cell>
          <table:table-cell office:value-type="float" office:value="42" table:style-name="ce205">
            <text:p>42</text:p>
          </table:table-cell>
          <table:table-cell office:value-type="float" office:value="336000" table:style-name="ce205">
            <text:p>33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36000" table:style-name="ce205">
            <text:p>336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0)" table:style-name="ce205">
            <text:p>0</text:p>
          </table:table-cell>
          <table:table-cell office:value-type="float" office:value="0" table:formula="msoxl:=SUM(G7:G10)" table:style-name="ce205">
            <text:p>0</text:p>
          </table:table-cell>
          <table:table-cell office:value-type="float" office:value="0" table:formula="msoxl:=SUM(H7:H10)" table:style-name="ce205">
            <text:p>0</text:p>
          </table:table-cell>
          <table:table-cell office:value-type="float" office:value="236" table:formula="msoxl:=SUM(I7:I10)" table:style-name="ce205">
            <text:p>236</text:p>
          </table:table-cell>
          <table:table-cell office:value-type="float" office:value="236" table:formula="msoxl:=SUM(J7:J10)" table:style-name="ce205">
            <text:p>236</text:p>
          </table:table-cell>
          <table:table-cell office:value-type="float" office:value="1888000" table:formula="msoxl:=SUM(K7:K10)" table:style-name="ce205">
            <text:p>1888000</text:p>
          </table:table-cell>
          <table:table-cell office:value-type="float" office:value="20" table:formula="msoxl:=SUM(L7:L10)" table:style-name="ce205">
            <text:p>20</text:p>
          </table:table-cell>
          <table:table-cell office:value-type="float" office:value="20" table:formula="msoxl:=SUM(M7:M10)" table:style-name="ce205">
            <text:p>20</text:p>
          </table:table-cell>
          <table:table-cell office:value-type="float" office:value="368000" table:formula="msoxl:=SUM(N7:N10)" table:style-name="ce205">
            <text:p>368000</text:p>
          </table:table-cell>
          <table:table-cell office:value-type="float" office:value="2256000" table:formula="msoxl:=SUM(O7:O10)" table:style-name="ce205">
            <text:p>2256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Penn Fields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6" table:style-name="ce205">
            <text:p>116</text:p>
          </table:table-cell>
          <table:table-cell office:value-type="float" office:value="116" table:style-name="ce205">
            <text:p>116</text:p>
          </table:table-cell>
          <table:table-cell office:value-type="float" office:value="1160000" table:style-name="ce205">
            <text:p>11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60000" table:style-name="ce205">
            <text:p>11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estcroft Sport and Vocational College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80" table:style-name="ce205">
            <text:p>180</text:p>
          </table:table-cell>
          <table:table-cell office:value-type="float" office:value="180" table:style-name="ce205">
            <text:p>180</text:p>
          </table:table-cell>
          <table:table-cell office:value-type="float" office:value="1800000" table:style-name="ce205">
            <text:p>18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800000" table:style-name="ce205">
            <text:p>18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ettenhall Wood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0" table:style-name="ce205">
            <text:p>90</text:p>
          </table:table-cell>
          <table:table-cell office:value-type="float" office:value="90" table:style-name="ce205">
            <text:p>90</text:p>
          </table:table-cell>
          <table:table-cell office:value-type="float" office:value="900000" table:style-name="ce205">
            <text:p>9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00000" table:style-name="ce205">
            <text:p>9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reen Park School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6" table:style-name="ce205">
            <text:p>116</text:p>
          </table:table-cell>
          <table:table-cell office:value-type="float" office:value="116" table:style-name="ce205">
            <text:p>116</text:p>
          </table:table-cell>
          <table:table-cell office:value-type="float" office:value="1160000" table:style-name="ce205">
            <text:p>11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60000" table:style-name="ce205">
            <text:p>11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roadmeadow Special School</text:p>
          </table:table-cell>
          <table:table-cell office:value-type="float" office:value="7011" table:style-name="ce205">
            <text:p>70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2" table:style-name="ce205">
            <text:p>52</text:p>
          </table:table-cell>
          <table:table-cell office:value-type="float" office:value="52" table:style-name="ce205">
            <text:p>52</text:p>
          </table:table-cell>
          <table:table-cell office:value-type="float" office:value="520000" table:style-name="ce205">
            <text:p>52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20000" table:style-name="ce205">
            <text:p>52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Penn Hall School</text:p>
          </table:table-cell>
          <table:table-cell office:value-type="float" office:value="7012" table:style-name="ce205">
            <text:p>70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0000" table:style-name="ce205">
            <text:p>80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New Park School</text:p>
          </table:table-cell>
          <table:table-cell office:value-type="float" office:value="7015" table:style-name="ce205">
            <text:p>70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6" table:style-name="ce205">
            <text:p>126</text:p>
          </table:table-cell>
          <table:table-cell office:value-type="float" office:value="126" table:style-name="ce205">
            <text:p>126</text:p>
          </table:table-cell>
          <table:table-cell office:value-type="float" office:value="1260000" table:style-name="ce205">
            <text:p>12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60000" table:style-name="ce205">
            <text:p>126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760" table:formula="msoxl:=SUM(F13:F19)" table:style-name="ce205">
            <text:p>760</text:p>
          </table:table-cell>
          <table:table-cell office:value-type="float" office:value="760" table:formula="msoxl:=SUM(G13:G19)" table:style-name="ce205">
            <text:p>760</text:p>
          </table:table-cell>
          <table:table-cell office:value-type="float" office:value="7600000" table:formula="msoxl:=SUM(H13:H19)" table:style-name="ce205">
            <text:p>7600000</text:p>
          </table:table-cell>
          <table:table-cell office:value-type="float" office:value="0" table:formula="msoxl:=SUM(I13:I19)" table:style-name="ce205">
            <text:p>0</text:p>
          </table:table-cell>
          <table:table-cell office:value-type="float" office:value="0" table:formula="msoxl:=SUM(J13:J19)" table:style-name="ce205">
            <text:p>0</text:p>
          </table:table-cell>
          <table:table-cell office:value-type="float" office:value="0" table:formula="msoxl:=SUM(K13:K19)" table:style-name="ce205">
            <text:p>0</text:p>
          </table:table-cell>
          <table:table-cell office:value-type="float" office:value="0" table:formula="msoxl:=SUM(L13:L19)" table:style-name="ce205">
            <text:p>0</text:p>
          </table:table-cell>
          <table:table-cell office:value-type="float" office:value="0" table:formula="msoxl:=SUM(M13:M19)" table:style-name="ce205">
            <text:p>0</text:p>
          </table:table-cell>
          <table:table-cell office:value-type="float" office:value="0" table:formula="msoxl:=SUM(N13:N19)" table:style-name="ce205">
            <text:p>0</text:p>
          </table:table-cell>
          <table:table-cell office:value-type="float" office:value="7600000" table:formula="msoxl:=SUM(O13:O19)" table:style-name="ce205">
            <text:p>7600000</text:p>
          </table:table-cell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Wolverhampton</text:p>
          </table:table-cell>
          <table:table-cell office:value-type="float" office:value="336" table:style-name="ce12">
            <text:p>336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Non-childminder settings</text:p>
          </table:table-cell>
          <table:table-cell office:value-type="currency" office:value="3.18" table:style-name="ce54">
            <text:p>$3.18</text:p>
          </table:table-cell>
          <table:table-cell office:value-type="currency" office:value="6.49" table:style-name="ce54">
            <text:p>$6.49</text:p>
          </table:table-cell>
          <table:table-cell office:value-type="currency" office:value="3.36" table:style-name="ce55">
            <text:p>$3.36</text:p>
          </table:table-cell>
          <table:table-cell office:value-type="string" table:style-name="ce111">
            <text:p>PerHour</text:p>
          </table:table-cell>
          <table:table-cell office:value-type="float" office:value="291187.34000000003" table:style-name="ce86">
            <text:p>291,187</text:p>
          </table:table-cell>
          <table:table-cell office:value-type="float" office:value="287880" table:style-name="ce86">
            <text:p>287,880</text:p>
          </table:table-cell>
          <table:table-cell office:value-type="float" office:value="1473122.28" table:style-name="ce126">
            <text:p>1,473,122</text:p>
          </table:table-cell>
          <table:table-cell office:value-type="currency" office:value="925975.74" table:style-name="ce55">
            <text:p>$925,975.74</text:p>
          </table:table-cell>
          <table:table-cell office:value-type="currency" office:value="1868341.2" table:style-name="ce55">
            <text:p>$1,868,341.20</text:p>
          </table:table-cell>
          <table:table-cell office:value-type="currency" office:value="4949690.8600000003" table:style-name="ce55">
            <text:p>$4,949,690.86</text:p>
          </table:table-cell>
          <table:table-cell office:value-type="currency" office:value="7744007.7999999998" table:style-name="ce155">
            <text:p>$7,744,007.8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rivate No EYP</text:p>
          </table:table-cell>
          <table:table-cell office:value-type="currency" office:value="3.18" table:style-name="ce54">
            <text:p>$3.18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table:style-name="ce86"/>
          <table:table-cell table:style-name="ce126"/>
          <table:table-cell table:number-columns-repeated="3" table:style-name="ce55"/>
          <table:table-cell table:style-name="ce155"/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rivate independent</text:p>
          </table:table-cell>
          <table:table-cell office:value-type="currency" office:value="3.33" table:style-name="ce54">
            <text:p>$3.33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86464.66" table:style-name="ce86">
            <text:p>86,465</text:p>
          </table:table-cell>
          <table:table-cell table:style-name="ce86"/>
          <table:table-cell table:style-name="ce126"/>
          <table:table-cell office:value-type="currency" office:value="287927.32" table:style-name="ce55">
            <text:p>$287,927.32</text:p>
          </table:table-cell>
          <table:table-cell table:number-columns-repeated="2" table:style-name="ce55"/>
          <table:table-cell office:value-type="currency" office:value="287927.32" table:style-name="ce155">
            <text:p>$287,927.3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laygroup/voluntary</text:p>
          </table:table-cell>
          <table:table-cell office:value-type="currency" office:value="2.06" table:style-name="ce54">
            <text:p>$2.06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7436.38" table:style-name="ce86">
            <text:p>17,436</text:p>
          </table:table-cell>
          <table:table-cell table:style-name="ce86"/>
          <table:table-cell table:style-name="ce126"/>
          <table:table-cell office:value-type="currency" office:value="35918.94" table:style-name="ce55">
            <text:p>$35,918.94</text:p>
          </table:table-cell>
          <table:table-cell table:number-columns-repeated="2" table:style-name="ce55"/>
          <table:table-cell office:value-type="currency" office:value="35918.94" table:style-name="ce155">
            <text:p>$35,918.9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9394575265702689" table:formula="msoxl:=SUM(N8:N12)/16333482" table:style-name="ce172">
            <text:p>49.3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n - pupil based</text:p>
          </table:table-cell>
          <table:table-cell office:value-type="currency" office:value="0.55000000000000004" table:style-name="ce58">
            <text:p>$0.55</text:p>
          </table:table-cell>
          <table:table-cell office:value-type="currency" office:value="0.55000000000000004" table:style-name="ce58">
            <text:p>$0.55</text:p>
          </table:table-cell>
          <table:table-cell office:value-type="currency" office:value="0.55000000000000004" table:style-name="ce59">
            <text:p>$0.55</text:p>
          </table:table-cell>
          <table:table-cell office:value-type="string" table:style-name="ce113">
            <text:p>PerHour</text:p>
          </table:table-cell>
          <table:table-cell office:value-type="float" office:value="331791.53999999998" table:style-name="ce88">
            <text:p>331,792</text:p>
          </table:table-cell>
          <table:table-cell office:value-type="float" office:value="497220" table:style-name="ce88">
            <text:p>497,220</text:p>
          </table:table-cell>
          <table:table-cell office:value-type="float" office:value="1593141.7" table:style-name="ce128">
            <text:p>1,593,142</text:p>
          </table:table-cell>
          <table:table-cell office:value-type="currency" office:value="182485.35" table:style-name="ce59">
            <text:p>$182,485.35</text:p>
          </table:table-cell>
          <table:table-cell office:value-type="currency" office:value="273471" table:style-name="ce59">
            <text:p>$273,471.00</text:p>
          </table:table-cell>
          <table:table-cell office:value-type="currency" office:value="876227.94" table:style-name="ce59">
            <text:p>$876,227.94</text:p>
          </table:table-cell>
          <table:table-cell office:value-type="currency" office:value="1332184.29" table:style-name="ce157">
            <text:p>$1,332,184.29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8.1561561092729648E-2" table:formula="msoxl:=SUM(N13:N14)/16333482" table:style-name="ce173">
            <text:p>8.1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5:N16)/1633348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 Supplement</text:p>
          </table:table-cell>
          <table:table-cell office:value-type="currency" office:value="0.3" table:style-name="ce62">
            <text:p>$0.30</text:p>
          </table:table-cell>
          <table:table-cell office:value-type="currency" office:value="0.3" table:style-name="ce62">
            <text:p>$0.30</text:p>
          </table:table-cell>
          <table:table-cell office:value-type="currency" office:value="0.3" table:style-name="ce63">
            <text:p>$0.30</text:p>
          </table:table-cell>
          <table:table-cell office:value-type="string" table:style-name="ce115">
            <text:p>PerHour</text:p>
          </table:table-cell>
          <table:table-cell office:value-type="float" office:value="395088.38" table:style-name="ce90">
            <text:p>395,088</text:p>
          </table:table-cell>
          <table:table-cell office:value-type="float" office:value="110760" table:style-name="ce90">
            <text:p>110,760</text:p>
          </table:table-cell>
          <table:table-cell office:value-type="float" office:value="22380" table:style-name="ce130">
            <text:p>22,380</text:p>
          </table:table-cell>
          <table:table-cell office:value-type="currency" office:value="118526.51" table:style-name="ce63">
            <text:p>$118,526.51</text:p>
          </table:table-cell>
          <table:table-cell office:value-type="currency" office:value="33228" table:style-name="ce63">
            <text:p>$33,228.00</text:p>
          </table:table-cell>
          <table:table-cell office:value-type="currency" office:value="6714" table:style-name="ce63">
            <text:p>$6,714.00</text:p>
          </table:table-cell>
          <table:table-cell office:value-type="currency" office:value="158468.51" table:style-name="ce159">
            <text:p>$158,468.51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9.7020653648744338E-3" table:formula="msoxl:=SUM(N17:N18)/16333482" table:style-name="ce175">
            <text:p>0.97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9:N20)/16333482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eadership Supplement 1-8 pupils</text:p>
          </table:table-cell>
          <table:table-cell office:value-type="currency" office:value="2125" table:style-name="ce68">
            <text:p>$2,125.00</text:p>
          </table:table-cell>
          <table:table-cell table:style-name="ce68"/>
          <table:table-cell table:style-name="ce69"/>
          <table:table-cell office:value-type="string" table:style-name="ce118">
            <text:p>LumpSum</text:p>
          </table:table-cell>
          <table:table-cell office:value-type="float" office:value="3" table:style-name="ce93">
            <text:p>3</text:p>
          </table:table-cell>
          <table:table-cell table:style-name="ce93"/>
          <table:table-cell table:style-name="ce133"/>
          <table:table-cell office:value-type="currency" office:value="6375" table:style-name="ce69">
            <text:p>$6,375.00</text:p>
          </table:table-cell>
          <table:table-cell table:number-columns-repeated="2" table:style-name="ce69"/>
          <table:table-cell office:value-type="currency" office:value="6375" table:style-name="ce162">
            <text:p>$6,375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Leadership Supplement 9-26 pupils</text:p>
          </table:table-cell>
          <table:table-cell office:value-type="currency" office:value="5250" table:style-name="ce68">
            <text:p>$5,250.00</text:p>
          </table:table-cell>
          <table:table-cell table:style-name="ce68"/>
          <table:table-cell office:value-type="currency" office:value="5250" table:style-name="ce69">
            <text:p>$5,250.00</text:p>
          </table:table-cell>
          <table:table-cell office:value-type="string" table:style-name="ce118">
            <text:p>LumpSum</text:p>
          </table:table-cell>
          <table:table-cell office:value-type="float" office:value="25" table:style-name="ce93">
            <text:p>25</text:p>
          </table:table-cell>
          <table:table-cell table:style-name="ce93"/>
          <table:table-cell office:value-type="float" office:value="2" table:style-name="ce133">
            <text:p>2</text:p>
          </table:table-cell>
          <table:table-cell office:value-type="currency" office:value="131250" table:style-name="ce69">
            <text:p>$131,250.00</text:p>
          </table:table-cell>
          <table:table-cell table:style-name="ce69"/>
          <table:table-cell office:value-type="currency" office:value="10500" table:style-name="ce69">
            <text:p>$10,500.00</text:p>
          </table:table-cell>
          <table:table-cell office:value-type="currency" office:value="141750" table:style-name="ce162">
            <text:p>$141,75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Leadership supplement 27-39 pupils</text:p>
          </table:table-cell>
          <table:table-cell office:value-type="currency" office:value="10500" table:style-name="ce68">
            <text:p>$10,500.00</text:p>
          </table:table-cell>
          <table:table-cell table:style-name="ce68"/>
          <table:table-cell office:value-type="currency" office:value="10500" table:style-name="ce69">
            <text:p>$10,500.00</text:p>
          </table:table-cell>
          <table:table-cell office:value-type="string" table:style-name="ce118">
            <text:p>LumpSum</text:p>
          </table:table-cell>
          <table:table-cell office:value-type="float" office:value="2" table:style-name="ce93">
            <text:p>2</text:p>
          </table:table-cell>
          <table:table-cell table:style-name="ce93"/>
          <table:table-cell office:value-type="float" office:value="20" table:style-name="ce133">
            <text:p>20</text:p>
          </table:table-cell>
          <table:table-cell office:value-type="currency" office:value="21000" table:style-name="ce69">
            <text:p>$21,000.00</text:p>
          </table:table-cell>
          <table:table-cell table:style-name="ce69"/>
          <table:table-cell office:value-type="currency" office:value="210000" table:style-name="ce69">
            <text:p>$210,000.00</text:p>
          </table:table-cell>
          <table:table-cell office:value-type="currency" office:value="231000" table:style-name="ce162">
            <text:p>$231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Leadership Supplement 40-52 pupils</text:p>
          </table:table-cell>
          <table:table-cell office:value-type="currency" office:value="12000" table:style-name="ce68">
            <text:p>$12,000.00</text:p>
          </table:table-cell>
          <table:table-cell table:style-name="ce68"/>
          <table:table-cell office:value-type="currency" office:value="12000" table:style-name="ce69">
            <text:p>$12,000.00</text:p>
          </table:table-cell>
          <table:table-cell office:value-type="string" table:style-name="ce118">
            <text:p>LumpSum</text:p>
          </table:table-cell>
          <table:table-cell office:value-type="float" office:value="2" table:style-name="ce93">
            <text:p>2</text:p>
          </table:table-cell>
          <table:table-cell table:style-name="ce93"/>
          <table:table-cell office:value-type="float" office:value="17" table:style-name="ce133">
            <text:p>17</text:p>
          </table:table-cell>
          <table:table-cell office:value-type="currency" office:value="24000" table:style-name="ce69">
            <text:p>$24,000.00</text:p>
          </table:table-cell>
          <table:table-cell table:style-name="ce69"/>
          <table:table-cell office:value-type="currency" office:value="204000" table:style-name="ce69">
            <text:p>$204,000.00</text:p>
          </table:table-cell>
          <table:table-cell office:value-type="currency" office:value="228000" table:style-name="ce162">
            <text:p>$228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Leadership Supplement 52-65 pupils</text:p>
          </table:table-cell>
          <table:table-cell office:value-type="currency" office:value="15750" table:style-name="ce68">
            <text:p>$15,750.00</text:p>
          </table:table-cell>
          <table:table-cell office:value-type="currency" office:value="15750" table:style-name="ce68">
            <text:p>$15,750.00</text:p>
          </table:table-cell>
          <table:table-cell office:value-type="currency" office:value="15750" table:style-name="ce69">
            <text:p>$15,750.00</text:p>
          </table:table-cell>
          <table:table-cell office:value-type="string" table:style-name="ce118">
            <text:p>LumpSum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3" table:style-name="ce133">
            <text:p>13</text:p>
          </table:table-cell>
          <table:table-cell office:value-type="currency" office:value="15750" table:style-name="ce69">
            <text:p>$15,750.00</text:p>
          </table:table-cell>
          <table:table-cell office:value-type="currency" office:value="15750" table:style-name="ce69">
            <text:p>$15,750.00</text:p>
          </table:table-cell>
          <table:table-cell office:value-type="currency" office:value="204750" table:style-name="ce69">
            <text:p>$204,750.00</text:p>
          </table:table-cell>
          <table:table-cell office:value-type="currency" office:value="236250" table:style-name="ce162">
            <text:p>$236,25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Leadership Supplement 65 pupils+</text:p>
          </table:table-cell>
          <table:table-cell table:style-name="ce68"/>
          <table:table-cell office:value-type="currency" office:value="21000" table:style-name="ce68">
            <text:p>$21,000.00</text:p>
          </table:table-cell>
          <table:table-cell office:value-type="currency" office:value="21000" table:style-name="ce69">
            <text:p>$21,000.00</text:p>
          </table:table-cell>
          <table:table-cell office:value-type="string" table:style-name="ce118">
            <text:p>LumpSum</text:p>
          </table:table-cell>
          <table:table-cell table:style-name="ce93"/>
          <table:table-cell office:value-type="float" office:value="6" table:style-name="ce93">
            <text:p>6</text:p>
          </table:table-cell>
          <table:table-cell office:value-type="float" office:value="4" table:style-name="ce133">
            <text:p>4</text:p>
          </table:table-cell>
          <table:table-cell table:style-name="ce69"/>
          <table:table-cell office:value-type="currency" office:value="126000" table:style-name="ce69">
            <text:p>$126,000.00</text:p>
          </table:table-cell>
          <table:table-cell office:value-type="currency" office:value="84000" table:style-name="ce69">
            <text:p>$84,000.00</text:p>
          </table:table-cell>
          <table:table-cell office:value-type="currency" office:value="210000" table:style-name="ce162">
            <text:p>$210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Training Lump Sum</text:p>
          </table:table-cell>
          <table:table-cell office:value-type="currency" office:value="300" table:style-name="ce68">
            <text:p>$300.00</text:p>
          </table:table-cell>
          <table:table-cell office:value-type="currency" office:value="300" table:style-name="ce68">
            <text:p>$300.00</text:p>
          </table:table-cell>
          <table:table-cell office:value-type="currency" office:value="300" table:style-name="ce69">
            <text:p>$300.00</text:p>
          </table:table-cell>
          <table:table-cell office:value-type="string" table:style-name="ce118">
            <text:p>LumpSum</text:p>
          </table:table-cell>
          <table:table-cell office:value-type="float" office:value="33" table:style-name="ce93">
            <text:p>33</text:p>
          </table:table-cell>
          <table:table-cell office:value-type="float" office:value="7" table:style-name="ce93">
            <text:p>7</text:p>
          </table:table-cell>
          <table:table-cell office:value-type="float" office:value="56" table:style-name="ce133">
            <text:p>56</text:p>
          </table:table-cell>
          <table:table-cell office:value-type="currency" office:value="9900" table:style-name="ce69">
            <text:p>$9,900.00</text:p>
          </table:table-cell>
          <table:table-cell office:value-type="currency" office:value="2100" table:style-name="ce69">
            <text:p>$2,100.00</text:p>
          </table:table-cell>
          <table:table-cell office:value-type="currency" office:value="16800" table:style-name="ce69">
            <text:p>$16,800.00</text:p>
          </table:table-cell>
          <table:table-cell office:value-type="currency" office:value="28800" table:style-name="ce162">
            <text:p>$28,8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Broadband Lump Sum</text:p>
          </table:table-cell>
          <table:table-cell office:value-type="currency" office:value="360" table:style-name="ce68">
            <text:p>$360.00</text:p>
          </table:table-cell>
          <table:table-cell table:style-name="ce68"/>
          <table:table-cell table:style-name="ce69"/>
          <table:table-cell office:value-type="string" table:style-name="ce118">
            <text:p>LumpSum</text:p>
          </table:table-cell>
          <table:table-cell office:value-type="float" office:value="30" table:style-name="ce93">
            <text:p>30</text:p>
          </table:table-cell>
          <table:table-cell table:style-name="ce93"/>
          <table:table-cell table:style-name="ce133"/>
          <table:table-cell office:value-type="currency" office:value="10800" table:style-name="ce69">
            <text:p>$10,800.00</text:p>
          </table:table-cell>
          <table:table-cell table:number-columns-repeated="2" table:style-name="ce69"/>
          <table:table-cell office:value-type="currency" office:value="10800" table:style-name="ce162">
            <text:p>$10,8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6.6916227660458433E-2" table:formula="msoxl:=SUM(N21:N29)/16333482" table:style-name="ce179">
            <text:p>6.69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30:N31)/16333482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769908.86" table:style-name="ce77">
            <text:p>$1,769,908.86</text:p>
          </table:table-cell>
          <table:table-cell office:value-type="currency" office:value="2318890.2000000002" table:style-name="ce77">
            <text:p>$2,318,890.20</text:p>
          </table:table-cell>
          <table:table-cell office:value-type="currency" office:value="6562682.7999999998" table:style-name="ce77">
            <text:p>$6,562,682.80</text:p>
          </table:table-cell>
          <table:table-cell office:value-type="currency" office:value="10651481.859999999" table:style-name="ce166">
            <text:p>$10,651,481.86</text:p>
          </table:table-cell>
          <table:table-cell office:value-type="percentage" office:value="0.65212560677508935" table:formula="msoxl:=SUM(O8:O31)" table:style-name="ce182">
            <text:p>65.21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s</text:p>
          </table:table-cell>
          <table:table-cell office:value-type="currency" office:value="4.5" table:style-name="ce79">
            <text:p>$4.50</text:p>
          </table:table-cell>
          <table:table-cell office:value-type="currency" office:value="5.5" table:style-name="ce79">
            <text:p>$5.50</text:p>
          </table:table-cell>
          <table:table-cell office:value-type="currency" office:value="5.5" table:style-name="ce80">
            <text:p>$5.50</text:p>
          </table:table-cell>
          <table:table-cell office:value-type="string" table:style-name="ce123">
            <text:p>PerHou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3" table:style-name="ce80"/>
          <table:table-cell table:style-name="ce168"/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" table:formula="msoxl:=SUM(N36:N37)/16333482" table:style-name="ce172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8:N39)/1633348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40:N41)/16333482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table:style-name="ce145"/>
          <table:table-cell table:number-columns-repeated="3" table:style-name="ce77"/>
          <table:table-cell office:value-type="percentage" office:value="0" table:formula="msoxl:=SUM(N36:N41)/16333482" table:style-name="ce182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6:N47)/16333482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8:N49)/16333482" table:style-name="ce187">
            <text:p>0.00%</text:p>
          </table:table-cell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his funding is retained centrally to be allocated in year to those settings delivering the 2 year old offer. PVIs will receive £4.50 per hour, Nursery Schools and Nursery Classes in Primary Schools will receive £5.50 per hour, See 1.3.1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5682000" table:style-name="ce143">
            <text:p>$5,682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.34787438465356008" table:formula="msoxl:=SUM(N50:N51)/16333482" table:style-name="ce178">
            <text:p>34.79%</text:p>
          </table:table-cell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52:N53)/16333482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5682000" table:style-name="ce77">
            <text:p>$5,682,000.00</text:p>
          </table:table-cell>
          <table:table-cell office:value-type="percentage" office:value="0.34787438465356008" table:formula="msoxl:=SUM(O46:O53)" table:style-name="ce182">
            <text:p>34.79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36"/>
        </table:database-range>
        <table:database-range table:target-range-address="HighNeedsTable.A4:HighNeedsTable.O1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36"/>
        </table:database-range>
        <table:database-range table:target-range-address="EY_Table.B6:EY_Table.O5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36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3:58Z</meta:creation-date>
    <dc:date>2014-09-23T13:46:56Z</dc:date>
  </office:meta>
</office:document-meta>
</file>