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8.9164583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Manchester</text:p>
          </table:table-cell>
          <table:table-cell office:value-type="float" office:value="352" table:style-name="ce214">
            <text:p>35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33952556" table:style-name="ce1">
            <text:p>33952556</text:p>
          </table:table-cell>
          <table:table-cell office:value-type="float" office:value="191564322" table:style-name="ce1">
            <text:p>191564322</text:p>
          </table:table-cell>
          <table:table-cell office:value-type="float" office:value="120962560" table:style-name="ce1">
            <text:p>120962560</text:p>
          </table:table-cell>
          <table:table-cell office:value-type="float" office:value="9965270" table:style-name="ce1">
            <text:p>9965270</text:p>
          </table:table-cell>
          <table:table-cell office:value-type="float" office:value="2852000" table:style-name="ce1">
            <text:p>2852000</text:p>
          </table:table-cell>
          <table:table-cell table:style-name="ce1"/>
          <table:table-cell office:value-type="float" office:value="359296708" table:style-name="ce1">
            <text:p>359296708</text:p>
          </table:table-cell>
          <table:table-cell table:style-name="ce1"/>
          <table:table-cell office:value-type="float" office:value="359296708" table:style-name="ce1">
            <text:p>35929670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33226" table:style-name="ce1">
            <text:p>33226</text:p>
          </table:table-cell>
          <table:table-cell office:value-type="float" office:value="14774" table:style-name="ce1">
            <text:p>14774</text:p>
          </table:table-cell>
          <table:table-cell table:number-columns-repeated="3" table:style-name="ce1"/>
          <table:table-cell office:value-type="float" office:value="48000" table:style-name="ce1">
            <text:p>48000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62991" table:style-name="ce1">
            <text:p>62991</text:p>
          </table:table-cell>
          <table:table-cell office:value-type="float" office:value="28009" table:style-name="ce1">
            <text:p>28009</text:p>
          </table:table-cell>
          <table:table-cell table:number-columns-repeated="3" table:style-name="ce1"/>
          <table:table-cell office:value-type="float" office:value="91000" table:style-name="ce1">
            <text:p>91000</text:p>
          </table:table-cell>
          <table:table-cell office:value-type="float" office:value="0" table:style-name="ce1">
            <text:p>0</text:p>
          </table:table-cell>
          <table:table-cell office:value-type="float" office:value="91000" table:style-name="ce1">
            <text:p>91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13892" table:style-name="ce1">
            <text:p>213892</text:p>
          </table:table-cell>
          <table:table-cell office:value-type="float" office:value="95108" table:style-name="ce1">
            <text:p>95108</text:p>
          </table:table-cell>
          <table:table-cell table:number-columns-repeated="3" table:style-name="ce1"/>
          <table:table-cell office:value-type="float" office:value="309000" table:style-name="ce1">
            <text:p>309000</text:p>
          </table:table-cell>
          <table:table-cell office:value-type="float" office:value="0" table:style-name="ce1">
            <text:p>0</text:p>
          </table:table-cell>
          <table:table-cell office:value-type="float" office:value="309000" table:style-name="ce1">
            <text:p>309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200000" table:style-name="ce1">
            <text:p>200000</text:p>
          </table:table-cell>
          <table:table-cell office:value-type="float" office:value="5581638" table:style-name="ce1">
            <text:p>5581638</text:p>
          </table:table-cell>
          <table:table-cell office:value-type="float" office:value="2538836" table:style-name="ce1">
            <text:p>2538836</text:p>
          </table:table-cell>
          <table:table-cell office:value-type="float" office:value="14609078" table:style-name="ce1">
            <text:p>14609078</text:p>
          </table:table-cell>
          <table:table-cell office:value-type="float" office:value="3324059" table:style-name="ce1">
            <text:p>3324059</text:p>
          </table:table-cell>
          <table:table-cell table:style-name="ce1"/>
          <table:table-cell office:value-type="float" office:value="26253611" table:style-name="ce1">
            <text:p>26253611</text:p>
          </table:table-cell>
          <table:table-cell office:value-type="float" office:value="0" table:style-name="ce1">
            <text:p>0</text:p>
          </table:table-cell>
          <table:table-cell office:value-type="float" office:value="26253611" table:style-name="ce1">
            <text:p>2625361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671100" table:style-name="ce1">
            <text:p>671100</text:p>
          </table:table-cell>
          <table:table-cell office:value-type="float" office:value="1019102" table:style-name="ce1">
            <text:p>1019102</text:p>
          </table:table-cell>
          <table:table-cell office:value-type="float" office:value="978363" table:style-name="ce1">
            <text:p>978363</text:p>
          </table:table-cell>
          <table:table-cell office:value-type="float" office:value="0" table:style-name="ce1">
            <text:p>0</text:p>
          </table:table-cell>
          <table:table-cell office:value-type="float" office:value="412693" table:style-name="ce1">
            <text:p>412693</text:p>
          </table:table-cell>
          <table:table-cell office:value-type="float" office:value="3081258" table:style-name="ce1">
            <text:p>3081258</text:p>
          </table:table-cell>
          <table:table-cell office:value-type="float" office:value="0" table:style-name="ce1">
            <text:p>0</text:p>
          </table:table-cell>
          <table:table-cell office:value-type="float" office:value="3081258" table:style-name="ce1">
            <text:p>30812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3361812" table:style-name="ce1">
            <text:p>3361812</text:p>
          </table:table-cell>
          <table:table-cell office:value-type="float" office:value="1494846" table:style-name="ce1">
            <text:p>1494846</text:p>
          </table:table-cell>
          <table:table-cell office:value-type="float" office:value="81613" table:style-name="ce1">
            <text:p>81613</text:p>
          </table:table-cell>
          <table:table-cell office:value-type="float" office:value="32729" table:style-name="ce1">
            <text:p>32729</text:p>
          </table:table-cell>
          <table:table-cell office:value-type="float" office:value="4527906" table:style-name="ce1">
            <text:p>4527906</text:p>
          </table:table-cell>
          <table:table-cell office:value-type="float" office:value="9498906" table:style-name="ce1">
            <text:p>9498906</text:p>
          </table:table-cell>
          <table:table-cell office:value-type="float" office:value="0" table:style-name="ce1">
            <text:p>0</text:p>
          </table:table-cell>
          <table:table-cell office:value-type="float" office:value="9498906" table:style-name="ce1">
            <text:p>949890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35689" table:style-name="ce1">
            <text:p>35689</text:p>
          </table:table-cell>
          <table:table-cell office:value-type="float" office:value="43279" table:style-name="ce1">
            <text:p>43279</text:p>
          </table:table-cell>
          <table:table-cell table:number-columns-repeated="3" table:style-name="ce1"/>
          <table:table-cell office:value-type="float" office:value="78968" table:style-name="ce1">
            <text:p>78968</text:p>
          </table:table-cell>
          <table:table-cell office:value-type="float" office:value="0" table:style-name="ce1">
            <text:p>0</text:p>
          </table:table-cell>
          <table:table-cell office:value-type="float" office:value="78968" table:style-name="ce1">
            <text:p>7896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500130" table:style-name="ce1">
            <text:p>500130</text:p>
          </table:table-cell>
          <table:table-cell office:value-type="float" office:value="1860283" table:style-name="ce1">
            <text:p>1860283</text:p>
          </table:table-cell>
          <table:table-cell office:value-type="float" office:value="827184" table:style-name="ce1">
            <text:p>827184</text:p>
          </table:table-cell>
          <table:table-cell office:value-type="float" office:value="45161" table:style-name="ce1">
            <text:p>45161</text:p>
          </table:table-cell>
          <table:table-cell office:value-type="float" office:value="18111" table:style-name="ce1">
            <text:p>18111</text:p>
          </table:table-cell>
          <table:table-cell office:value-type="float" office:value="1175" table:style-name="ce1">
            <text:p>1175</text:p>
          </table:table-cell>
          <table:table-cell office:value-type="float" office:value="3252044" table:style-name="ce1">
            <text:p>3252044</text:p>
          </table:table-cell>
          <table:table-cell office:value-type="float" office:value="0" table:style-name="ce1">
            <text:p>0</text:p>
          </table:table-cell>
          <table:table-cell office:value-type="float" office:value="3252044" table:style-name="ce1">
            <text:p>325204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864178" table:style-name="ce1">
            <text:p>1864178</text:p>
          </table:table-cell>
          <table:table-cell table:style-name="ce1"/>
          <table:table-cell office:value-type="float" office:value="1864178" table:style-name="ce1">
            <text:p>1864178</text:p>
          </table:table-cell>
          <table:table-cell office:value-type="float" office:value="0" table:style-name="ce1">
            <text:p>0</text:p>
          </table:table-cell>
          <table:table-cell office:value-type="float" office:value="1864178" table:style-name="ce1">
            <text:p>186417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204531" table:style-name="ce1">
            <text:p>204531</text:p>
          </table:table-cell>
          <table:table-cell office:value-type="float" office:value="110945" table:style-name="ce1">
            <text:p>110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476" table:style-name="ce1">
            <text:p>315476</text:p>
          </table:table-cell>
          <table:table-cell office:value-type="float" office:value="0" table:style-name="ce1">
            <text:p>0</text:p>
          </table:table-cell>
          <table:table-cell office:value-type="float" office:value="315476" table:style-name="ce1">
            <text:p>3154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144" table:style-name="ce1">
            <text:p>144</text:p>
          </table:table-cell>
          <table:table-cell office:value-type="float" office:value="1167289" table:style-name="ce1">
            <text:p>1167289</text:p>
          </table:table-cell>
          <table:table-cell office:value-type="float" office:value="519040" table:style-name="ce1">
            <text:p>519040</text:p>
          </table:table-cell>
          <table:table-cell office:value-type="float" office:value="710338" table:style-name="ce1">
            <text:p>710338</text:p>
          </table:table-cell>
          <table:table-cell office:value-type="float" office:value="11364" table:style-name="ce1">
            <text:p>11364</text:p>
          </table:table-cell>
          <table:table-cell office:value-type="float" office:value="1305" table:style-name="ce1">
            <text:p>1305</text:p>
          </table:table-cell>
          <table:table-cell office:value-type="float" office:value="2409480" table:style-name="ce1">
            <text:p>2409480</text:p>
          </table:table-cell>
          <table:table-cell office:value-type="float" office:value="0" table:style-name="ce1">
            <text:p>0</text:p>
          </table:table-cell>
          <table:table-cell office:value-type="float" office:value="2409480" table:style-name="ce1">
            <text:p>24094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2326000" table:style-name="ce1">
            <text:p>2326000</text:p>
          </table:table-cell>
          <table:table-cell table:number-columns-repeated="5" table:style-name="ce1"/>
          <table:table-cell office:value-type="float" office:value="2326000" table:style-name="ce1">
            <text:p>2326000</text:p>
          </table:table-cell>
          <table:table-cell office:value-type="float" office:value="0" table:style-name="ce1">
            <text:p>0</text:p>
          </table:table-cell>
          <table:table-cell office:value-type="float" office:value="2326000" table:style-name="ce1">
            <text:p>2326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076293" table:style-name="ce1">
            <text:p>1076293</text:p>
          </table:table-cell>
          <table:table-cell office:value-type="float" office:value="478578" table:style-name="ce1">
            <text:p>478578</text:p>
          </table:table-cell>
          <table:table-cell office:value-type="float" office:value="26129" table:style-name="ce1">
            <text:p>2612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81000" table:style-name="ce1">
            <text:p>1581000</text:p>
          </table:table-cell>
          <table:table-cell office:value-type="float" office:value="0" table:style-name="ce1">
            <text:p>0</text:p>
          </table:table-cell>
          <table:table-cell office:value-type="float" office:value="1581000" table:style-name="ce1">
            <text:p>15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1" table:style-name="ce1">
            <text:p>11</text:p>
          </table:table-cell>
          <table:table-cell office:value-type="float" office:value="3374" table:style-name="ce1">
            <text:p>3374</text:p>
          </table:table-cell>
          <table:table-cell office:value-type="float" office:value="1500" table:style-name="ce1">
            <text:p>1500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528000" table:style-name="ce1">
            <text:p>528000</text:p>
          </table:table-cell>
          <table:table-cell office:value-type="float" office:value="208000" table:style-name="ce1">
            <text:p>20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505000" table:style-name="ce1">
            <text:p>250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5000" table:style-name="ce1">
            <text:p>2505000</text:p>
          </table:table-cell>
          <table:table-cell office:value-type="float" office:value="0" table:style-name="ce1">
            <text:p>0</text:p>
          </table:table-cell>
          <table:table-cell office:value-type="float" office:value="2505000" table:style-name="ce1">
            <text:p>250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338142" table:style-name="ce1">
            <text:p>338142</text:p>
          </table:table-cell>
          <table:table-cell office:value-type="float" office:value="150357" table:style-name="ce1">
            <text:p>150357</text:p>
          </table:table-cell>
          <table:table-cell office:value-type="float" office:value="8209" table:style-name="ce1">
            <text:p>8209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88602" table:style-name="ce1">
            <text:p>88602</text:p>
          </table:table-cell>
          <table:table-cell office:value-type="float" office:value="39398" table:style-name="ce1">
            <text:p>39398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office:value-type="float" office:value="0" table:style-name="ce1">
            <text:p>0</text:p>
          </table:table-cell>
          <table:table-cell office:value-type="float" office:value="170000" table:style-name="ce1">
            <text:p>1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6978841" table:style-name="ce1">
            <text:p>36978841</text:p>
          </table:table-cell>
          <table:table-cell office:value-type="float" office:value="209296184" table:style-name="ce1">
            <text:p>209296184</text:p>
          </table:table-cell>
          <table:table-cell office:value-type="float" office:value="128531516" table:style-name="ce1">
            <text:p>128531516</text:p>
          </table:table-cell>
          <table:table-cell office:value-type="float" office:value="26466243" table:style-name="ce1">
            <text:p>26466243</text:p>
          </table:table-cell>
          <table:table-cell office:value-type="float" office:value="8105766" table:style-name="ce1">
            <text:p>8105766</text:p>
          </table:table-cell>
          <table:table-cell office:value-type="float" office:value="4943079" table:style-name="ce1">
            <text:p>4943079</text:p>
          </table:table-cell>
          <table:table-cell office:value-type="float" office:value="414321629" table:style-name="ce1">
            <text:p>414321629</text:p>
          </table:table-cell>
          <table:table-cell office:value-type="float" office:value="0" table:style-name="ce1">
            <text:p>0</text:p>
          </table:table-cell>
          <table:table-cell office:value-type="float" office:value="414321629" table:style-name="ce1">
            <text:p>41432162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417750247" table:style-name="ce1">
            <text:p>4177502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17750247.00999999" table:style-name="ce1">
            <text:p>41775024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428617" table:style-name="ce1">
            <text:p>-3428617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67068.32" table:style-name="ce1">
            <text:p>267068.32</text:p>
          </table:table-cell>
          <table:table-cell office:value-type="float" office:value="0" table:style-name="ce1">
            <text:p>0</text:p>
          </table:table-cell>
          <table:table-cell office:value-type="float" office:value="267068.32" table:style-name="ce1">
            <text:p>267068.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933088.73" table:style-name="ce1">
            <text:p>933088.73</text:p>
          </table:table-cell>
          <table:table-cell office:value-type="float" office:value="0" table:style-name="ce1">
            <text:p>0</text:p>
          </table:table-cell>
          <table:table-cell office:value-type="float" office:value="933088.73" table:style-name="ce1">
            <text:p>933088.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806340.85" table:style-name="ce1">
            <text:p>806340.85</text:p>
          </table:table-cell>
          <table:table-cell office:value-type="float" office:value="25000" table:style-name="ce1">
            <text:p>25000</text:p>
          </table:table-cell>
          <table:table-cell office:value-type="float" office:value="781340.85" table:style-name="ce1">
            <text:p>781340.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23513.38" table:style-name="ce1">
            <text:p>123513.38</text:p>
          </table:table-cell>
          <table:table-cell office:value-type="float" office:value="35435.519999999997" table:style-name="ce1">
            <text:p>35435.52</text:p>
          </table:table-cell>
          <table:table-cell office:value-type="float" office:value="88077.86" table:style-name="ce1">
            <text:p>88077.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873300.32" table:style-name="ce1">
            <text:p>2873300.32</text:p>
          </table:table-cell>
          <table:table-cell office:value-type="float" office:value="0" table:style-name="ce1">
            <text:p>0</text:p>
          </table:table-cell>
          <table:table-cell office:value-type="float" office:value="2873300.32" table:style-name="ce1">
            <text:p>2873300.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000000" table:style-name="ce1">
            <text:p>1000000</text:p>
          </table:table-cell>
          <table:table-cell office:value-type="float" office:value="0" table:style-name="ce1">
            <text:p>0</text:p>
          </table:table-cell>
          <table:table-cell office:value-type="float" office:value="1000000" table:style-name="ce1">
            <text:p>1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264000" table:style-name="ce1">
            <text:p>1264000</text:p>
          </table:table-cell>
          <table:table-cell office:value-type="float" office:value="0" table:style-name="ce1">
            <text:p>0</text:p>
          </table:table-cell>
          <table:table-cell office:value-type="float" office:value="1264000" table:style-name="ce1">
            <text:p>126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1535.23" table:style-name="ce1">
            <text:p>11535.23</text:p>
          </table:table-cell>
          <table:table-cell office:value-type="float" office:value="3426175.6" table:style-name="ce1">
            <text:p>3426175.6</text:p>
          </table:table-cell>
          <table:table-cell office:value-type="float" office:value="1603325.15" table:style-name="ce1">
            <text:p>1603325.15</text:p>
          </table:table-cell>
          <table:table-cell office:value-type="float" office:value="79393.679999999993" table:style-name="ce1">
            <text:p>79393.68</text:p>
          </table:table-cell>
          <table:table-cell office:value-type="float" office:value="0" table:style-name="ce1">
            <text:p>0</text:p>
          </table:table-cell>
          <table:table-cell office:value-type="float" office:value="94204.34" table:style-name="ce1">
            <text:p>94204.34</text:p>
          </table:table-cell>
          <table:table-cell office:value-type="float" office:value="5214634" table:style-name="ce1">
            <text:p>5214634</text:p>
          </table:table-cell>
          <table:table-cell office:value-type="float" office:value="70000" table:style-name="ce1">
            <text:p>70000</text:p>
          </table:table-cell>
          <table:table-cell office:value-type="float" office:value="5144634" table:style-name="ce1">
            <text:p>51446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3367.07" table:style-name="ce1">
            <text:p>3367.07</text:p>
          </table:table-cell>
          <table:table-cell office:value-type="float" office:value="1000082.71" table:style-name="ce1">
            <text:p>1000082.71</text:p>
          </table:table-cell>
          <table:table-cell office:value-type="float" office:value="468002.21" table:style-name="ce1">
            <text:p>468002.21</text:p>
          </table:table-cell>
          <table:table-cell office:value-type="float" office:value="23174.6" table:style-name="ce1">
            <text:p>23174.6</text:p>
          </table:table-cell>
          <table:table-cell office:value-type="float" office:value="0" table:style-name="ce1">
            <text:p>0</text:p>
          </table:table-cell>
          <table:table-cell office:value-type="float" office:value="27497.75" table:style-name="ce1">
            <text:p>27497.75</text:p>
          </table:table-cell>
          <table:table-cell office:value-type="float" office:value="1522124.34" table:style-name="ce1">
            <text:p>1522124.34</text:p>
          </table:table-cell>
          <table:table-cell office:value-type="float" office:value="0" table:style-name="ce1">
            <text:p>0</text:p>
          </table:table-cell>
          <table:table-cell office:value-type="float" office:value="1522124.34" table:style-name="ce1">
            <text:p>1522124.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9741006.1199999992" table:style-name="ce1">
            <text:p>9741006.12</text:p>
          </table:table-cell>
          <table:table-cell office:value-type="float" office:value="9327321" table:style-name="ce1">
            <text:p>9327321</text:p>
          </table:table-cell>
          <table:table-cell office:value-type="float" office:value="413685.12" table:style-name="ce1">
            <text:p>413685.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5658058.0199999996" table:style-name="ce1">
            <text:p>5658058.02</text:p>
          </table:table-cell>
          <table:table-cell office:value-type="float" office:value="0" table:style-name="ce1">
            <text:p>0</text:p>
          </table:table-cell>
          <table:table-cell office:value-type="float" office:value="5658058.0199999996" table:style-name="ce1">
            <text:p>5658058.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298683.09000000003" table:style-name="ce1">
            <text:p>298683.09</text:p>
          </table:table-cell>
          <table:table-cell office:value-type="float" office:value="0" table:style-name="ce1">
            <text:p>0</text:p>
          </table:table-cell>
          <table:table-cell office:value-type="float" office:value="298683.09000000003" table:style-name="ce1">
            <text:p>298683.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29701817.170000002" table:style-name="ce1">
            <text:p>29701817.17</text:p>
          </table:table-cell>
          <table:table-cell office:value-type="float" office:value="9457756.5199999996" table:style-name="ce1">
            <text:p>9457756.52</text:p>
          </table:table-cell>
          <table:table-cell office:value-type="float" office:value="20244060.649999999" table:style-name="ce1">
            <text:p>20244060.6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779769" table:style-name="ce1">
            <text:p>2779769</text:p>
          </table:table-cell>
          <table:table-cell office:value-type="float" office:value="510805" table:style-name="ce1">
            <text:p>510805</text:p>
          </table:table-cell>
          <table:table-cell office:value-type="float" office:value="2268964" table:style-name="ce1">
            <text:p>22689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485365" table:style-name="ce1">
            <text:p>2485365</text:p>
          </table:table-cell>
          <table:table-cell office:value-type="float" office:value="0" table:style-name="ce1">
            <text:p>0</text:p>
          </table:table-cell>
          <table:table-cell office:value-type="float" office:value="2485365" table:style-name="ce1">
            <text:p>24853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59825" table:style-name="ce1">
            <text:p>459825</text:p>
          </table:table-cell>
          <table:table-cell office:value-type="float" office:value="0" table:style-name="ce1">
            <text:p>0</text:p>
          </table:table-cell>
          <table:table-cell office:value-type="float" office:value="459825" table:style-name="ce1">
            <text:p>4598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834617" table:style-name="ce1">
            <text:p>834617</text:p>
          </table:table-cell>
          <table:table-cell office:value-type="float" office:value="0" table:style-name="ce1">
            <text:p>0</text:p>
          </table:table-cell>
          <table:table-cell office:value-type="float" office:value="834617" table:style-name="ce1">
            <text:p>8346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6559576" table:style-name="ce1">
            <text:p>6559576</text:p>
          </table:table-cell>
          <table:table-cell office:value-type="float" office:value="510805" table:style-name="ce1">
            <text:p>510805</text:p>
          </table:table-cell>
          <table:table-cell office:value-type="float" office:value="6048771" table:style-name="ce1">
            <text:p>60487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0111402.029999999" table:style-name="ce1">
            <text:p>10111402.03</text:p>
          </table:table-cell>
          <table:table-cell office:value-type="float" office:value="489360" table:style-name="ce1">
            <text:p>489360</text:p>
          </table:table-cell>
          <table:table-cell office:value-type="float" office:value="9622042.0299999993" table:style-name="ce1">
            <text:p>9622042.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2299949.789999999" table:style-name="ce1">
            <text:p>32299949.79</text:p>
          </table:table-cell>
          <table:table-cell office:value-type="float" office:value="150000" table:style-name="ce1">
            <text:p>150000</text:p>
          </table:table-cell>
          <table:table-cell office:value-type="float" office:value="32149949.789999999" table:style-name="ce1">
            <text:p>32149949.79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3939489.38" table:style-name="ce15">
            <text:p>3939489.38</text:p>
          </table:table-cell>
          <table:table-cell office:value-type="float" office:value="0" table:style-name="ce15">
            <text:p>0</text:p>
          </table:table-cell>
          <table:table-cell office:value-type="float" office:value="3939489.38" table:style-name="ce1">
            <text:p>3939489.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261000" table:style-name="ce1">
            <text:p>2261000</text:p>
          </table:table-cell>
          <table:table-cell office:value-type="float" office:value="0" table:style-name="ce1">
            <text:p>0</text:p>
          </table:table-cell>
          <table:table-cell office:value-type="float" office:value="2261000" table:style-name="ce1">
            <text:p>22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009021.26" table:style-name="ce1">
            <text:p>1009021.26</text:p>
          </table:table-cell>
          <table:table-cell office:value-type="float" office:value="0" table:style-name="ce1">
            <text:p>0</text:p>
          </table:table-cell>
          <table:table-cell office:value-type="float" office:value="1009021.26" table:style-name="ce1">
            <text:p>1009021.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81627" table:style-name="ce1">
            <text:p>481627</text:p>
          </table:table-cell>
          <table:table-cell office:value-type="float" office:value="0" table:style-name="ce1">
            <text:p>0</text:p>
          </table:table-cell>
          <table:table-cell office:value-type="float" office:value="481627" table:style-name="ce1">
            <text:p>4816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3398658.41" table:style-name="ce1">
            <text:p>3398658.41</text:p>
          </table:table-cell>
          <table:table-cell office:value-type="float" office:value="29950" table:style-name="ce1">
            <text:p>29950</text:p>
          </table:table-cell>
          <table:table-cell office:value-type="float" office:value="3368708.41" table:style-name="ce1">
            <text:p>3368708.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411885.4" table:style-name="ce1">
            <text:p>2411885.4</text:p>
          </table:table-cell>
          <table:table-cell office:value-type="float" office:value="801100" table:style-name="ce1">
            <text:p>801100</text:p>
          </table:table-cell>
          <table:table-cell office:value-type="float" office:value="1610785.4" table:style-name="ce1">
            <text:p>1610785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5913033.270000003" table:style-name="ce1">
            <text:p>55913033.27</text:p>
          </table:table-cell>
          <table:table-cell office:value-type="float" office:value="1470410" table:style-name="ce1">
            <text:p>1470410</text:p>
          </table:table-cell>
          <table:table-cell office:value-type="float" office:value="54442623.270000003" table:style-name="ce1">
            <text:p>54442623.2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6777512.899999999" table:style-name="ce1">
            <text:p>16777512.9</text:p>
          </table:table-cell>
          <table:table-cell office:value-type="float" office:value="795360" table:style-name="ce1">
            <text:p>795360</text:p>
          </table:table-cell>
          <table:table-cell office:value-type="float" office:value="15982152.9" table:style-name="ce1">
            <text:p>15982152.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987813" table:style-name="ce1">
            <text:p>987813</text:p>
          </table:table-cell>
          <table:table-cell office:value-type="float" office:value="0" table:style-name="ce1">
            <text:p>0</text:p>
          </table:table-cell>
          <table:table-cell office:value-type="float" office:value="987813" table:style-name="ce1">
            <text:p>9878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55955" table:style-name="ce1">
            <text:p>555955</text:p>
          </table:table-cell>
          <table:table-cell office:value-type="float" office:value="344855" table:style-name="ce1">
            <text:p>344855</text:p>
          </table:table-cell>
          <table:table-cell office:value-type="float" office:value="211100" table:style-name="ce1">
            <text:p>21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8321280.899999999" table:style-name="ce1">
            <text:p>18321280.9</text:p>
          </table:table-cell>
          <table:table-cell office:value-type="float" office:value="1140215" table:style-name="ce1">
            <text:p>1140215</text:p>
          </table:table-cell>
          <table:table-cell office:value-type="float" office:value="17181065.899999999" table:style-name="ce1">
            <text:p>17181065.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31500" table:style-name="ce1">
            <text:p>331500</text:p>
          </table:table-cell>
          <table:table-cell office:value-type="float" office:value="0" table:style-name="ce1">
            <text:p>0</text:p>
          </table:table-cell>
          <table:table-cell office:value-type="float" office:value="331500" table:style-name="ce1">
            <text:p>3315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597527" table:style-name="ce1">
            <text:p>597527</text:p>
          </table:table-cell>
          <table:table-cell office:value-type="float" office:value="0" table:style-name="ce1">
            <text:p>0</text:p>
          </table:table-cell>
          <table:table-cell office:value-type="float" office:value="597527" table:style-name="ce1">
            <text:p>5975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543591.9100000001" table:style-name="ce1">
            <text:p>5543591.91</text:p>
          </table:table-cell>
          <table:table-cell office:value-type="float" office:value="0" table:style-name="ce1">
            <text:p>0</text:p>
          </table:table-cell>
          <table:table-cell office:value-type="float" office:value="5543591.9100000001" table:style-name="ce1">
            <text:p>5543591.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6472618.9100000001" table:style-name="ce1">
            <text:p>6472618.91</text:p>
          </table:table-cell>
          <table:table-cell office:value-type="float" office:value="0" table:style-name="ce1">
            <text:p>0</text:p>
          </table:table-cell>
          <table:table-cell office:value-type="float" office:value="6472618.9100000001" table:style-name="ce1">
            <text:p>6472618.9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750000" table:style-name="ce1">
            <text:p>750000</text:p>
          </table:table-cell>
          <table:table-cell office:value-type="float" office:value="0" table:style-name="ce1">
            <text:p>0</text:p>
          </table:table-cell>
          <table:table-cell office:value-type="float" office:value="750000" table:style-name="ce1">
            <text:p>7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3589362.86" table:style-name="ce1">
            <text:p>3589362.86</text:p>
          </table:table-cell>
          <table:table-cell office:value-type="float" office:value="0" table:style-name="ce1">
            <text:p>0</text:p>
          </table:table-cell>
          <table:table-cell office:value-type="float" office:value="3589362.86" table:style-name="ce1">
            <text:p>3589362.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339362.8600000003" table:style-name="ce1">
            <text:p>4339362.86</text:p>
          </table:table-cell>
          <table:table-cell office:value-type="float" office:value="0" table:style-name="ce1">
            <text:p>0</text:p>
          </table:table-cell>
          <table:table-cell office:value-type="float" office:value="4339362.8600000003" table:style-name="ce1">
            <text:p>4339362.8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3205706" table:style-name="ce1">
            <text:p>3205706</text:p>
          </table:table-cell>
          <table:table-cell office:value-type="float" office:value="2185261" table:style-name="ce1">
            <text:p>2185261</text:p>
          </table:table-cell>
          <table:table-cell office:value-type="float" office:value="1020445" table:style-name="ce1">
            <text:p>10204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44023446.17000002" table:style-name="ce1">
            <text:p>444023446.2</text:p>
          </table:table-cell>
          <table:table-cell office:value-type="float" office:value="9457756.5199999996" table:style-name="ce1">
            <text:p>9457756.52</text:p>
          </table:table-cell>
          <table:table-cell office:value-type="float" office:value="434565689.64999998" table:style-name="ce1">
            <text:p>434565689.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94811577.939999998" table:style-name="ce1">
            <text:p>94811577.94</text:p>
          </table:table-cell>
          <table:table-cell office:value-type="float" office:value="5306691" table:style-name="ce1">
            <text:p>5306691</text:p>
          </table:table-cell>
          <table:table-cell office:value-type="float" office:value="89504886.939999998" table:style-name="ce1">
            <text:p>89504886.9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538835024.11000001" table:style-name="ce1">
            <text:p>538835024.1</text:p>
          </table:table-cell>
          <table:table-cell office:value-type="float" office:value="14764447.52" table:style-name="ce1">
            <text:p>14764447.52</text:p>
          </table:table-cell>
          <table:table-cell office:value-type="float" office:value="524070576.58999997" table:style-name="ce1">
            <text:p>524070576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73200" table:style-name="ce1">
            <text:p>73200</text:p>
          </table:table-cell>
          <table:table-cell office:value-type="float" office:value="0" table:style-name="ce1">
            <text:p>0</text:p>
          </table:table-cell>
          <table:table-cell office:value-type="float" office:value="73200" table:style-name="ce1">
            <text:p>732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348412" table:style-name="ce1">
            <text:p>348412</text:p>
          </table:table-cell>
          <table:table-cell office:value-type="float" office:value="0" table:style-name="ce1">
            <text:p>0</text:p>
          </table:table-cell>
          <table:table-cell office:value-type="float" office:value="348412" table:style-name="ce1">
            <text:p>348412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Bridgelea Pupil Referral Unit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" table:style-name="ce205">
            <text:p>12</text:p>
          </table:table-cell>
          <table:table-cell office:value-type="float" office:value="12" table:style-name="ce205">
            <text:p>12</text:p>
          </table:table-cell>
          <table:table-cell office:value-type="float" office:value="120000" table:style-name="ce205">
            <text:p>12000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12000" table:style-name="ce205">
            <text:p>31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nchester KS3 and 4 PRU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280" table:style-name="ce205">
            <text:p>280</text:p>
          </table:table-cell>
          <table:table-cell office:value-type="float" office:value="280" table:style-name="ce205">
            <text:p>280</text:p>
          </table:table-cell>
          <table:table-cell office:value-type="float" office:value="2240000" table:style-name="ce205">
            <text:p>22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40000" table:style-name="ce205">
            <text:p>254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2" table:formula="msoxl:=SUM(F7:F8)" table:style-name="ce205">
            <text:p>42</text:p>
          </table:table-cell>
          <table:table-cell office:value-type="float" office:value="42" table:formula="msoxl:=SUM(G7:G8)" table:style-name="ce205">
            <text:p>42</text:p>
          </table:table-cell>
          <table:table-cell office:value-type="float" office:value="420000" table:formula="msoxl:=SUM(H7:H8)" table:style-name="ce205">
            <text:p>420000</text:p>
          </table:table-cell>
          <table:table-cell office:value-type="float" office:value="304" table:formula="msoxl:=SUM(I7:I8)" table:style-name="ce205">
            <text:p>304</text:p>
          </table:table-cell>
          <table:table-cell office:value-type="float" office:value="304" table:formula="msoxl:=SUM(J7:J8)" table:style-name="ce205">
            <text:p>304</text:p>
          </table:table-cell>
          <table:table-cell office:value-type="float" office:value="2432000" table:formula="msoxl:=SUM(K7:K8)" table:style-name="ce205">
            <text:p>2432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2852000" table:formula="msoxl:=SUM(O7:O8)" table:style-name="ce205">
            <text:p>285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Hospital</text:p>
          </table:table-cell>
          <table:table-cell office:value-type="string" table:style-name="ce1">
            <text:p>Manchester Hospital Schools and Home Teaching Service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" table:style-name="ce205">
            <text:p>10</text:p>
          </table:table-cell>
          <table:table-cell office:value-type="float" office:value="10" table:style-name="ce205">
            <text:p>10</text:p>
          </table:table-cell>
          <table:table-cell office:value-type="float" office:value="100000" table:style-name="ce205">
            <text:p>1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4" table:style-name="ce205">
            <text:p>164</text:p>
          </table:table-cell>
          <table:table-cell office:value-type="float" office:value="164" table:style-name="ce205">
            <text:p>164</text:p>
          </table:table-cell>
          <table:table-cell office:value-type="float" office:value="1312000" table:style-name="ce205">
            <text:p>1312000</text:p>
          </table:table-cell>
          <table:table-cell office:value-type="float" office:value="1412000" table:style-name="ce205">
            <text:p>141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Hospit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0" table:formula="msoxl:=SUM(F11:F11)" table:style-name="ce205">
            <text:p>10</text:p>
          </table:table-cell>
          <table:table-cell office:value-type="float" office:value="10" table:formula="msoxl:=SUM(G11:G11)" table:style-name="ce205">
            <text:p>10</text:p>
          </table:table-cell>
          <table:table-cell office:value-type="float" office:value="100000" table:formula="msoxl:=SUM(H11:H11)" table:style-name="ce205">
            <text:p>100000</text:p>
          </table:table-cell>
          <table:table-cell office:value-type="float" office:value="0" table:formula="msoxl:=SUM(I11:I11)" table:style-name="ce205">
            <text:p>0</text:p>
          </table:table-cell>
          <table:table-cell office:value-type="float" office:value="0" table:formula="msoxl:=SUM(J11:J11)" table:style-name="ce205">
            <text:p>0</text:p>
          </table:table-cell>
          <table:table-cell office:value-type="float" office:value="0" table:formula="msoxl:=SUM(K11:K11)" table:style-name="ce205">
            <text:p>0</text:p>
          </table:table-cell>
          <table:table-cell office:value-type="float" office:value="164" table:formula="msoxl:=SUM(L11:L11)" table:style-name="ce205">
            <text:p>164</text:p>
          </table:table-cell>
          <table:table-cell office:value-type="float" office:value="164" table:formula="msoxl:=SUM(M11:M11)" table:style-name="ce205">
            <text:p>164</text:p>
          </table:table-cell>
          <table:table-cell office:value-type="float" office:value="1312000" table:formula="msoxl:=SUM(N11:N11)" table:style-name="ce205">
            <text:p>1312000</text:p>
          </table:table-cell>
          <table:table-cell office:value-type="float" office:value="1412000" table:formula="msoxl:=SUM(O11:O11)" table:style-name="ce205">
            <text:p>141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uglawton Hall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00000" table:style-name="ce205">
            <text:p>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Camberwell Park Specialist Support School</text:p>
          </table:table-cell>
          <table:table-cell office:value-type="float" office:value="7023" table:style-name="ce205">
            <text:p>702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1000000" table:style-name="ce205">
            <text:p>10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0000" table:style-name="ce205">
            <text:p>10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ncasterian School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6" table:style-name="ce205">
            <text:p>96</text:p>
          </table:table-cell>
          <table:table-cell office:value-type="float" office:value="96" table:style-name="ce205">
            <text:p>96</text:p>
          </table:table-cell>
          <table:table-cell office:value-type="float" office:value="960000" table:style-name="ce205">
            <text:p>9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60000" table:style-name="ce205">
            <text:p>9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iper Hill High School</text:p>
          </table:table-cell>
          <table:table-cell office:value-type="float" office:value="7039" table:style-name="ce205">
            <text:p>703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9" table:style-name="ce205">
            <text:p>79</text:p>
          </table:table-cell>
          <table:table-cell office:value-type="float" office:value="79" table:style-name="ce205">
            <text:p>79</text:p>
          </table:table-cell>
          <table:table-cell office:value-type="float" office:value="790000" table:style-name="ce205">
            <text:p>7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90000" table:style-name="ce205">
            <text:p>79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The Birches School</text:p>
          </table:table-cell>
          <table:table-cell office:value-type="float" office:value="7041" table:style-name="ce205">
            <text:p>704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8" table:style-name="ce205">
            <text:p>148</text:p>
          </table:table-cell>
          <table:table-cell office:value-type="float" office:value="148" table:style-name="ce205">
            <text:p>148</text:p>
          </table:table-cell>
          <table:table-cell office:value-type="float" office:value="1480000" table:style-name="ce205">
            <text:p>14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80000" table:style-name="ce205">
            <text:p>148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eade Hill School</text:p>
          </table:table-cell>
          <table:table-cell office:value-type="float" office:value="7042" table:style-name="ce205">
            <text:p>704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0" table:style-name="ce205">
            <text:p>70</text:p>
          </table:table-cell>
          <table:table-cell office:value-type="float" office:value="70" table:style-name="ce205">
            <text:p>70</text:p>
          </table:table-cell>
          <table:table-cell office:value-type="float" office:value="700000" table:style-name="ce205">
            <text:p>70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00000" table:style-name="ce205">
            <text:p>70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Rodney House School</text:p>
          </table:table-cell>
          <table:table-cell office:value-type="float" office:value="7047" table:style-name="ce205">
            <text:p>704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2" table:style-name="ce205">
            <text:p>42</text:p>
          </table:table-cell>
          <table:table-cell office:value-type="float" office:value="42" table:style-name="ce205">
            <text:p>42</text:p>
          </table:table-cell>
          <table:table-cell office:value-type="float" office:value="420000" table:style-name="ce205">
            <text:p>42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20000" table:style-name="ce205">
            <text:p>42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Grange School</text:p>
          </table:table-cell>
          <table:table-cell office:value-type="float" office:value="7055" table:style-name="ce205">
            <text:p>705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3" table:style-name="ce205">
            <text:p>143</text:p>
          </table:table-cell>
          <table:table-cell office:value-type="float" office:value="143" table:style-name="ce205">
            <text:p>143</text:p>
          </table:table-cell>
          <table:table-cell office:value-type="float" office:value="1430000" table:style-name="ce205">
            <text:p>14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30000" table:style-name="ce205">
            <text:p>143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outhern Cross School</text:p>
          </table:table-cell>
          <table:table-cell office:value-type="float" office:value="7056" table:style-name="ce205">
            <text:p>7056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3" table:style-name="ce205">
            <text:p>73</text:p>
          </table:table-cell>
          <table:table-cell office:value-type="float" office:value="73" table:style-name="ce205">
            <text:p>73</text:p>
          </table:table-cell>
          <table:table-cell office:value-type="float" office:value="730000" table:style-name="ce205">
            <text:p>7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30000" table:style-name="ce205">
            <text:p>73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North Ridge High School</text:p>
          </table:table-cell>
          <table:table-cell office:value-type="float" office:value="7061" table:style-name="ce205">
            <text:p>706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9" table:style-name="ce205">
            <text:p>89</text:p>
          </table:table-cell>
          <table:table-cell office:value-type="float" office:value="89" table:style-name="ce205">
            <text:p>89</text:p>
          </table:table-cell>
          <table:table-cell office:value-type="float" office:value="890000" table:style-name="ce205">
            <text:p>89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890000" table:style-name="ce205">
            <text:p>89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Ashgate Specialist Support Primary School</text:p>
          </table:table-cell>
          <table:table-cell office:value-type="float" office:value="7749" table:style-name="ce205">
            <text:p>774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3" table:style-name="ce205">
            <text:p>93</text:p>
          </table:table-cell>
          <table:table-cell office:value-type="float" office:value="93" table:style-name="ce205">
            <text:p>93</text:p>
          </table:table-cell>
          <table:table-cell office:value-type="float" office:value="930000" table:style-name="ce205">
            <text:p>93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930000" table:style-name="ce205">
            <text:p>93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963" table:formula="msoxl:=SUM(F14:F24)" table:style-name="ce205">
            <text:p>963</text:p>
          </table:table-cell>
          <table:table-cell office:value-type="float" office:value="963" table:formula="msoxl:=SUM(G14:G24)" table:style-name="ce205">
            <text:p>963</text:p>
          </table:table-cell>
          <table:table-cell office:value-type="float" office:value="9630000" table:formula="msoxl:=SUM(H14:H24)" table:style-name="ce205">
            <text:p>9630000</text:p>
          </table:table-cell>
          <table:table-cell office:value-type="float" office:value="0" table:formula="msoxl:=SUM(I14:I24)" table:style-name="ce205">
            <text:p>0</text:p>
          </table:table-cell>
          <table:table-cell office:value-type="float" office:value="0" table:formula="msoxl:=SUM(J14:J24)" table:style-name="ce205">
            <text:p>0</text:p>
          </table:table-cell>
          <table:table-cell office:value-type="float" office:value="0" table:formula="msoxl:=SUM(K14:K24)" table:style-name="ce205">
            <text:p>0</text:p>
          </table:table-cell>
          <table:table-cell office:value-type="float" office:value="0" table:formula="msoxl:=SUM(L14:L24)" table:style-name="ce205">
            <text:p>0</text:p>
          </table:table-cell>
          <table:table-cell office:value-type="float" office:value="0" table:formula="msoxl:=SUM(M14:M24)" table:style-name="ce205">
            <text:p>0</text:p>
          </table:table-cell>
          <table:table-cell office:value-type="float" office:value="0" table:formula="msoxl:=SUM(N14:N24)" table:style-name="ce205">
            <text:p>0</text:p>
          </table:table-cell>
          <table:table-cell office:value-type="float" office:value="9630000" table:formula="msoxl:=SUM(O14:O24)" table:style-name="ce205">
            <text:p>9630000</text:p>
          </table:table-cell>
          <table:table-cell table:number-columns-repeated="16369"/>
        </table:table-row>
        <table:table-row table:number-rows-repeated="104855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Manchester</text:p>
          </table:table-cell>
          <table:table-cell office:value-type="float" office:value="352" table:style-name="ce12">
            <text:p>35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ic Rate</text:p>
          </table:table-cell>
          <table:table-cell office:value-type="currency" office:value="2.1800000000000002" table:style-name="ce54">
            <text:p>$2.18</text:p>
          </table:table-cell>
          <table:table-cell office:value-type="currency" office:value="7.31" table:style-name="ce54">
            <text:p>$7.31</text:p>
          </table:table-cell>
          <table:table-cell office:value-type="currency" office:value="2.35" table:style-name="ce55">
            <text:p>$2.35</text:p>
          </table:table-cell>
          <table:table-cell office:value-type="string" table:style-name="ce111">
            <text:p>PerHour</text:p>
          </table:table-cell>
          <table:table-cell office:value-type="float" office:value="1298787" table:style-name="ce86">
            <text:p>1,298,787</text:p>
          </table:table-cell>
          <table:table-cell office:value-type="float" office:value="92910" table:style-name="ce86">
            <text:p>92,910</text:p>
          </table:table-cell>
          <table:table-cell office:value-type="float" office:value="3477570" table:style-name="ce126">
            <text:p>3,477,570</text:p>
          </table:table-cell>
          <table:table-cell office:value-type="currency" office:value="2831355.66" table:style-name="ce55">
            <text:p>$2,831,355.66</text:p>
          </table:table-cell>
          <table:table-cell office:value-type="currency" office:value="679172.1" table:style-name="ce55">
            <text:p>$679,172.10</text:p>
          </table:table-cell>
          <table:table-cell office:value-type="currency" office:value="8172289.5" table:style-name="ce55">
            <text:p>$8,172,289.50</text:p>
          </table:table-cell>
          <table:table-cell office:value-type="currency" office:value="11682817.26" table:style-name="ce155">
            <text:p>$11,682,817.2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2212960974392374" table:formula="msoxl:=SUM(N8:N9)/36267443" table:style-name="ce172">
            <text:p>32.21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IDACI</text:p>
          </table:table-cell>
          <table:table-cell office:value-type="currency" office:value="0.08" table:style-name="ce58">
            <text:p>$0.08</text:p>
          </table:table-cell>
          <table:table-cell office:value-type="currency" office:value="0.22" table:style-name="ce58">
            <text:p>$0.22</text:p>
          </table:table-cell>
          <table:table-cell office:value-type="currency" office:value="0.17" table:style-name="ce59">
            <text:p>$0.17</text:p>
          </table:table-cell>
          <table:table-cell office:value-type="string" table:style-name="ce113">
            <text:p>PerHour</text:p>
          </table:table-cell>
          <table:table-cell office:value-type="float" office:value="1298787" table:style-name="ce88">
            <text:p>1,298,787</text:p>
          </table:table-cell>
          <table:table-cell office:value-type="float" office:value="92910" table:style-name="ce88">
            <text:p>92,910</text:p>
          </table:table-cell>
          <table:table-cell office:value-type="float" office:value="3477570" table:style-name="ce128">
            <text:p>3,477,570</text:p>
          </table:table-cell>
          <table:table-cell office:value-type="currency" office:value="103902.96" table:style-name="ce59">
            <text:p>$103,902.96</text:p>
          </table:table-cell>
          <table:table-cell office:value-type="currency" office:value="20440.2" table:style-name="ce59">
            <text:p>$20,440.20</text:p>
          </table:table-cell>
          <table:table-cell office:value-type="currency" office:value="591186.9" table:style-name="ce59">
            <text:p>$591,186.90</text:p>
          </table:table-cell>
          <table:table-cell office:value-type="currency" office:value="715530.06" table:style-name="ce157">
            <text:p>$715,530.06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9729266824793798E-2" table:formula="msoxl:=SUM(N10:N11)/36267443" table:style-name="ce173">
            <text:p>1.9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Supplement</text:p>
          </table:table-cell>
          <table:table-cell office:value-type="currency" office:value="1.1399999999999999" table:style-name="ce60">
            <text:p>$1.14</text:p>
          </table:table-cell>
          <table:table-cell office:value-type="currency" office:value="1.1499999999999999" table:style-name="ce60">
            <text:p>$1.15</text:p>
          </table:table-cell>
          <table:table-cell office:value-type="currency" office:value="1.1499999999999999" table:style-name="ce61">
            <text:p>$1.15</text:p>
          </table:table-cell>
          <table:table-cell office:value-type="string" table:style-name="ce114">
            <text:p>PerHour</text:p>
          </table:table-cell>
          <table:table-cell office:value-type="float" office:value="1298787" table:style-name="ce89">
            <text:p>1,298,787</text:p>
          </table:table-cell>
          <table:table-cell office:value-type="float" office:value="92910" table:style-name="ce89">
            <text:p>92,910</text:p>
          </table:table-cell>
          <table:table-cell office:value-type="float" office:value="3477570" table:style-name="ce129">
            <text:p>3,477,570</text:p>
          </table:table-cell>
          <table:table-cell office:value-type="currency" office:value="1480617.18" table:style-name="ce61">
            <text:p>$1,480,617.18</text:p>
          </table:table-cell>
          <table:table-cell office:value-type="currency" office:value="106846.5" table:style-name="ce61">
            <text:p>$106,846.50</text:p>
          </table:table-cell>
          <table:table-cell office:value-type="currency" office:value="3999205.5" table:style-name="ce61">
            <text:p>$3,999,205.50</text:p>
          </table:table-cell>
          <table:table-cell office:value-type="currency" office:value="5586669.1799999997" table:style-name="ce158">
            <text:p>$5,586,669.18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.15404088951073833" table:formula="msoxl:=SUM(N12:N13)/36267443" table:style-name="ce174">
            <text:p>15.4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36267443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36267443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18:N19)/36267443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Total rate/per hour</text:p>
          </table:table-cell>
          <table:table-cell office:value-type="currency" office:value="0" table:style-name="ce72">
            <text:p>$0.00</text:p>
          </table:table-cell>
          <table:table-cell office:value-type="currency" office:value="8.68" table:style-name="ce72">
            <text:p>$8.68</text:p>
          </table:table-cell>
          <table:table-cell office:value-type="currency" office:value="3.67" table:style-name="ce73">
            <text:p>$3.67</text:p>
          </table:table-cell>
          <table:table-cell office:value-type="string" table:style-name="ce120">
            <text:p>PerHour</text:p>
          </table:table-cell>
          <table:table-cell office:value-type="float" office:value="0" table:style-name="ce95">
            <text:p>0</text:p>
          </table:table-cell>
          <table:table-cell office:value-type="float" office:value="61940" table:style-name="ce95">
            <text:p>61,940</text:p>
          </table:table-cell>
          <table:table-cell office:value-type="float" office:value="793130" table:style-name="ce135">
            <text:p>793,130</text:p>
          </table:table-cell>
          <table:table-cell table:style-name="ce83"/>
          <table:table-cell office:value-type="currency" office:value="537639.19999999995" table:style-name="ce73">
            <text:p>$537,639.20</text:p>
          </table:table-cell>
          <table:table-cell office:value-type="currency" office:value="2910787.1" table:style-name="ce73">
            <text:p>$2,910,787.10</text:p>
          </table:table-cell>
          <table:table-cell office:value-type="currency" office:value="3448426.3" table:style-name="ce164">
            <text:p>$3,448,426.30</text:p>
          </table:table-cell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9.5083248631561923E-2" table:formula="msoxl:=SUM(N20:N21)/36267443" table:style-name="ce181">
            <text:p>9.5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415875.8" table:style-name="ce77">
            <text:p>$4,415,875.80</text:p>
          </table:table-cell>
          <table:table-cell office:value-type="currency" office:value="1344098" table:style-name="ce77">
            <text:p>$1,344,098.00</text:p>
          </table:table-cell>
          <table:table-cell office:value-type="currency" office:value="15673469" table:style-name="ce77">
            <text:p>$15,673,469.00</text:p>
          </table:table-cell>
          <table:table-cell office:value-type="currency" office:value="21433442.800000001" table:style-name="ce166">
            <text:p>$21,433,442.80</text:p>
          </table:table-cell>
          <table:table-cell office:value-type="percentage" office:value="0.59098301471101777" table:formula="msoxl:=SUM(O8:O21)" table:style-name="ce182">
            <text:p>59.1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ic Rate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4.8499999999999996" table:style-name="ce80">
            <text:p>$4.85</text:p>
          </table:table-cell>
          <table:table-cell office:value-type="string" table:style-name="ce123">
            <text:p>PerHour</text:p>
          </table:table-cell>
          <table:table-cell office:value-type="float" office:value="2578969" table:style-name="ce99">
            <text:p>2,578,96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12507999.65" table:style-name="ce80">
            <text:p>$12,507,999.65</text:p>
          </table:table-cell>
          <table:table-cell table:number-columns-repeated="2" table:style-name="ce80"/>
          <table:table-cell office:value-type="currency" office:value="12507999.65" table:style-name="ce168">
            <text:p>$12,507,999.65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34488231359459226" table:formula="msoxl:=SUM(N26:N27)/36267443" table:style-name="ce172">
            <text:p>34.4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36267443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36267443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2507999.65" table:style-name="ce145">
            <text:p>$12,507,999.65</text:p>
          </table:table-cell>
          <table:table-cell table:number-columns-repeated="2" table:style-name="ce77"/>
          <table:table-cell office:value-type="currency" office:value="12507999.65" table:style-name="ce77">
            <text:p>$12,507,999.65</text:p>
          </table:table-cell>
          <table:table-cell office:value-type="percentage" office:value="0.34488231359459226" table:formula="msoxl:=SUM(N26:N31)/36267443" table:style-name="ce182">
            <text:p>34.4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36267443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Contingency for in-year expansion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05000" table:style-name="ce142">
            <text:p>$305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8.4097464494533019E-3" table:formula="msoxl:=SUM(N38:N39)/36267443" table:style-name="ce187">
            <text:p>0.8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36267443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 EY Budget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021000" table:style-name="ce85">
            <text:p>$2,021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5724910079820077E-2" table:formula="msoxl:=SUM(N42:N43)/36267443" table:style-name="ce175">
            <text:p>5.5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2326000" table:style-name="ce77">
            <text:p>$2,326,000.00</text:p>
          </table:table-cell>
          <table:table-cell office:value-type="percentage" office:value="6.4134656529273373E-2" table:formula="msoxl:=SUM(O36:O43)" table:style-name="ce182">
            <text:p>6.4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52"/>
        </table:database-range>
        <table:database-range table:target-range-address="HighNeedsTable.A4:HighNeedsTable.O2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52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5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5:27Z</meta:creation-date>
    <dc:date>2014-09-23T13:47:08Z</dc:date>
  </office:meta>
</office:document-meta>
</file>