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CFBDB"/>
    </style:style>
    <style:style style:name="ce3" style:family="table-cell" style:parent-style-name="Default" style:data-style-name="N0">
      <style:table-cell-properties fo:border="thin solid #000000" fo:background-color="#FCFBDB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FCFBDB"/>
    </style:style>
    <style:style style:name="ce5" style:family="table-cell" style:parent-style-name="Default" style:data-style-name="N19">
      <style:table-cell-properties fo:border="thin solid #000000" fo:background-color="#FCFBDB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C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6376" table:default-cell-style-name="ce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ICT</text:p>
          </table:table-cell>
          <table:table-cell table:number-columns-repeated="16382" table:style-name="ce6"/>
        </table:table-row>
        <table:table-row table:style-name="ro2">
          <table:table-cell/>
          <table:table-cell table:number-columns-repeated="16383" table:style-name="ce6"/>
        </table:table-row>
        <table:table-row table:style-name="ro3">
          <table:table-cell/>
          <table:table-cell office:value-type="string" table:style-name="ce1">
            <text:p>Department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Basis for expenditure approval</text:p>
          </table:table-cell>
          <table:table-cell office:value-type="string" table:style-name="ce1">
            <text:p>Total Value requested (£)</text:p>
          </table:table-cell>
          <table:table-cell office:value-type="string" table:style-name="ce1">
            <text:p>Total Value Approved (£)</text:p>
          </table:table-cell>
          <table:table-cell office:value-type="string" table:style-name="ce1">
            <text:p>Date of approval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">
            <text:p>HO</text:p>
          </table:table-cell>
          <table:table-cell office:value-type="string" table:style-name="ce2">
            <text:p>HMPO</text:p>
          </table:table-cell>
          <table:table-cell office:value-type="string" table:style-name="ce3">
            <text:p>Disaggregated desktops<text:s/></text:p>
          </table:table-cell>
          <table:table-cell office:value-type="string" table:style-name="ce2">
            <text:p>Approved because there would be a direct negative consequence of delaying.</text:p>
          </table:table-cell>
          <table:table-cell office:value-type="currency" office:value="10552500" table:style-name="ce4">
            <text:p>£10,552,500</text:p>
          </table:table-cell>
          <table:table-cell office:value-type="currency" office:value="10552500" table:style-name="ce4">
            <text:p>£10,552,500</text:p>
          </table:table-cell>
          <table:table-cell office:value-type="date" office:date-value="2013-05-21T00:00:00" table:style-name="ce5">
            <text:p>21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">
            <text:p>HO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Facial recognition<text:s/></text:p>
          </table:table-cell>
          <table:table-cell office:value-type="string" table:style-name="ce2">
            <text:p>Approved because there would be a direct negative consequence of delaying.</text:p>
          </table:table-cell>
          <table:table-cell office:value-type="currency" office:value="12400000" table:style-name="ce4">
            <text:p>£12,400,000</text:p>
          </table:table-cell>
          <table:table-cell office:value-type="currency" office:value="12400000" table:style-name="ce4">
            <text:p>£12,400,000</text:p>
          </table:table-cell>
          <table:table-cell office:value-type="date" office:date-value="2013-09-11T00:00:00" table:style-name="ce5">
            <text:p>11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">
            <text:p>HO</text:p>
          </table:table-cell>
          <table:table-cell office:value-type="string" table:style-name="ce3">
            <text:p>HMPO</text:p>
          </table:table-cell>
          <table:table-cell office:value-type="string" table:style-name="ce2">
            <text:p>Customer Contact Centre Project</text:p>
          </table:table-cell>
          <table:table-cell office:value-type="string" table:style-name="ce2">
            <text:p>Approved because there would be a direct negative consequence of delaying.</text:p>
          </table:table-cell>
          <table:table-cell office:value-type="currency" office:value="12910000" table:style-name="ce4">
            <text:p>£12,910,000</text:p>
          </table:table-cell>
          <table:table-cell office:value-type="currency" office:value="12910000" table:style-name="ce4">
            <text:p>£12,910,000</text:p>
          </table:table-cell>
          <table:table-cell office:value-type="date" office:date-value="2013-10-28T00:00:00" table:style-name="ce5">
            <text:p>28/10/2013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riet Fraser</meta:initial-creator>
    <dc:creator>James Birks</dc:creator>
    <meta:creation-date>2014-04-25T10:10:25Z</meta:creation-date>
    <dc:date>2014-06-11T11:45:20Z</dc:date>
    <meta:print-date>2014-05-02T16:02:01Z</meta:print-date>
  </office:meta>
</office:document-meta>
</file>