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Comm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mm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mm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8_Proc_Spend25K_OD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2"/>
        <table:table-column table:style-name="co7" table:number-columns-repeated="16376" table:default-cell-style-name="ce7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5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1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661654" table:style-name="ce1">
            <text:p>1001661654</text:p>
          </table:table-cell>
          <table:table-cell office:value-type="float" office:value="509785.56" table:style-name="ce2">
            <text:p><text:s/>509,785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NORTHAMPTONSHIRE OFFICE OF THE POLICE &amp; CRIME COMMISSIONER</text:p>
          </table:table-cell>
          <table:table-cell office:value-type="float" office:value="1001661662" table:style-name="ce1">
            <text:p>1001661662</text:p>
          </table:table-cell>
          <table:table-cell office:value-type="float" office:value="31032.99" table:style-name="ce2">
            <text:p><text:s/>31,032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MERSEYSIDE</text:p>
          </table:table-cell>
          <table:table-cell office:value-type="float" office:value="1001661667" table:style-name="ce1">
            <text:p>1001661667</text:p>
          </table:table-cell>
          <table:table-cell office:value-type="float" office:value="48818.14" table:style-name="ce2">
            <text:p><text:s/>48,818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NORFOLK</text:p>
          </table:table-cell>
          <table:table-cell office:value-type="float" office:value="1001661668" table:style-name="ce1">
            <text:p>1001661668</text:p>
          </table:table-cell>
          <table:table-cell office:value-type="float" office:value="26381.25" table:style-name="ce2">
            <text:p><text:s/>26,381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STAFFORDSHIRE</text:p>
          </table:table-cell>
          <table:table-cell office:value-type="float" office:value="1001661670" table:style-name="ce1">
            <text:p>1001661670</text:p>
          </table:table-cell>
          <table:table-cell office:value-type="float" office:value="33510.480000000003" table:style-name="ce2">
            <text:p><text:s/>33,510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WEST YORKSHIRE POLICE &amp; CRIME COMMISSIONER</text:p>
          </table:table-cell>
          <table:table-cell office:value-type="float" office:value="1001661673" table:style-name="ce1">
            <text:p>1001661673</text:p>
          </table:table-cell>
          <table:table-cell office:value-type="float" office:value="71267.320000000007" table:style-name="ce2">
            <text:p><text:s/>71,267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CHESHIRE</text:p>
          </table:table-cell>
          <table:table-cell office:value-type="float" office:value="1001661682" table:style-name="ce1">
            <text:p>1001661682</text:p>
          </table:table-cell>
          <table:table-cell office:value-type="float" office:value="43020.800000000003" table:style-name="ce2">
            <text:p><text:s/>43,020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DERBYSHIRE</text:p>
          </table:table-cell>
          <table:table-cell office:value-type="float" office:value="1001661683" table:style-name="ce1">
            <text:p>1001661683</text:p>
          </table:table-cell>
          <table:table-cell office:value-type="float" office:value="50188.04" table:style-name="ce2">
            <text:p><text:s/>50,188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DEVON &amp; CORNWALL</text:p>
          </table:table-cell>
          <table:table-cell office:value-type="float" office:value="1001661684" table:style-name="ce1">
            <text:p>1001661684</text:p>
          </table:table-cell>
          <table:table-cell office:value-type="float" office:value="35319.410000000003" table:style-name="ce2">
            <text:p><text:s/>35,319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4">
            <text:p>POLICE &amp; CRIME COMMISSIONER FOR GWENT</text:p>
          </table:table-cell>
          <table:table-cell office:value-type="float" office:value="1001661685" table:style-name="ce1">
            <text:p>1001661685</text:p>
          </table:table-cell>
          <table:table-cell office:value-type="float" office:value="25343.040000000001" table:style-name="ce2">
            <text:p><text:s/>25,343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4">
            <text:p>POLICE &amp; CRIME COMMISSIONER FOR GWENT</text:p>
          </table:table-cell>
          <table:table-cell office:value-type="float" office:value="1001661685" table:style-name="ce1">
            <text:p>1001661685</text:p>
          </table:table-cell>
          <table:table-cell office:value-type="float" office:value="25444.57" table:style-name="ce2">
            <text:p><text:s/>25,444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NORTH WALES</text:p>
          </table:table-cell>
          <table:table-cell office:value-type="float" office:value="1001661686" table:style-name="ce1">
            <text:p>1001661686</text:p>
          </table:table-cell>
          <table:table-cell office:value-type="float" office:value="44901.13" table:style-name="ce2">
            <text:p><text:s/>44,901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NORTH WALES</text:p>
          </table:table-cell>
          <table:table-cell office:value-type="float" office:value="1001661686" table:style-name="ce1">
            <text:p>1001661686</text:p>
          </table:table-cell>
          <table:table-cell office:value-type="float" office:value="49709.59" table:style-name="ce2">
            <text:p><text:s/>49,709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SURREY</text:p>
          </table:table-cell>
          <table:table-cell office:value-type="float" office:value="1001661688" table:style-name="ce1">
            <text:p>1001661688</text:p>
          </table:table-cell>
          <table:table-cell office:value-type="float" office:value="37672.15" table:style-name="ce2">
            <text:p><text:s/>37,672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WEST MERCIA PCC</text:p>
          </table:table-cell>
          <table:table-cell office:value-type="float" office:value="1001661731" table:style-name="ce1">
            <text:p>1001661731</text:p>
          </table:table-cell>
          <table:table-cell office:value-type="float" office:value="29716.37" table:style-name="ce2">
            <text:p><text:s/>29,716.3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661732" table:style-name="ce1">
            <text:p>1001661732</text:p>
          </table:table-cell>
          <table:table-cell office:value-type="float" office:value="445412.79" table:style-name="ce2">
            <text:p><text:s/>445,412.7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4">
            <text:p>AVON &amp; SOMERSET POLICE &amp; CRIME COMMISSIONER</text:p>
          </table:table-cell>
          <table:table-cell office:value-type="float" office:value="1001662388" table:style-name="ce1">
            <text:p>1001662388</text:p>
          </table:table-cell>
          <table:table-cell office:value-type="float" office:value="89791.13" table:style-name="ce2">
            <text:p><text:s/>89,791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9">
            <text:p>BRITISH TRANSPORT POLICE</text:p>
          </table:table-cell>
          <table:table-cell office:value-type="float" office:value="1001662397" table:style-name="ce1">
            <text:p>1001662397</text:p>
          </table:table-cell>
          <table:table-cell office:value-type="float" office:value="26521.94" table:style-name="ce2">
            <text:p><text:s/>26,521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4">
            <text:p>CAMBRIDGESHIRE POLICE &amp; CRIME COMMISSIONER</text:p>
          </table:table-cell>
          <table:table-cell office:value-type="float" office:value="1001662466" table:style-name="ce1">
            <text:p>1001662466</text:p>
          </table:table-cell>
          <table:table-cell office:value-type="float" office:value="34002.080000000002" table:style-name="ce2">
            <text:p><text:s/>34,002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ITY OF LONDON</text:p>
          </table:table-cell>
          <table:table-cell office:value-type="float" office:value="1001662474" table:style-name="ce1">
            <text:p>1001662474</text:p>
          </table:table-cell>
          <table:table-cell office:value-type="float" office:value="29898.43" table:style-name="ce2">
            <text:p><text:s/>29,898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UMBRIA POLICE &amp; CRIME COMMISSIONER</text:p>
          </table:table-cell>
          <table:table-cell office:value-type="float" office:value="1001662482" table:style-name="ce1">
            <text:p>1001662482</text:p>
          </table:table-cell>
          <table:table-cell office:value-type="float" office:value="38906.31" table:style-name="ce2">
            <text:p><text:s/>38,906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NOTTINGHAMSHIRE OFFICE OF THE POLICE &amp; CRIME COMMISSIONER (THE)</text:p>
          </table:table-cell>
          <table:table-cell office:value-type="float" office:value="1001662523" table:style-name="ce1">
            <text:p>1001662523</text:p>
          </table:table-cell>
          <table:table-cell office:value-type="float" office:value="30270.73" table:style-name="ce2">
            <text:p><text:s/>30,270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KENT POLICE &amp; CRIME COMMISSIONER</text:p>
          </table:table-cell>
          <table:table-cell office:value-type="float" office:value="1001662526" table:style-name="ce1">
            <text:p>1001662526</text:p>
          </table:table-cell>
          <table:table-cell office:value-type="float" office:value="63288.38" table:style-name="ce2">
            <text:p><text:s/>63,288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662527" table:style-name="ce1">
            <text:p>1001662527</text:p>
          </table:table-cell>
          <table:table-cell office:value-type="float" office:value="190132.8" table:style-name="ce2">
            <text:p><text:s/>190,132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HUMBERSIDE</text:p>
          </table:table-cell>
          <table:table-cell office:value-type="float" office:value="1001662528" table:style-name="ce1">
            <text:p>1001662528</text:p>
          </table:table-cell>
          <table:table-cell office:value-type="float" office:value="39894.959999999999" table:style-name="ce2">
            <text:p><text:s/>39,894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LEICESTERSHIRE (THE)</text:p>
          </table:table-cell>
          <table:table-cell office:value-type="float" office:value="1001662529" table:style-name="ce1">
            <text:p>1001662529</text:p>
          </table:table-cell>
          <table:table-cell office:value-type="float" office:value="55811.46" table:style-name="ce2">
            <text:p><text:s/>55,811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MERSEYSIDE</text:p>
          </table:table-cell>
          <table:table-cell office:value-type="float" office:value="1001662530" table:style-name="ce1">
            <text:p>1001662530</text:p>
          </table:table-cell>
          <table:table-cell office:value-type="float" office:value="50630.51" table:style-name="ce2">
            <text:p><text:s/>50,630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NORFOLK</text:p>
          </table:table-cell>
          <table:table-cell office:value-type="float" office:value="1001662531" table:style-name="ce1">
            <text:p>1001662531</text:p>
          </table:table-cell>
          <table:table-cell office:value-type="float" office:value="25421.82" table:style-name="ce2">
            <text:p><text:s/>25,421.8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STAFFORDSHIRE</text:p>
          </table:table-cell>
          <table:table-cell office:value-type="float" office:value="1001662532" table:style-name="ce1">
            <text:p>1001662532</text:p>
          </table:table-cell>
          <table:table-cell office:value-type="float" office:value="31125.68" table:style-name="ce2">
            <text:p><text:s/>31,125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IONER FOR THAMES VALLEY</text:p>
          </table:table-cell>
          <table:table-cell office:value-type="float" office:value="1001662541" table:style-name="ce1">
            <text:p>1001662541</text:p>
          </table:table-cell>
          <table:table-cell office:value-type="float" office:value="70305.259999999995" table:style-name="ce2">
            <text:p><text:s/>70,305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DEVON &amp; CORNWALL</text:p>
          </table:table-cell>
          <table:table-cell office:value-type="float" office:value="1001662544" table:style-name="ce1">
            <text:p>1001662544</text:p>
          </table:table-cell>
          <table:table-cell office:value-type="float" office:value="35285.879999999997" table:style-name="ce2">
            <text:p><text:s/>35,285.8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4">
            <text:p>POLICE &amp; CRIME COMMISSIONER FOR LINCOLNSHIRE (THE)</text:p>
          </table:table-cell>
          <table:table-cell office:value-type="float" office:value="1001662549" table:style-name="ce1">
            <text:p>1001662549</text:p>
          </table:table-cell>
          <table:table-cell office:value-type="float" office:value="42655.25" table:style-name="ce2">
            <text:p><text:s/>42,655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4">
            <text:p>POLICE &amp; CRIME COMMISSIONER FOR SOUTH WALES POLICE</text:p>
          </table:table-cell>
          <table:table-cell office:value-type="float" office:value="1001662551" table:style-name="ce1">
            <text:p>1001662551</text:p>
          </table:table-cell>
          <table:table-cell office:value-type="float" office:value="109614.53" table:style-name="ce2">
            <text:p><text:s/>109,614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4">
            <text:p>POLICE &amp; CRIME COMMISSIONER FOR SOUTH YORKSHIRE</text:p>
          </table:table-cell>
          <table:table-cell office:value-type="float" office:value="1001662552" table:style-name="ce1">
            <text:p>1001662552</text:p>
          </table:table-cell>
          <table:table-cell office:value-type="float" office:value="40038.94" table:style-name="ce2">
            <text:p><text:s/>40,038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AND CRIME COMMISSIONER FOR BEDFORDSHIRE (THE)</text:p>
          </table:table-cell>
          <table:table-cell office:value-type="float" office:value="1001662554" table:style-name="ce1">
            <text:p>1001662554</text:p>
          </table:table-cell>
          <table:table-cell office:value-type="float" office:value="45255.32" table:style-name="ce2">
            <text:p><text:s/>45,255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HE OFFICE OF THE POLICE &amp; CRIME COMMISSIONER FOR NORTHUMBRIA</text:p>
          </table:table-cell>
          <table:table-cell office:value-type="float" office:value="1001662582" table:style-name="ce1">
            <text:p>1001662582</text:p>
          </table:table-cell>
          <table:table-cell office:value-type="float" office:value="32100.89" table:style-name="ce2">
            <text:p><text:s/>32,100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HE POLICE &amp; CRIME COMMISSIONER FOR LANCASHIRE</text:p>
          </table:table-cell>
          <table:table-cell office:value-type="float" office:value="1001662583" table:style-name="ce1">
            <text:p>1001662583</text:p>
          </table:table-cell>
          <table:table-cell office:value-type="float" office:value="102943.31" table:style-name="ce2">
            <text:p><text:s/>102,943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HE POLICE &amp; CRIME COMMISSIONER FOR NORTH YORKSHIRE</text:p>
          </table:table-cell>
          <table:table-cell office:value-type="float" office:value="1001662584" table:style-name="ce1">
            <text:p>1001662584</text:p>
          </table:table-cell>
          <table:table-cell office:value-type="float" office:value="92345.41" table:style-name="ce2">
            <text:p><text:s/>92,345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7">
            <text:p>IT Running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131" table:style-name="ce1">
            <text:p>9000131</text:p>
          </table:table-cell>
          <table:table-cell office:value-type="float" office:value="56142.23" table:style-name="ce2">
            <text:p><text:s/>56,142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7">
            <text:p>IT Running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4">
            <text:p>HOME OFFICE</text:p>
          </table:table-cell>
          <table:table-cell office:value-type="float" office:value="9000132" table:style-name="ce1">
            <text:p>9000132</text:p>
          </table:table-cell>
          <table:table-cell office:value-type="float" office:value="54792" table:style-name="ce2">
            <text:p><text:s/>54,79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7">
            <text:p>IT Running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134" table:style-name="ce1">
            <text:p>9000134</text:p>
          </table:table-cell>
          <table:table-cell office:value-type="float" office:value="38951.730000000003" table:style-name="ce2">
            <text:p><text:s/>38,951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7">
            <text:p>IT Running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136" table:style-name="ce1">
            <text:p>9000136</text:p>
          </table:table-cell>
          <table:table-cell office:value-type="float" office:value="109584" table:style-name="ce2">
            <text:p><text:s/>109,5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7">
            <text:p>IT Running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135" table:style-name="ce1">
            <text:p>9000135</text:p>
          </table:table-cell>
          <table:table-cell office:value-type="float" office:value="38951.730000000003" table:style-name="ce2">
            <text:p><text:s/>38,951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663801" table:style-name="ce1">
            <text:p>1001663801</text:p>
          </table:table-cell>
          <table:table-cell office:value-type="float" office:value="5036891.7" table:style-name="ce2">
            <text:p><text:s/>5,036,891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663801" table:style-name="ce1">
            <text:p>1001663801</text:p>
          </table:table-cell>
          <table:table-cell office:value-type="float" office:value="-200000" table:style-name="ce2">
            <text:p>-20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9">
            <text:p>TATA CONSULTANCY SERVICES LTD</text:p>
          </table:table-cell>
          <table:table-cell office:value-type="float" office:value="1001663801" table:style-name="ce1">
            <text:p>1001663801</text:p>
          </table:table-cell>
          <table:table-cell office:value-type="float" office:value="336961.12" table:style-name="ce2">
            <text:p><text:s/>336,961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663801" table:style-name="ce1">
            <text:p>1001663801</text:p>
          </table:table-cell>
          <table:table-cell office:value-type="float" office:value="212427.28" table:style-name="ce2">
            <text:p><text:s/>212,427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7">
            <text:p>IT Running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9">
            <text:p>HOME OFFICE</text:p>
          </table:table-cell>
          <table:table-cell office:value-type="float" office:value="9000139" table:style-name="ce1">
            <text:p>9000139</text:p>
          </table:table-cell>
          <table:table-cell office:value-type="float" office:value="38951.730000000003" table:style-name="ce2">
            <text:p><text:s/>38,951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7">
            <text:p>IT Running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138" table:style-name="ce1">
            <text:p>9000138</text:p>
          </table:table-cell>
          <table:table-cell office:value-type="float" office:value="124231.03999999999" table:style-name="ce2">
            <text:p><text:s/>124,231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EQUIFAX LTD</text:p>
          </table:table-cell>
          <table:table-cell office:value-type="float" office:value="1001652812" table:style-name="ce1">
            <text:p>1001652812</text:p>
          </table:table-cell>
          <table:table-cell office:value-type="float" office:value="173539.37000000002" table:style-name="ce2">
            <text:p><text:s/>173,539.3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HIGHLAND COUNCIL (THE)</text:p>
          </table:table-cell>
          <table:table-cell office:value-type="float" office:value="1001654108" table:style-name="ce1">
            <text:p>1001654108</text:p>
          </table:table-cell>
          <table:table-cell office:value-type="float" office:value="39600" table:style-name="ce2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4">
            <text:p>WILLIAMS LEA</text:p>
          </table:table-cell>
          <table:table-cell office:value-type="float" office:value="1001655372" table:style-name="ce1">
            <text:p>1001655372</text:p>
          </table:table-cell>
          <table:table-cell office:value-type="float" office:value="97268.35" table:style-name="ce2">
            <text:p><text:s/>97,268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655334" table:style-name="ce1">
            <text:p>1001655334</text:p>
          </table:table-cell>
          <table:table-cell office:value-type="float" office:value="34922.97" table:style-name="ce2">
            <text:p><text:s/>34,922.9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4">
            <text:p>TELEPERFORMANCE LTD</text:p>
          </table:table-cell>
          <table:table-cell office:value-type="float" office:value="1001655334" table:style-name="ce1">
            <text:p>1001655334</text:p>
          </table:table-cell>
          <table:table-cell office:value-type="float" office:value="661498" table:style-name="ce2">
            <text:p><text:s/>661,49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655372" table:style-name="ce1">
            <text:p>1001655372</text:p>
          </table:table-cell>
          <table:table-cell office:value-type="float" office:value="57301.2" table:style-name="ce2">
            <text:p><text:s/>57,301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655372" table:style-name="ce1">
            <text:p>1001655372</text:p>
          </table:table-cell>
          <table:table-cell office:value-type="float" office:value="36082.39" table:style-name="ce2">
            <text:p><text:s/>36,082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SECURE LTD</text:p>
          </table:table-cell>
          <table:table-cell office:value-type="float" office:value="1001655240" table:style-name="ce1">
            <text:p>1001655240</text:p>
          </table:table-cell>
          <table:table-cell office:value-type="float" office:value="42383.47" table:style-name="ce2">
            <text:p><text:s/>42,383.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657301" table:style-name="ce1">
            <text:p>1001657301</text:p>
          </table:table-cell>
          <table:table-cell office:value-type="float" office:value="622005.41" table:style-name="ce2">
            <text:p><text:s/>622,005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4">
            <text:p>BRAMBLE HUB LTD</text:p>
          </table:table-cell>
          <table:table-cell office:value-type="float" office:value="1001657812" table:style-name="ce1">
            <text:p>1001657812</text:p>
          </table:table-cell>
          <table:table-cell office:value-type="float" office:value="55855.8" table:style-name="ce2">
            <text:p><text:s/>55,855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657837" table:style-name="ce1">
            <text:p>1001657837</text:p>
          </table:table-cell>
          <table:table-cell office:value-type="float" office:value="625501.46" table:style-name="ce2">
            <text:p><text:s/>625,501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657837" table:style-name="ce1">
            <text:p>1001657837</text:p>
          </table:table-cell>
          <table:table-cell office:value-type="float" office:value="205102.33" table:style-name="ce2">
            <text:p><text:s/>205,102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660396" table:style-name="ce1">
            <text:p>1001660396</text:p>
          </table:table-cell>
          <table:table-cell office:value-type="float" office:value="86048.25" table:style-name="ce2">
            <text:p><text:s/>86,048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661716" table:style-name="ce1">
            <text:p>1001661716</text:p>
          </table:table-cell>
          <table:table-cell office:value-type="float" office:value="34500.94" table:style-name="ce2">
            <text:p><text:s/>34,500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662480" table:style-name="ce1">
            <text:p>1001662480</text:p>
          </table:table-cell>
          <table:table-cell office:value-type="float" office:value="97153" table:style-name="ce2">
            <text:p><text:s/>97,15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4">
            <text:p>WILLIAMS LEA</text:p>
          </table:table-cell>
          <table:table-cell office:value-type="float" office:value="1001662598" table:style-name="ce1">
            <text:p>1001662598</text:p>
          </table:table-cell>
          <table:table-cell office:value-type="float" office:value="43080" table:style-name="ce2">
            <text:p><text:s/>43,0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MANPOWER UK LIMITED</text:p>
          </table:table-cell>
          <table:table-cell office:value-type="float" office:value="1001663232" table:style-name="ce1">
            <text:p>1001663232</text:p>
          </table:table-cell>
          <table:table-cell office:value-type="float" office:value="159314.23999999999" table:style-name="ce2">
            <text:p><text:s/>159,314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MANPOWER UK LIMITED</text:p>
          </table:table-cell>
          <table:table-cell office:value-type="float" office:value="1001663232" table:style-name="ce1">
            <text:p>1001663232</text:p>
          </table:table-cell>
          <table:table-cell office:value-type="float" office:value="97617.17" table:style-name="ce2">
            <text:p><text:s/>97,617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MANPOWER UK LIMITED</text:p>
          </table:table-cell>
          <table:table-cell office:value-type="float" office:value="1001663232" table:style-name="ce1">
            <text:p>1001663232</text:p>
          </table:table-cell>
          <table:table-cell office:value-type="float" office:value="285082.33" table:style-name="ce2">
            <text:p><text:s/>285,082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663719" table:style-name="ce1">
            <text:p>1001663719</text:p>
          </table:table-cell>
          <table:table-cell office:value-type="float" office:value="49104" table:style-name="ce2">
            <text:p><text:s/>49,1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4">
            <text:p>COMSCORE EUROPE LTD</text:p>
          </table:table-cell>
          <table:table-cell office:value-type="float" office:value="1001663715" table:style-name="ce1">
            <text:p>1001663715</text:p>
          </table:table-cell>
          <table:table-cell office:value-type="float" office:value="30051" table:style-name="ce2">
            <text:p><text:s/>30,0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Office Equipment &amp; Machin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663719" table:style-name="ce1">
            <text:p>1001663719</text:p>
          </table:table-cell>
          <table:table-cell office:value-type="float" office:value="687027.41" table:style-name="ce2">
            <text:p><text:s/>687,027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663719" table:style-name="ce1">
            <text:p>1001663719</text:p>
          </table:table-cell>
          <table:table-cell office:value-type="float" office:value="3763170.7" table:style-name="ce2">
            <text:p><text:s/>3,763,170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663719" table:style-name="ce1">
            <text:p>1001663719</text:p>
          </table:table-cell>
          <table:table-cell office:value-type="float" office:value="662429.32999999996" table:style-name="ce2">
            <text:p><text:s/>662,429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HIGHLAND COUNCIL (THE)</text:p>
          </table:table-cell>
          <table:table-cell office:value-type="float" office:value="6200051229" table:style-name="ce1">
            <text:p>6200051229</text:p>
          </table:table-cell>
          <table:table-cell office:value-type="float" office:value="-36700" table:style-name="ce2">
            <text:p>-36,7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HIGHLAND COUNCIL (THE)</text:p>
          </table:table-cell>
          <table:table-cell office:value-type="float" office:value="6200051229" table:style-name="ce1">
            <text:p>6200051229</text:p>
          </table:table-cell>
          <table:table-cell office:value-type="float" office:value="38150" table:style-name="ce2">
            <text:p><text:s/>38,1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Passport Production &amp; Deliver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FCO SERVICES</text:p>
          </table:table-cell>
          <table:table-cell office:value-type="float" office:value="3000049225" table:style-name="ce1">
            <text:p>3000049225</text:p>
          </table:table-cell>
          <table:table-cell office:value-type="float" office:value="158269.32999999999" table:style-name="ce2">
            <text:p><text:s/>158,269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663719" table:style-name="ce1">
            <text:p>1001663719</text:p>
          </table:table-cell>
          <table:table-cell office:value-type="float" office:value="640726.06999999995" table:style-name="ce2">
            <text:p><text:s/>640,726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EQUIFAX LTD</text:p>
          </table:table-cell>
          <table:table-cell office:value-type="float" office:value="1001664282" table:style-name="ce1">
            <text:p>1001664282</text:p>
          </table:table-cell>
          <table:table-cell office:value-type="float" office:value="173539.37000000002" table:style-name="ce2">
            <text:p><text:s/>173,539.3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Advertising &amp; Media</text:p>
          </table:table-cell>
          <table:table-cell office:value-type="string" table:style-name="ce7">
            <text:p>Communications</text:p>
          </table:table-cell>
          <table:table-cell office:value-type="string" table:style-name="ce4">
            <text:p>MARKET &amp; OPINION RESEARCH INTERNATIONAL LTD T/A IPSOS MRI</text:p>
          </table:table-cell>
          <table:table-cell office:value-type="float" office:value="1001654700" table:style-name="ce1">
            <text:p>1001654700</text:p>
          </table:table-cell>
          <table:table-cell office:value-type="float" office:value="27252" table:style-name="ce2">
            <text:p><text:s/>27,2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ommunications</text:p>
          </table:table-cell>
          <table:table-cell office:value-type="string" table:style-name="ce4">
            <text:p>iCASEWORK LTD</text:p>
          </table:table-cell>
          <table:table-cell office:value-type="float" office:value="1001655263" table:style-name="ce1">
            <text:p>1001655263</text:p>
          </table:table-cell>
          <table:table-cell office:value-type="float" office:value="36030" table:style-name="ce2">
            <text:p><text:s/>36,0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Advertising &amp; Media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M4C</text:p>
          </table:table-cell>
          <table:table-cell office:value-type="float" office:value="1001663231" table:style-name="ce1">
            <text:p>1001663231</text:p>
          </table:table-cell>
          <table:table-cell office:value-type="float" office:value="41747.35" table:style-name="ce2">
            <text:p><text:s/>41,747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Advertising &amp; Media</text:p>
          </table:table-cell>
          <table:table-cell office:value-type="string" table:style-name="ce7">
            <text:p>Communications</text:p>
          </table:table-cell>
          <table:table-cell office:value-type="string" table:style-name="ce4">
            <text:p>M4C</text:p>
          </table:table-cell>
          <table:table-cell office:value-type="float" office:value="1001663231" table:style-name="ce1">
            <text:p>1001663231</text:p>
          </table:table-cell>
          <table:table-cell office:value-type="float" office:value="38808.649999999994" table:style-name="ce2">
            <text:p><text:s/>38,808.6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54053" table:style-name="ce1">
            <text:p>1001654053</text:p>
          </table:table-cell>
          <table:table-cell office:value-type="float" office:value="47722.8" table:style-name="ce2">
            <text:p><text:s/>47,722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653728" table:style-name="ce1">
            <text:p>1001653728</text:p>
          </table:table-cell>
          <table:table-cell office:value-type="float" office:value="9375853" table:style-name="ce2">
            <text:p><text:s/>9,375,85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653728" table:style-name="ce1">
            <text:p>1001653728</text:p>
          </table:table-cell>
          <table:table-cell office:value-type="float" office:value="598135" table:style-name="ce2">
            <text:p><text:s/>598,1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653728" table:style-name="ce1">
            <text:p>1001653728</text:p>
          </table:table-cell>
          <table:table-cell office:value-type="float" office:value="4889696" table:style-name="ce2">
            <text:p><text:s/>4,889,6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653728" table:style-name="ce1">
            <text:p>1001653728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653728" table:style-name="ce1">
            <text:p>1001653728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653728" table:style-name="ce1">
            <text:p>1001653728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653732" table:style-name="ce1">
            <text:p>1001653732</text:p>
          </table:table-cell>
          <table:table-cell office:value-type="float" office:value="4330316" table:style-name="ce2">
            <text:p><text:s/>4,330,31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653732" table:style-name="ce1">
            <text:p>1001653732</text:p>
          </table:table-cell>
          <table:table-cell office:value-type="float" office:value="301367" table:style-name="ce2">
            <text:p><text:s/>301,36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653732" table:style-name="ce1">
            <text:p>1001653732</text:p>
          </table:table-cell>
          <table:table-cell office:value-type="float" office:value="2109088" table:style-name="ce2">
            <text:p><text:s/>2,109,08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653732" table:style-name="ce1">
            <text:p>1001653732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653732" table:style-name="ce1">
            <text:p>1001653732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653733" table:style-name="ce1">
            <text:p>1001653733</text:p>
          </table:table-cell>
          <table:table-cell office:value-type="float" office:value="1642940" table:style-name="ce2">
            <text:p><text:s/>1,642,9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653733" table:style-name="ce1">
            <text:p>1001653733</text:p>
          </table:table-cell>
          <table:table-cell office:value-type="float" office:value="216291" table:style-name="ce2">
            <text:p><text:s/>216,29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653733" table:style-name="ce1">
            <text:p>1001653733</text:p>
          </table:table-cell>
          <table:table-cell office:value-type="float" office:value="2952475" table:style-name="ce2">
            <text:p><text:s/>2,952,4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LLEGE OF POLICING (G)</text:p>
          </table:table-cell>
          <table:table-cell office:value-type="float" office:value="1001653735" table:style-name="ce1">
            <text:p>1001653735</text:p>
          </table:table-cell>
          <table:table-cell office:value-type="float" office:value="3800000" table:style-name="ce2">
            <text:p><text:s/>3,80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653737" table:style-name="ce1">
            <text:p>1001653737</text:p>
          </table:table-cell>
          <table:table-cell office:value-type="float" office:value="2564054" table:style-name="ce2">
            <text:p><text:s/>2,564,0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653737" table:style-name="ce1">
            <text:p>1001653737</text:p>
          </table:table-cell>
          <table:table-cell office:value-type="float" office:value="216560" table:style-name="ce2">
            <text:p><text:s/>216,5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653737" table:style-name="ce1">
            <text:p>1001653737</text:p>
          </table:table-cell>
          <table:table-cell office:value-type="float" office:value="2695032" table:style-name="ce2">
            <text:p><text:s/>2,695,0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653737" table:style-name="ce1">
            <text:p>1001653737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653737" table:style-name="ce1">
            <text:p>1001653737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653738" table:style-name="ce1">
            <text:p>1001653738</text:p>
          </table:table-cell>
          <table:table-cell office:value-type="float" office:value="3681311" table:style-name="ce2">
            <text:p><text:s/>3,681,3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653738" table:style-name="ce1">
            <text:p>1001653738</text:p>
          </table:table-cell>
          <table:table-cell office:value-type="float" office:value="245496" table:style-name="ce2">
            <text:p><text:s/>245,4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653738" table:style-name="ce1">
            <text:p>1001653738</text:p>
          </table:table-cell>
          <table:table-cell office:value-type="float" office:value="1491698" table:style-name="ce2">
            <text:p><text:s/>1,491,69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653738" table:style-name="ce1">
            <text:p>1001653738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653738" table:style-name="ce1">
            <text:p>1001653738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653741" table:style-name="ce1">
            <text:p>1001653741</text:p>
          </table:table-cell>
          <table:table-cell office:value-type="float" office:value="14683333" table:style-name="ce2">
            <text:p><text:s/>14,683,3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653741" table:style-name="ce1">
            <text:p>1001653741</text:p>
          </table:table-cell>
          <table:table-cell office:value-type="float" office:value="77073410" table:style-name="ce2">
            <text:p><text:s/>77,073,41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653741" table:style-name="ce1">
            <text:p>1001653741</text:p>
          </table:table-cell>
          <table:table-cell office:value-type="float" office:value="7239974" table:style-name="ce2">
            <text:p><text:s/>7,239,97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653741" table:style-name="ce1">
            <text:p>1001653741</text:p>
          </table:table-cell>
          <table:table-cell office:value-type="float" office:value="65241884" table:style-name="ce2">
            <text:p><text:s/>65,241,8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653741" table:style-name="ce1">
            <text:p>1001653741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653758" table:style-name="ce1">
            <text:p>1001653758</text:p>
          </table:table-cell>
          <table:table-cell office:value-type="float" office:value="1667418" table:style-name="ce2">
            <text:p><text:s/>1,667,41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653761" table:style-name="ce1">
            <text:p>1001653761</text:p>
          </table:table-cell>
          <table:table-cell office:value-type="float" office:value="3854059" table:style-name="ce2">
            <text:p><text:s/>3,854,0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653761" table:style-name="ce1">
            <text:p>1001653761</text:p>
          </table:table-cell>
          <table:table-cell office:value-type="float" office:value="252409" table:style-name="ce2">
            <text:p><text:s/>252,4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653761" table:style-name="ce1">
            <text:p>1001653761</text:p>
          </table:table-cell>
          <table:table-cell office:value-type="float" office:value="2094626" table:style-name="ce2">
            <text:p><text:s/>2,094,6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653761" table:style-name="ce1">
            <text:p>1001653761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653761" table:style-name="ce1">
            <text:p>1001653761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653761" table:style-name="ce1">
            <text:p>1001653761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653797" table:style-name="ce1">
            <text:p>1001653797</text:p>
          </table:table-cell>
          <table:table-cell office:value-type="float" office:value="6957380" table:style-name="ce2">
            <text:p><text:s/>6,957,3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653797" table:style-name="ce1">
            <text:p>1001653797</text:p>
          </table:table-cell>
          <table:table-cell office:value-type="float" office:value="441742" table:style-name="ce2">
            <text:p><text:s/>441,74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653797" table:style-name="ce1">
            <text:p>1001653797</text:p>
          </table:table-cell>
          <table:table-cell office:value-type="float" office:value="4176299" table:style-name="ce2">
            <text:p><text:s/>4,176,29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653797" table:style-name="ce1">
            <text:p>1001653797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653797" table:style-name="ce1">
            <text:p>1001653797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653762" table:style-name="ce1">
            <text:p>1001653762</text:p>
          </table:table-cell>
          <table:table-cell office:value-type="float" office:value="4483284" table:style-name="ce2">
            <text:p><text:s/>4,483,2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653762" table:style-name="ce1">
            <text:p>1001653762</text:p>
          </table:table-cell>
          <table:table-cell office:value-type="float" office:value="318373" table:style-name="ce2">
            <text:p><text:s/>318,3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653762" table:style-name="ce1">
            <text:p>1001653762</text:p>
          </table:table-cell>
          <table:table-cell office:value-type="float" office:value="2493736" table:style-name="ce2">
            <text:p><text:s/>2,493,7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653762" table:style-name="ce1">
            <text:p>1001653762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653762" table:style-name="ce1">
            <text:p>1001653762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653763" table:style-name="ce1">
            <text:p>1001653763</text:p>
          </table:table-cell>
          <table:table-cell office:value-type="float" office:value="3812820" table:style-name="ce2">
            <text:p><text:s/>3,812,8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653763" table:style-name="ce1">
            <text:p>1001653763</text:p>
          </table:table-cell>
          <table:table-cell office:value-type="float" office:value="295571" table:style-name="ce2">
            <text:p><text:s/>295,57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653763" table:style-name="ce1">
            <text:p>1001653763</text:p>
          </table:table-cell>
          <table:table-cell office:value-type="float" office:value="3224191" table:style-name="ce2">
            <text:p><text:s/>3,224,19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653763" table:style-name="ce1">
            <text:p>1001653763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653763" table:style-name="ce1">
            <text:p>1001653763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653764" table:style-name="ce1">
            <text:p>1001653764</text:p>
          </table:table-cell>
          <table:table-cell office:value-type="float" office:value="9488479" table:style-name="ce2">
            <text:p><text:s/>9,488,47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653764" table:style-name="ce1">
            <text:p>1001653764</text:p>
          </table:table-cell>
          <table:table-cell office:value-type="float" office:value="637152" table:style-name="ce2">
            <text:p><text:s/>637,1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653764" table:style-name="ce1">
            <text:p>1001653764</text:p>
          </table:table-cell>
          <table:table-cell office:value-type="float" office:value="5781244" table:style-name="ce2">
            <text:p><text:s/>5,781,24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653764" table:style-name="ce1">
            <text:p>1001653764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653764" table:style-name="ce1">
            <text:p>1001653764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653765" table:style-name="ce1">
            <text:p>1001653765</text:p>
          </table:table-cell>
          <table:table-cell office:value-type="float" office:value="20232496" table:style-name="ce2">
            <text:p><text:s/>20,232,4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653765" table:style-name="ce1">
            <text:p>1001653765</text:p>
          </table:table-cell>
          <table:table-cell office:value-type="float" office:value="1381496" table:style-name="ce2">
            <text:p><text:s/>1,381,4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653765" table:style-name="ce1">
            <text:p>1001653765</text:p>
          </table:table-cell>
          <table:table-cell office:value-type="float" office:value="15804942" table:style-name="ce2">
            <text:p><text:s/>15,804,94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653765" table:style-name="ce1">
            <text:p>1001653765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653765" table:style-name="ce1">
            <text:p>1001653765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653766" table:style-name="ce1">
            <text:p>1001653766</text:p>
          </table:table-cell>
          <table:table-cell office:value-type="float" office:value="6003345" table:style-name="ce2">
            <text:p><text:s/>6,003,34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653766" table:style-name="ce1">
            <text:p>1001653766</text:p>
          </table:table-cell>
          <table:table-cell office:value-type="float" office:value="415430" table:style-name="ce2">
            <text:p><text:s/>415,4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653766" table:style-name="ce1">
            <text:p>1001653766</text:p>
          </table:table-cell>
          <table:table-cell office:value-type="float" office:value="4049270" table:style-name="ce2">
            <text:p><text:s/>4,049,2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653766" table:style-name="ce1">
            <text:p>1001653766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653766" table:style-name="ce1">
            <text:p>1001653766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653766" table:style-name="ce1">
            <text:p>1001653766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653767" table:style-name="ce1">
            <text:p>1001653767</text:p>
          </table:table-cell>
          <table:table-cell office:value-type="float" office:value="5833733" table:style-name="ce2">
            <text:p><text:s/>5,833,7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653767" table:style-name="ce1">
            <text:p>1001653767</text:p>
          </table:table-cell>
          <table:table-cell office:value-type="float" office:value="405593" table:style-name="ce2">
            <text:p><text:s/>405,5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653767" table:style-name="ce1">
            <text:p>1001653767</text:p>
          </table:table-cell>
          <table:table-cell office:value-type="float" office:value="3439823" table:style-name="ce2">
            <text:p><text:s/>3,439,82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653767" table:style-name="ce1">
            <text:p>1001653767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653767" table:style-name="ce1">
            <text:p>1001653767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653767" table:style-name="ce1">
            <text:p>1001653767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653768" table:style-name="ce1">
            <text:p>1001653768</text:p>
          </table:table-cell>
          <table:table-cell office:value-type="float" office:value="10933286" table:style-name="ce2">
            <text:p><text:s/>10,933,2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653768" table:style-name="ce1">
            <text:p>1001653768</text:p>
          </table:table-cell>
          <table:table-cell office:value-type="float" office:value="808892" table:style-name="ce2">
            <text:p><text:s/>808,89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653768" table:style-name="ce1">
            <text:p>1001653768</text:p>
          </table:table-cell>
          <table:table-cell office:value-type="float" office:value="9850390" table:style-name="ce2">
            <text:p><text:s/>9,850,3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653768" table:style-name="ce1">
            <text:p>1001653768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653768" table:style-name="ce1">
            <text:p>1001653768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653769" table:style-name="ce1">
            <text:p>1001653769</text:p>
          </table:table-cell>
          <table:table-cell office:value-type="float" office:value="5935610" table:style-name="ce2">
            <text:p><text:s/>5,935,61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653769" table:style-name="ce1">
            <text:p>1001653769</text:p>
          </table:table-cell>
          <table:table-cell office:value-type="float" office:value="406376" table:style-name="ce2">
            <text:p><text:s/>406,3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653769" table:style-name="ce1">
            <text:p>1001653769</text:p>
          </table:table-cell>
          <table:table-cell office:value-type="float" office:value="3464229" table:style-name="ce2">
            <text:p><text:s/>3,464,2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653769" table:style-name="ce1">
            <text:p>1001653769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653769" table:style-name="ce1">
            <text:p>1001653769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653769" table:style-name="ce1">
            <text:p>1001653769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653770" table:style-name="ce1">
            <text:p>1001653770</text:p>
          </table:table-cell>
          <table:table-cell office:value-type="float" office:value="3635608" table:style-name="ce2">
            <text:p><text:s/>3,635,6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653770" table:style-name="ce1">
            <text:p>1001653770</text:p>
          </table:table-cell>
          <table:table-cell office:value-type="float" office:value="261506" table:style-name="ce2">
            <text:p><text:s/>261,5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653770" table:style-name="ce1">
            <text:p>1001653770</text:p>
          </table:table-cell>
          <table:table-cell office:value-type="float" office:value="1981006" table:style-name="ce2">
            <text:p><text:s/>1,981,0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653770" table:style-name="ce1">
            <text:p>1001653770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653770" table:style-name="ce1">
            <text:p>1001653770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653770" table:style-name="ce1">
            <text:p>1001653770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653771" table:style-name="ce1">
            <text:p>1001653771</text:p>
          </table:table-cell>
          <table:table-cell office:value-type="float" office:value="2770705" table:style-name="ce2">
            <text:p><text:s/>2,770,70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653771" table:style-name="ce1">
            <text:p>1001653771</text:p>
          </table:table-cell>
          <table:table-cell office:value-type="float" office:value="252982" table:style-name="ce2">
            <text:p><text:s/>252,98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653771" table:style-name="ce1">
            <text:p>1001653771</text:p>
          </table:table-cell>
          <table:table-cell office:value-type="float" office:value="1509553" table:style-name="ce2">
            <text:p><text:s/>1,509,55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653771" table:style-name="ce1">
            <text:p>1001653771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653771" table:style-name="ce1">
            <text:p>1001653771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653771" table:style-name="ce1">
            <text:p>1001653771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653772" table:style-name="ce1">
            <text:p>1001653772</text:p>
          </table:table-cell>
          <table:table-cell office:value-type="float" office:value="15313101" table:style-name="ce2">
            <text:p><text:s/>15,313,10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653772" table:style-name="ce1">
            <text:p>1001653772</text:p>
          </table:table-cell>
          <table:table-cell office:value-type="float" office:value="1074749" table:style-name="ce2">
            <text:p><text:s/>1,074,74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653772" table:style-name="ce1">
            <text:p>1001653772</text:p>
          </table:table-cell>
          <table:table-cell office:value-type="float" office:value="11258229" table:style-name="ce2">
            <text:p><text:s/>11,258,2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653772" table:style-name="ce1">
            <text:p>1001653772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653772" table:style-name="ce1">
            <text:p>1001653772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653773" table:style-name="ce1">
            <text:p>1001653773</text:p>
          </table:table-cell>
          <table:table-cell office:value-type="float" office:value="12607579" table:style-name="ce2">
            <text:p><text:s/>12,607,57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653773" table:style-name="ce1">
            <text:p>1001653773</text:p>
          </table:table-cell>
          <table:table-cell office:value-type="float" office:value="879733" table:style-name="ce2">
            <text:p><text:s/>879,7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653773" table:style-name="ce1">
            <text:p>1001653773</text:p>
          </table:table-cell>
          <table:table-cell office:value-type="float" office:value="6392059" table:style-name="ce2">
            <text:p><text:s/>6,392,0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653773" table:style-name="ce1">
            <text:p>1001653773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653773" table:style-name="ce1">
            <text:p>1001653773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653774" table:style-name="ce1">
            <text:p>1001653774</text:p>
          </table:table-cell>
          <table:table-cell office:value-type="float" office:value="5488730" table:style-name="ce2">
            <text:p><text:s/>5,488,7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653774" table:style-name="ce1">
            <text:p>1001653774</text:p>
          </table:table-cell>
          <table:table-cell office:value-type="float" office:value="385302" table:style-name="ce2">
            <text:p><text:s/>385,3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653774" table:style-name="ce1">
            <text:p>1001653774</text:p>
          </table:table-cell>
          <table:table-cell office:value-type="float" office:value="3895615" table:style-name="ce2">
            <text:p><text:s/>3,895,6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653774" table:style-name="ce1">
            <text:p>1001653774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653774" table:style-name="ce1">
            <text:p>1001653774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653775" table:style-name="ce1">
            <text:p>1001653775</text:p>
          </table:table-cell>
          <table:table-cell office:value-type="float" office:value="4120260" table:style-name="ce2">
            <text:p><text:s/>4,120,2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653775" table:style-name="ce1">
            <text:p>1001653775</text:p>
          </table:table-cell>
          <table:table-cell office:value-type="float" office:value="306324" table:style-name="ce2">
            <text:p><text:s/>306,3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653775" table:style-name="ce1">
            <text:p>1001653775</text:p>
          </table:table-cell>
          <table:table-cell office:value-type="float" office:value="3359420" table:style-name="ce2">
            <text:p><text:s/>3,359,4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653775" table:style-name="ce1">
            <text:p>1001653775</text:p>
          </table:table-cell>
          <table:table-cell office:value-type="float" office:value="66666" table:style-name="ce6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653775" table:style-name="ce1">
            <text:p>1001653775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653776" table:style-name="ce1">
            <text:p>1001653776</text:p>
          </table:table-cell>
          <table:table-cell office:value-type="float" office:value="5545924" table:style-name="ce2">
            <text:p><text:s/>5,545,9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653776" table:style-name="ce1">
            <text:p>1001653776</text:p>
          </table:table-cell>
          <table:table-cell office:value-type="float" office:value="371377" table:style-name="ce2">
            <text:p><text:s/>371,37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653776" table:style-name="ce1">
            <text:p>1001653776</text:p>
          </table:table-cell>
          <table:table-cell office:value-type="float" office:value="3271770" table:style-name="ce2">
            <text:p><text:s/>3,271,7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653776" table:style-name="ce1">
            <text:p>1001653776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653776" table:style-name="ce1">
            <text:p>1001653776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653777" table:style-name="ce1">
            <text:p>1001653777</text:p>
          </table:table-cell>
          <table:table-cell office:value-type="float" office:value="9171208" table:style-name="ce2">
            <text:p><text:s/>9,171,2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653777" table:style-name="ce1">
            <text:p>1001653777</text:p>
          </table:table-cell>
          <table:table-cell office:value-type="float" office:value="657191" table:style-name="ce2">
            <text:p><text:s/>657,19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653777" table:style-name="ce1">
            <text:p>1001653777</text:p>
          </table:table-cell>
          <table:table-cell office:value-type="float" office:value="5477262" table:style-name="ce2">
            <text:p><text:s/>5,477,26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653777" table:style-name="ce1">
            <text:p>1001653777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653777" table:style-name="ce1">
            <text:p>1001653777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653778" table:style-name="ce1">
            <text:p>1001653778</text:p>
          </table:table-cell>
          <table:table-cell office:value-type="float" office:value="2762667" table:style-name="ce2">
            <text:p><text:s/>2,762,66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653778" table:style-name="ce1">
            <text:p>1001653778</text:p>
          </table:table-cell>
          <table:table-cell office:value-type="float" office:value="189138" table:style-name="ce2">
            <text:p><text:s/>189,13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653778" table:style-name="ce1">
            <text:p>1001653778</text:p>
          </table:table-cell>
          <table:table-cell office:value-type="float" office:value="517952" table:style-name="ce2">
            <text:p><text:s/>517,9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653779" table:style-name="ce1">
            <text:p>1001653779</text:p>
          </table:table-cell>
          <table:table-cell office:value-type="float" office:value="9175928" table:style-name="ce2">
            <text:p><text:s/>9,175,92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653779" table:style-name="ce1">
            <text:p>1001653779</text:p>
          </table:table-cell>
          <table:table-cell office:value-type="float" office:value="556788" table:style-name="ce2">
            <text:p><text:s/>556,78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653779" table:style-name="ce1">
            <text:p>1001653779</text:p>
          </table:table-cell>
          <table:table-cell office:value-type="float" office:value="4842478" table:style-name="ce2">
            <text:p><text:s/>4,842,4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653779" table:style-name="ce1">
            <text:p>1001653779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653779" table:style-name="ce1">
            <text:p>1001653779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653780" table:style-name="ce1">
            <text:p>1001653780</text:p>
          </table:table-cell>
          <table:table-cell office:value-type="float" office:value="3070176" table:style-name="ce2">
            <text:p><text:s/>3,070,1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653780" table:style-name="ce1">
            <text:p>1001653780</text:p>
          </table:table-cell>
          <table:table-cell office:value-type="float" office:value="220879" table:style-name="ce2">
            <text:p><text:s/>220,87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653780" table:style-name="ce1">
            <text:p>1001653780</text:p>
          </table:table-cell>
          <table:table-cell office:value-type="float" office:value="1692468" table:style-name="ce2">
            <text:p><text:s/>1,692,46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653780" table:style-name="ce1">
            <text:p>1001653780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653780" table:style-name="ce1">
            <text:p>1001653780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653781" table:style-name="ce1">
            <text:p>1001653781</text:p>
          </table:table-cell>
          <table:table-cell office:value-type="float" office:value="3847389" table:style-name="ce2">
            <text:p><text:s/>3,847,38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653781" table:style-name="ce1">
            <text:p>1001653781</text:p>
          </table:table-cell>
          <table:table-cell office:value-type="float" office:value="267426" table:style-name="ce2">
            <text:p><text:s/>267,4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653782" table:style-name="ce1">
            <text:p>1001653782</text:p>
          </table:table-cell>
          <table:table-cell office:value-type="float" office:value="10714131" table:style-name="ce2">
            <text:p><text:s/>10,714,1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653782" table:style-name="ce1">
            <text:p>1001653782</text:p>
          </table:table-cell>
          <table:table-cell office:value-type="float" office:value="689831" table:style-name="ce2">
            <text:p><text:s/>689,8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653782" table:style-name="ce1">
            <text:p>1001653782</text:p>
          </table:table-cell>
          <table:table-cell office:value-type="float" office:value="5462657" table:style-name="ce2">
            <text:p><text:s/>5,462,65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653782" table:style-name="ce1">
            <text:p>1001653782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653782" table:style-name="ce1">
            <text:p>1001653782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653783" table:style-name="ce1">
            <text:p>1001653783</text:p>
          </table:table-cell>
          <table:table-cell office:value-type="float" office:value="6373799" table:style-name="ce2">
            <text:p><text:s/>6,373,79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653783" table:style-name="ce1">
            <text:p>1001653783</text:p>
          </table:table-cell>
          <table:table-cell office:value-type="float" office:value="349560" table:style-name="ce2">
            <text:p><text:s/>349,5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653783" table:style-name="ce1">
            <text:p>1001653783</text:p>
          </table:table-cell>
          <table:table-cell office:value-type="float" office:value="3144372" table:style-name="ce2">
            <text:p><text:s/>3,144,3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653783" table:style-name="ce1">
            <text:p>1001653783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653783" table:style-name="ce1">
            <text:p>1001653783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653783" table:style-name="ce1">
            <text:p>1001653783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653784" table:style-name="ce1">
            <text:p>1001653784</text:p>
          </table:table-cell>
          <table:table-cell office:value-type="float" office:value="8977111" table:style-name="ce2">
            <text:p><text:s/>8,977,1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653784" table:style-name="ce1">
            <text:p>1001653784</text:p>
          </table:table-cell>
          <table:table-cell office:value-type="float" office:value="653074" table:style-name="ce2">
            <text:p><text:s/>653,07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653784" table:style-name="ce1">
            <text:p>1001653784</text:p>
          </table:table-cell>
          <table:table-cell office:value-type="float" office:value="6895712" table:style-name="ce2">
            <text:p><text:s/>6,895,71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653784" table:style-name="ce1">
            <text:p>1001653784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653784" table:style-name="ce1">
            <text:p>1001653784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653785" table:style-name="ce1">
            <text:p>1001653785</text:p>
          </table:table-cell>
          <table:table-cell office:value-type="float" office:value="3428459" table:style-name="ce2">
            <text:p><text:s/>3,428,4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653785" table:style-name="ce1">
            <text:p>1001653785</text:p>
          </table:table-cell>
          <table:table-cell office:value-type="float" office:value="230782" table:style-name="ce2">
            <text:p><text:s/>230,78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653785" table:style-name="ce1">
            <text:p>1001653785</text:p>
          </table:table-cell>
          <table:table-cell office:value-type="float" office:value="1758659" table:style-name="ce2">
            <text:p><text:s/>1,758,6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653785" table:style-name="ce1">
            <text:p>1001653785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653785" table:style-name="ce1">
            <text:p>1001653785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653786" table:style-name="ce1">
            <text:p>1001653786</text:p>
          </table:table-cell>
          <table:table-cell office:value-type="float" office:value="3989867" table:style-name="ce2">
            <text:p><text:s/>3,989,86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653786" table:style-name="ce1">
            <text:p>1001653786</text:p>
          </table:table-cell>
          <table:table-cell office:value-type="float" office:value="275086" table:style-name="ce2">
            <text:p><text:s/>275,0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653786" table:style-name="ce1">
            <text:p>1001653786</text:p>
          </table:table-cell>
          <table:table-cell office:value-type="float" office:value="574596" table:style-name="ce2">
            <text:p><text:s/>574,5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653787" table:style-name="ce1">
            <text:p>1001653787</text:p>
          </table:table-cell>
          <table:table-cell office:value-type="float" office:value="3721202" table:style-name="ce2">
            <text:p><text:s/>3,721,2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653787" table:style-name="ce1">
            <text:p>1001653787</text:p>
          </table:table-cell>
          <table:table-cell office:value-type="float" office:value="256602" table:style-name="ce2">
            <text:p><text:s/>256,6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653787" table:style-name="ce1">
            <text:p>1001653787</text:p>
          </table:table-cell>
          <table:table-cell office:value-type="float" office:value="2348719" table:style-name="ce2">
            <text:p><text:s/>2,348,71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653787" table:style-name="ce1">
            <text:p>1001653787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653787" table:style-name="ce1">
            <text:p>1001653787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653787" table:style-name="ce1">
            <text:p>1001653787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653788" table:style-name="ce1">
            <text:p>1001653788</text:p>
          </table:table-cell>
          <table:table-cell office:value-type="float" office:value="7986949" table:style-name="ce2">
            <text:p><text:s/>7,986,94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653788" table:style-name="ce1">
            <text:p>1001653788</text:p>
          </table:table-cell>
          <table:table-cell office:value-type="float" office:value="580126" table:style-name="ce2">
            <text:p><text:s/>580,1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653789" table:style-name="ce1">
            <text:p>1001653789</text:p>
          </table:table-cell>
          <table:table-cell office:value-type="float" office:value="5549786" table:style-name="ce2">
            <text:p><text:s/>5,549,7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653789" table:style-name="ce1">
            <text:p>1001653789</text:p>
          </table:table-cell>
          <table:table-cell office:value-type="float" office:value="364952" table:style-name="ce2">
            <text:p><text:s/>364,9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653789" table:style-name="ce1">
            <text:p>1001653789</text:p>
          </table:table-cell>
          <table:table-cell office:value-type="float" office:value="2521580" table:style-name="ce2">
            <text:p><text:s/>2,521,5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653789" table:style-name="ce1">
            <text:p>1001653789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653789" table:style-name="ce1">
            <text:p>1001653789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653790" table:style-name="ce1">
            <text:p>1001653790</text:p>
          </table:table-cell>
          <table:table-cell office:value-type="float" office:value="8733661" table:style-name="ce2">
            <text:p><text:s/>8,733,66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653790" table:style-name="ce1">
            <text:p>1001653790</text:p>
          </table:table-cell>
          <table:table-cell office:value-type="float" office:value="539207" table:style-name="ce2">
            <text:p><text:s/>539,2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653790" table:style-name="ce1">
            <text:p>1001653790</text:p>
          </table:table-cell>
          <table:table-cell office:value-type="float" office:value="4666947" table:style-name="ce2">
            <text:p><text:s/>4,666,9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653790" table:style-name="ce1">
            <text:p>1001653790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653790" table:style-name="ce1">
            <text:p>1001653790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653790" table:style-name="ce1">
            <text:p>1001653790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653791" table:style-name="ce1">
            <text:p>1001653791</text:p>
          </table:table-cell>
          <table:table-cell office:value-type="float" office:value="3346467" table:style-name="ce2">
            <text:p><text:s/>3,346,46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653791" table:style-name="ce1">
            <text:p>1001653791</text:p>
          </table:table-cell>
          <table:table-cell office:value-type="float" office:value="242045" table:style-name="ce2">
            <text:p><text:s/>242,04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653791" table:style-name="ce1">
            <text:p>1001653791</text:p>
          </table:table-cell>
          <table:table-cell office:value-type="float" office:value="1791164" table:style-name="ce2">
            <text:p><text:s/>1,791,1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653791" table:style-name="ce1">
            <text:p>1001653791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653791" table:style-name="ce1">
            <text:p>1001653791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653791" table:style-name="ce1">
            <text:p>1001653791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653792" table:style-name="ce1">
            <text:p>1001653792</text:p>
          </table:table-cell>
          <table:table-cell office:value-type="float" office:value="3600923" table:style-name="ce2">
            <text:p><text:s/>3,600,92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653792" table:style-name="ce1">
            <text:p>1001653792</text:p>
          </table:table-cell>
          <table:table-cell office:value-type="float" office:value="249990" table:style-name="ce2">
            <text:p><text:s/>249,9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653792" table:style-name="ce1">
            <text:p>1001653792</text:p>
          </table:table-cell>
          <table:table-cell office:value-type="float" office:value="2022012" table:style-name="ce2">
            <text:p><text:s/>2,022,01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653792" table:style-name="ce1">
            <text:p>1001653792</text:p>
          </table:table-cell>
          <table:table-cell office:value-type="float" office:value="62578" table:style-name="ce2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653792" table:style-name="ce1">
            <text:p>1001653792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653795" table:style-name="ce1">
            <text:p>1001653795</text:p>
          </table:table-cell>
          <table:table-cell office:value-type="float" office:value="8980848" table:style-name="ce2">
            <text:p><text:s/>8,980,8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653795" table:style-name="ce1">
            <text:p>1001653795</text:p>
          </table:table-cell>
          <table:table-cell office:value-type="float" office:value="637653" table:style-name="ce2">
            <text:p><text:s/>637,65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653795" table:style-name="ce1">
            <text:p>1001653795</text:p>
          </table:table-cell>
          <table:table-cell office:value-type="float" office:value="6746381" table:style-name="ce2">
            <text:p><text:s/>6,746,38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653795" table:style-name="ce1">
            <text:p>1001653795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653795" table:style-name="ce1">
            <text:p>1001653795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653798" table:style-name="ce1">
            <text:p>1001653798</text:p>
          </table:table-cell>
          <table:table-cell office:value-type="float" office:value="9831600" table:style-name="ce2">
            <text:p><text:s/>9,831,6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653798" table:style-name="ce1">
            <text:p>1001653798</text:p>
          </table:table-cell>
          <table:table-cell office:value-type="float" office:value="751854" table:style-name="ce2">
            <text:p><text:s/>751,8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653798" table:style-name="ce1">
            <text:p>1001653798</text:p>
          </table:table-cell>
          <table:table-cell office:value-type="float" office:value="9378834" table:style-name="ce2">
            <text:p><text:s/>9,378,8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653798" table:style-name="ce1">
            <text:p>1001653798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653798" table:style-name="ce1">
            <text:p>1001653798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653800" table:style-name="ce1">
            <text:p>1001653800</text:p>
          </table:table-cell>
          <table:table-cell office:value-type="float" office:value="5923265" table:style-name="ce2">
            <text:p><text:s/>5,923,2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653800" table:style-name="ce1">
            <text:p>1001653800</text:p>
          </table:table-cell>
          <table:table-cell office:value-type="float" office:value="434757" table:style-name="ce2">
            <text:p><text:s/>434,75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653800" table:style-name="ce1">
            <text:p>1001653800</text:p>
          </table:table-cell>
          <table:table-cell office:value-type="float" office:value="3769144" table:style-name="ce2">
            <text:p><text:s/>3,769,14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653800" table:style-name="ce1">
            <text:p>1001653800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653800" table:style-name="ce1">
            <text:p>1001653800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653800" table:style-name="ce1">
            <text:p>1001653800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653801" table:style-name="ce1">
            <text:p>1001653801</text:p>
          </table:table-cell>
          <table:table-cell office:value-type="float" office:value="22392349" table:style-name="ce2">
            <text:p><text:s/>22,392,34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653801" table:style-name="ce1">
            <text:p>1001653801</text:p>
          </table:table-cell>
          <table:table-cell office:value-type="float" office:value="1465227" table:style-name="ce2">
            <text:p><text:s/>1,465,22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653801" table:style-name="ce1">
            <text:p>1001653801</text:p>
          </table:table-cell>
          <table:table-cell office:value-type="float" office:value="15684314" table:style-name="ce2">
            <text:p><text:s/>15,684,31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653801" table:style-name="ce1">
            <text:p>1001653801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653801" table:style-name="ce1">
            <text:p>1001653801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RITISH TRANSPORT POLICE AUTHORITY (G)</text:p>
          </table:table-cell>
          <table:table-cell office:value-type="float" office:value="1001654500" table:style-name="ce1">
            <text:p>1001654500</text:p>
          </table:table-cell>
          <table:table-cell office:value-type="float" office:value="125000" table:style-name="ce2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RIMESTOPPERS TRUST (G)</text:p>
          </table:table-cell>
          <table:table-cell office:value-type="float" office:value="1001654501" table:style-name="ce1">
            <text:p>1001654501</text:p>
          </table:table-cell>
          <table:table-cell office:value-type="float" office:value="225000" table:style-name="ce2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EIGHBOURHOOD AND HOMEWATCH NETWORK (ENGLAND AND WALES) NETWORK (G)</text:p>
          </table:table-cell>
          <table:table-cell office:value-type="float" office:value="1001654505" table:style-name="ce1">
            <text:p>1001654505</text:p>
          </table:table-cell>
          <table:table-cell office:value-type="float" office:value="61425" table:style-name="ce2">
            <text:p><text:s/>61,4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Police Liaison Officer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</text:p>
          </table:table-cell>
          <table:table-cell office:value-type="float" office:value="1001654718" table:style-name="ce1">
            <text:p>1001654718</text:p>
          </table:table-cell>
          <table:table-cell office:value-type="float" office:value="48913.96" table:style-name="ce2">
            <text:p><text:s/>48,913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ORKSPACE MANAGEMENT LTD</text:p>
          </table:table-cell>
          <table:table-cell office:value-type="float" office:value="1001654744" table:style-name="ce1">
            <text:p>1001654744</text:p>
          </table:table-cell>
          <table:table-cell office:value-type="float" office:value="35672.06" table:style-name="ce2">
            <text:p><text:s/>35,672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OCK KITCHEN HARRIS LTD</text:p>
          </table:table-cell>
          <table:table-cell office:value-type="float" office:value="1001655318" table:style-name="ce1">
            <text:p>1001655318</text:p>
          </table:table-cell>
          <table:table-cell office:value-type="float" office:value="38400" table:style-name="ce2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URNBANK SYSTEMS LTD</text:p>
          </table:table-cell>
          <table:table-cell office:value-type="float" office:value="1001655213" table:style-name="ce1">
            <text:p>1001655213</text:p>
          </table:table-cell>
          <table:table-cell office:value-type="float" office:value="34174.730000000003" table:style-name="ce2">
            <text:p><text:s/>34,174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olice Liaison Officer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655297" table:style-name="ce1">
            <text:p>1001655297</text:p>
          </table:table-cell>
          <table:table-cell office:value-type="float" office:value="69000" table:style-name="ce2">
            <text:p><text:s/>69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olice Liaison Officer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</text:p>
          </table:table-cell>
          <table:table-cell office:value-type="float" office:value="1001655306" table:style-name="ce1">
            <text:p>1001655306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FORENSIC SCIENCE SERVICES PENSION SCHEME</text:p>
          </table:table-cell>
          <table:table-cell office:value-type="float" office:value="1001658423" table:style-name="ce1">
            <text:p>1001658423</text:p>
          </table:table-cell>
          <table:table-cell office:value-type="float" office:value="750000" table:style-name="ce2">
            <text:p><text:s/>75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RTERED INSTITUTE OF PUBLIC FINANCE &amp; ACCOUNTANCY (CIPFA) <text:s/>BUSINESS LTD (THE)</text:p>
          </table:table-cell>
          <table:table-cell office:value-type="float" office:value="1001658404" table:style-name="ce1">
            <text:p>1001658404</text:p>
          </table:table-cell>
          <table:table-cell office:value-type="float" office:value="45600" table:style-name="ce2">
            <text:p><text:s/>45,6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APE &amp; SEXUAL ABUSE SUPPORT CENTRE (RASASC) (G)</text:p>
          </table:table-cell>
          <table:table-cell office:value-type="float" office:value="1001658905" table:style-name="ce1">
            <text:p>1001658905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INCOLN HOUSE CHAMBERS</text:p>
          </table:table-cell>
          <table:table-cell office:value-type="float" office:value="1001658988" table:style-name="ce1">
            <text:p>1001658988</text:p>
          </table:table-cell>
          <table:table-cell office:value-type="float" office:value="53741.64" table:style-name="ce2">
            <text:p><text:s/>53,741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Police Liaison Officer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658992" table:style-name="ce1">
            <text:p>1001658992</text:p>
          </table:table-cell>
          <table:table-cell office:value-type="float" office:value="33910.160000000003" table:style-name="ce2">
            <text:p><text:s/>33,910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OVERNMENT ACTUARY'S DEPARTMENT</text:p>
          </table:table-cell>
          <table:table-cell office:value-type="float" office:value="3000049187" table:style-name="ce1">
            <text:p>3000049187</text:p>
          </table:table-cell>
          <table:table-cell office:value-type="float" office:value="29660.21" table:style-name="ce2">
            <text:p><text:s/>29,660.2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LVATION ARMY (THE)</text:p>
          </table:table-cell>
          <table:table-cell office:value-type="float" office:value="1001659017" table:style-name="ce1">
            <text:p>1001659017</text:p>
          </table:table-cell>
          <table:table-cell office:value-type="float" office:value="381485.28" table:style-name="ce2">
            <text:p><text:s/>381,485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659425" table:style-name="ce1">
            <text:p>1001659425</text:p>
          </table:table-cell>
          <table:table-cell office:value-type="float" office:value="342187" table:style-name="ce2">
            <text:p><text:s/>342,18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ENTONS UKMEA LLP</text:p>
          </table:table-cell>
          <table:table-cell office:value-type="float" office:value="1001659600" table:style-name="ce1">
            <text:p>1001659600</text:p>
          </table:table-cell>
          <table:table-cell office:value-type="float" office:value="45371.26" table:style-name="ce2">
            <text:p><text:s/>45,371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ENTONS UKMEA LLP</text:p>
          </table:table-cell>
          <table:table-cell office:value-type="float" office:value="1001659600" table:style-name="ce1">
            <text:p>1001659600</text:p>
          </table:table-cell>
          <table:table-cell office:value-type="float" office:value="102497.51" table:style-name="ce2">
            <text:p><text:s/>102,497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FIELD FISHER WATERHOUSE LLP T/A FIELDFISHER</text:p>
          </table:table-cell>
          <table:table-cell office:value-type="float" office:value="1001659608" table:style-name="ce1">
            <text:p>1001659608</text:p>
          </table:table-cell>
          <table:table-cell office:value-type="float" office:value="30031.200000000001" table:style-name="ce2">
            <text:p><text:s/>30,031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Police Liaison Officer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660545" table:style-name="ce1">
            <text:p>1001660545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ERPHILLY COUNTY BOROUGH COUNCIL (G)</text:p>
          </table:table-cell>
          <table:table-cell office:value-type="float" office:value="1001662174" table:style-name="ce1">
            <text:p>1001662174</text:p>
          </table:table-cell>
          <table:table-cell office:value-type="float" office:value="35299.57" table:style-name="ce2">
            <text:p><text:s/>35,299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LOUCESTERSHIRE COUNTY COUNCIL 1 (G)</text:p>
          </table:table-cell>
          <table:table-cell office:value-type="float" office:value="1001662183" table:style-name="ce1">
            <text:p>1001662183</text:p>
          </table:table-cell>
          <table:table-cell office:value-type="float" office:value="26602.91" table:style-name="ce2">
            <text:p><text:s/>26,602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NOWSLEY METROPOLITAN BOROUGH COUNCIL (G)</text:p>
          </table:table-cell>
          <table:table-cell office:value-type="float" office:value="1001662185" table:style-name="ce1">
            <text:p>1001662185</text:p>
          </table:table-cell>
          <table:table-cell office:value-type="float" office:value="31542.38" table:style-name="ce2">
            <text:p><text:s/>31,542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EICESTERSHIRE COUNTY COUNCIL 1 (G)</text:p>
          </table:table-cell>
          <table:table-cell office:value-type="float" office:value="1001662186" table:style-name="ce1">
            <text:p>1001662186</text:p>
          </table:table-cell>
          <table:table-cell office:value-type="float" office:value="33669.15" table:style-name="ce2">
            <text:p><text:s/>33,669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LFORD CITY COUNCIL (G)</text:p>
          </table:table-cell>
          <table:table-cell office:value-type="float" office:value="1001662197" table:style-name="ce1">
            <text:p>1001662197</text:p>
          </table:table-cell>
          <table:table-cell office:value-type="float" office:value="32170" table:style-name="ce2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ARWICKSHIRE COUNTY COUNCIL (G)</text:p>
          </table:table-cell>
          <table:table-cell office:value-type="float" office:value="1001662206" table:style-name="ce1">
            <text:p>1001662206</text:p>
          </table:table-cell>
          <table:table-cell office:value-type="float" office:value="31000" table:style-name="ce2">
            <text:p><text:s/>31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40407.599999999999" table:style-name="ce2">
            <text:p><text:s/>40,407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45936" table:style-name="ce2">
            <text:p><text:s/>45,9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Police Liaison Officer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664394" table:style-name="ce1">
            <text:p>1001664394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652709" table:style-name="ce1">
            <text:p>1001652709</text:p>
          </table:table-cell>
          <table:table-cell office:value-type="float" office:value="42944.22" table:style-name="ce2">
            <text:p><text:s/>42,944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-217001.97" table:style-name="ce2">
            <text:p>-217,001.9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-38787.47" table:style-name="ce2">
            <text:p>-38,787.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7937.23" table:style-name="ce2">
            <text:p><text:s/>7,937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9201.75" table:style-name="ce2">
            <text:p><text:s/>9,201.7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46156.28" table:style-name="ce2">
            <text:p><text:s/>46,156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124429.23000000001" table:style-name="ce2">
            <text:p><text:s/>124,429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22232.94" table:style-name="ce2">
            <text:p><text:s/>22,232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30153.27" table:style-name="ce2">
            <text:p><text:s/>30,153.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123885.76000000001" table:style-name="ce2">
            <text:p><text:s/>123,885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87244.3" table:style-name="ce2">
            <text:p><text:s/>87,244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55030.86" table:style-name="ce2">
            <text:p><text:s/>55,030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652834" table:style-name="ce1">
            <text:p>1001652834</text:p>
          </table:table-cell>
          <table:table-cell office:value-type="float" office:value="46513.67" table:style-name="ce2">
            <text:p><text:s/>46,513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Estates Professiona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652810" table:style-name="ce1">
            <text:p>1001652810</text:p>
          </table:table-cell>
          <table:table-cell office:value-type="float" office:value="33780.300000000003" table:style-name="ce2">
            <text:p><text:s/>33,780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52821" table:style-name="ce1">
            <text:p>1001652821</text:p>
          </table:table-cell>
          <table:table-cell office:value-type="float" office:value="37249.49" table:style-name="ce2">
            <text:p><text:s/>37,249.4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3000049131" table:style-name="ce1">
            <text:p>3000049131</text:p>
          </table:table-cell>
          <table:table-cell office:value-type="float" office:value="1960000" table:style-name="ce2">
            <text:p><text:s/>1,96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IT, Telephone Network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652791" table:style-name="ce1">
            <text:p>1001652791</text:p>
          </table:table-cell>
          <table:table-cell office:value-type="float" office:value="121020.16" table:style-name="ce2">
            <text:p><text:s/>121,020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OXFORD SAID BUSINESS SCHOOL</text:p>
          </table:table-cell>
          <table:table-cell office:value-type="float" office:value="1001653463" table:style-name="ce1">
            <text:p>1001653463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TELEPERFORMANCE LTD</text:p>
          </table:table-cell>
          <table:table-cell office:value-type="float" office:value="1001653476" table:style-name="ce1">
            <text:p>1001653476</text:p>
          </table:table-cell>
          <table:table-cell office:value-type="float" office:value="-834495.14000000013" table:style-name="ce2">
            <text:p>-834,495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654150" table:style-name="ce1">
            <text:p>1001654150</text:p>
          </table:table-cell>
          <table:table-cell office:value-type="float" office:value="0.4" table:style-name="ce2">
            <text:p><text:s/>0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654150" table:style-name="ce1">
            <text:p>1001654150</text:p>
          </table:table-cell>
          <table:table-cell office:value-type="float" office:value="28861" table:style-name="ce2">
            <text:p><text:s/>28,86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654150" table:style-name="ce1">
            <text:p>1001654150</text:p>
          </table:table-cell>
          <table:table-cell office:value-type="float" office:value="2576.6" table:style-name="ce2">
            <text:p><text:s/>2,576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654150" table:style-name="ce1">
            <text:p>1001654150</text:p>
          </table:table-cell>
          <table:table-cell office:value-type="float" office:value="18466" table:style-name="ce2">
            <text:p><text:s/>18,4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654150" table:style-name="ce1">
            <text:p>1001654150</text:p>
          </table:table-cell>
          <table:table-cell office:value-type="float" office:value="46929.84" table:style-name="ce2">
            <text:p><text:s/>46,929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654150" table:style-name="ce1">
            <text:p>1001654150</text:p>
          </table:table-cell>
          <table:table-cell office:value-type="float" office:value="18183.900000000001" table:style-name="ce2">
            <text:p><text:s/>18,183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, Telecomms 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GB GROUP PLC</text:p>
          </table:table-cell>
          <table:table-cell office:value-type="float" office:value="1001654100" table:style-name="ce1">
            <text:p>1001654100</text:p>
          </table:table-cell>
          <table:table-cell office:value-type="float" office:value="107790" table:style-name="ce2">
            <text:p><text:s/>107,7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A TECHNOLOGIES</text:p>
          </table:table-cell>
          <table:table-cell office:value-type="float" office:value="1001654070" table:style-name="ce1">
            <text:p>1001654070</text:p>
          </table:table-cell>
          <table:table-cell office:value-type="float" office:value="34560" table:style-name="ce2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A TECHNOLOGIES</text:p>
          </table:table-cell>
          <table:table-cell office:value-type="float" office:value="1001654070" table:style-name="ce1">
            <text:p>1001654070</text:p>
          </table:table-cell>
          <table:table-cell office:value-type="float" office:value="17280" table:style-name="ce2">
            <text:p><text:s/>17,2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654150" table:style-name="ce1">
            <text:p>1001654150</text:p>
          </table:table-cell>
          <table:table-cell office:value-type="float" office:value="0.1" table:style-name="ce2">
            <text:p><text:s/>0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654670" table:style-name="ce1">
            <text:p>1001654670</text:p>
          </table:table-cell>
          <table:table-cell office:value-type="float" office:value="160353.39000000001" table:style-name="ce2">
            <text:p><text:s/>160,353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IT, Telecomms 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54684" table:style-name="ce1">
            <text:p>1001654684</text:p>
          </table:table-cell>
          <table:table-cell office:value-type="float" office:value="8577.7099999999991" table:style-name="ce2">
            <text:p><text:s/>8,577.7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IT, Telecomms 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54684" table:style-name="ce1">
            <text:p>1001654684</text:p>
          </table:table-cell>
          <table:table-cell office:value-type="float" office:value="22574.26" table:style-name="ce2">
            <text:p><text:s/>22,574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Procurement Card - Fuel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LSTAR BUSINESS SOLUTIONS LTD</text:p>
          </table:table-cell>
          <table:table-cell office:value-type="float" office:value="1001654631" table:style-name="ce1">
            <text:p>1001654631</text:p>
          </table:table-cell>
          <table:table-cell office:value-type="float" office:value="135109.9" table:style-name="ce2">
            <text:p><text:s/>135,109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ES IT LTD T/A NES GLOBAL TALENT</text:p>
          </table:table-cell>
          <table:table-cell office:value-type="float" office:value="1001655292" table:style-name="ce1">
            <text:p>1001655292</text:p>
          </table:table-cell>
          <table:table-cell office:value-type="float" office:value="33388.199999999997" table:style-name="ce2">
            <text:p><text:s/>33,388.2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OZAIC SERVICES LTD</text:p>
          </table:table-cell>
          <table:table-cell office:value-type="float" office:value="1001655289" table:style-name="ce1">
            <text:p>1001655289</text:p>
          </table:table-cell>
          <table:table-cell office:value-type="float" office:value="40908" table:style-name="ce2">
            <text:p><text:s/>40,9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OZAIC SERVICES LTD</text:p>
          </table:table-cell>
          <table:table-cell office:value-type="float" office:value="1001655289" table:style-name="ce1">
            <text:p>1001655289</text:p>
          </table:table-cell>
          <table:table-cell office:value-type="float" office:value="24948" table:style-name="ce2">
            <text:p><text:s/>24,9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OZAIC SERVICES LTD</text:p>
          </table:table-cell>
          <table:table-cell office:value-type="float" office:value="1001655289" table:style-name="ce1">
            <text:p>1001655289</text:p>
          </table:table-cell>
          <table:table-cell office:value-type="float" office:value="37548" table:style-name="ce2">
            <text:p><text:s/>37,5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OZAIC SERVICES LTD</text:p>
          </table:table-cell>
          <table:table-cell office:value-type="float" office:value="1001655289" table:style-name="ce1">
            <text:p>1001655289</text:p>
          </table:table-cell>
          <table:table-cell office:value-type="float" office:value="79968" table:style-name="ce2">
            <text:p><text:s/>79,96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LOITTE LLP</text:p>
          </table:table-cell>
          <table:table-cell office:value-type="float" office:value="1001655235" table:style-name="ce1">
            <text:p>1001655235</text:p>
          </table:table-cell>
          <table:table-cell office:value-type="float" office:value="18" table:style-name="ce2">
            <text:p><text:s/>1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rocurement Car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ARCLAYS BANK</text:p>
          </table:table-cell>
          <table:table-cell office:value-type="float" office:value="1001655201" table:style-name="ce1">
            <text:p>1001655201</text:p>
          </table:table-cell>
          <table:table-cell office:value-type="float" office:value="363.14" table:style-name="ce2">
            <text:p><text:s/>363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Travel, Food &amp; Lodging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655314" table:style-name="ce1">
            <text:p>1001655314</text:p>
          </table:table-cell>
          <table:table-cell office:value-type="float" office:value="409293.5" table:style-name="ce2">
            <text:p><text:s/>409,293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55969" table:style-name="ce1">
            <text:p>1001655969</text:p>
          </table:table-cell>
          <table:table-cell office:value-type="float" office:value="130574.06999999999" table:style-name="ce2">
            <text:p><text:s/>130,574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T CENTRE (MOD) T/A DSTL(G)</text:p>
          </table:table-cell>
          <table:table-cell office:value-type="float" office:value="1001655733" table:style-name="ce1">
            <text:p>1001655733</text:p>
          </table:table-cell>
          <table:table-cell office:value-type="float" office:value="105355.8" table:style-name="ce2">
            <text:p><text:s/>105,355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INCORE LTD</text:p>
          </table:table-cell>
          <table:table-cell office:value-type="float" office:value="1001655968" table:style-name="ce1">
            <text:p>1001655968</text:p>
          </table:table-cell>
          <table:table-cell office:value-type="float" office:value="59520" table:style-name="ce2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IT, Telephone Network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RITISH TELECOMMUNICATIONS LTD</text:p>
          </table:table-cell>
          <table:table-cell office:value-type="float" office:value="1001655880" table:style-name="ce1">
            <text:p>1001655880</text:p>
          </table:table-cell>
          <table:table-cell office:value-type="float" office:value="102000" table:style-name="ce2">
            <text:p><text:s/>102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IT, Telephone Network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RITISH TELECOMMUNICATIONS LTD</text:p>
          </table:table-cell>
          <table:table-cell office:value-type="float" office:value="1001655880" table:style-name="ce1">
            <text:p>1001655880</text:p>
          </table:table-cell>
          <table:table-cell office:value-type="float" office:value="9529.5400000000009" table:style-name="ce2">
            <text:p><text:s/>9,529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IT, Telephone Network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RITISH TELECOMMUNICATIONS LTD</text:p>
          </table:table-cell>
          <table:table-cell office:value-type="float" office:value="1001655880" table:style-name="ce1">
            <text:p>1001655880</text:p>
          </table:table-cell>
          <table:table-cell office:value-type="float" office:value="7966.26" table:style-name="ce2">
            <text:p><text:s/>7,966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EC HARRIS LLP</text:p>
          </table:table-cell>
          <table:table-cell office:value-type="float" office:value="1001656626" table:style-name="ce1">
            <text:p>1001656626</text:p>
          </table:table-cell>
          <table:table-cell office:value-type="float" office:value="32211.919999999998" table:style-name="ce2">
            <text:p><text:s/>32,211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656568" table:style-name="ce1">
            <text:p>1001656568</text:p>
          </table:table-cell>
          <table:table-cell office:value-type="float" office:value="151685.46" table:style-name="ce2">
            <text:p><text:s/>151,685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656659" table:style-name="ce1">
            <text:p>1001656659</text:p>
          </table:table-cell>
          <table:table-cell office:value-type="float" office:value="84722.38" table:style-name="ce2">
            <text:p><text:s/>84,722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Flee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EX AUTOLEASE LTD</text:p>
          </table:table-cell>
          <table:table-cell office:value-type="float" office:value="1001656670" table:style-name="ce1">
            <text:p>1001656670</text:p>
          </table:table-cell>
          <table:table-cell office:value-type="float" office:value="135222.06" table:style-name="ce2">
            <text:p><text:s/>135,222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Flee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EX AUTOLEASE LTD</text:p>
          </table:table-cell>
          <table:table-cell office:value-type="float" office:value="1001656670" table:style-name="ce1">
            <text:p>1001656670</text:p>
          </table:table-cell>
          <table:table-cell office:value-type="float" office:value="46327.119999999995" table:style-name="ce2">
            <text:p><text:s/>46,327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Flee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EX AUTOLEASE LTD</text:p>
          </table:table-cell>
          <table:table-cell office:value-type="float" office:value="1001656670" table:style-name="ce1">
            <text:p>1001656670</text:p>
          </table:table-cell>
          <table:table-cell office:value-type="float" office:value="57637.659999999996" table:style-name="ce2">
            <text:p><text:s/>57,637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OZAIC SERVICES LTD</text:p>
          </table:table-cell>
          <table:table-cell office:value-type="float" office:value="1001656694" table:style-name="ce1">
            <text:p>1001656694</text:p>
          </table:table-cell>
          <table:table-cell office:value-type="float" office:value="4387.2" table:style-name="ce2">
            <text:p><text:s/>4,387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OZAIC SERVICES LTD</text:p>
          </table:table-cell>
          <table:table-cell office:value-type="float" office:value="1001656694" table:style-name="ce1">
            <text:p>1001656694</text:p>
          </table:table-cell>
          <table:table-cell office:value-type="float" office:value="60156.3" table:style-name="ce2">
            <text:p><text:s/>60,156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RIPPS HARRIES HALL</text:p>
          </table:table-cell>
          <table:table-cell office:value-type="float" office:value="1001656610" table:style-name="ce1">
            <text:p>1001656610</text:p>
          </table:table-cell>
          <table:table-cell office:value-type="float" office:value="55131.95" table:style-name="ce2">
            <text:p><text:s/>55,131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657272" table:style-name="ce1">
            <text:p>1001657272</text:p>
          </table:table-cell>
          <table:table-cell office:value-type="float" office:value="40171.550000000003" table:style-name="ce2">
            <text:p><text:s/>40,171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657271" table:style-name="ce1">
            <text:p>1001657271</text:p>
          </table:table-cell>
          <table:table-cell office:value-type="float" office:value="88677.63" table:style-name="ce2">
            <text:p><text:s/>88,677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1080" table:style-name="ce2">
            <text:p><text:s/>1,0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9988.84" table:style-name="ce2">
            <text:p><text:s/>9,988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3594.38" table:style-name="ce2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44475.46" table:style-name="ce2">
            <text:p><text:s/>44,475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13039.68" table:style-name="ce2">
            <text:p><text:s/>13,039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56.06" table:style-name="ce2">
            <text:p><text:s/>56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11928" table:style-name="ce2">
            <text:p><text:s/>11,92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592.32000000000005" table:style-name="ce2">
            <text:p><text:s/>592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3594.38" table:style-name="ce2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ENTURYLINK TECHNOLOGY UK LIMITED</text:p>
          </table:table-cell>
          <table:table-cell office:value-type="float" office:value="1001657295" table:style-name="ce1">
            <text:p>1001657295</text:p>
          </table:table-cell>
          <table:table-cell office:value-type="float" office:value="3776.64" table:style-name="ce2">
            <text:p><text:s/>3,776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ADVISORY LTD</text:p>
          </table:table-cell>
          <table:table-cell office:value-type="float" office:value="1001657326" table:style-name="ce1">
            <text:p>1001657326</text:p>
          </table:table-cell>
          <table:table-cell office:value-type="float" office:value="90040.8" table:style-name="ce2">
            <text:p><text:s/>90,040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ADVISORY LTD</text:p>
          </table:table-cell>
          <table:table-cell office:value-type="float" office:value="1001657326" table:style-name="ce1">
            <text:p>1001657326</text:p>
          </table:table-cell>
          <table:table-cell office:value-type="float" office:value="85696.8" table:style-name="ce2">
            <text:p><text:s/>85,69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ADVISORY LTD</text:p>
          </table:table-cell>
          <table:table-cell office:value-type="float" office:value="1001657326" table:style-name="ce1">
            <text:p>1001657326</text:p>
          </table:table-cell>
          <table:table-cell office:value-type="float" office:value="31800" table:style-name="ce2">
            <text:p><text:s/>31,8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Utilities Electric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EDF ENERGY</text:p>
          </table:table-cell>
          <table:table-cell office:value-type="float" office:value="1001657305" table:style-name="ce1">
            <text:p>1001657305</text:p>
          </table:table-cell>
          <table:table-cell office:value-type="float" office:value="122319.16" table:style-name="ce2">
            <text:p><text:s/>122,319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657797" table:style-name="ce1">
            <text:p>1001657797</text:p>
          </table:table-cell>
          <table:table-cell office:value-type="float" office:value="34860.199999999997" table:style-name="ce2">
            <text:p><text:s/>34,860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PL INFORMATION PROCESSING LTD</text:p>
          </table:table-cell>
          <table:table-cell office:value-type="float" office:value="1001657857" table:style-name="ce1">
            <text:p>1001657857</text:p>
          </table:table-cell>
          <table:table-cell office:value-type="float" office:value="28551" table:style-name="ce2">
            <text:p><text:s/>28,5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657839" table:style-name="ce1">
            <text:p>1001657839</text:p>
          </table:table-cell>
          <table:table-cell office:value-type="float" office:value="395824.08" table:style-name="ce2">
            <text:p><text:s/>395,824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INISTRY OF JUSTICE</text:p>
          </table:table-cell>
          <table:table-cell office:value-type="float" office:value="3000049185" table:style-name="ce1">
            <text:p>3000049185</text:p>
          </table:table-cell>
          <table:table-cell office:value-type="float" office:value="211029.6" table:style-name="ce2">
            <text:p><text:s/>211,02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658483" table:style-name="ce1">
            <text:p>1001658483</text:p>
          </table:table-cell>
          <table:table-cell office:value-type="float" office:value="198566.92" table:style-name="ce2">
            <text:p><text:s/>198,566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THALES UK LTD</text:p>
          </table:table-cell>
          <table:table-cell office:value-type="float" office:value="1001658489" table:style-name="ce1">
            <text:p>1001658489</text:p>
          </table:table-cell>
          <table:table-cell office:value-type="float" office:value="569154.30000000005" table:style-name="ce2">
            <text:p><text:s/>569,154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Procurement Car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ARCLAYS BANK</text:p>
          </table:table-cell>
          <table:table-cell office:value-type="float" office:value="1001658387" table:style-name="ce1">
            <text:p>1001658387</text:p>
          </table:table-cell>
          <table:table-cell office:value-type="float" office:value="92202.8" table:style-name="ce2">
            <text:p><text:s/>92,202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658445" table:style-name="ce1">
            <text:p>1001658445</text:p>
          </table:table-cell>
          <table:table-cell office:value-type="float" office:value="40281.46" table:style-name="ce2">
            <text:p><text:s/>40,281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LACKTHORN TECHNOLOGIES LTD</text:p>
          </table:table-cell>
          <table:table-cell office:value-type="float" office:value="1001658948" table:style-name="ce1">
            <text:p>1001658948</text:p>
          </table:table-cell>
          <table:table-cell office:value-type="float" office:value="37291.199999999997" table:style-name="ce2">
            <text:p><text:s/>37,291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IT, Telephone Network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58970" table:style-name="ce1">
            <text:p>1001658970</text:p>
          </table:table-cell>
          <table:table-cell office:value-type="float" office:value="88815.02" table:style-name="ce2">
            <text:p><text:s/>88,815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658992" table:style-name="ce1">
            <text:p>1001658992</text:p>
          </table:table-cell>
          <table:table-cell office:value-type="float" office:value="42022.83" table:style-name="ce2">
            <text:p><text:s/>42,022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659620" table:style-name="ce1">
            <text:p>1001659620</text:p>
          </table:table-cell>
          <table:table-cell office:value-type="float" office:value="41422.559999999998" table:style-name="ce2">
            <text:p><text:s/>41,422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59611" table:style-name="ce1">
            <text:p>1001659611</text:p>
          </table:table-cell>
          <table:table-cell office:value-type="float" office:value="37692.119999999995" table:style-name="ce2">
            <text:p><text:s/>37,692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iO1 LTD</text:p>
          </table:table-cell>
          <table:table-cell office:value-type="float" office:value="1001659621" table:style-name="ce1">
            <text:p>1001659621</text:p>
          </table:table-cell>
          <table:table-cell office:value-type="float" office:value="50064" table:style-name="ce2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Travel, Food &amp; Lodging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659646" table:style-name="ce1">
            <text:p>1001659646</text:p>
          </table:table-cell>
          <table:table-cell office:value-type="float" office:value="350762.66" table:style-name="ce2">
            <text:p><text:s/>350,762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660212" table:style-name="ce1">
            <text:p>1001660212</text:p>
          </table:table-cell>
          <table:table-cell office:value-type="float" office:value="122670" table:style-name="ce2">
            <text:p><text:s/>122,6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660212" table:style-name="ce1">
            <text:p>1001660212</text:p>
          </table:table-cell>
          <table:table-cell office:value-type="float" office:value="157770" table:style-name="ce2">
            <text:p><text:s/>157,7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660332" table:style-name="ce1">
            <text:p>1001660332</text:p>
          </table:table-cell>
          <table:table-cell office:value-type="float" office:value="1621167.7000000002" table:style-name="ce2">
            <text:p><text:s/>1,621,167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3M COGENT INC</text:p>
          </table:table-cell>
          <table:table-cell office:value-type="float" office:value="7000009057" table:style-name="ce1">
            <text:p>7000009057</text:p>
          </table:table-cell>
          <table:table-cell office:value-type="float" office:value="15690.22" table:style-name="ce2">
            <text:p><text:s/>15,690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660354" table:style-name="ce1">
            <text:p>1001660354</text:p>
          </table:table-cell>
          <table:table-cell office:value-type="float" office:value="17312.96" table:style-name="ce2">
            <text:p><text:s/>17,312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660354" table:style-name="ce1">
            <text:p>1001660354</text:p>
          </table:table-cell>
          <table:table-cell office:value-type="float" office:value="4599.3" table:style-name="ce2">
            <text:p><text:s/>4,599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Travel, Food &amp; Lodging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660369" table:style-name="ce1">
            <text:p>1001660369</text:p>
          </table:table-cell>
          <table:table-cell office:value-type="float" office:value="385482.86" table:style-name="ce2">
            <text:p><text:s/>385,482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NNES GATE PROPERTY PLC</text:p>
          </table:table-cell>
          <table:table-cell office:value-type="float" office:value="1001660424" table:style-name="ce1">
            <text:p>1001660424</text:p>
          </table:table-cell>
          <table:table-cell office:value-type="float" office:value="44199.65" table:style-name="ce2">
            <text:p><text:s/>44,199.6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660475" table:style-name="ce1">
            <text:p>1001660475</text:p>
          </table:table-cell>
          <table:table-cell office:value-type="float" office:value="1061523" table:style-name="ce2">
            <text:p><text:s/>1,061,52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660471" table:style-name="ce1">
            <text:p>1001660471</text:p>
          </table:table-cell>
          <table:table-cell office:value-type="float" office:value="219449.76" table:style-name="ce2">
            <text:p><text:s/>219,449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660474" table:style-name="ce1">
            <text:p>1001660474</text:p>
          </table:table-cell>
          <table:table-cell office:value-type="float" office:value="2110448.5299999998" table:style-name="ce2">
            <text:p><text:s/>2,110,448.5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3000049204" table:style-name="ce1">
            <text:p>3000049204</text:p>
          </table:table-cell>
          <table:table-cell office:value-type="float" office:value="1960000" table:style-name="ce2">
            <text:p><text:s/>1,96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1732.98" table:style-name="ce2">
            <text:p><text:s/>1,732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4.46" table:style-name="ce2">
            <text:p><text:s/>4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367.86" table:style-name="ce2">
            <text:p><text:s/>2,367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644.14" table:style-name="ce2">
            <text:p><text:s/>644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61706" table:style-name="ce1">
            <text:p>1001661706</text:p>
          </table:table-cell>
          <table:table-cell office:value-type="float" office:value="15574.79" table:style-name="ce2">
            <text:p><text:s/>15,574.7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61706" table:style-name="ce1">
            <text:p>1001661706</text:p>
          </table:table-cell>
          <table:table-cell office:value-type="float" office:value="9482.42" table:style-name="ce2">
            <text:p><text:s/>9,482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61706" table:style-name="ce1">
            <text:p>1001661706</text:p>
          </table:table-cell>
          <table:table-cell office:value-type="float" office:value="4730.6900000000005" table:style-name="ce2">
            <text:p><text:s/>4,730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61706" table:style-name="ce1">
            <text:p>1001661706</text:p>
          </table:table-cell>
          <table:table-cell office:value-type="float" office:value="9947.52" table:style-name="ce2">
            <text:p><text:s/>9,947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INISTRY OF JUSTICE</text:p>
          </table:table-cell>
          <table:table-cell office:value-type="float" office:value="3000049210" table:style-name="ce1">
            <text:p>3000049210</text:p>
          </table:table-cell>
          <table:table-cell office:value-type="float" office:value="612672" table:style-name="ce2">
            <text:p><text:s/>612,6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ERCO LTD</text:p>
          </table:table-cell>
          <table:table-cell office:value-type="float" office:value="1001661700" table:style-name="ce1">
            <text:p>1001661700</text:p>
          </table:table-cell>
          <table:table-cell office:value-type="float" office:value="204213.4" table:style-name="ce2">
            <text:p><text:s/>204,213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SERCO LTD</text:p>
          </table:table-cell>
          <table:table-cell office:value-type="float" office:value="1001661700" table:style-name="ce1">
            <text:p>1001661700</text:p>
          </table:table-cell>
          <table:table-cell office:value-type="float" office:value="159714.47999999998" table:style-name="ce2">
            <text:p><text:s/>159,714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SERCO LTD</text:p>
          </table:table-cell>
          <table:table-cell office:value-type="float" office:value="1001661700" table:style-name="ce1">
            <text:p>1001661700</text:p>
          </table:table-cell>
          <table:table-cell office:value-type="float" office:value="130040.09" table:style-name="ce2">
            <text:p><text:s/>130,040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SERCO LTD</text:p>
          </table:table-cell>
          <table:table-cell office:value-type="float" office:value="1001661700" table:style-name="ce1">
            <text:p>1001661700</text:p>
          </table:table-cell>
          <table:table-cell office:value-type="float" office:value="161863.26" table:style-name="ce2">
            <text:p><text:s/>161,863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SERCO LTD</text:p>
          </table:table-cell>
          <table:table-cell office:value-type="float" office:value="1001661700" table:style-name="ce1">
            <text:p>1001661700</text:p>
          </table:table-cell>
          <table:table-cell office:value-type="float" office:value="102571.2" table:style-name="ce2">
            <text:p><text:s/>102,571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SERCO LTD</text:p>
          </table:table-cell>
          <table:table-cell office:value-type="float" office:value="1001661700" table:style-name="ce1">
            <text:p>1001661700</text:p>
          </table:table-cell>
          <table:table-cell office:value-type="float" office:value="331378.53999999998" table:style-name="ce2">
            <text:p><text:s/>331,378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SERCO LTD</text:p>
          </table:table-cell>
          <table:table-cell office:value-type="float" office:value="1001661700" table:style-name="ce1">
            <text:p>1001661700</text:p>
          </table:table-cell>
          <table:table-cell office:value-type="float" office:value="100573.45" table:style-name="ce2">
            <text:p><text:s/>100,573.4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61706" table:style-name="ce1">
            <text:p>1001661706</text:p>
          </table:table-cell>
          <table:table-cell office:value-type="float" office:value="6280.6100000000006" table:style-name="ce2">
            <text:p><text:s/>6,280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ORACLE CORPORATION UK LIMITED</text:p>
          </table:table-cell>
          <table:table-cell office:value-type="float" office:value="1001661675" table:style-name="ce1">
            <text:p>1001661675</text:p>
          </table:table-cell>
          <table:table-cell office:value-type="float" office:value="854696.39" table:style-name="ce2">
            <text:p><text:s/>854,696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TRUSTMARQUE SOLUTIONS LIMITED</text:p>
          </table:table-cell>
          <table:table-cell office:value-type="float" office:value="1001661724" table:style-name="ce1">
            <text:p>1001661724</text:p>
          </table:table-cell>
          <table:table-cell office:value-type="float" office:value="26327.52" table:style-name="ce2">
            <text:p><text:s/>26,327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11" table:style-name="ce1">
            <text:p>3000049211</text:p>
          </table:table-cell>
          <table:table-cell office:value-type="float" office:value="1236000" table:style-name="ce2">
            <text:p><text:s/>1,236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661663" table:style-name="ce1">
            <text:p>1001661663</text:p>
          </table:table-cell>
          <table:table-cell office:value-type="float" office:value="121876.94" table:style-name="ce2">
            <text:p><text:s/>121,876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661663" table:style-name="ce1">
            <text:p>1001661663</text:p>
          </table:table-cell>
          <table:table-cell office:value-type="float" office:value="58371.87" table:style-name="ce2">
            <text:p><text:s/>58,371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Conferences &amp; Ev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ALDER CONFERENCES LTD</text:p>
          </table:table-cell>
          <table:table-cell office:value-type="float" office:value="1001662464" table:style-name="ce1">
            <text:p>1001662464</text:p>
          </table:table-cell>
          <table:table-cell office:value-type="float" office:value="56024.22" table:style-name="ce2">
            <text:p><text:s/>56,024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(HP) LTD</text:p>
          </table:table-cell>
          <table:table-cell office:value-type="float" office:value="1001662501" table:style-name="ce1">
            <text:p>1001662501</text:p>
          </table:table-cell>
          <table:table-cell office:value-type="float" office:value="160768.10999999999" table:style-name="ce2">
            <text:p><text:s/>160,768.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(HP) LTD</text:p>
          </table:table-cell>
          <table:table-cell office:value-type="float" office:value="1001662501" table:style-name="ce1">
            <text:p>1001662501</text:p>
          </table:table-cell>
          <table:table-cell office:value-type="float" office:value="197952.28" table:style-name="ce2">
            <text:p><text:s/>197,952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(HP) LTD</text:p>
          </table:table-cell>
          <table:table-cell office:value-type="float" office:value="1001662501" table:style-name="ce1">
            <text:p>1001662501</text:p>
          </table:table-cell>
          <table:table-cell office:value-type="float" office:value="117787.17000000001" table:style-name="ce2">
            <text:p><text:s/>117,787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(HP) LTD</text:p>
          </table:table-cell>
          <table:table-cell office:value-type="float" office:value="1001662501" table:style-name="ce1">
            <text:p>1001662501</text:p>
          </table:table-cell>
          <table:table-cell office:value-type="float" office:value="84254.560000000012" table:style-name="ce2">
            <text:p><text:s/>84,254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(HP) LTD</text:p>
          </table:table-cell>
          <table:table-cell office:value-type="float" office:value="1001662501" table:style-name="ce1">
            <text:p>1001662501</text:p>
          </table:table-cell>
          <table:table-cell office:value-type="float" office:value="104333.57" table:style-name="ce2">
            <text:p><text:s/>104,333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O1 LTD</text:p>
          </table:table-cell>
          <table:table-cell office:value-type="float" office:value="1001662505" table:style-name="ce1">
            <text:p>1001662505</text:p>
          </table:table-cell>
          <table:table-cell office:value-type="float" office:value="50064" table:style-name="ce2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ITY SPRINT (UK) LTD</text:p>
          </table:table-cell>
          <table:table-cell office:value-type="float" office:value="1001662475" table:style-name="ce1">
            <text:p>1001662475</text:p>
          </table:table-cell>
          <table:table-cell office:value-type="float" office:value="29501.23" table:style-name="ce2">
            <text:p><text:s/>29,501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ITY SPRINT (UK) LTD</text:p>
          </table:table-cell>
          <table:table-cell office:value-type="float" office:value="1001662475" table:style-name="ce1">
            <text:p>1001662475</text:p>
          </table:table-cell>
          <table:table-cell office:value-type="float" office:value="26631.07" table:style-name="ce2">
            <text:p><text:s/>26,631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Travel, Food &amp; Lodging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ENTERPRISE RENT-A-CAR UK LTD</text:p>
          </table:table-cell>
          <table:table-cell office:value-type="float" office:value="1001662486" table:style-name="ce1">
            <text:p>1001662486</text:p>
          </table:table-cell>
          <table:table-cell office:value-type="float" office:value="102045.57" table:style-name="ce2">
            <text:p><text:s/>102,045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NNES GATE PROPERTY PLC</text:p>
          </table:table-cell>
          <table:table-cell office:value-type="float" office:value="1001663182" table:style-name="ce1">
            <text:p>1001663182</text:p>
          </table:table-cell>
          <table:table-cell office:value-type="float" office:value="325725.13" table:style-name="ce2">
            <text:p><text:s/>325,725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Flee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INCHCAPE FLEET SOLUTIONS LTD</text:p>
          </table:table-cell>
          <table:table-cell office:value-type="float" office:value="1001663220" table:style-name="ce1">
            <text:p>1001663220</text:p>
          </table:table-cell>
          <table:table-cell office:value-type="float" office:value="97645.37000000001" table:style-name="ce2">
            <text:p><text:s/>97,645.3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UCY FAITHFULL FOUNDATION TRADING LTD (G)</text:p>
          </table:table-cell>
          <table:table-cell office:value-type="float" office:value="1001663034" table:style-name="ce1">
            <text:p>1001663034</text:p>
          </table:table-cell>
          <table:table-cell office:value-type="float" office:value="30361" table:style-name="ce2">
            <text:p><text:s/>30,36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MAKER SOLUTIONS LTD</text:p>
          </table:table-cell>
          <table:table-cell office:value-type="float" office:value="1001663248" table:style-name="ce1">
            <text:p>1001663248</text:p>
          </table:table-cell>
          <table:table-cell office:value-type="float" office:value="15960" table:style-name="ce2">
            <text:p><text:s/>15,96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MAKER SOLUTIONS LTD</text:p>
          </table:table-cell>
          <table:table-cell office:value-type="float" office:value="1001663248" table:style-name="ce1">
            <text:p>1001663248</text:p>
          </table:table-cell>
          <table:table-cell office:value-type="float" office:value="26220" table:style-name="ce2">
            <text:p><text:s/>26,2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MAKER SOLUTIONS LTD</text:p>
          </table:table-cell>
          <table:table-cell office:value-type="float" office:value="1001663248" table:style-name="ce1">
            <text:p>1001663248</text:p>
          </table:table-cell>
          <table:table-cell office:value-type="float" office:value="47880" table:style-name="ce2">
            <text:p><text:s/>47,8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3183" table:style-name="ce1">
            <text:p>1001663183</text:p>
          </table:table-cell>
          <table:table-cell office:value-type="float" office:value="907485.76" table:style-name="ce2">
            <text:p><text:s/>907,485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3183" table:style-name="ce1">
            <text:p>1001663183</text:p>
          </table:table-cell>
          <table:table-cell office:value-type="float" office:value="889319.35999999987" table:style-name="ce2">
            <text:p><text:s/>889,319.3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3183" table:style-name="ce1">
            <text:p>1001663183</text:p>
          </table:table-cell>
          <table:table-cell office:value-type="float" office:value="399304.16" table:style-name="ce2">
            <text:p><text:s/>399,304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3183" table:style-name="ce1">
            <text:p>1001663183</text:p>
          </table:table-cell>
          <table:table-cell office:value-type="float" office:value="902185.15999999992" table:style-name="ce2">
            <text:p><text:s/>902,185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3183" table:style-name="ce1">
            <text:p>1001663183</text:p>
          </table:table-cell>
          <table:table-cell office:value-type="float" office:value="350387.16" table:style-name="ce2">
            <text:p><text:s/>350,387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CO SERVICES</text:p>
          </table:table-cell>
          <table:table-cell office:value-type="float" office:value="3000049221" table:style-name="ce1">
            <text:p>3000049221</text:p>
          </table:table-cell>
          <table:table-cell office:value-type="float" office:value="91268.1" table:style-name="ce2">
            <text:p><text:s/>91,268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ORACLE CORPORATION UK LIMITED</text:p>
          </table:table-cell>
          <table:table-cell office:value-type="float" office:value="1001663244" table:style-name="ce1">
            <text:p>1001663244</text:p>
          </table:table-cell>
          <table:table-cell office:value-type="float" office:value="183201.38" table:style-name="ce2">
            <text:p><text:s/>183,201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663181" table:style-name="ce1">
            <text:p>1001663181</text:p>
          </table:table-cell>
          <table:table-cell office:value-type="float" office:value="19079.099999999999" table:style-name="ce2">
            <text:p><text:s/>19,079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663181" table:style-name="ce1">
            <text:p>1001663181</text:p>
          </table:table-cell>
          <table:table-cell office:value-type="float" office:value="52638.77" table:style-name="ce2">
            <text:p><text:s/>52,638.7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663181" table:style-name="ce1">
            <text:p>1001663181</text:p>
          </table:table-cell>
          <table:table-cell office:value-type="float" office:value="9100.44" table:style-name="ce2">
            <text:p><text:s/>9,100.4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663181" table:style-name="ce1">
            <text:p>1001663181</text:p>
          </table:table-cell>
          <table:table-cell office:value-type="float" office:value="20775.7" table:style-name="ce2">
            <text:p><text:s/>20,775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663181" table:style-name="ce1">
            <text:p>1001663181</text:p>
          </table:table-cell>
          <table:table-cell office:value-type="float" office:value="41909.760000000002" table:style-name="ce2">
            <text:p><text:s/>41,909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663181" table:style-name="ce1">
            <text:p>1001663181</text:p>
          </table:table-cell>
          <table:table-cell office:value-type="float" office:value="73787.62" table:style-name="ce2">
            <text:p><text:s/>73,787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663206" table:style-name="ce1">
            <text:p>1001663206</text:p>
          </table:table-cell>
          <table:table-cell office:value-type="float" office:value="283565.38" table:style-name="ce2">
            <text:p><text:s/>283,565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ISUAL LTD</text:p>
          </table:table-cell>
          <table:table-cell office:value-type="float" office:value="1001663249" table:style-name="ce1">
            <text:p>1001663249</text:p>
          </table:table-cell>
          <table:table-cell office:value-type="float" office:value="33840" table:style-name="ce2">
            <text:p><text:s/>33,8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ORACLE CORPORATION UK LIMITED</text:p>
          </table:table-cell>
          <table:table-cell office:value-type="float" office:value="1001663244" table:style-name="ce1">
            <text:p>1001663244</text:p>
          </table:table-cell>
          <table:table-cell office:value-type="float" office:value="12.04" table:style-name="ce2">
            <text:p><text:s/>12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ISUAL LTD</text:p>
          </table:table-cell>
          <table:table-cell office:value-type="float" office:value="1001663249" table:style-name="ce1">
            <text:p>1001663249</text:p>
          </table:table-cell>
          <table:table-cell office:value-type="float" office:value="3840" table:style-name="ce2">
            <text:p><text:s/>3,8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NNES GATE PROPERTY PLC</text:p>
          </table:table-cell>
          <table:table-cell office:value-type="float" office:value="1001663182" table:style-name="ce1">
            <text:p>1001663182</text:p>
          </table:table-cell>
          <table:table-cell office:value-type="float" office:value="4231042.22" table:style-name="ce2">
            <text:p><text:s/>4,231,042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63731" table:style-name="ce1">
            <text:p>1001663731</text:p>
          </table:table-cell>
          <table:table-cell office:value-type="float" office:value="-31524" table:style-name="ce2">
            <text:p>-31,5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63731" table:style-name="ce1">
            <text:p>1001663731</text:p>
          </table:table-cell>
          <table:table-cell office:value-type="float" office:value="3053871.77" table:style-name="ce2">
            <text:p><text:s/>3,053,871.7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63731" table:style-name="ce1">
            <text:p>1001663731</text:p>
          </table:table-cell>
          <table:table-cell office:value-type="float" office:value="1049414.49" table:style-name="ce2">
            <text:p><text:s/>1,049,414.4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LICE &amp; CRIME COMMISSIONER FOR HAMPSHIRE</text:p>
          </table:table-cell>
          <table:table-cell office:value-type="float" office:value="1001663773" table:style-name="ce1">
            <text:p>1001663773</text:p>
          </table:table-cell>
          <table:table-cell office:value-type="float" office:value="221956" table:style-name="ce2">
            <text:p><text:s/>221,95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63731" table:style-name="ce1">
            <text:p>1001663731</text:p>
          </table:table-cell>
          <table:table-cell office:value-type="float" office:value="626845.65" table:style-name="ce2">
            <text:p><text:s/>626,845.6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Travel, Food &amp; Lodging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663781" table:style-name="ce1">
            <text:p>1001663781</text:p>
          </table:table-cell>
          <table:table-cell office:value-type="float" office:value="481806.13" table:style-name="ce2">
            <text:p><text:s/>481,806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664224" table:style-name="ce1">
            <text:p>1001664224</text:p>
          </table:table-cell>
          <table:table-cell office:value-type="float" office:value="131903.59" table:style-name="ce2">
            <text:p><text:s/>131,903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664224" table:style-name="ce1">
            <text:p>1001664224</text:p>
          </table:table-cell>
          <table:table-cell office:value-type="float" office:value="448876.63" table:style-name="ce2">
            <text:p><text:s/>448,876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664224" table:style-name="ce1">
            <text:p>1001664224</text:p>
          </table:table-cell>
          <table:table-cell office:value-type="float" office:value="380818.17" table:style-name="ce2">
            <text:p><text:s/>380,818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664224" table:style-name="ce1">
            <text:p>1001664224</text:p>
          </table:table-cell>
          <table:table-cell office:value-type="float" office:value="131055.42" table:style-name="ce2">
            <text:p><text:s/>131,055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VODAFONE</text:p>
          </table:table-cell>
          <table:table-cell office:value-type="float" office:value="1001664389" table:style-name="ce1">
            <text:p>1001664389</text:p>
          </table:table-cell>
          <table:table-cell office:value-type="float" office:value="164655.76999999999" table:style-name="ce2">
            <text:p><text:s/>164,655.7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29898.04" table:style-name="ce2">
            <text:p><text:s/>29,898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664290" table:style-name="ce1">
            <text:p>1001664290</text:p>
          </table:table-cell>
          <table:table-cell office:value-type="float" office:value="49499.82" table:style-name="ce2">
            <text:p><text:s/>49,499.8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INSENT MASONS</text:p>
          </table:table-cell>
          <table:table-cell office:value-type="float" office:value="1001664345" table:style-name="ce1">
            <text:p>1001664345</text:p>
          </table:table-cell>
          <table:table-cell office:value-type="float" office:value="57905.020000000004" table:style-name="ce2">
            <text:p><text:s/>57,905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VODAFONE</text:p>
          </table:table-cell>
          <table:table-cell office:value-type="float" office:value="1001664389" table:style-name="ce1">
            <text:p>1001664389</text:p>
          </table:table-cell>
          <table:table-cell office:value-type="float" office:value="51692.160000000003" table:style-name="ce2">
            <text:p><text:s/>51,692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4">
            <text:p>TNT UK LTD</text:p>
          </table:table-cell>
          <table:table-cell office:value-type="float" office:value="1001664383" table:style-name="ce1">
            <text:p>1001664383</text:p>
          </table:table-cell>
          <table:table-cell office:value-type="float" office:value="32782.5" table:style-name="ce2">
            <text:p><text:s/>32,782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MINISTRY OF DEFENCE</text:p>
          </table:table-cell>
          <table:table-cell office:value-type="float" office:value="3000049154" table:style-name="ce1">
            <text:p>3000049154</text:p>
          </table:table-cell>
          <table:table-cell office:value-type="float" office:value="35847.17" table:style-name="ce2">
            <text:p><text:s/>35,847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3">
            <text:p>11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9">
            <text:p>CAPITA BUSINESS SERVICES LTD</text:p>
          </table:table-cell>
          <table:table-cell office:value-type="float" office:value="1001656596" table:style-name="ce1">
            <text:p>1001656596</text:p>
          </table:table-cell>
          <table:table-cell office:value-type="float" office:value="37937.760000000002" table:style-name="ce2">
            <text:p><text:s/>37,937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1T00:00:00" table:style-name="ce3">
            <text:p>11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9">
            <text:p>CAPITA BUSINESS SERVICES LTD</text:p>
          </table:table-cell>
          <table:table-cell office:value-type="float" office:value="1001656596" table:style-name="ce1">
            <text:p>1001656596</text:p>
          </table:table-cell>
          <table:table-cell office:value-type="float" office:value="172854.16999999998" table:style-name="ce2">
            <text:p><text:s/>172,854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4">
            <text:p>CAPITA BUSINESS SERVICES LTD</text:p>
          </table:table-cell>
          <table:table-cell office:value-type="float" office:value="1001657293" table:style-name="ce1">
            <text:p>1001657293</text:p>
          </table:table-cell>
          <table:table-cell office:value-type="float" office:value="54572" table:style-name="ce2">
            <text:p><text:s/>54,5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4">
            <text:p>CAPITA BUSINESS SERVICES LTD</text:p>
          </table:table-cell>
          <table:table-cell office:value-type="float" office:value="1001659589" table:style-name="ce1">
            <text:p>1001659589</text:p>
          </table:table-cell>
          <table:table-cell office:value-type="float" office:value="34850.409999999996" table:style-name="ce2">
            <text:p><text:s/>34,850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FUJITSU SERVICES LTD</text:p>
          </table:table-cell>
          <table:table-cell office:value-type="float" office:value="1001660487" table:style-name="ce1">
            <text:p>1001660487</text:p>
          </table:table-cell>
          <table:table-cell office:value-type="float" office:value="38994.480000000003" table:style-name="ce2">
            <text:p><text:s/>38,994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4">
            <text:p>CAPITA BUSINESS SERVICES LTD</text:p>
          </table:table-cell>
          <table:table-cell office:value-type="float" office:value="1001663198" table:style-name="ce1">
            <text:p>1001663198</text:p>
          </table:table-cell>
          <table:table-cell office:value-type="float" office:value="44929.08" table:style-name="ce2">
            <text:p><text:s/>44,929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UNIVERSITY OF THE WEST OF ENGLAND</text:p>
          </table:table-cell>
          <table:table-cell office:value-type="float" office:value="1001652899" table:style-name="ce1">
            <text:p>1001652899</text:p>
          </table:table-cell>
          <table:table-cell office:value-type="float" office:value="25237" table:style-name="ce2">
            <text:p><text:s/>25,23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POLICE &amp; CRIME COMMISSIONER FOR HERTFORDSHIRE</text:p>
          </table:table-cell>
          <table:table-cell office:value-type="float" office:value="1001655309" table:style-name="ce1">
            <text:p>1001655309</text:p>
          </table:table-cell>
          <table:table-cell office:value-type="float" office:value="36647.589999999997" table:style-name="ce2">
            <text:p><text:s/>36,647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LGC LTD</text:p>
          </table:table-cell>
          <table:table-cell office:value-type="float" office:value="1001655270" table:style-name="ce1">
            <text:p>1001655270</text:p>
          </table:table-cell>
          <table:table-cell office:value-type="float" office:value="29433.599999999999" table:style-name="ce2">
            <text:p><text:s/>29,433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LGC LTD</text:p>
          </table:table-cell>
          <table:table-cell office:value-type="float" office:value="1001655270" table:style-name="ce1">
            <text:p>1001655270</text:p>
          </table:table-cell>
          <table:table-cell office:value-type="float" office:value="25905.599999999999" table:style-name="ce2">
            <text:p><text:s/>25,905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57900" table:style-name="ce1">
            <text:p>1001657900</text:p>
          </table:table-cell>
          <table:table-cell office:value-type="float" office:value="-45120" table:style-name="ce2">
            <text:p>-45,1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57900" table:style-name="ce1">
            <text:p>1001657900</text:p>
          </table:table-cell>
          <table:table-cell office:value-type="float" office:value="40498.800000000003" table:style-name="ce2">
            <text:p><text:s/>40,498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58483" table:style-name="ce1">
            <text:p>1001658483</text:p>
          </table:table-cell>
          <table:table-cell office:value-type="float" office:value="26964.799999999999" table:style-name="ce2">
            <text:p><text:s/>26,96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58483" table:style-name="ce1">
            <text:p>1001658483</text:p>
          </table:table-cell>
          <table:table-cell office:value-type="float" office:value="44693.8" table:style-name="ce2">
            <text:p><text:s/>44,693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58483" table:style-name="ce1">
            <text:p>1001658483</text:p>
          </table:table-cell>
          <table:table-cell office:value-type="float" office:value="60404.800000000003" table:style-name="ce2">
            <text:p><text:s/>60,40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58483" table:style-name="ce1">
            <text:p>1001658483</text:p>
          </table:table-cell>
          <table:table-cell office:value-type="float" office:value="22404.799999999999" table:style-name="ce2">
            <text:p><text:s/>22,40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58483" table:style-name="ce1">
            <text:p>1001658483</text:p>
          </table:table-cell>
          <table:table-cell office:value-type="float" office:value="17579.8" table:style-name="ce2">
            <text:p><text:s/>17,579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CASCADE TECHNOLOGIES LTD</text:p>
          </table:table-cell>
          <table:table-cell office:value-type="float" office:value="1001658402" table:style-name="ce1">
            <text:p>1001658402</text:p>
          </table:table-cell>
          <table:table-cell office:value-type="float" office:value="34428.5" table:style-name="ce2">
            <text:p><text:s/>34,428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661706" table:style-name="ce1">
            <text:p>1001661706</text:p>
          </table:table-cell>
          <table:table-cell office:value-type="float" office:value="40498.800000000003" table:style-name="ce2">
            <text:p><text:s/>40,498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Next Generation HR</text:p>
          </table:table-cell>
          <table:table-cell office:value-type="string" table:style-name="ce7">
            <text:p>CAPITA BUSINESS SERVICES LTD</text:p>
          </table:table-cell>
          <table:table-cell office:value-type="float" office:value="1001661586" table:style-name="ce1">
            <text:p>1001661586</text:p>
          </table:table-cell>
          <table:table-cell office:value-type="float" office:value="5303.04" table:style-name="ce2">
            <text:p><text:s/>5,303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Next Generation HR</text:p>
          </table:table-cell>
          <table:table-cell office:value-type="string" table:style-name="ce7">
            <text:p>CAPITA BUSINESS SERVICES LTD</text:p>
          </table:table-cell>
          <table:table-cell office:value-type="float" office:value="1001661586" table:style-name="ce1">
            <text:p>1001661586</text:p>
          </table:table-cell>
          <table:table-cell office:value-type="float" office:value="30050.510000000002" table:style-name="ce2">
            <text:p><text:s/>30,050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Next Generation HR</text:p>
          </table:table-cell>
          <table:table-cell office:value-type="string" table:style-name="ce7">
            <text:p>CAPITA BUSINESS SERVICES LTD</text:p>
          </table:table-cell>
          <table:table-cell office:value-type="float" office:value="1001661586" table:style-name="ce1">
            <text:p>1001661586</text:p>
          </table:table-cell>
          <table:table-cell office:value-type="float" office:value="119967.63" table:style-name="ce2">
            <text:p><text:s/>119,967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Next Generation HR</text:p>
          </table:table-cell>
          <table:table-cell office:value-type="string" table:style-name="ce9">
            <text:p>CAPITA BUSINESS SERVICES LTD</text:p>
          </table:table-cell>
          <table:table-cell office:value-type="float" office:value="1001661586" table:style-name="ce1">
            <text:p>1001661586</text:p>
          </table:table-cell>
          <table:table-cell office:value-type="float" office:value="21170.760000000002" table:style-name="ce2">
            <text:p><text:s/>21,170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Next Generation HR</text:p>
          </table:table-cell>
          <table:table-cell office:value-type="string" table:style-name="ce7">
            <text:p>CAPITA BUSINESS SERVICES LTD</text:p>
          </table:table-cell>
          <table:table-cell office:value-type="float" office:value="1001663708" table:style-name="ce1">
            <text:p>1001663708</text:p>
          </table:table-cell>
          <table:table-cell office:value-type="float" office:value="34730.400000000001" table:style-name="ce2">
            <text:p><text:s/>34,730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HARITY COMMISION (THE) (G)</text:p>
          </table:table-cell>
          <table:table-cell office:value-type="float" office:value="3000049174" table:style-name="ce1">
            <text:p>3000049174</text:p>
          </table:table-cell>
          <table:table-cell office:value-type="float" office:value="185502" table:style-name="ce2">
            <text:p><text:s/>185,5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Advertising &amp;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NAVIGATOR RESEARCH PLANNING &amp; COMMUNICATION LTD</text:p>
          </table:table-cell>
          <table:table-cell office:value-type="float" office:value="1001657871" table:style-name="ce1">
            <text:p>1001657871</text:p>
          </table:table-cell>
          <table:table-cell office:value-type="float" office:value="28796.99" table:style-name="ce2">
            <text:p><text:s/>28,796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EWLETT PACKARD (HP) LTD</text:p>
          </table:table-cell>
          <table:table-cell office:value-type="float" office:value="1001661629" table:style-name="ce1">
            <text:p>1001661629</text:p>
          </table:table-cell>
          <table:table-cell office:value-type="float" office:value="127461.6" table:style-name="ce2">
            <text:p><text:s/>127,461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663588" table:style-name="ce1">
            <text:p>1001663588</text:p>
          </table:table-cell>
          <table:table-cell office:value-type="float" office:value="675855" table:style-name="ce2">
            <text:p><text:s/>675,8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663588" table:style-name="ce1">
            <text:p>1001663588</text:p>
          </table:table-cell>
          <table:table-cell office:value-type="float" office:value="104911" table:style-name="ce2">
            <text:p><text:s/>104,9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663591" table:style-name="ce1">
            <text:p>1001663591</text:p>
          </table:table-cell>
          <table:table-cell office:value-type="float" office:value="832166" table:style-name="ce2">
            <text:p><text:s/>832,1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663592" table:style-name="ce1">
            <text:p>1001663592</text:p>
          </table:table-cell>
          <table:table-cell office:value-type="float" office:value="861205" table:style-name="ce2">
            <text:p><text:s/>861,20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663592" table:style-name="ce1">
            <text:p>1001663592</text:p>
          </table:table-cell>
          <table:table-cell office:value-type="float" office:value="86193" table:style-name="ce2">
            <text:p><text:s/>86,1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663593" table:style-name="ce1">
            <text:p>1001663593</text:p>
          </table:table-cell>
          <table:table-cell office:value-type="float" office:value="575125" table:style-name="ce2">
            <text:p><text:s/>575,1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663594" table:style-name="ce1">
            <text:p>1001663594</text:p>
          </table:table-cell>
          <table:table-cell office:value-type="float" office:value="751616" table:style-name="ce2">
            <text:p><text:s/>751,61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663594" table:style-name="ce1">
            <text:p>1001663594</text:p>
          </table:table-cell>
          <table:table-cell office:value-type="float" office:value="146872" table:style-name="ce2">
            <text:p><text:s/>146,8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663595" table:style-name="ce1">
            <text:p>1001663595</text:p>
          </table:table-cell>
          <table:table-cell office:value-type="float" office:value="883380" table:style-name="ce2">
            <text:p><text:s/>883,3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663596" table:style-name="ce1">
            <text:p>1001663596</text:p>
          </table:table-cell>
          <table:table-cell office:value-type="float" office:value="464034" table:style-name="ce2">
            <text:p><text:s/>464,0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663596" table:style-name="ce1">
            <text:p>1001663596</text:p>
          </table:table-cell>
          <table:table-cell office:value-type="float" office:value="39225" table:style-name="ce2">
            <text:p><text:s/>39,2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663597" table:style-name="ce1">
            <text:p>1001663597</text:p>
          </table:table-cell>
          <table:table-cell office:value-type="float" office:value="663405" table:style-name="ce2">
            <text:p><text:s/>663,40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663597" table:style-name="ce1">
            <text:p>1001663597</text:p>
          </table:table-cell>
          <table:table-cell office:value-type="float" office:value="47286" table:style-name="ce2">
            <text:p><text:s/>47,2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663598" table:style-name="ce1">
            <text:p>1001663598</text:p>
          </table:table-cell>
          <table:table-cell office:value-type="float" office:value="799284" table:style-name="ce2">
            <text:p><text:s/>799,2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663598" table:style-name="ce1">
            <text:p>1001663598</text:p>
          </table:table-cell>
          <table:table-cell office:value-type="float" office:value="175000" table:style-name="ce2">
            <text:p><text:s/>17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ROWN PROSECUTION SERVICE (G)</text:p>
          </table:table-cell>
          <table:table-cell office:value-type="float" office:value="3000049240" table:style-name="ce1">
            <text:p>3000049240</text:p>
          </table:table-cell>
          <table:table-cell office:value-type="float" office:value="166978" table:style-name="ce2">
            <text:p><text:s/>166,9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M REVENUE &amp; CUSTOMS (G)</text:p>
          </table:table-cell>
          <table:table-cell office:value-type="float" office:value="3000049243" table:style-name="ce1">
            <text:p>3000049243</text:p>
          </table:table-cell>
          <table:table-cell office:value-type="float" office:value="85159" table:style-name="ce2">
            <text:p><text:s/>85,1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QUADRANGLE GROUP LLP</text:p>
          </table:table-cell>
          <table:table-cell office:value-type="float" office:value="1001664360" table:style-name="ce1">
            <text:p>1001664360</text:p>
          </table:table-cell>
          <table:table-cell office:value-type="float" office:value="87899.760000000009" table:style-name="ce2">
            <text:p><text:s/>87,899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Police ICT Directorate</text:p>
          </table:table-cell>
          <table:table-cell office:value-type="string" table:style-name="ce4">
            <text:p>ROCK KITCHEN HARRIS LTD</text:p>
          </table:table-cell>
          <table:table-cell office:value-type="float" office:value="1001652875" table:style-name="ce1">
            <text:p>1001652875</text:p>
          </table:table-cell>
          <table:table-cell office:value-type="float" office:value="34104" table:style-name="ce2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L-3 COMMUNICATIONS ASA LTD</text:p>
          </table:table-cell>
          <table:table-cell office:value-type="float" office:value="1001653448" table:style-name="ce1">
            <text:p>1001653448</text:p>
          </table:table-cell>
          <table:table-cell office:value-type="float" office:value="105951.3" table:style-name="ce2">
            <text:p><text:s/>105,951.3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L-3 COMMUNICATIONS ASA LTD</text:p>
          </table:table-cell>
          <table:table-cell office:value-type="float" office:value="1001653448" table:style-name="ce1">
            <text:p>1001653448</text:p>
          </table:table-cell>
          <table:table-cell office:value-type="float" office:value="42380.52" table:style-name="ce2">
            <text:p><text:s/>42,380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654129" table:style-name="ce1">
            <text:p>1001654129</text:p>
          </table:table-cell>
          <table:table-cell office:value-type="float" office:value="1582413" table:style-name="ce2">
            <text:p><text:s/>1,582,41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DATALYNX LTD</text:p>
          </table:table-cell>
          <table:table-cell office:value-type="float" office:value="1001654086" table:style-name="ce1">
            <text:p>1001654086</text:p>
          </table:table-cell>
          <table:table-cell office:value-type="float" office:value="77854.8" table:style-name="ce2">
            <text:p><text:s/>77,85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4">
            <text:p>SOFTWARE DELIVERY COMPANY LTD (THE)</text:p>
          </table:table-cell>
          <table:table-cell office:value-type="float" office:value="6200051203" table:style-name="ce1">
            <text:p>6200051203</text:p>
          </table:table-cell>
          <table:table-cell office:value-type="float" office:value="-9120" table:style-name="ce2">
            <text:p>-9,1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SOFTWARE DELIVERY COMPANY LTD (THE)</text:p>
          </table:table-cell>
          <table:table-cell office:value-type="float" office:value="6200051203" table:style-name="ce1">
            <text:p>6200051203</text:p>
          </table:table-cell>
          <table:table-cell office:value-type="float" office:value="-32320" table:style-name="ce2">
            <text:p>-32,3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SOFTWARE DELIVERY COMPANY LTD (THE)</text:p>
          </table:table-cell>
          <table:table-cell office:value-type="float" office:value="6200051203" table:style-name="ce1">
            <text:p>6200051203</text:p>
          </table:table-cell>
          <table:table-cell office:value-type="float" office:value="35520" table:style-name="ce2">
            <text:p><text:s/>35,5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Police ICT Directorate</text:p>
          </table:table-cell>
          <table:table-cell office:value-type="string" table:style-name="ce4">
            <text:p>VODAFONE</text:p>
          </table:table-cell>
          <table:table-cell office:value-type="float" office:value="1001654740" table:style-name="ce1">
            <text:p>1001654740</text:p>
          </table:table-cell>
          <table:table-cell office:value-type="float" office:value="264000" table:style-name="ce2">
            <text:p><text:s/>264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UNIFY ENTERPRISE COMMUNICATIONS LTD</text:p>
          </table:table-cell>
          <table:table-cell office:value-type="float" office:value="1001655343" table:style-name="ce1">
            <text:p>1001655343</text:p>
          </table:table-cell>
          <table:table-cell office:value-type="float" office:value="284477.90000000002" table:style-name="ce2">
            <text:p><text:s/>284,477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655994" table:style-name="ce1">
            <text:p>1001655994</text:p>
          </table:table-cell>
          <table:table-cell office:value-type="float" office:value="40909" table:style-name="ce2">
            <text:p><text:s/>40,9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Police ICT Directorate</text:p>
          </table:table-cell>
          <table:table-cell office:value-type="string" table:style-name="ce4">
            <text:p>VODAFONE</text:p>
          </table:table-cell>
          <table:table-cell office:value-type="float" office:value="1001657374" table:style-name="ce1">
            <text:p>1001657374</text:p>
          </table:table-cell>
          <table:table-cell office:value-type="float" office:value="101372.8" table:style-name="ce2">
            <text:p><text:s/>101,372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Police ICT Directorate</text:p>
          </table:table-cell>
          <table:table-cell office:value-type="string" table:style-name="ce4">
            <text:p>VODAFONE</text:p>
          </table:table-cell>
          <table:table-cell office:value-type="float" office:value="1001657374" table:style-name="ce1">
            <text:p>1001657374</text:p>
          </table:table-cell>
          <table:table-cell office:value-type="float" office:value="100400.8" table:style-name="ce2">
            <text:p><text:s/>100,400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3">
            <text:p>12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4">
            <text:p>VODAFONE</text:p>
          </table:table-cell>
          <table:table-cell office:value-type="float" office:value="1001657374" table:style-name="ce1">
            <text:p>1001657374</text:p>
          </table:table-cell>
          <table:table-cell office:value-type="float" office:value="36223.369999999995" table:style-name="ce2">
            <text:p><text:s/>36,223.3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DATALYNX LTD</text:p>
          </table:table-cell>
          <table:table-cell office:value-type="float" office:value="1001657299" table:style-name="ce1">
            <text:p>1001657299</text:p>
          </table:table-cell>
          <table:table-cell office:value-type="float" office:value="8550" table:style-name="ce2">
            <text:p><text:s/>8,5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DATALYNX LTD</text:p>
          </table:table-cell>
          <table:table-cell office:value-type="float" office:value="1001657299" table:style-name="ce1">
            <text:p>1001657299</text:p>
          </table:table-cell>
          <table:table-cell office:value-type="float" office:value="40800" table:style-name="ce2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DATALYNX LTD</text:p>
          </table:table-cell>
          <table:table-cell office:value-type="float" office:value="1001657299" table:style-name="ce1">
            <text:p>1001657299</text:p>
          </table:table-cell>
          <table:table-cell office:value-type="float" office:value="11400" table:style-name="ce2">
            <text:p><text:s/>11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DATALYNX LTD</text:p>
          </table:table-cell>
          <table:table-cell office:value-type="float" office:value="1001657299" table:style-name="ce1">
            <text:p>1001657299</text:p>
          </table:table-cell>
          <table:table-cell office:value-type="float" office:value="55275" table:style-name="ce2">
            <text:p><text:s/>55,2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DATALYNX LTD</text:p>
          </table:table-cell>
          <table:table-cell office:value-type="float" office:value="1001657299" table:style-name="ce1">
            <text:p>1001657299</text:p>
          </table:table-cell>
          <table:table-cell office:value-type="float" office:value="15315" table:style-name="ce2">
            <text:p><text:s/>15,3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DATALYNX LTD</text:p>
          </table:table-cell>
          <table:table-cell office:value-type="float" office:value="1001657299" table:style-name="ce1">
            <text:p>1001657299</text:p>
          </table:table-cell>
          <table:table-cell office:value-type="float" office:value="75615" table:style-name="ce2">
            <text:p><text:s/>75,6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657865" table:style-name="ce1">
            <text:p>1001657865</text:p>
          </table:table-cell>
          <table:table-cell office:value-type="float" office:value="41057.279999999999" table:style-name="ce2">
            <text:p><text:s/>41,057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657865" table:style-name="ce1">
            <text:p>1001657865</text:p>
          </table:table-cell>
          <table:table-cell office:value-type="float" office:value="28512" table:style-name="ce2">
            <text:p><text:s/>28,51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4">
            <text:p>VODAFONE</text:p>
          </table:table-cell>
          <table:table-cell office:value-type="float" office:value="1001658497" table:style-name="ce1">
            <text:p>1001658497</text:p>
          </table:table-cell>
          <table:table-cell office:value-type="float" office:value="63270" table:style-name="ce2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3M COGENT INC</text:p>
          </table:table-cell>
          <table:table-cell office:value-type="float" office:value="7000009057" table:style-name="ce1">
            <text:p>7000009057</text:p>
          </table:table-cell>
          <table:table-cell office:value-type="float" office:value="94145.760000000009" table:style-name="ce2">
            <text:p><text:s/>94,145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3M COGENT INC</text:p>
          </table:table-cell>
          <table:table-cell office:value-type="float" office:value="7000009057" table:style-name="ce1">
            <text:p>7000009057</text:p>
          </table:table-cell>
          <table:table-cell office:value-type="float" office:value="45554.400000000001" table:style-name="ce2">
            <text:p><text:s/>45,554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660354" table:style-name="ce1">
            <text:p>1001660354</text:p>
          </table:table-cell>
          <table:table-cell office:value-type="float" office:value="2317.85" table:style-name="ce2">
            <text:p><text:s/>2,317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660354" table:style-name="ce1">
            <text:p>1001660354</text:p>
          </table:table-cell>
          <table:table-cell office:value-type="float" office:value="1266.26" table:style-name="ce2">
            <text:p><text:s/>1,266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CGI IT UK LTD</text:p>
          </table:table-cell>
          <table:table-cell office:value-type="float" office:value="1001660453" table:style-name="ce1">
            <text:p>1001660453</text:p>
          </table:table-cell>
          <table:table-cell office:value-type="float" office:value="843030" table:style-name="ce2">
            <text:p><text:s/>843,0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4">
            <text:p>VISLINK INTERNATIONAL LTD</text:p>
          </table:table-cell>
          <table:table-cell office:value-type="float" office:value="1001661727" table:style-name="ce1">
            <text:p>1001661727</text:p>
          </table:table-cell>
          <table:table-cell office:value-type="float" office:value="467807" table:style-name="ce2">
            <text:p><text:s/>467,8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661663" table:style-name="ce1">
            <text:p>1001661663</text:p>
          </table:table-cell>
          <table:table-cell office:value-type="float" office:value="34251.160000000003" table:style-name="ce2">
            <text:p><text:s/>34,251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ENTERPRISE CONTROL SYSTEMS LIMITED</text:p>
          </table:table-cell>
          <table:table-cell office:value-type="float" office:value="1001663211" table:style-name="ce1">
            <text:p>1001663211</text:p>
          </table:table-cell>
          <table:table-cell office:value-type="float" office:value="328486.8" table:style-name="ce2">
            <text:p><text:s/>328,48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ENTERPRISE CONTROL SYSTEMS LIMITED</text:p>
          </table:table-cell>
          <table:table-cell office:value-type="float" office:value="1001663211" table:style-name="ce1">
            <text:p>1001663211</text:p>
          </table:table-cell>
          <table:table-cell office:value-type="float" office:value="535168.80000000005" table:style-name="ce2">
            <text:p><text:s/>535,168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PCD National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ENTERPRISE CONTROL SYSTEMS LIMITED</text:p>
          </table:table-cell>
          <table:table-cell office:value-type="float" office:value="1001663726" table:style-name="ce1">
            <text:p>1001663726</text:p>
          </table:table-cell>
          <table:table-cell office:value-type="float" office:value="101743.2" table:style-name="ce2">
            <text:p><text:s/>101,743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Police ICT Directorate</text:p>
          </table:table-cell>
          <table:table-cell office:value-type="string" table:style-name="ce4">
            <text:p>VODAFONE</text:p>
          </table:table-cell>
          <table:table-cell office:value-type="float" office:value="1001663808" table:style-name="ce1">
            <text:p>1001663808</text:p>
          </table:table-cell>
          <table:table-cell office:value-type="float" office:value="277200" table:style-name="ce2">
            <text:p><text:s/>277,2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652901" table:style-name="ce1">
            <text:p>1001652901</text:p>
          </table:table-cell>
          <table:table-cell office:value-type="float" office:value="141523.20000000001" table:style-name="ce2">
            <text:p><text:s/>141,523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NSIGHT DIRECT (UK) LTD</text:p>
          </table:table-cell>
          <table:table-cell office:value-type="float" office:value="1001652831" table:style-name="ce1">
            <text:p>1001652831</text:p>
          </table:table-cell>
          <table:table-cell office:value-type="float" office:value="482974.28" table:style-name="ce2">
            <text:p><text:s/>482,974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2830" table:style-name="ce1">
            <text:p>1001652830</text:p>
          </table:table-cell>
          <table:table-cell office:value-type="float" office:value="7232.16" table:style-name="ce2">
            <text:p><text:s/>7,232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2830" table:style-name="ce1">
            <text:p>1001652830</text:p>
          </table:table-cell>
          <table:table-cell office:value-type="float" office:value="4509.84" table:style-name="ce2">
            <text:p><text:s/>4,509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2830" table:style-name="ce1">
            <text:p>1001652830</text:p>
          </table:table-cell>
          <table:table-cell office:value-type="float" office:value="65644.39" table:style-name="ce2">
            <text:p><text:s/>65,644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2830" table:style-name="ce1">
            <text:p>1001652830</text:p>
          </table:table-cell>
          <table:table-cell office:value-type="float" office:value="70322.78" table:style-name="ce2">
            <text:p><text:s/>70,322.7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4">
            <text:p>NORTHROP GRUMMAN SPERRY MARINE BV</text:p>
          </table:table-cell>
          <table:table-cell office:value-type="float" office:value="1001652856" table:style-name="ce1">
            <text:p>1001652856</text:p>
          </table:table-cell>
          <table:table-cell office:value-type="float" office:value="27598" table:style-name="ce2">
            <text:p><text:s/>27,59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NDIGOBLUE CONSULTING LTD</text:p>
          </table:table-cell>
          <table:table-cell office:value-type="float" office:value="1001654690" table:style-name="ce1">
            <text:p>1001654690</text:p>
          </table:table-cell>
          <table:table-cell office:value-type="float" office:value="59880" table:style-name="ce2">
            <text:p><text:s/>59,8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4S CASH SOLUTIONS (UK) LTD</text:p>
          </table:table-cell>
          <table:table-cell office:value-type="float" office:value="1001654685" table:style-name="ce1">
            <text:p>1001654685</text:p>
          </table:table-cell>
          <table:table-cell office:value-type="float" office:value="29110.989999999998" table:style-name="ce2">
            <text:p><text:s/>29,110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T CENTRE (MOD) LTD T/A DSTL</text:p>
          </table:table-cell>
          <table:table-cell office:value-type="float" office:value="1001654666" table:style-name="ce1">
            <text:p>1001654666</text:p>
          </table:table-cell>
          <table:table-cell office:value-type="float" office:value="141531.6" table:style-name="ce2">
            <text:p><text:s/>141,531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TLANTAS MARINE LTD</text:p>
          </table:table-cell>
          <table:table-cell office:value-type="float" office:value="1001654636" table:style-name="ce1">
            <text:p>1001654636</text:p>
          </table:table-cell>
          <table:table-cell office:value-type="float" office:value="77107.199999999997" table:style-name="ce2">
            <text:p><text:s/>77,107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ULKAN INDUSTRIES LTD</text:p>
          </table:table-cell>
          <table:table-cell office:value-type="float" office:value="1001654741" table:style-name="ce1">
            <text:p>1001654741</text:p>
          </table:table-cell>
          <table:table-cell office:value-type="float" office:value="27781.54" table:style-name="ce2">
            <text:p><text:s/>27,781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ETSPEED LTD T/A NOVUS ENVIRONMENTAL</text:p>
          </table:table-cell>
          <table:table-cell office:value-type="float" office:value="1001655345" table:style-name="ce1">
            <text:p>1001655345</text:p>
          </table:table-cell>
          <table:table-cell office:value-type="float" office:value="25251.29" table:style-name="ce2">
            <text:p><text:s/>25,251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SSOCIATED BRITISH PORTS</text:p>
          </table:table-cell>
          <table:table-cell office:value-type="float" office:value="1001657274" table:style-name="ce1">
            <text:p>1001657274</text:p>
          </table:table-cell>
          <table:table-cell office:value-type="float" office:value="271026" table:style-name="ce2">
            <text:p><text:s/>271,0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4">
            <text:p>WEST SUSSEX COUNTY COUNCIL (G)</text:p>
          </table:table-cell>
          <table:table-cell office:value-type="float" office:value="1001657660" table:style-name="ce1">
            <text:p>1001657660</text:p>
          </table:table-cell>
          <table:table-cell office:value-type="float" office:value="69752" table:style-name="ce2">
            <text:p><text:s/>69,7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Overseas Posting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ITA TRAVEL AND EVENTS LTD</text:p>
          </table:table-cell>
          <table:table-cell office:value-type="float" office:value="1001657826" table:style-name="ce1">
            <text:p>1001657826</text:p>
          </table:table-cell>
          <table:table-cell office:value-type="float" office:value="25046.18" table:style-name="ce2">
            <text:p><text:s/>25,046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4">
            <text:p>SHRED STATION LTD</text:p>
          </table:table-cell>
          <table:table-cell office:value-type="float" office:value="1001658477" table:style-name="ce1">
            <text:p>1001658477</text:p>
          </table:table-cell>
          <table:table-cell office:value-type="float" office:value="84749.51" table:style-name="ce2">
            <text:p><text:s/>84,749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1659.6" table:style-name="ce2">
            <text:p><text:s/>1,659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5532" table:style-name="ce2">
            <text:p><text:s/>5,532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2766" table:style-name="ce2">
            <text:p><text:s/>2,7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43166.22" table:style-name="ce2">
            <text:p><text:s/>43,166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42915.07" table:style-name="ce2">
            <text:p><text:s/>42,915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10530" table:style-name="ce2">
            <text:p><text:s/>10,5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30582.55" table:style-name="ce2">
            <text:p><text:s/>30,582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47028.19" table:style-name="ce2">
            <text:p><text:s/>47,028.1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39548.519999999997" table:style-name="ce2">
            <text:p><text:s/>39,548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658434" table:style-name="ce1">
            <text:p>1001658434</text:p>
          </table:table-cell>
          <table:table-cell office:value-type="float" office:value="96620.93" table:style-name="ce2">
            <text:p><text:s/>96,620.9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659052" table:style-name="ce1">
            <text:p>1001659052</text:p>
          </table:table-cell>
          <table:table-cell office:value-type="float" office:value="46425.599999999999" table:style-name="ce2">
            <text:p><text:s/>46,425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659052" table:style-name="ce1">
            <text:p>1001659052</text:p>
          </table:table-cell>
          <table:table-cell office:value-type="float" office:value="44928" table:style-name="ce2">
            <text:p><text:s/>44,92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659052" table:style-name="ce1">
            <text:p>1001659052</text:p>
          </table:table-cell>
          <table:table-cell office:value-type="float" office:value="29400" table:style-name="ce2">
            <text:p><text:s/>29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NT UK LTD</text:p>
          </table:table-cell>
          <table:table-cell office:value-type="float" office:value="1001659044" table:style-name="ce1">
            <text:p>1001659044</text:p>
          </table:table-cell>
          <table:table-cell office:value-type="float" office:value="274862.82" table:style-name="ce2">
            <text:p><text:s/>274,862.8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Public Order &amp; Security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4">
            <text:p>NYLON CACTUS LTD T/A TAYLORMADE SECURE SOLUTIONS</text:p>
          </table:table-cell>
          <table:table-cell office:value-type="float" office:value="1001658998" table:style-name="ce1">
            <text:p>1001658998</text:p>
          </table:table-cell>
          <table:table-cell office:value-type="float" office:value="34935.910000000003" table:style-name="ce2">
            <text:p><text:s/>34,935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ITA RESOURCING LTD</text:p>
          </table:table-cell>
          <table:table-cell office:value-type="float" office:value="1001659591" table:style-name="ce1">
            <text:p>1001659591</text:p>
          </table:table-cell>
          <table:table-cell office:value-type="float" office:value="28350" table:style-name="ce2">
            <text:p><text:s/>28,3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2061.42" table:style-name="ce2">
            <text:p><text:s/>2,061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4404.54" table:style-name="ce2">
            <text:p><text:s/>4,404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1086.96" table:style-name="ce2">
            <text:p><text:s/>1,086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813.49" table:style-name="ce2">
            <text:p><text:s/>813.4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510.95" table:style-name="ce2">
            <text:p><text:s/>510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3108" table:style-name="ce2">
            <text:p><text:s/>3,1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4450.45" table:style-name="ce2">
            <text:p><text:s/>4,450.4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3066.73" table:style-name="ce2">
            <text:p><text:s/>3,066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397.68" table:style-name="ce2">
            <text:p><text:s/>397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241.14" table:style-name="ce2">
            <text:p><text:s/>241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15956.72" table:style-name="ce2">
            <text:p><text:s/>15,956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12938.83" table:style-name="ce2">
            <text:p><text:s/>12,938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181.55" table:style-name="ce2">
            <text:p><text:s/>181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1036.03" table:style-name="ce2">
            <text:p><text:s/>1,036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454.03" table:style-name="ce2">
            <text:p><text:s/>454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214.58" table:style-name="ce2">
            <text:p><text:s/>214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312.67" table:style-name="ce2">
            <text:p><text:s/>312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1796.14" table:style-name="ce2">
            <text:p><text:s/>1,796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621.74" table:style-name="ce2">
            <text:p><text:s/>621.7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1242.83" table:style-name="ce2">
            <text:p><text:s/>1,242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403.2" table:style-name="ce2">
            <text:p><text:s/>403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2581.27" table:style-name="ce2">
            <text:p><text:s/>2,581.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2110.1799999999998" table:style-name="ce2">
            <text:p><text:s/>2,110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59616" table:style-name="ce1">
            <text:p>1001659616</text:p>
          </table:table-cell>
          <table:table-cell office:value-type="float" office:value="23349.31" table:style-name="ce2">
            <text:p><text:s/>23,349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4">
            <text:p>WAGTAIL UK LTD</text:p>
          </table:table-cell>
          <table:table-cell office:value-type="float" office:value="1001660406" table:style-name="ce1">
            <text:p>1001660406</text:p>
          </table:table-cell>
          <table:table-cell office:value-type="float" office:value="44928" table:style-name="ce2">
            <text:p><text:s/>44,92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CS (EAMUS CORK) SOLUTIONS</text:p>
          </table:table-cell>
          <table:table-cell office:value-type="float" office:value="7000009054" table:style-name="ce1">
            <text:p>7000009054</text:p>
          </table:table-cell>
          <table:table-cell office:value-type="float" office:value="282282.56" table:style-name="ce2">
            <text:p><text:s/>282,282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9041.4" table:style-name="ce2">
            <text:p><text:s/>9,041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671.33" table:style-name="ce2">
            <text:p><text:s/>2,671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8835.91" table:style-name="ce2">
            <text:p><text:s/>8,835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1305.54" table:style-name="ce2">
            <text:p><text:s/>1,305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5257.55" table:style-name="ce2">
            <text:p><text:s/>5,257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38200.199999999997" table:style-name="ce2">
            <text:p><text:s/>38,200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1469.91" table:style-name="ce2">
            <text:p><text:s/>1,469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14989.8" table:style-name="ce2">
            <text:p><text:s/>14,989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49.43" table:style-name="ce2">
            <text:p><text:s/>249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75.290000000000006" table:style-name="ce2">
            <text:p><text:s/>75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45.21" table:style-name="ce2">
            <text:p><text:s/>245.2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54718" table:style-name="ce2">
            <text:p><text:s/>54,71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123" table:style-name="ce2">
            <text:p><text:s/>12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8836.2199999999993" table:style-name="ce2">
            <text:p><text:s/>8,836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610.71" table:style-name="ce2">
            <text:p><text:s/>2,610.7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8635.4" table:style-name="ce2">
            <text:p><text:s/>8,635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17130.16" table:style-name="ce2">
            <text:p><text:s/>17,130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4708.25" table:style-name="ce2">
            <text:p><text:s/>24,708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1186.57" table:style-name="ce2">
            <text:p><text:s/>1,186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9267.33" table:style-name="ce2">
            <text:p><text:s/>9,267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797.24" table:style-name="ce2">
            <text:p><text:s/>2,797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9110.66" table:style-name="ce2">
            <text:p><text:s/>9,110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19720.86" table:style-name="ce2">
            <text:p><text:s/>19,720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989.09" table:style-name="ce2">
            <text:p><text:s/>2,989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15450.9" table:style-name="ce2">
            <text:p><text:s/>15,450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9192.19" table:style-name="ce2">
            <text:p><text:s/>29,192.1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42724.02" table:style-name="ce2">
            <text:p><text:s/>42,724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8725.5400000000009" table:style-name="ce2">
            <text:p><text:s/>8,725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534.02" table:style-name="ce2">
            <text:p><text:s/>2,534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8497.89" table:style-name="ce2">
            <text:p><text:s/>8,497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6619.65" table:style-name="ce2">
            <text:p><text:s/>6,619.6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4448.09" table:style-name="ce2">
            <text:p><text:s/>4,448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3440.25" table:style-name="ce2">
            <text:p><text:s/>3,440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9202" table:style-name="ce1">
            <text:p>3000049202</text:p>
          </table:table-cell>
          <table:table-cell office:value-type="float" office:value="21127.86" table:style-name="ce2">
            <text:p><text:s/>21,127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4">
            <text:p>WAGTAIL UK LTD</text:p>
          </table:table-cell>
          <table:table-cell office:value-type="float" office:value="1001661730" table:style-name="ce1">
            <text:p>1001661730</text:p>
          </table:table-cell>
          <table:table-cell office:value-type="float" office:value="136032" table:style-name="ce2">
            <text:p><text:s/>136,0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661627" table:style-name="ce1">
            <text:p>1001661627</text:p>
          </table:table-cell>
          <table:table-cell office:value-type="float" office:value="162600" table:style-name="ce2">
            <text:p><text:s/>162,6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ARDSTAFF TRAFFIC BARRIER SERVICES LTD</text:p>
          </table:table-cell>
          <table:table-cell office:value-type="float" office:value="4000004265" table:style-name="ce1">
            <text:p>4000004265</text:p>
          </table:table-cell>
          <table:table-cell office:value-type="float" office:value="347056.04" table:style-name="ce2">
            <text:p><text:s/>347,056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ARDSTAFF TRAFFIC BARRIER SERVICES LTD</text:p>
          </table:table-cell>
          <table:table-cell office:value-type="float" office:value="4000004265" table:style-name="ce1">
            <text:p>4000004265</text:p>
          </table:table-cell>
          <table:table-cell office:value-type="float" office:value="243532.02" table:style-name="ce2">
            <text:p><text:s/>243,532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DVANTAGE TECHNICAL RESOURCING</text:p>
          </table:table-cell>
          <table:table-cell office:value-type="float" office:value="1001663180" table:style-name="ce1">
            <text:p>1001663180</text:p>
          </table:table-cell>
          <table:table-cell office:value-type="float" office:value="25005.96" table:style-name="ce2">
            <text:p><text:s/>25,005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Travel, Food &amp; Lodg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</text:p>
          </table:table-cell>
          <table:table-cell office:value-type="float" office:value="1001663202" table:style-name="ce1">
            <text:p>1001663202</text:p>
          </table:table-cell>
          <table:table-cell office:value-type="float" office:value="81798" table:style-name="ce2">
            <text:p><text:s/>81,79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4">
            <text:p>Q ASSOCIATES LTD</text:p>
          </table:table-cell>
          <table:table-cell office:value-type="float" office:value="1001664359" table:style-name="ce1">
            <text:p>1001664359</text:p>
          </table:table-cell>
          <table:table-cell office:value-type="float" office:value="62760" table:style-name="ce2">
            <text:p><text:s/>62,7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MINISTRY OF JUSTICE</text:p>
          </table:table-cell>
          <table:table-cell office:value-type="float" office:value="20004729" table:style-name="ce1">
            <text:p>20004729</text:p>
          </table:table-cell>
          <table:table-cell office:value-type="float" office:value="54637.15" table:style-name="ce2">
            <text:p><text:s/>54,637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4-10-30T00:00:00" table:style-name="ce8">
            <text:p>30/10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SERVOCA RESOURCING SOLUTIONS LTD</text:p>
          </table:table-cell>
          <table:table-cell office:value-type="float" office:value="20004938" table:style-name="ce1">
            <text:p>20004938</text:p>
          </table:table-cell>
          <table:table-cell office:value-type="float" office:value="26751" table:style-name="ce2">
            <text:p><text:s/>26,7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4-10-31T00:00:00" table:style-name="ce8">
            <text:p>31/10/2014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Threadneedle UK Property Trust</text:p>
          </table:table-cell>
          <table:table-cell office:value-type="float" office:value="20005105" table:style-name="ce1">
            <text:p>20005105</text:p>
          </table:table-cell>
          <table:table-cell office:value-type="float" office:value="57173.68" table:style-name="ce2">
            <text:p><text:s/>57,173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4-11-01T00:00:00" table:style-name="ce8">
            <text:p>01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HARTNELL TAYLOR COOK LLP</text:p>
          </table:table-cell>
          <table:table-cell office:value-type="float" office:value="20005091" table:style-name="ce1">
            <text:p>20005091</text:p>
          </table:table-cell>
          <table:table-cell office:value-type="float" office:value="55479.9" table:style-name="ce2">
            <text:p><text:s/>55,479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HRG</text:p>
          </table:table-cell>
          <table:table-cell office:value-type="float" office:value="20004942" table:style-name="ce1">
            <text:p>20004942</text:p>
          </table:table-cell>
          <table:table-cell office:value-type="float" office:value="37025.769999999997" table:style-name="ce2">
            <text:p><text:s/>37,025.7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HRG</text:p>
          </table:table-cell>
          <table:table-cell office:value-type="float" office:value="20005138" table:style-name="ce1">
            <text:p>20005138</text:p>
          </table:table-cell>
          <table:table-cell office:value-type="float" office:value="26346.97" table:style-name="ce2">
            <text:p><text:s/>26,346.9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SFW</text:p>
          </table:table-cell>
          <table:table-cell office:value-type="float" office:value="12741" table:style-name="ce1">
            <text:p>12741</text:p>
          </table:table-cell>
          <table:table-cell office:value-type="float" office:value="35961.599999999999" table:style-name="ce2">
            <text:p><text:s/>35,961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Change Implementation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A Consulting<text:s/></text:p>
          </table:table-cell>
          <table:table-cell office:value-type="float" office:value="10105849" table:style-name="ce1">
            <text:p>10105849</text:p>
          </table:table-cell>
          <table:table-cell office:value-type="float" office:value="98804" table:style-name="ce2">
            <text:p><text:s/>98,8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Change Implementation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BT Global Services<text:s/></text:p>
          </table:table-cell>
          <table:table-cell office:value-type="float" office:value="370596" table:style-name="ce1">
            <text:p>370596</text:p>
          </table:table-cell>
          <table:table-cell office:value-type="float" office:value="1212135.6100000001" table:style-name="ce2">
            <text:p><text:s/>1,212,135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BT Global Services<text:s/></text:p>
          </table:table-cell>
          <table:table-cell office:value-type="float" office:value="369005" table:style-name="ce1">
            <text:p>369005</text:p>
          </table:table-cell>
          <table:table-cell office:value-type="float" office:value="817441.66" table:style-name="ce2">
            <text:p><text:s/>817,441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DBS</text:p>
          </table:table-cell>
          <table:table-cell office:value-type="float" office:value="354367" table:style-name="ce1">
            <text:p>354367</text:p>
          </table:table-cell>
          <table:table-cell office:value-type="float" office:value="274638" table:style-name="ce2">
            <text:p><text:s/>274,63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BRITISH REFUGEE COUNCIL 2 (G)</text:p>
          </table:table-cell>
          <table:table-cell office:value-type="float" office:value="1001652392" table:style-name="ce1">
            <text:p>1001652392</text:p>
          </table:table-cell>
          <table:table-cell office:value-type="float" office:value="186190" table:style-name="ce2">
            <text:p><text:s/>186,1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HAMPSHIRE COUNTY COUNCIL 1 (G)</text:p>
          </table:table-cell>
          <table:table-cell office:value-type="float" office:value="1001652407" table:style-name="ce1">
            <text:p>1001652407</text:p>
          </table:table-cell>
          <table:table-cell office:value-type="float" office:value="49781" table:style-name="ce2">
            <text:p><text:s/>49,78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HERTFORDSHIRE COUNTY COUNCIL 1 (G)</text:p>
          </table:table-cell>
          <table:table-cell office:value-type="float" office:value="1001652408" table:style-name="ce1">
            <text:p>1001652408</text:p>
          </table:table-cell>
          <table:table-cell office:value-type="float" office:value="27364.29" table:style-name="ce2">
            <text:p><text:s/>27,364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EICESTERSHIRE COUNTY COUNCIL 1 (G)</text:p>
          </table:table-cell>
          <table:table-cell office:value-type="float" office:value="1001652412" table:style-name="ce1">
            <text:p>1001652412</text:p>
          </table:table-cell>
          <table:table-cell office:value-type="float" office:value="30845" table:style-name="ce2">
            <text:p><text:s/>30,84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BARKING &amp; DAGENHAM (G)</text:p>
          </table:table-cell>
          <table:table-cell office:value-type="float" office:value="1001652414" table:style-name="ce1">
            <text:p>1001652414</text:p>
          </table:table-cell>
          <table:table-cell office:value-type="float" office:value="32873" table:style-name="ce2">
            <text:p><text:s/>32,8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CAMDEN 1 (G)</text:p>
          </table:table-cell>
          <table:table-cell office:value-type="float" office:value="1001652415" table:style-name="ce1">
            <text:p>1001652415</text:p>
          </table:table-cell>
          <table:table-cell office:value-type="float" office:value="53994" table:style-name="ce2">
            <text:p><text:s/>53,9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UTON BOROUGH COUNCIL (G)</text:p>
          </table:table-cell>
          <table:table-cell office:value-type="float" office:value="1001652416" table:style-name="ce1">
            <text:p>1001652416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OXFORDSHIRE COUNTY COUNCIL 1 (G)</text:p>
          </table:table-cell>
          <table:table-cell office:value-type="float" office:value="1001652424" table:style-name="ce1">
            <text:p>1001652424</text:p>
          </table:table-cell>
          <table:table-cell office:value-type="float" office:value="79164" table:style-name="ce2">
            <text:p><text:s/>79,1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LIHULL MBC (G)</text:p>
          </table:table-cell>
          <table:table-cell office:value-type="float" office:value="1001652428" table:style-name="ce1">
            <text:p>1001652428</text:p>
          </table:table-cell>
          <table:table-cell office:value-type="float" office:value="105113" table:style-name="ce2">
            <text:p><text:s/>105,11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TAFFORDSHIRE COUNTY COUNCIL 1 (G)</text:p>
          </table:table-cell>
          <table:table-cell office:value-type="float" office:value="1001652432" table:style-name="ce1">
            <text:p>1001652432</text:p>
          </table:table-cell>
          <table:table-cell office:value-type="float" office:value="61452" table:style-name="ce2">
            <text:p><text:s/>61,4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10">
            <text:p>UKVI Asylum Support</text:p>
          </table:table-cell>
          <table:table-cell office:value-type="string" table:style-name="ce7">
            <text:p>SURREY COUNTY COUNCIL 1 (G)</text:p>
          </table:table-cell>
          <table:table-cell office:value-type="float" office:value="1001652433" table:style-name="ce1">
            <text:p>1001652433</text:p>
          </table:table-cell>
          <table:table-cell office:value-type="float" office:value="166858" table:style-name="ce2">
            <text:p><text:s/>166,8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WARWICKSHIRE COUNTY COUNCIL (G)</text:p>
          </table:table-cell>
          <table:table-cell office:value-type="float" office:value="1001652437" table:style-name="ce1">
            <text:p>1001652437</text:p>
          </table:table-cell>
          <table:table-cell office:value-type="float" office:value="89167" table:style-name="ce2">
            <text:p><text:s/>89,16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52711" table:style-name="ce1">
            <text:p>1001652711</text:p>
          </table:table-cell>
          <table:table-cell office:value-type="float" office:value="53482.78" table:style-name="ce2">
            <text:p><text:s/>53,482.7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53472" table:style-name="ce1">
            <text:p>1001653472</text:p>
          </table:table-cell>
          <table:table-cell office:value-type="float" office:value="1250331.27" table:style-name="ce2">
            <text:p><text:s/>1,250,331.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53472" table:style-name="ce1">
            <text:p>1001653472</text:p>
          </table:table-cell>
          <table:table-cell office:value-type="float" office:value="168878.56" table:style-name="ce2">
            <text:p><text:s/>168,878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138" table:style-name="ce1">
            <text:p>3000049138</text:p>
          </table:table-cell>
          <table:table-cell office:value-type="float" office:value="125869.24" table:style-name="ce2">
            <text:p><text:s/>125,869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BUCKINGHAMSHIRE COUNTY COUNCIL 1 (G)</text:p>
          </table:table-cell>
          <table:table-cell office:value-type="float" office:value="1001653731" table:style-name="ce1">
            <text:p>1001653731</text:p>
          </table:table-cell>
          <table:table-cell office:value-type="float" office:value="44480" table:style-name="ce2">
            <text:p><text:s/>44,4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ROYDON COUNCIL (G)</text:p>
          </table:table-cell>
          <table:table-cell office:value-type="float" office:value="1001653736" table:style-name="ce1">
            <text:p>1001653736</text:p>
          </table:table-cell>
          <table:table-cell office:value-type="float" office:value="1438947.5" table:style-name="ce2">
            <text:p><text:s/>1,438,947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ESSEX COUNTY COUNCIL 1 (G)</text:p>
          </table:table-cell>
          <table:table-cell office:value-type="float" office:value="1001653739" table:style-name="ce1">
            <text:p>1001653739</text:p>
          </table:table-cell>
          <table:table-cell office:value-type="float" office:value="103294" table:style-name="ce2">
            <text:p><text:s/>103,2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LASGOW CITY COUNCIL 1 (G)</text:p>
          </table:table-cell>
          <table:table-cell office:value-type="float" office:value="1001653740" table:style-name="ce1">
            <text:p>1001653740</text:p>
          </table:table-cell>
          <table:table-cell office:value-type="float" office:value="54720" table:style-name="ce2">
            <text:p><text:s/>54,7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HERTFORDSHIRE COUNTY COUNCIL 1 (G)</text:p>
          </table:table-cell>
          <table:table-cell office:value-type="float" office:value="1001653742" table:style-name="ce1">
            <text:p>1001653742</text:p>
          </table:table-cell>
          <table:table-cell office:value-type="float" office:value="101955" table:style-name="ce2">
            <text:p><text:s/>101,9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BARNET 1 (G)</text:p>
          </table:table-cell>
          <table:table-cell office:value-type="float" office:value="1001653746" table:style-name="ce1">
            <text:p>1001653746</text:p>
          </table:table-cell>
          <table:table-cell office:value-type="float" office:value="46846" table:style-name="ce2">
            <text:p><text:s/>46,84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EALING 1 (G)</text:p>
          </table:table-cell>
          <table:table-cell office:value-type="float" office:value="1001653749" table:style-name="ce1">
            <text:p>1001653749</text:p>
          </table:table-cell>
          <table:table-cell office:value-type="float" office:value="37711" table:style-name="ce2">
            <text:p><text:s/>37,7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HARROW 1 (G)</text:p>
          </table:table-cell>
          <table:table-cell office:value-type="float" office:value="1001653750" table:style-name="ce1">
            <text:p>1001653750</text:p>
          </table:table-cell>
          <table:table-cell office:value-type="float" office:value="46085" table:style-name="ce2">
            <text:p><text:s/>46,08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HILLINGDON 1 (G)</text:p>
          </table:table-cell>
          <table:table-cell office:value-type="float" office:value="1001653751" table:style-name="ce1">
            <text:p>1001653751</text:p>
          </table:table-cell>
          <table:table-cell office:value-type="float" office:value="270036" table:style-name="ce2">
            <text:p><text:s/>270,0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HILLINGDON 1 (G)</text:p>
          </table:table-cell>
          <table:table-cell office:value-type="float" office:value="1001653751" table:style-name="ce1">
            <text:p>1001653751</text:p>
          </table:table-cell>
          <table:table-cell office:value-type="float" office:value="91950" table:style-name="ce2">
            <text:p><text:s/>91,9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HOUNSLOW (G)</text:p>
          </table:table-cell>
          <table:table-cell office:value-type="float" office:value="1001653752" table:style-name="ce1">
            <text:p>1001653752</text:p>
          </table:table-cell>
          <table:table-cell office:value-type="float" office:value="71687" table:style-name="ce2">
            <text:p><text:s/>71,68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ISLINGTON (G)</text:p>
          </table:table-cell>
          <table:table-cell office:value-type="float" office:value="1001653753" table:style-name="ce1">
            <text:p>1001653753</text:p>
          </table:table-cell>
          <table:table-cell office:value-type="float" office:value="83624" table:style-name="ce2">
            <text:p><text:s/>83,6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MERTON 2 (G)</text:p>
          </table:table-cell>
          <table:table-cell office:value-type="float" office:value="1001653754" table:style-name="ce1">
            <text:p>1001653754</text:p>
          </table:table-cell>
          <table:table-cell office:value-type="float" office:value="40977" table:style-name="ce2">
            <text:p><text:s/>40,97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REDBRIDGE (G)</text:p>
          </table:table-cell>
          <table:table-cell office:value-type="float" office:value="1001653755" table:style-name="ce1">
            <text:p>1001653755</text:p>
          </table:table-cell>
          <table:table-cell office:value-type="float" office:value="34374" table:style-name="ce2">
            <text:p><text:s/>34,37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WANDSWORTH (G)</text:p>
          </table:table-cell>
          <table:table-cell office:value-type="float" office:value="1001653756" table:style-name="ce1">
            <text:p>1001653756</text:p>
          </table:table-cell>
          <table:table-cell office:value-type="float" office:value="33451" table:style-name="ce2">
            <text:p><text:s/>33,4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MANCHESTER CITY COUNCIL (G)</text:p>
          </table:table-cell>
          <table:table-cell office:value-type="float" office:value="1001653757" table:style-name="ce1">
            <text:p>1001653757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NORTHAMPTONSHIRE COUNTY COUNCIL (G)</text:p>
          </table:table-cell>
          <table:table-cell office:value-type="float" office:value="1001653760" table:style-name="ce1">
            <text:p>1001653760</text:p>
          </table:table-cell>
          <table:table-cell office:value-type="float" office:value="184948" table:style-name="ce2">
            <text:p><text:s/>184,9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NORTHAMPTONSHIRE COUNTY COUNCIL (G)</text:p>
          </table:table-cell>
          <table:table-cell office:value-type="float" office:value="1001653760" table:style-name="ce1">
            <text:p>1001653760</text:p>
          </table:table-cell>
          <table:table-cell office:value-type="float" office:value="79350" table:style-name="ce2">
            <text:p><text:s/>79,3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ROYAL BOROUGH OF KINGSTON-UPON-THAMES (G)</text:p>
          </table:table-cell>
          <table:table-cell office:value-type="float" office:value="1001653793" table:style-name="ce1">
            <text:p>1001653793</text:p>
          </table:table-cell>
          <table:table-cell office:value-type="float" office:value="42407" table:style-name="ce2">
            <text:p><text:s/>42,4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LIHULL MBC (G)</text:p>
          </table:table-cell>
          <table:table-cell office:value-type="float" office:value="1001653794" table:style-name="ce1">
            <text:p>1001653794</text:p>
          </table:table-cell>
          <table:table-cell office:value-type="float" office:value="57900" table:style-name="ce2">
            <text:p><text:s/>57,9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UFFOLK COUNTY COUNCIL (G)</text:p>
          </table:table-cell>
          <table:table-cell office:value-type="float" office:value="1001653796" table:style-name="ce1">
            <text:p>1001653796</text:p>
          </table:table-cell>
          <table:table-cell office:value-type="float" office:value="37158" table:style-name="ce2">
            <text:p><text:s/>37,1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HURROCK COUNCIL (G)</text:p>
          </table:table-cell>
          <table:table-cell office:value-type="float" office:value="1001653799" table:style-name="ce1">
            <text:p>1001653799</text:p>
          </table:table-cell>
          <table:table-cell office:value-type="float" office:value="70026" table:style-name="ce2">
            <text:p><text:s/>70,0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55874" table:style-name="ce1">
            <text:p>1001655874</text:p>
          </table:table-cell>
          <table:table-cell office:value-type="float" office:value="35581.449999999997" table:style-name="ce2">
            <text:p><text:s/>35,581.4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1501430.06" table:style-name="ce2">
            <text:p><text:s/>1,501,430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286716.5" table:style-name="ce2">
            <text:p><text:s/>286,716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21644.81" table:style-name="ce2">
            <text:p><text:s/>21,644.8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157522.14000000001" table:style-name="ce2">
            <text:p><text:s/>157,522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6" table:style-name="ce1">
            <text:p>1001656636</text:p>
          </table:table-cell>
          <table:table-cell office:value-type="float" office:value="97488.77" table:style-name="ce2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6" table:style-name="ce1">
            <text:p>1001656636</text:p>
          </table:table-cell>
          <table:table-cell office:value-type="float" office:value="27080.21" table:style-name="ce2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1486333.6" table:style-name="ce2">
            <text:p><text:s/>1,486,333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301345.2" table:style-name="ce2">
            <text:p><text:s/>301,345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29082.46" table:style-name="ce2">
            <text:p><text:s/>29,082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182663.23" table:style-name="ce2">
            <text:p><text:s/>182,663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31698.75" table:style-name="ce2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656637" table:style-name="ce1">
            <text:p>1001656637</text:p>
          </table:table-cell>
          <table:table-cell office:value-type="float" office:value="114115.5" table:style-name="ce2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3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56737" table:style-name="ce1">
            <text:p>1001656737</text:p>
          </table:table-cell>
          <table:table-cell office:value-type="float" office:value="223429.71" table:style-name="ce2">
            <text:p><text:s/>223,429.7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3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56737" table:style-name="ce1">
            <text:p>1001656737</text:p>
          </table:table-cell>
          <table:table-cell office:value-type="float" office:value="41874.46" table:style-name="ce2">
            <text:p><text:s/>41,874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3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56737" table:style-name="ce1">
            <text:p>1001656737</text:p>
          </table:table-cell>
          <table:table-cell office:value-type="float" office:value="1251928.3500000001" table:style-name="ce2">
            <text:p><text:s/>1,251,928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3">
            <text:p>1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56737" table:style-name="ce1">
            <text:p>1001656737</text:p>
          </table:table-cell>
          <table:table-cell office:value-type="float" office:value="167335.94" table:style-name="ce2">
            <text:p><text:s/>167,335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DEPARTMENT OF WORK &amp; PENSIONS (G)</text:p>
          </table:table-cell>
          <table:table-cell office:value-type="float" office:value="3000049166" table:style-name="ce1">
            <text:p>3000049166</text:p>
          </table:table-cell>
          <table:table-cell office:value-type="float" office:value="37884" table:style-name="ce2">
            <text:p><text:s/>37,8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DEPARTMENT OF WORK &amp; PENSIONS (G)</text:p>
          </table:table-cell>
          <table:table-cell office:value-type="float" office:value="3000049166" table:style-name="ce1">
            <text:p>3000049166</text:p>
          </table:table-cell>
          <table:table-cell office:value-type="float" office:value="66297" table:style-name="ce2">
            <text:p><text:s/>66,29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DEPARTMENT OF WORK &amp; PENSIONS (G)</text:p>
          </table:table-cell>
          <table:table-cell office:value-type="float" office:value="3000049166" table:style-name="ce1">
            <text:p>3000049166</text:p>
          </table:table-cell>
          <table:table-cell office:value-type="float" office:value="104181" table:style-name="ce2">
            <text:p><text:s/>104,18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173" table:style-name="ce1">
            <text:p>3000049173</text:p>
          </table:table-cell>
          <table:table-cell office:value-type="float" office:value="259746.93" table:style-name="ce2">
            <text:p><text:s/>259,746.9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OLCHESTER BOROUGH COUNCIL (G)</text:p>
          </table:table-cell>
          <table:table-cell office:value-type="float" office:value="1001657157" table:style-name="ce1">
            <text:p>1001657157</text:p>
          </table:table-cell>
          <table:table-cell office:value-type="float" office:value="35415" table:style-name="ce2">
            <text:p><text:s/>35,4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OLCHESTER BOROUGH COUNCIL (G)</text:p>
          </table:table-cell>
          <table:table-cell office:value-type="float" office:value="1001657157" table:style-name="ce1">
            <text:p>1001657157</text:p>
          </table:table-cell>
          <table:table-cell office:value-type="float" office:value="51950" table:style-name="ce2">
            <text:p><text:s/>51,9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PA Consulting<text:s/></text:p>
          </table:table-cell>
          <table:table-cell office:value-type="float" office:value="1001657333" table:style-name="ce1">
            <text:p>1001657333</text:p>
          </table:table-cell>
          <table:table-cell office:value-type="float" office:value="409504.44" table:style-name="ce2">
            <text:p><text:s/>409,504.4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REPLY LTD</text:p>
          </table:table-cell>
          <table:table-cell office:value-type="float" office:value="1001657346" table:style-name="ce1">
            <text:p>1001657346</text:p>
          </table:table-cell>
          <table:table-cell office:value-type="float" office:value="168570" table:style-name="ce2">
            <text:p><text:s/>168,5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REPLY LTD</text:p>
          </table:table-cell>
          <table:table-cell office:value-type="float" office:value="1001657346" table:style-name="ce1">
            <text:p>1001657346</text:p>
          </table:table-cell>
          <table:table-cell office:value-type="float" office:value="91080" table:style-name="ce2">
            <text:p><text:s/>91,0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178" table:style-name="ce1">
            <text:p>3000049178</text:p>
          </table:table-cell>
          <table:table-cell office:value-type="float" office:value="200916.2" table:style-name="ce2">
            <text:p><text:s/>200,916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POST OFFICE LTD</text:p>
          </table:table-cell>
          <table:table-cell office:value-type="float" office:value="1001657884" table:style-name="ce1">
            <text:p>1001657884</text:p>
          </table:table-cell>
          <table:table-cell office:value-type="float" office:value="151564.79999999999" table:style-name="ce2">
            <text:p><text:s/>151,56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657855" table:style-name="ce1">
            <text:p>1001657855</text:p>
          </table:table-cell>
          <table:table-cell office:value-type="float" office:value="335809.94" table:style-name="ce2">
            <text:p><text:s/>335,809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657855" table:style-name="ce1">
            <text:p>1001657855</text:p>
          </table:table-cell>
          <table:table-cell office:value-type="float" office:value="261893.03999999998" table:style-name="ce2">
            <text:p><text:s/>261,893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183" table:style-name="ce1">
            <text:p>3000049183</text:p>
          </table:table-cell>
          <table:table-cell office:value-type="float" office:value="169514.22" table:style-name="ce2">
            <text:p><text:s/>169,514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MIGRANT HELPLINE LTD T/A MIGRANT HELPLINE</text:p>
          </table:table-cell>
          <table:table-cell office:value-type="float" office:value="1001658448" table:style-name="ce1">
            <text:p>1001658448</text:p>
          </table:table-cell>
          <table:table-cell office:value-type="float" office:value="164202" table:style-name="ce2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658435" table:style-name="ce1">
            <text:p>1001658435</text:p>
          </table:table-cell>
          <table:table-cell office:value-type="float" office:value="280114.56" table:style-name="ce2">
            <text:p><text:s/>280,114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BEDFORD BOROUGH COUNCIL (G)</text:p>
          </table:table-cell>
          <table:table-cell office:value-type="float" office:value="1001658834" table:style-name="ce1">
            <text:p>1001658834</text:p>
          </table:table-cell>
          <table:table-cell office:value-type="float" office:value="36890" table:style-name="ce2">
            <text:p><text:s/>36,8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BIRMINGHAM CITY COUNCIL (G)</text:p>
          </table:table-cell>
          <table:table-cell office:value-type="float" office:value="1001658835" table:style-name="ce1">
            <text:p>1001658835</text:p>
          </table:table-cell>
          <table:table-cell office:value-type="float" office:value="26310" table:style-name="ce2">
            <text:p><text:s/>26,31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OVENTRY CITY COUNCIL 1 (G)</text:p>
          </table:table-cell>
          <table:table-cell office:value-type="float" office:value="1001658855" table:style-name="ce1">
            <text:p>1001658855</text:p>
          </table:table-cell>
          <table:table-cell office:value-type="float" office:value="26320" table:style-name="ce2">
            <text:p><text:s/>26,3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ROYDON COUNCIL (G)</text:p>
          </table:table-cell>
          <table:table-cell office:value-type="float" office:value="1001658856" table:style-name="ce1">
            <text:p>1001658856</text:p>
          </table:table-cell>
          <table:table-cell office:value-type="float" office:value="268500" table:style-name="ce2">
            <text:p><text:s/>268,5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HAMMERSMITH &amp; FULHAM COMMUNITY (G)</text:p>
          </table:table-cell>
          <table:table-cell office:value-type="float" office:value="1001658862" table:style-name="ce1">
            <text:p>1001658862</text:p>
          </table:table-cell>
          <table:table-cell office:value-type="float" office:value="25631" table:style-name="ce2">
            <text:p><text:s/>25,6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HORTON HOUSING ASSOCIATION (G)</text:p>
          </table:table-cell>
          <table:table-cell office:value-type="float" office:value="1001658864" table:style-name="ce1">
            <text:p>1001658864</text:p>
          </table:table-cell>
          <table:table-cell office:value-type="float" office:value="167428.5" table:style-name="ce2">
            <text:p><text:s/>167,428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KENT COUNTY COUNCIL 1 (G)</text:p>
          </table:table-cell>
          <table:table-cell office:value-type="float" office:value="1001658866" table:style-name="ce1">
            <text:p>1001658866</text:p>
          </table:table-cell>
          <table:table-cell office:value-type="float" office:value="139350" table:style-name="ce2">
            <text:p><text:s/>139,3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KENT COUNTY COUNCIL 1 (G)</text:p>
          </table:table-cell>
          <table:table-cell office:value-type="float" office:value="1001658866" table:style-name="ce1">
            <text:p>1001658866</text:p>
          </table:table-cell>
          <table:table-cell office:value-type="float" office:value="922666" table:style-name="ce2">
            <text:p><text:s/>922,6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B OF BRENT CHILDRENS DIRECTORATE (G)</text:p>
          </table:table-cell>
          <table:table-cell office:value-type="float" office:value="1001658868" table:style-name="ce1">
            <text:p>1001658868</text:p>
          </table:table-cell>
          <table:table-cell office:value-type="float" office:value="75929" table:style-name="ce2">
            <text:p><text:s/>75,9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EEDS CITY COUNCIL 1 (G)</text:p>
          </table:table-cell>
          <table:table-cell office:value-type="float" office:value="1001658869" table:style-name="ce1">
            <text:p>1001658869</text:p>
          </table:table-cell>
          <table:table-cell office:value-type="float" office:value="29850" table:style-name="ce2">
            <text:p><text:s/>29,8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EICESTERSHIRE COUNTY COUNCIL 1 (G)</text:p>
          </table:table-cell>
          <table:table-cell office:value-type="float" office:value="1001658871" table:style-name="ce1">
            <text:p>1001658871</text:p>
          </table:table-cell>
          <table:table-cell office:value-type="float" office:value="27720" table:style-name="ce2">
            <text:p><text:s/>27,7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INCOLNSHIRE COUNTY COUNCIL 1 (G)</text:p>
          </table:table-cell>
          <table:table-cell office:value-type="float" office:value="1001658872" table:style-name="ce1">
            <text:p>1001658872</text:p>
          </table:table-cell>
          <table:table-cell office:value-type="float" office:value="50033" table:style-name="ce2">
            <text:p><text:s/>50,0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HAVERING (G)</text:p>
          </table:table-cell>
          <table:table-cell office:value-type="float" office:value="1001658874" table:style-name="ce1">
            <text:p>1001658874</text:p>
          </table:table-cell>
          <table:table-cell office:value-type="float" office:value="30011" table:style-name="ce2">
            <text:p><text:s/>30,0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BROMLEY (G)</text:p>
          </table:table-cell>
          <table:table-cell office:value-type="float" office:value="1001658876" table:style-name="ce1">
            <text:p>1001658876</text:p>
          </table:table-cell>
          <table:table-cell office:value-type="float" office:value="34465" table:style-name="ce2">
            <text:p><text:s/>34,4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GREENWICH 1 (G)</text:p>
          </table:table-cell>
          <table:table-cell office:value-type="float" office:value="1001658878" table:style-name="ce1">
            <text:p>1001658878</text:p>
          </table:table-cell>
          <table:table-cell office:value-type="float" office:value="31524" table:style-name="ce2">
            <text:p><text:s/>31,5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HACKNEY (G)</text:p>
          </table:table-cell>
          <table:table-cell office:value-type="float" office:value="1001658879" table:style-name="ce1">
            <text:p>1001658879</text:p>
          </table:table-cell>
          <table:table-cell office:value-type="float" office:value="34161" table:style-name="ce2">
            <text:p><text:s/>34,16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HARINGEY (G)</text:p>
          </table:table-cell>
          <table:table-cell office:value-type="float" office:value="1001658880" table:style-name="ce1">
            <text:p>1001658880</text:p>
          </table:table-cell>
          <table:table-cell office:value-type="float" office:value="69387" table:style-name="ce2">
            <text:p><text:s/>69,38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KENSINGTON &amp; CHELSEA (G)</text:p>
          </table:table-cell>
          <table:table-cell office:value-type="float" office:value="1001658883" table:style-name="ce1">
            <text:p>1001658883</text:p>
          </table:table-cell>
          <table:table-cell office:value-type="float" office:value="28575" table:style-name="ce2">
            <text:p><text:s/>28,5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NEWHAM (G)</text:p>
          </table:table-cell>
          <table:table-cell office:value-type="float" office:value="1001658885" table:style-name="ce1">
            <text:p>1001658885</text:p>
          </table:table-cell>
          <table:table-cell office:value-type="float" office:value="47875" table:style-name="ce2">
            <text:p><text:s/>47,8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TOWER HAMLETS (G)</text:p>
          </table:table-cell>
          <table:table-cell office:value-type="float" office:value="1001658888" table:style-name="ce1">
            <text:p>1001658888</text:p>
          </table:table-cell>
          <table:table-cell office:value-type="float" office:value="41697" table:style-name="ce2">
            <text:p><text:s/>41,69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MANCHESTER CITY COUNCIL (G)</text:p>
          </table:table-cell>
          <table:table-cell office:value-type="float" office:value="1001658890" table:style-name="ce1">
            <text:p>1001658890</text:p>
          </table:table-cell>
          <table:table-cell office:value-type="float" office:value="40386" table:style-name="ce2">
            <text:p><text:s/>40,3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MILTON KEYNES COUNCIL 1 (G)</text:p>
          </table:table-cell>
          <table:table-cell office:value-type="float" office:value="1001658892" table:style-name="ce1">
            <text:p>1001658892</text:p>
          </table:table-cell>
          <table:table-cell office:value-type="float" office:value="40135" table:style-name="ce2">
            <text:p><text:s/>40,1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NOTTINGHAMSHIRE COUNTY COUNCIL 2 (G)</text:p>
          </table:table-cell>
          <table:table-cell office:value-type="float" office:value="1001658900" table:style-name="ce1">
            <text:p>1001658900</text:p>
          </table:table-cell>
          <table:table-cell office:value-type="float" office:value="43371" table:style-name="ce2">
            <text:p><text:s/>43,37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OXFORDSHIRE COUNTY COUNCIL 1 (G)</text:p>
          </table:table-cell>
          <table:table-cell office:value-type="float" office:value="1001658901" table:style-name="ce1">
            <text:p>1001658901</text:p>
          </table:table-cell>
          <table:table-cell office:value-type="float" office:value="71233" table:style-name="ce2">
            <text:p><text:s/>71,2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LIHULL MBC (G)</text:p>
          </table:table-cell>
          <table:table-cell office:value-type="float" office:value="1001658910" table:style-name="ce1">
            <text:p>1001658910</text:p>
          </table:table-cell>
          <table:table-cell office:value-type="float" office:value="108151" table:style-name="ce2">
            <text:p><text:s/>108,1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TAFFORDSHIRE COUNTY COUNCIL 1 (G)</text:p>
          </table:table-cell>
          <table:table-cell office:value-type="float" office:value="1001658912" table:style-name="ce1">
            <text:p>1001658912</text:p>
          </table:table-cell>
          <table:table-cell office:value-type="float" office:value="49800" table:style-name="ce2">
            <text:p><text:s/>49,8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URREY COUNTY COUNCIL 1 (G)</text:p>
          </table:table-cell>
          <table:table-cell office:value-type="float" office:value="1001658913" table:style-name="ce1">
            <text:p>1001658913</text:p>
          </table:table-cell>
          <table:table-cell office:value-type="float" office:value="34950" table:style-name="ce2">
            <text:p><text:s/>34,9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WARWICKSHIRE COUNTY COUNCIL (G)</text:p>
          </table:table-cell>
          <table:table-cell office:value-type="float" office:value="1001658915" table:style-name="ce1">
            <text:p>1001658915</text:p>
          </table:table-cell>
          <table:table-cell office:value-type="float" office:value="86363" table:style-name="ce2">
            <text:p><text:s/>86,36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WEST SUSSEX COUNTY COUNCIL (G)</text:p>
          </table:table-cell>
          <table:table-cell office:value-type="float" office:value="1001658917" table:style-name="ce1">
            <text:p>1001658917</text:p>
          </table:table-cell>
          <table:table-cell office:value-type="float" office:value="59741" table:style-name="ce2">
            <text:p><text:s/>59,74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WESTMINSTER CITY COUNCIL (G)</text:p>
          </table:table-cell>
          <table:table-cell office:value-type="float" office:value="1001658918" table:style-name="ce1">
            <text:p>1001658918</text:p>
          </table:table-cell>
          <table:table-cell office:value-type="float" office:value="39315" table:style-name="ce2">
            <text:p><text:s/>39,3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WORCESTERSHIRE COUNTY COUNCIL 1 (G)</text:p>
          </table:table-cell>
          <table:table-cell office:value-type="float" office:value="1001658920" table:style-name="ce1">
            <text:p>1001658920</text:p>
          </table:table-cell>
          <table:table-cell office:value-type="float" office:value="26493" table:style-name="ce2">
            <text:p><text:s/>26,4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658978" table:style-name="ce1">
            <text:p>1001658978</text:p>
          </table:table-cell>
          <table:table-cell office:value-type="float" office:value="653600.6399999999" table:style-name="ce2">
            <text:p><text:s/>653,600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FCO SERVICES</text:p>
          </table:table-cell>
          <table:table-cell office:value-type="float" office:value="3000049192" table:style-name="ce1">
            <text:p>3000049192</text:p>
          </table:table-cell>
          <table:table-cell office:value-type="float" office:value="142079.39000000001" table:style-name="ce2">
            <text:p><text:s/>142,079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60379" table:style-name="ce1">
            <text:p>1001660379</text:p>
          </table:table-cell>
          <table:table-cell office:value-type="float" office:value="1242780.76" table:style-name="ce2">
            <text:p><text:s/>1,242,780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60379" table:style-name="ce1">
            <text:p>1001660379</text:p>
          </table:table-cell>
          <table:table-cell office:value-type="float" office:value="173432.16" table:style-name="ce2">
            <text:p><text:s/>173,432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Interpreter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VERIFIED AB</text:p>
          </table:table-cell>
          <table:table-cell office:value-type="float" office:value="7000009056" table:style-name="ce1">
            <text:p>7000009056</text:p>
          </table:table-cell>
          <table:table-cell office:value-type="float" office:value="26170" table:style-name="ce2">
            <text:p><text:s/>26,1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199" table:style-name="ce1">
            <text:p>3000049199</text:p>
          </table:table-cell>
          <table:table-cell office:value-type="float" office:value="471390.08" table:style-name="ce2">
            <text:p><text:s/>471,390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07" table:style-name="ce1">
            <text:p>3000049207</text:p>
          </table:table-cell>
          <table:table-cell office:value-type="float" office:value="191410.89" table:style-name="ce2">
            <text:p><text:s/>191,410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LEAREL LTD</text:p>
          </table:table-cell>
          <table:table-cell office:value-type="float" office:value="1001661590" table:style-name="ce1">
            <text:p>1001661590</text:p>
          </table:table-cell>
          <table:table-cell office:value-type="float" office:value="27000" table:style-name="ce2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LEAREL LTD</text:p>
          </table:table-cell>
          <table:table-cell office:value-type="float" office:value="1001661590" table:style-name="ce1">
            <text:p>1001661590</text:p>
          </table:table-cell>
          <table:table-cell office:value-type="float" office:value="658272.28" table:style-name="ce2">
            <text:p><text:s/>658,272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LEAREL LTD</text:p>
          </table:table-cell>
          <table:table-cell office:value-type="float" office:value="1001661590" table:style-name="ce1">
            <text:p>1001661590</text:p>
          </table:table-cell>
          <table:table-cell office:value-type="float" office:value="263494.7" table:style-name="ce2">
            <text:p><text:s/>263,494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LEAREL LTD</text:p>
          </table:table-cell>
          <table:table-cell office:value-type="float" office:value="1001661590" table:style-name="ce1">
            <text:p>1001661590</text:p>
          </table:table-cell>
          <table:table-cell office:value-type="float" office:value="29711.59" table:style-name="ce2">
            <text:p><text:s/>29,711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LEAREL LTD</text:p>
          </table:table-cell>
          <table:table-cell office:value-type="float" office:value="1001661591" table:style-name="ce1">
            <text:p>1001661591</text:p>
          </table:table-cell>
          <table:table-cell office:value-type="float" office:value="8000" table:style-name="ce2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LEAREL LTD</text:p>
          </table:table-cell>
          <table:table-cell office:value-type="float" office:value="1001661591" table:style-name="ce1">
            <text:p>1001661591</text:p>
          </table:table-cell>
          <table:table-cell office:value-type="float" office:value="565834.88" table:style-name="ce2">
            <text:p><text:s/>565,834.8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LEAREL LTD</text:p>
          </table:table-cell>
          <table:table-cell office:value-type="float" office:value="1001661591" table:style-name="ce1">
            <text:p>1001661591</text:p>
          </table:table-cell>
          <table:table-cell office:value-type="float" office:value="79388.259999999995" table:style-name="ce2">
            <text:p><text:s/>79,388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LEAREL LTD</text:p>
          </table:table-cell>
          <table:table-cell office:value-type="float" office:value="1001661591" table:style-name="ce1">
            <text:p>1001661591</text:p>
          </table:table-cell>
          <table:table-cell office:value-type="float" office:value="144664.18" table:style-name="ce2">
            <text:p><text:s/>144,664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6POINT6 LTD</text:p>
          </table:table-cell>
          <table:table-cell office:value-type="float" office:value="1001661551" table:style-name="ce1">
            <text:p>1001661551</text:p>
          </table:table-cell>
          <table:table-cell office:value-type="float" office:value="218710.8" table:style-name="ce2">
            <text:p><text:s/>218,710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6POINT6 LTD</text:p>
          </table:table-cell>
          <table:table-cell office:value-type="float" office:value="1001661551" table:style-name="ce1">
            <text:p>1001661551</text:p>
          </table:table-cell>
          <table:table-cell office:value-type="float" office:value="93733.2" table:style-name="ce2">
            <text:p><text:s/>93,733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CLEAREL LTD</text:p>
          </table:table-cell>
          <table:table-cell office:value-type="float" office:value="1001662476" table:style-name="ce1">
            <text:p>1001662476</text:p>
          </table:table-cell>
          <table:table-cell office:value-type="float" office:value="1427015.7" table:style-name="ce2">
            <text:p><text:s/>1,427,015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BRIGHTON &amp; HOVE COUNCIL (G)</text:p>
          </table:table-cell>
          <table:table-cell office:value-type="float" office:value="1001662172" table:style-name="ce1">
            <text:p>1001662172</text:p>
          </table:table-cell>
          <table:table-cell office:value-type="float" office:value="28355" table:style-name="ce2">
            <text:p><text:s/>28,3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BARKING &amp; DAGENHAM (G)</text:p>
          </table:table-cell>
          <table:table-cell office:value-type="float" office:value="1001662187" table:style-name="ce1">
            <text:p>1001662187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CAMDEN 1 (G)</text:p>
          </table:table-cell>
          <table:table-cell office:value-type="float" office:value="1001662188" table:style-name="ce1">
            <text:p>1001662188</text:p>
          </table:table-cell>
          <table:table-cell office:value-type="float" office:value="47580" table:style-name="ce2">
            <text:p><text:s/>47,5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ENFIELD 1 (G)</text:p>
          </table:table-cell>
          <table:table-cell office:value-type="float" office:value="1001662189" table:style-name="ce1">
            <text:p>1001662189</text:p>
          </table:table-cell>
          <table:table-cell office:value-type="float" office:value="94863" table:style-name="ce2">
            <text:p><text:s/>94,86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LAMBETH 1 (G)</text:p>
          </table:table-cell>
          <table:table-cell office:value-type="float" office:value="1001662190" table:style-name="ce1">
            <text:p>1001662190</text:p>
          </table:table-cell>
          <table:table-cell office:value-type="float" office:value="32447" table:style-name="ce2">
            <text:p><text:s/>32,4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LONDON BOROUGH OF WALTHAM FOREST (G)</text:p>
          </table:table-cell>
          <table:table-cell office:value-type="float" office:value="1001662192" table:style-name="ce1">
            <text:p>1001662192</text:p>
          </table:table-cell>
          <table:table-cell office:value-type="float" office:value="36870" table:style-name="ce2">
            <text:p><text:s/>36,8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19" table:style-name="ce1">
            <text:p>3000049219</text:p>
          </table:table-cell>
          <table:table-cell office:value-type="float" office:value="253559.71" table:style-name="ce2">
            <text:p><text:s/>253,559.7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63255" table:style-name="ce1">
            <text:p>1001663255</text:p>
          </table:table-cell>
          <table:table-cell office:value-type="float" office:value="1272555.8400000001" table:style-name="ce2">
            <text:p><text:s/>1,272,555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63255" table:style-name="ce1">
            <text:p>1001663255</text:p>
          </table:table-cell>
          <table:table-cell office:value-type="float" office:value="169264.69" table:style-name="ce2">
            <text:p><text:s/>169,264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74338.069999999992" table:style-name="ce2">
            <text:p><text:s/>74,338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84368.639999999999" table:style-name="ce2">
            <text:p><text:s/>84,368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191782.87" table:style-name="ce2">
            <text:p><text:s/>191,782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314886.48000000004" table:style-name="ce2">
            <text:p><text:s/>314,886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14460.07" table:style-name="ce2">
            <text:p><text:s/>14,460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33824.519999999997" table:style-name="ce2">
            <text:p><text:s/>33,824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21729.300000000003" table:style-name="ce2">
            <text:p><text:s/>21,729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57490.560000000005" table:style-name="ce2">
            <text:p><text:s/>57,490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33820.53" table:style-name="ce2">
            <text:p><text:s/>33,820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13135.92" table:style-name="ce2">
            <text:p><text:s/>13,135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833182.74" table:style-name="ce2">
            <text:p><text:s/>833,182.7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24" table:style-name="ce1">
            <text:p>3000049224</text:p>
          </table:table-cell>
          <table:table-cell office:value-type="float" office:value="1955026.2" table:style-name="ce2">
            <text:p><text:s/>1,955,026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ERCO LTD</text:p>
          </table:table-cell>
          <table:table-cell office:value-type="float" office:value="1001663787" table:style-name="ce1">
            <text:p>1001663787</text:p>
          </table:table-cell>
          <table:table-cell office:value-type="float" office:value="12979.07" table:style-name="ce2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ERCO LTD</text:p>
          </table:table-cell>
          <table:table-cell office:value-type="float" office:value="1001663787" table:style-name="ce1">
            <text:p>1001663787</text:p>
          </table:table-cell>
          <table:table-cell office:value-type="float" office:value="1040714.54" table:style-name="ce2">
            <text:p><text:s/>1,040,714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ERCO LTD</text:p>
          </table:table-cell>
          <table:table-cell office:value-type="float" office:value="1001663787" table:style-name="ce1">
            <text:p>1001663787</text:p>
          </table:table-cell>
          <table:table-cell office:value-type="float" office:value="17238.43" table:style-name="ce2">
            <text:p><text:s/>17,238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ERCO LTD</text:p>
          </table:table-cell>
          <table:table-cell office:value-type="float" office:value="1001663787" table:style-name="ce1">
            <text:p>1001663787</text:p>
          </table:table-cell>
          <table:table-cell office:value-type="float" office:value="174194.78" table:style-name="ce2">
            <text:p><text:s/>174,194.7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ERCO LTD</text:p>
          </table:table-cell>
          <table:table-cell office:value-type="float" office:value="1001663787" table:style-name="ce1">
            <text:p>1001663787</text:p>
          </table:table-cell>
          <table:table-cell office:value-type="float" office:value="223614.16" table:style-name="ce2">
            <text:p><text:s/>223,614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ERCO LTD</text:p>
          </table:table-cell>
          <table:table-cell office:value-type="float" office:value="1001663787" table:style-name="ce1">
            <text:p>1001663787</text:p>
          </table:table-cell>
          <table:table-cell office:value-type="float" office:value="21078" table:style-name="ce2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ERCO LTD</text:p>
          </table:table-cell>
          <table:table-cell office:value-type="float" office:value="1001663787" table:style-name="ce1">
            <text:p>1001663787</text:p>
          </table:table-cell>
          <table:table-cell office:value-type="float" office:value="1838777.53" table:style-name="ce2">
            <text:p><text:s/>1,838,777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ERCO LTD</text:p>
          </table:table-cell>
          <table:table-cell office:value-type="float" office:value="1001663787" table:style-name="ce1">
            <text:p>1001663787</text:p>
          </table:table-cell>
          <table:table-cell office:value-type="float" office:value="200685.42" table:style-name="ce2">
            <text:p><text:s/>200,685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7">
            <text:p>Asylum Provision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SERCO LTD</text:p>
          </table:table-cell>
          <table:table-cell office:value-type="float" office:value="1001663787" table:style-name="ce1">
            <text:p>1001663787</text:p>
          </table:table-cell>
          <table:table-cell office:value-type="float" office:value="310059.59000000003" table:style-name="ce2">
            <text:p><text:s/>310,059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TREASURY SOLICITORS OFFICE</text:p>
          </table:table-cell>
          <table:table-cell office:value-type="float" office:value="3000049231" table:style-name="ce1">
            <text:p>3000049231</text:p>
          </table:table-cell>
          <table:table-cell office:value-type="float" office:value="144779.79" table:style-name="ce2">
            <text:p><text:s/>144,779.7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35285.83" table:style-name="ce2">
            <text:p><text:s/>35,285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80373.600000000006" table:style-name="ce2">
            <text:p><text:s/>80,373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Asylum Support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40186.800000000003" table:style-name="ce2">
            <text:p><text:s/>40,18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UKVI Detention</text:p>
          </table:table-cell>
          <table:table-cell office:value-type="string" table:style-name="ce7">
            <text:p>BLACKTHORN TECHNOLOGIES LTD</text:p>
          </table:table-cell>
          <table:table-cell office:value-type="float" office:value="1001654647" table:style-name="ce1">
            <text:p>1001654647</text:p>
          </table:table-cell>
          <table:table-cell office:value-type="float" office:value="137946" table:style-name="ce2">
            <text:p><text:s/>137,94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Building, Construction Service &amp; Refurbishment</text:p>
          </table:table-cell>
          <table:table-cell office:value-type="string" table:style-name="ce7">
            <text:p>UKVI Detention</text:p>
          </table:table-cell>
          <table:table-cell office:value-type="string" table:style-name="ce7">
            <text:p>MINISTRY OF JUSTICE</text:p>
          </table:table-cell>
          <table:table-cell office:value-type="float" office:value="3000049155" table:style-name="ce1">
            <text:p>3000049155</text:p>
          </table:table-cell>
          <table:table-cell office:value-type="float" office:value="40439.11" table:style-name="ce2">
            <text:p><text:s/>40,439.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VI Detention</text:p>
          </table:table-cell>
          <table:table-cell office:value-type="string" table:style-name="ce7">
            <text:p>SOVEREIGN SPECIALIST TRAINING</text:p>
          </table:table-cell>
          <table:table-cell office:value-type="float" office:value="1001660381" table:style-name="ce1">
            <text:p>1001660381</text:p>
          </table:table-cell>
          <table:table-cell office:value-type="float" office:value="32400" table:style-name="ce2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VI Detention</text:p>
          </table:table-cell>
          <table:table-cell office:value-type="string" table:style-name="ce7">
            <text:p>FUJITSU SERVICES LTD</text:p>
          </table:table-cell>
          <table:table-cell office:value-type="float" office:value="1001664290" table:style-name="ce1">
            <text:p>1001664290</text:p>
          </table:table-cell>
          <table:table-cell office:value-type="float" office:value="74723.91" table:style-name="ce2">
            <text:p><text:s/>74,723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OPTEVIA UK LTD</text:p>
          </table:table-cell>
          <table:table-cell office:value-type="float" office:value="1001652860" table:style-name="ce1">
            <text:p>1001652860</text:p>
          </table:table-cell>
          <table:table-cell office:value-type="float" office:value="90259.8" table:style-name="ce2">
            <text:p><text:s/>90,259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EQUAL EXPERTS UK LTD</text:p>
          </table:table-cell>
          <table:table-cell office:value-type="float" office:value="1001652811" table:style-name="ce1">
            <text:p>1001652811</text:p>
          </table:table-cell>
          <table:table-cell office:value-type="float" office:value="140625" table:style-name="ce2">
            <text:p><text:s/>140,6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53421" table:style-name="ce1">
            <text:p>1001653421</text:p>
          </table:table-cell>
          <table:table-cell office:value-type="float" office:value="170983.86" table:style-name="ce2">
            <text:p><text:s/>170,983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HEALTH MANAGEMENT LTD</text:p>
          </table:table-cell>
          <table:table-cell office:value-type="float" office:value="1001654106" table:style-name="ce1">
            <text:p>1001654106</text:p>
          </table:table-cell>
          <table:table-cell office:value-type="float" office:value="101780.8" table:style-name="ce2">
            <text:p><text:s/>101,780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PINSENT MASONS</text:p>
          </table:table-cell>
          <table:table-cell office:value-type="float" office:value="1001654144" table:style-name="ce1">
            <text:p>1001654144</text:p>
          </table:table-cell>
          <table:table-cell office:value-type="float" office:value="52233.01" table:style-name="ce2">
            <text:p><text:s/>52,233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PINSENT MASONS</text:p>
          </table:table-cell>
          <table:table-cell office:value-type="float" office:value="1001654144" table:style-name="ce1">
            <text:p>1001654144</text:p>
          </table:table-cell>
          <table:table-cell office:value-type="float" office:value="83713.66" table:style-name="ce2">
            <text:p><text:s/>83,713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EDUWISE LTD (G)</text:p>
          </table:table-cell>
          <table:table-cell office:value-type="float" office:value="1001654502" table:style-name="ce1">
            <text:p>1001654502</text:p>
          </table:table-cell>
          <table:table-cell office:value-type="float" office:value="46355.040000000001" table:style-name="ce2">
            <text:p><text:s/>46,355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JOBS EDUCATION AND TRAINING (JET) (G)</text:p>
          </table:table-cell>
          <table:table-cell office:value-type="float" office:value="1001654503" table:style-name="ce1">
            <text:p>1001654503</text:p>
          </table:table-cell>
          <table:table-cell office:value-type="float" office:value="31015.25" table:style-name="ce2">
            <text:p><text:s/>31,015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NEWHAM COLLEGE OF FURTHER EDUCATION (G)</text:p>
          </table:table-cell>
          <table:table-cell office:value-type="float" office:value="1001654506" table:style-name="ce1">
            <text:p>1001654506</text:p>
          </table:table-cell>
          <table:table-cell office:value-type="float" office:value="100783.8" table:style-name="ce2">
            <text:p><text:s/>100,783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55188" table:style-name="ce1">
            <text:p>1001655188</text:p>
          </table:table-cell>
          <table:table-cell office:value-type="float" office:value="42261.159999999996" table:style-name="ce2">
            <text:p><text:s/>42,261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4 NEW SQUARE</text:p>
          </table:table-cell>
          <table:table-cell office:value-type="float" office:value="1001655180" table:style-name="ce1">
            <text:p>1001655180</text:p>
          </table:table-cell>
          <table:table-cell office:value-type="float" office:value="35364" table:style-name="ce2">
            <text:p><text:s/>35,3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CCENT ON TRAINING LTD (G)</text:p>
          </table:table-cell>
          <table:table-cell office:value-type="float" office:value="1001656434" table:style-name="ce1">
            <text:p>1001656434</text:p>
          </table:table-cell>
          <table:table-cell office:value-type="float" office:value="51616.12" table:style-name="ce2">
            <text:p><text:s/>51,616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QED FOUNDATION LTD(G)</text:p>
          </table:table-cell>
          <table:table-cell office:value-type="float" office:value="1001656446" table:style-name="ce1">
            <text:p>1001656446</text:p>
          </table:table-cell>
          <table:table-cell office:value-type="float" office:value="51694.239999999998" table:style-name="ce2">
            <text:p><text:s/>51,694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HEWLETT PACKARD (HP) LTD</text:p>
          </table:table-cell>
          <table:table-cell office:value-type="float" office:value="1001656651" table:style-name="ce1">
            <text:p>1001656651</text:p>
          </table:table-cell>
          <table:table-cell office:value-type="float" office:value="285465.59999999998" table:style-name="ce2">
            <text:p><text:s/>285,465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HEWLETT PACKARD (HP) LTD</text:p>
          </table:table-cell>
          <table:table-cell office:value-type="float" office:value="1001656651" table:style-name="ce1">
            <text:p>1001656651</text:p>
          </table:table-cell>
          <table:table-cell office:value-type="float" office:value="114998.39999999999" table:style-name="ce2">
            <text:p><text:s/>114,998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ROYAL MAIL</text:p>
          </table:table-cell>
          <table:table-cell office:value-type="float" office:value="1001657349" table:style-name="ce1">
            <text:p>1001657349</text:p>
          </table:table-cell>
          <table:table-cell office:value-type="float" office:value="55500" table:style-name="ce2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REDWEB LTD</text:p>
          </table:table-cell>
          <table:table-cell office:value-type="float" office:value="1001657344" table:style-name="ce1">
            <text:p>1001657344</text:p>
          </table:table-cell>
          <table:table-cell office:value-type="float" office:value="383652" table:style-name="ce2">
            <text:p><text:s/>383,6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BRADFORD COLLEGE (G)</text:p>
          </table:table-cell>
          <table:table-cell office:value-type="float" office:value="1001658841" table:style-name="ce1">
            <text:p>1001658841</text:p>
          </table:table-cell>
          <table:table-cell office:value-type="float" office:value="59163.199999999997" table:style-name="ce2">
            <text:p><text:s/>59,163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IRANIAN AND KURDISH WOMEN'S RIGHTS ORGANISATION (G)</text:p>
          </table:table-cell>
          <table:table-cell office:value-type="float" office:value="1001658865" table:style-name="ce1">
            <text:p>1001658865</text:p>
          </table:table-cell>
          <table:table-cell office:value-type="float" office:value="60407.41" table:style-name="ce2">
            <text:p><text:s/>60,407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CAPGEMINI UK PLC</text:p>
          </table:table-cell>
          <table:table-cell office:value-type="float" office:value="1001658950" table:style-name="ce1">
            <text:p>1001658950</text:p>
          </table:table-cell>
          <table:table-cell office:value-type="float" office:value="26832" table:style-name="ce2">
            <text:p><text:s/>26,83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CAPGEMINI UK PLC</text:p>
          </table:table-cell>
          <table:table-cell office:value-type="float" office:value="1001658950" table:style-name="ce1">
            <text:p>1001658950</text:p>
          </table:table-cell>
          <table:table-cell office:value-type="float" office:value="34542" table:style-name="ce2">
            <text:p><text:s/>34,54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CAPGEMINI UK PLC</text:p>
          </table:table-cell>
          <table:table-cell office:value-type="float" office:value="1001658950" table:style-name="ce1">
            <text:p>1001658950</text:p>
          </table:table-cell>
          <table:table-cell office:value-type="float" office:value="28202.880000000001" table:style-name="ce2">
            <text:p><text:s/>28,202.8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CAPGEMINI UK PLC</text:p>
          </table:table-cell>
          <table:table-cell office:value-type="float" office:value="1001658950" table:style-name="ce1">
            <text:p>1001658950</text:p>
          </table:table-cell>
          <table:table-cell office:value-type="float" office:value="203382.72" table:style-name="ce2">
            <text:p><text:s/>203,382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IRON MOUNTAIN (UK) LTD</text:p>
          </table:table-cell>
          <table:table-cell office:value-type="float" office:value="1001658981" table:style-name="ce1">
            <text:p>1001658981</text:p>
          </table:table-cell>
          <table:table-cell office:value-type="float" office:value="440872.44" table:style-name="ce2">
            <text:p><text:s/>440,872.4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CTICA CONSULTING LTD</text:p>
          </table:table-cell>
          <table:table-cell office:value-type="float" office:value="1001659575" table:style-name="ce1">
            <text:p>1001659575</text:p>
          </table:table-cell>
          <table:table-cell office:value-type="float" office:value="26601.9" table:style-name="ce2">
            <text:p><text:s/>26,601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CAPITA BUSINESS SERVICES LTD</text:p>
          </table:table-cell>
          <table:table-cell office:value-type="float" office:value="1001660310" table:style-name="ce1">
            <text:p>1001660310</text:p>
          </table:table-cell>
          <table:table-cell office:value-type="float" office:value="48859.02" table:style-name="ce2">
            <text:p><text:s/>48,859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0209" table:style-name="ce1">
            <text:p>1001660209</text:p>
          </table:table-cell>
          <table:table-cell office:value-type="float" office:value="151578.59" table:style-name="ce2">
            <text:p><text:s/>151,578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LEARNING UNLIMITED LTD (G)</text:p>
          </table:table-cell>
          <table:table-cell office:value-type="float" office:value="1001660829" table:style-name="ce1">
            <text:p>1001660829</text:p>
          </table:table-cell>
          <table:table-cell office:value-type="float" office:value="62342.22" table:style-name="ce2">
            <text:p><text:s/>62,342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OFFICE OF THE IMMIGRATION SERVICES COMMISSIONER (OISC ) (G)</text:p>
          </table:table-cell>
          <table:table-cell office:value-type="float" office:value="3000049205" table:style-name="ce1">
            <text:p>3000049205</text:p>
          </table:table-cell>
          <table:table-cell office:value-type="float" office:value="307500" table:style-name="ce2">
            <text:p><text:s/>307,5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SOFTWARE DELIVERY COMPANY LTD (THE)</text:p>
          </table:table-cell>
          <table:table-cell office:value-type="float" office:value="1001660529" table:style-name="ce1">
            <text:p>1001660529</text:p>
          </table:table-cell>
          <table:table-cell office:value-type="float" office:value="35520" table:style-name="ce2">
            <text:p><text:s/>35,5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IT, Telecomms Hardware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FCO SERVICES</text:p>
          </table:table-cell>
          <table:table-cell office:value-type="float" office:value="3000049201" table:style-name="ce1">
            <text:p>3000049201</text:p>
          </table:table-cell>
          <table:table-cell office:value-type="float" office:value="129747.76000000001" table:style-name="ce2">
            <text:p><text:s/>129,747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UNIVERSAL SECURITY SYSTEMS LTD</text:p>
          </table:table-cell>
          <table:table-cell office:value-type="float" office:value="1001660540" table:style-name="ce1">
            <text:p>1001660540</text:p>
          </table:table-cell>
          <table:table-cell office:value-type="float" office:value="107602.39" table:style-name="ce2">
            <text:p><text:s/>107,602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ENGINE GROUP LTD (THE) T/A ENGINE</text:p>
          </table:table-cell>
          <table:table-cell office:value-type="float" office:value="1001660483" table:style-name="ce1">
            <text:p>1001660483</text:p>
          </table:table-cell>
          <table:table-cell office:value-type="float" office:value="277725" table:style-name="ce2">
            <text:p><text:s/>277,7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ROYAL MAIL</text:p>
          </table:table-cell>
          <table:table-cell office:value-type="float" office:value="1001661696" table:style-name="ce1">
            <text:p>1001661696</text:p>
          </table:table-cell>
          <table:table-cell office:value-type="float" office:value="55500" table:style-name="ce2">
            <text:p><text:s/>55,5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CAPITA BUSINESS SERVICES LTD</text:p>
          </table:table-cell>
          <table:table-cell office:value-type="float" office:value="1001661586" table:style-name="ce1">
            <text:p>1001661586</text:p>
          </table:table-cell>
          <table:table-cell office:value-type="float" office:value="48859.02" table:style-name="ce2">
            <text:p><text:s/>48,859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RBOUR YOUTH CENTRE (G)</text:p>
          </table:table-cell>
          <table:table-cell office:value-type="float" office:value="1001661359" table:style-name="ce1">
            <text:p>1001661359</text:p>
          </table:table-cell>
          <table:table-cell office:value-type="float" office:value="37914.980000000003" table:style-name="ce2">
            <text:p><text:s/>37,914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1560" table:style-name="ce1">
            <text:p>1001661560</text:p>
          </table:table-cell>
          <table:table-cell office:value-type="float" office:value="123600" table:style-name="ce2">
            <text:p><text:s/>123,6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STERIA UK</text:p>
          </table:table-cell>
          <table:table-cell office:value-type="float" office:value="1001661710" table:style-name="ce1">
            <text:p>1001661710</text:p>
          </table:table-cell>
          <table:table-cell office:value-type="float" office:value="46644" table:style-name="ce2">
            <text:p><text:s/>46,64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STERIA UK</text:p>
          </table:table-cell>
          <table:table-cell office:value-type="float" office:value="1001661710" table:style-name="ce1">
            <text:p>1001661710</text:p>
          </table:table-cell>
          <table:table-cell office:value-type="float" office:value="19506" table:style-name="ce2">
            <text:p><text:s/>19,5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ICTS UK LTD</text:p>
          </table:table-cell>
          <table:table-cell office:value-type="float" office:value="1001661631" table:style-name="ce1">
            <text:p>1001661631</text:p>
          </table:table-cell>
          <table:table-cell office:value-type="float" office:value="28422.38" table:style-name="ce2">
            <text:p><text:s/>28,422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662503" table:style-name="ce1">
            <text:p>1001662503</text:p>
          </table:table-cell>
          <table:table-cell office:value-type="float" office:value="61653.42" table:style-name="ce2">
            <text:p><text:s/>61,653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HEWLETT PACKARD (HP) LTD</text:p>
          </table:table-cell>
          <table:table-cell office:value-type="float" office:value="1001662501" table:style-name="ce1">
            <text:p>1001662501</text:p>
          </table:table-cell>
          <table:table-cell office:value-type="float" office:value="247402.8" table:style-name="ce2">
            <text:p><text:s/>247,402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ICTS UK LTD</text:p>
          </table:table-cell>
          <table:table-cell office:value-type="float" office:value="1001662504" table:style-name="ce1">
            <text:p>1001662504</text:p>
          </table:table-cell>
          <table:table-cell office:value-type="float" office:value="29265.19" table:style-name="ce2">
            <text:p><text:s/>29,265.1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OCS GROUP UK LTD</text:p>
          </table:table-cell>
          <table:table-cell office:value-type="float" office:value="1001662524" table:style-name="ce1">
            <text:p>1001662524</text:p>
          </table:table-cell>
          <table:table-cell office:value-type="float" office:value="81689.01999999999" table:style-name="ce2">
            <text:p><text:s/>81,689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96000" table:style-name="ce2">
            <text:p><text:s/>96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232856.6" table:style-name="ce2">
            <text:p><text:s/>232,856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162787.6" table:style-name="ce2">
            <text:p><text:s/>162,787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226496.14" table:style-name="ce2">
            <text:p><text:s/>226,496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28089.599999999999" table:style-name="ce2">
            <text:p><text:s/>28,08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64229" table:style-name="ce1">
            <text:p>1001664229</text:p>
          </table:table-cell>
          <table:table-cell office:value-type="float" office:value="39607.199999999997" table:style-name="ce2">
            <text:p><text:s/>39,607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Enablers</text:p>
          </table:table-cell>
          <table:table-cell office:value-type="string" table:style-name="ce7">
            <text:p>KAINOS</text:p>
          </table:table-cell>
          <table:table-cell office:value-type="float" office:value="1001664301" table:style-name="ce1">
            <text:p>1001664301</text:p>
          </table:table-cell>
          <table:table-cell office:value-type="float" office:value="255398.39999999999" table:style-name="ce2">
            <text:p><text:s/>255,398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POLICE &amp; CRIME COMMISSIONER FOR SOUTH YORKSHIRE</text:p>
          </table:table-cell>
          <table:table-cell office:value-type="float" office:value="1001653465" table:style-name="ce1">
            <text:p>1001653465</text:p>
          </table:table-cell>
          <table:table-cell office:value-type="float" office:value="34480.58" table:style-name="ce2">
            <text:p><text:s/>34,480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54077" table:style-name="ce1">
            <text:p>1001654077</text:p>
          </table:table-cell>
          <table:table-cell office:value-type="float" office:value="89962.14" table:style-name="ce2">
            <text:p><text:s/>89,962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654132" table:style-name="ce1">
            <text:p>1001654132</text:p>
          </table:table-cell>
          <table:table-cell office:value-type="float" office:value="4666.95" table:style-name="ce2">
            <text:p><text:s/>4,666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654132" table:style-name="ce1">
            <text:p>1001654132</text:p>
          </table:table-cell>
          <table:table-cell office:value-type="float" office:value="22439.72" table:style-name="ce2">
            <text:p><text:s/>22,439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55221" table:style-name="ce1">
            <text:p>1001655221</text:p>
          </table:table-cell>
          <table:table-cell office:value-type="float" office:value="102390.48" table:style-name="ce2">
            <text:p><text:s/>102,390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55221" table:style-name="ce1">
            <text:p>1001655221</text:p>
          </table:table-cell>
          <table:table-cell office:value-type="float" office:value="109273.54" table:style-name="ce2">
            <text:p><text:s/>109,273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55952" table:style-name="ce1">
            <text:p>1001655952</text:p>
          </table:table-cell>
          <table:table-cell office:value-type="float" office:value="353671.5" table:style-name="ce2">
            <text:p><text:s/>353,671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UMBRIA POLICE &amp; CRIME COMMISSIONER</text:p>
          </table:table-cell>
          <table:table-cell office:value-type="float" office:value="1001655959" table:style-name="ce1">
            <text:p>1001655959</text:p>
          </table:table-cell>
          <table:table-cell office:value-type="float" office:value="25508.5" table:style-name="ce2">
            <text:p><text:s/>25,508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SOUTH EAST ENGLAND COUNCILS (G)</text:p>
          </table:table-cell>
          <table:table-cell office:value-type="float" office:value="1001656447" table:style-name="ce1">
            <text:p>1001656447</text:p>
          </table:table-cell>
          <table:table-cell office:value-type="float" office:value="25699.5" table:style-name="ce2">
            <text:p><text:s/>25,699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57830" table:style-name="ce1">
            <text:p>1001657830</text:p>
          </table:table-cell>
          <table:table-cell office:value-type="float" office:value="353671.5" table:style-name="ce2">
            <text:p><text:s/>353,671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57830" table:style-name="ce1">
            <text:p>1001657830</text:p>
          </table:table-cell>
          <table:table-cell office:value-type="float" office:value="351787" table:style-name="ce2">
            <text:p><text:s/>351,78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57830" table:style-name="ce1">
            <text:p>1001657830</text:p>
          </table:table-cell>
          <table:table-cell office:value-type="float" office:value="173896" table:style-name="ce2">
            <text:p><text:s/>173,8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57829" table:style-name="ce1">
            <text:p>1001657829</text:p>
          </table:table-cell>
          <table:table-cell office:value-type="float" office:value="256913" table:style-name="ce2">
            <text:p><text:s/>256,91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61587" table:style-name="ce1">
            <text:p>1001661587</text:p>
          </table:table-cell>
          <table:table-cell office:value-type="float" office:value="86389.65" table:style-name="ce2">
            <text:p><text:s/>86,389.6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IOM INTERNATIONAL ORGANISATION FOR MIGRATION (G)</text:p>
          </table:table-cell>
          <table:table-cell office:value-type="float" office:value="1001661361" table:style-name="ce1">
            <text:p>1001661361</text:p>
          </table:table-cell>
          <table:table-cell office:value-type="float" office:value="157781.92000000001" table:style-name="ce2">
            <text:p><text:s/>157,781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IOM INTERNATIONAL ORGANIZATION FOR MIGRATION</text:p>
          </table:table-cell>
          <table:table-cell office:value-type="float" office:value="7000009066" table:style-name="ce1">
            <text:p>7000009066</text:p>
          </table:table-cell>
          <table:table-cell office:value-type="float" office:value="235678.42" table:style-name="ce2">
            <text:p><text:s/>235,678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63199" table:style-name="ce1">
            <text:p>1001663199</text:p>
          </table:table-cell>
          <table:table-cell office:value-type="float" office:value="77741.66" table:style-name="ce2">
            <text:p><text:s/>77,741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63199" table:style-name="ce1">
            <text:p>1001663199</text:p>
          </table:table-cell>
          <table:table-cell office:value-type="float" office:value="36748.85" table:style-name="ce2">
            <text:p><text:s/>36,748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63710" table:style-name="ce1">
            <text:p>1001663710</text:p>
          </table:table-cell>
          <table:table-cell office:value-type="float" office:value="359227.52" table:style-name="ce2">
            <text:p><text:s/>359,227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Public Order &amp; Security Service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663793" table:style-name="ce1">
            <text:p>1001663793</text:p>
          </table:table-cell>
          <table:table-cell office:value-type="float" office:value="200000" table:style-name="ce2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64258" table:style-name="ce1">
            <text:p>1001664258</text:p>
          </table:table-cell>
          <table:table-cell office:value-type="float" office:value="315751" table:style-name="ce2">
            <text:p><text:s/>315,7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64258" table:style-name="ce1">
            <text:p>1001664258</text:p>
          </table:table-cell>
          <table:table-cell office:value-type="float" office:value="173896" table:style-name="ce2">
            <text:p><text:s/>173,8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64259" table:style-name="ce1">
            <text:p>1001664259</text:p>
          </table:table-cell>
          <table:table-cell office:value-type="float" office:value="35707.589999999997" table:style-name="ce2">
            <text:p><text:s/>35,707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64259" table:style-name="ce1">
            <text:p>1001664259</text:p>
          </table:table-cell>
          <table:table-cell office:value-type="float" office:value="50917.63" table:style-name="ce2">
            <text:p><text:s/>50,917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664259" table:style-name="ce1">
            <text:p>1001664259</text:p>
          </table:table-cell>
          <table:table-cell office:value-type="float" office:value="51753.87" table:style-name="ce2">
            <text:p><text:s/>51,753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664311" table:style-name="ce1">
            <text:p>1001664311</text:p>
          </table:table-cell>
          <table:table-cell office:value-type="float" office:value="5400.33" table:style-name="ce2">
            <text:p><text:s/>5,400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664311" table:style-name="ce1">
            <text:p>1001664311</text:p>
          </table:table-cell>
          <table:table-cell office:value-type="float" office:value="224218.64" table:style-name="ce2">
            <text:p><text:s/>224,218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Enforcement &amp; Removals</text:p>
          </table:table-cell>
          <table:table-cell office:value-type="string" table:style-name="ce7">
            <text:p>OFFICE OF THE POLICE &amp; CRIME COMMISSIONER FOR HUMBERSIDE</text:p>
          </table:table-cell>
          <table:table-cell office:value-type="float" office:value="1001664338" table:style-name="ce1">
            <text:p>1001664338</text:p>
          </table:table-cell>
          <table:table-cell office:value-type="float" office:value="42444.04" table:style-name="ce2">
            <text:p><text:s/>42,444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VF WORLDWIDE HOLDINGS LTD</text:p>
          </table:table-cell>
          <table:table-cell office:value-type="float" office:value="7000009003" table:style-name="ce1">
            <text:p>7000009003</text:p>
          </table:table-cell>
          <table:table-cell office:value-type="float" office:value="98973.29" table:style-name="ce2">
            <text:p><text:s/>98,973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VF WORLDWIDE HOLDINGS LTD</text:p>
          </table:table-cell>
          <table:table-cell office:value-type="float" office:value="7000009003" table:style-name="ce1">
            <text:p>7000009003</text:p>
          </table:table-cell>
          <table:table-cell office:value-type="float" office:value="2895974.67" table:style-name="ce2">
            <text:p><text:s/>2,895,974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FCO SERVICES</text:p>
          </table:table-cell>
          <table:table-cell office:value-type="float" office:value="3000049136" table:style-name="ce1">
            <text:p>3000049136</text:p>
          </table:table-cell>
          <table:table-cell office:value-type="float" office:value="400134.73" table:style-name="ce2">
            <text:p><text:s/>400,134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FCO SERVICES</text:p>
          </table:table-cell>
          <table:table-cell office:value-type="float" office:value="3000049136" table:style-name="ce1">
            <text:p>3000049136</text:p>
          </table:table-cell>
          <table:table-cell office:value-type="float" office:value="205021.13" table:style-name="ce2">
            <text:p><text:s/>205,021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1001653476" table:style-name="ce1">
            <text:p>1001653476</text:p>
          </table:table-cell>
          <table:table-cell office:value-type="float" office:value="1796193.02" table:style-name="ce2">
            <text:p><text:s/>1,796,193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4T00:00:00" table:style-name="ce8">
            <text:p>04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1001653476" table:style-name="ce1">
            <text:p>1001653476</text:p>
          </table:table-cell>
          <table:table-cell office:value-type="float" office:value="1569749.56" table:style-name="ce2">
            <text:p><text:s/>1,569,749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HINDUJA GLOBAL SOLUTIONS UK LTD</text:p>
          </table:table-cell>
          <table:table-cell office:value-type="float" office:value="1001654110" table:style-name="ce1">
            <text:p>1001654110</text:p>
          </table:table-cell>
          <table:table-cell office:value-type="float" office:value="209579.1" table:style-name="ce2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FCO SERVICES</text:p>
          </table:table-cell>
          <table:table-cell office:value-type="float" office:value="3000049149" table:style-name="ce1">
            <text:p>3000049149</text:p>
          </table:table-cell>
          <table:table-cell office:value-type="float" office:value="25200" table:style-name="ce2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FCO SERVICES</text:p>
          </table:table-cell>
          <table:table-cell office:value-type="float" office:value="3000049149" table:style-name="ce1">
            <text:p>3000049149</text:p>
          </table:table-cell>
          <table:table-cell office:value-type="float" office:value="179893.5" table:style-name="ce2">
            <text:p><text:s/>179,893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FCO SERVICES</text:p>
          </table:table-cell>
          <table:table-cell office:value-type="float" office:value="3000049149" table:style-name="ce1">
            <text:p>3000049149</text:p>
          </table:table-cell>
          <table:table-cell office:value-type="float" office:value="94874.25" table:style-name="ce2">
            <text:p><text:s/>94,874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FUJITSU SERVICES LTD</text:p>
          </table:table-cell>
          <table:table-cell office:value-type="float" office:value="1001657312" table:style-name="ce1">
            <text:p>1001657312</text:p>
          </table:table-cell>
          <table:table-cell office:value-type="float" office:value="32696.1" table:style-name="ce2">
            <text:p><text:s/>32,696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WILLIAMS LEA</text:p>
          </table:table-cell>
          <table:table-cell office:value-type="float" office:value="1001657915" table:style-name="ce1">
            <text:p>1001657915</text:p>
          </table:table-cell>
          <table:table-cell office:value-type="float" office:value="36758.18" table:style-name="ce2">
            <text:p><text:s/>36,758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WILLIAMS LEA</text:p>
          </table:table-cell>
          <table:table-cell office:value-type="float" office:value="1001657915" table:style-name="ce1">
            <text:p>1001657915</text:p>
          </table:table-cell>
          <table:table-cell office:value-type="float" office:value="77840.87" table:style-name="ce2">
            <text:p><text:s/>77,840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WILLIAMS LEA</text:p>
          </table:table-cell>
          <table:table-cell office:value-type="float" office:value="1001657915" table:style-name="ce1">
            <text:p>1001657915</text:p>
          </table:table-cell>
          <table:table-cell office:value-type="float" office:value="30636.65" table:style-name="ce2">
            <text:p><text:s/>30,636.6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WILLIAMS LEA</text:p>
          </table:table-cell>
          <table:table-cell office:value-type="float" office:value="1001657915" table:style-name="ce1">
            <text:p>1001657915</text:p>
          </table:table-cell>
          <table:table-cell office:value-type="float" office:value="47347.54" table:style-name="ce2">
            <text:p><text:s/>47,347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MODIS INTERNATIONAL TRADING LTD T/A AJILON CONSULTING</text:p>
          </table:table-cell>
          <table:table-cell office:value-type="float" office:value="6200051219" table:style-name="ce1">
            <text:p>6200051219</text:p>
          </table:table-cell>
          <table:table-cell office:value-type="float" office:value="-22860" table:style-name="ce2">
            <text:p>-22,8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1001661716" table:style-name="ce1">
            <text:p>1001661716</text:p>
          </table:table-cell>
          <table:table-cell office:value-type="float" office:value="60809.95" table:style-name="ce2">
            <text:p><text:s/>60,809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1001661716" table:style-name="ce1">
            <text:p>1001661716</text:p>
          </table:table-cell>
          <table:table-cell office:value-type="float" office:value="94657.03" table:style-name="ce2">
            <text:p><text:s/>94,657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HINDUJA GLOBAL SOLUTIONS UK LTD</text:p>
          </table:table-cell>
          <table:table-cell office:value-type="float" office:value="1001662502" table:style-name="ce1">
            <text:p>1001662502</text:p>
          </table:table-cell>
          <table:table-cell office:value-type="float" office:value="209579.1" table:style-name="ce2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VI International Group</text:p>
          </table:table-cell>
          <table:table-cell office:value-type="string" table:style-name="ce7">
            <text:p>MODIS INTERNATIONAL TRADING LTD T/A AJILON CONSULTING</text:p>
          </table:table-cell>
          <table:table-cell office:value-type="float" office:value="6200051608" table:style-name="ce1">
            <text:p>6200051608</text:p>
          </table:table-cell>
          <table:table-cell office:value-type="float" office:value="-7380" table:style-name="ce2">
            <text:p>-7,3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IT - Other Cost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ATOS IT SERVICES UK LTD T/A OH ASSIST</text:p>
          </table:table-cell>
          <table:table-cell office:value-type="float" office:value="1001654053" table:style-name="ce1">
            <text:p>1001654053</text:p>
          </table:table-cell>
          <table:table-cell office:value-type="float" office:value="84101.4" table:style-name="ce2">
            <text:p><text:s/>84,101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9140" table:style-name="ce1">
            <text:p>3000049140</text:p>
          </table:table-cell>
          <table:table-cell office:value-type="float" office:value="39778.800000000003" table:style-name="ce2">
            <text:p><text:s/>39,778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9140" table:style-name="ce1">
            <text:p>3000049140</text:p>
          </table:table-cell>
          <table:table-cell office:value-type="float" office:value="94442.84" table:style-name="ce2">
            <text:p><text:s/>94,442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9140" table:style-name="ce1">
            <text:p>3000049140</text:p>
          </table:table-cell>
          <table:table-cell office:value-type="float" office:value="73745.41" table:style-name="ce2">
            <text:p><text:s/>73,745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GLASGOW CITY COUNCIL</text:p>
          </table:table-cell>
          <table:table-cell office:value-type="float" office:value="1001655255" table:style-name="ce1">
            <text:p>1001655255</text:p>
          </table:table-cell>
          <table:table-cell office:value-type="float" office:value="136944.21" table:style-name="ce2">
            <text:p><text:s/>136,944.2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MANCHESTER CITY COUNCIL</text:p>
          </table:table-cell>
          <table:table-cell office:value-type="float" office:value="1001655277" table:style-name="ce1">
            <text:p>1001655277</text:p>
          </table:table-cell>
          <table:table-cell office:value-type="float" office:value="157948.4" table:style-name="ce2">
            <text:p><text:s/>157,948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NATIONAL SAVINGS AND INVESTMENTS</text:p>
          </table:table-cell>
          <table:table-cell office:value-type="float" office:value="3000049157" table:style-name="ce1">
            <text:p>3000049157</text:p>
          </table:table-cell>
          <table:table-cell office:value-type="float" office:value="230627.76" table:style-name="ce2">
            <text:p><text:s/>230,627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Advertising &amp; Media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WILLIAMS LEA</text:p>
          </table:table-cell>
          <table:table-cell office:value-type="float" office:value="1001655372" table:style-name="ce1">
            <text:p>1001655372</text:p>
          </table:table-cell>
          <table:table-cell office:value-type="float" office:value="638460" table:style-name="ce2">
            <text:p><text:s/>638,4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7">
            <text:p>Advertising &amp; Media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WILLIAMS LEA</text:p>
          </table:table-cell>
          <table:table-cell office:value-type="float" office:value="1001655372" table:style-name="ce1">
            <text:p>1001655372</text:p>
          </table:table-cell>
          <table:table-cell office:value-type="float" office:value="42564" table:style-name="ce2">
            <text:p><text:s/>42,5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9184" table:style-name="ce1">
            <text:p>3000049184</text:p>
          </table:table-cell>
          <table:table-cell office:value-type="float" office:value="55677.599999999999" table:style-name="ce2">
            <text:p><text:s/>55,677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9184" table:style-name="ce1">
            <text:p>3000049184</text:p>
          </table:table-cell>
          <table:table-cell office:value-type="float" office:value="94442.84" table:style-name="ce2">
            <text:p><text:s/>94,442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9184" table:style-name="ce1">
            <text:p>3000049184</text:p>
          </table:table-cell>
          <table:table-cell office:value-type="float" office:value="73745.41" table:style-name="ce2">
            <text:p><text:s/>73,745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X SECURE LTD</text:p>
          </table:table-cell>
          <table:table-cell office:value-type="float" office:value="1001658414" table:style-name="ce1">
            <text:p>1001658414</text:p>
          </table:table-cell>
          <table:table-cell office:value-type="float" office:value="33412.410000000003" table:style-name="ce2">
            <text:p><text:s/>33,412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X SECURE LTD</text:p>
          </table:table-cell>
          <table:table-cell office:value-type="float" office:value="1001658414" table:style-name="ce1">
            <text:p>1001658414</text:p>
          </table:table-cell>
          <table:table-cell office:value-type="float" office:value="35161.31" table:style-name="ce2">
            <text:p><text:s/>35,161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4T00:00:00" table:style-name="ce8">
            <text:p>14/11/2014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X SECURE LTD</text:p>
          </table:table-cell>
          <table:table-cell office:value-type="float" office:value="1001658414" table:style-name="ce1">
            <text:p>1001658414</text:p>
          </table:table-cell>
          <table:table-cell office:value-type="float" office:value="198512.63" table:style-name="ce2">
            <text:p><text:s/>198,512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Banking &amp; Monetary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WORLDPAY UK LTD T/A STREAMLINE</text:p>
          </table:table-cell>
          <table:table-cell office:value-type="float" office:value="1001660412" table:style-name="ce1">
            <text:p>1001660412</text:p>
          </table:table-cell>
          <table:table-cell office:value-type="float" office:value="28356.94" table:style-name="ce2">
            <text:p><text:s/>28,356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3000049220" table:style-name="ce1">
            <text:p>3000049220</text:p>
          </table:table-cell>
          <table:table-cell office:value-type="float" office:value="62800" table:style-name="ce2">
            <text:p><text:s/>62,8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5T00:00:00" table:style-name="ce8">
            <text:p>25/11/2014</text:p>
          </table:table-cell>
          <table:table-cell office:value-type="string" table:style-name="ce7">
            <text:p>Professional &amp; Administration Service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MANPOWER UK LIMITED</text:p>
          </table:table-cell>
          <table:table-cell office:value-type="float" office:value="1001663232" table:style-name="ce1">
            <text:p>1001663232</text:p>
          </table:table-cell>
          <table:table-cell office:value-type="float" office:value="43725.84" table:style-name="ce2">
            <text:p><text:s/>43,725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UKVI - UK Visas &amp; Immigration</text:p>
          </table:table-cell>
          <table:table-cell office:value-type="date" office:date-value="2014-11-26T00:00:00" table:style-name="ce8">
            <text:p>26/11/2014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VI Managed Migration</text:p>
          </table:table-cell>
          <table:table-cell office:value-type="string" table:style-name="ce7">
            <text:p>ECCTIS LTD</text:p>
          </table:table-cell>
          <table:table-cell office:value-type="float" office:value="1001663724" table:style-name="ce1">
            <text:p>1001663724</text:p>
          </table:table-cell>
          <table:table-cell office:value-type="float" office:value="34782" table:style-name="ce2">
            <text:p><text:s/>34,782.00<text:s/></text:p>
          </table:table-cell>
          <table:table-cell table:number-columns-repeated="16376"/>
        </table:table-row>
        <table:table-row table:number-rows-repeated="1047594" table:style-name="ro1">
          <table:table-cell table:number-columns-repeated="16384"/>
        </table:table-row>
      </table:table>
      <table:database-ranges>
        <table:database-range table:target-range-address="HO_FY1415_AP8_Proc_Spend25K_ODS.A1:HO_FY1415_AP8_Proc_Spend25K_ODS.I2323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12-23T16:08:54Z</meta:creation-date>
    <dc:date>2014-12-23T16:10:52Z</dc:date>
  </office:meta>
</office:document-meta>
</file>