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0.4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lough</text:p>
          </table:table-cell>
          <table:table-cell office:value-type="float" office:value="871" table:style-name="ce214">
            <text:p>87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1653292" table:style-name="ce1">
            <text:p>11653292</text:p>
          </table:table-cell>
          <table:table-cell office:value-type="float" office:value="58824570" table:style-name="ce1">
            <text:p>58824570</text:p>
          </table:table-cell>
          <table:table-cell office:value-type="float" office:value="51560481" table:style-name="ce1">
            <text:p>51560481</text:p>
          </table:table-cell>
          <table:table-cell office:value-type="float" office:value="4218274" table:style-name="ce1">
            <text:p>4218274</text:p>
          </table:table-cell>
          <table:table-cell office:value-type="float" office:value="976000" table:style-name="ce1">
            <text:p>976000</text:p>
          </table:table-cell>
          <table:table-cell table:style-name="ce1"/>
          <table:table-cell office:value-type="float" office:value="127232617" table:style-name="ce1">
            <text:p>127232617</text:p>
          </table:table-cell>
          <table:table-cell table:style-name="ce1"/>
          <table:table-cell office:value-type="float" office:value="127232617" table:style-name="ce1">
            <text:p>1272326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58708" table:style-name="ce1">
            <text:p>258708</text:p>
          </table:table-cell>
          <table:table-cell office:value-type="float" office:value="57004" table:style-name="ce1">
            <text:p>57004</text:p>
          </table:table-cell>
          <table:table-cell table:number-columns-repeated="3" table:style-name="ce1"/>
          <table:table-cell office:value-type="float" office:value="315712" table:style-name="ce1">
            <text:p>315712</text:p>
          </table:table-cell>
          <table:table-cell office:value-type="float" office:value="0" table:style-name="ce1">
            <text:p>0</text:p>
          </table:table-cell>
          <table:table-cell office:value-type="float" office:value="315712" table:style-name="ce1">
            <text:p>3157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6090" table:style-name="ce1">
            <text:p>6090</text:p>
          </table:table-cell>
          <table:table-cell office:value-type="float" office:value="923" table:style-name="ce1">
            <text:p>923</text:p>
          </table:table-cell>
          <table:table-cell table:number-columns-repeated="3" table:style-name="ce1"/>
          <table:table-cell office:value-type="float" office:value="7013" table:style-name="ce1">
            <text:p>7013</text:p>
          </table:table-cell>
          <table:table-cell office:value-type="float" office:value="0" table:style-name="ce1">
            <text:p>0</text:p>
          </table:table-cell>
          <table:table-cell office:value-type="float" office:value="7013" table:style-name="ce1">
            <text:p>70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62750" table:style-name="ce1">
            <text:p>62750</text:p>
          </table:table-cell>
          <table:table-cell office:value-type="float" office:value="1027569" table:style-name="ce1">
            <text:p>1027569</text:p>
          </table:table-cell>
          <table:table-cell office:value-type="float" office:value="1371703" table:style-name="ce1">
            <text:p>1371703</text:p>
          </table:table-cell>
          <table:table-cell office:value-type="float" office:value="3748622" table:style-name="ce1">
            <text:p>37486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10644" table:style-name="ce1">
            <text:p>6210644</text:p>
          </table:table-cell>
          <table:table-cell office:value-type="float" office:value="0" table:style-name="ce1">
            <text:p>0</text:p>
          </table:table-cell>
          <table:table-cell office:value-type="float" office:value="6210644" table:style-name="ce1">
            <text:p>621064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621041" table:style-name="ce1">
            <text:p>621041</text:p>
          </table:table-cell>
          <table:table-cell office:value-type="float" office:value="472250" table:style-name="ce1">
            <text:p>472250</text:p>
          </table:table-cell>
          <table:table-cell office:value-type="float" office:value="1774017" table:style-name="ce1">
            <text:p>1774017</text:p>
          </table:table-cell>
          <table:table-cell office:value-type="float" office:value="787750" table:style-name="ce1">
            <text:p>787750</text:p>
          </table:table-cell>
          <table:table-cell office:value-type="float" office:value="0" table:style-name="ce1">
            <text:p>0</text:p>
          </table:table-cell>
          <table:table-cell office:value-type="float" office:value="3655058" table:style-name="ce1">
            <text:p>3655058</text:p>
          </table:table-cell>
          <table:table-cell office:value-type="float" office:value="0" table:style-name="ce1">
            <text:p>0</text:p>
          </table:table-cell>
          <table:table-cell office:value-type="float" office:value="3655058" table:style-name="ce1">
            <text:p>36550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3000" table:style-name="ce1">
            <text:p>883000</text:p>
          </table:table-cell>
          <table:table-cell office:value-type="float" office:value="0" table:style-name="ce1">
            <text:p>0</text:p>
          </table:table-cell>
          <table:table-cell office:value-type="float" office:value="883000" table:style-name="ce1">
            <text:p>883000</text:p>
          </table:table-cell>
          <table:table-cell office:value-type="float" office:value="0" table:style-name="ce1">
            <text:p>0</text:p>
          </table:table-cell>
          <table:table-cell office:value-type="float" office:value="883000" table:style-name="ce1">
            <text:p>883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7322" table:style-name="ce1">
            <text:p>47322</text:p>
          </table:table-cell>
          <table:table-cell office:value-type="float" office:value="486629" table:style-name="ce1">
            <text:p>486629</text:p>
          </table:table-cell>
          <table:table-cell office:value-type="float" office:value="344465" table:style-name="ce1">
            <text:p>344465</text:p>
          </table:table-cell>
          <table:table-cell office:value-type="float" office:value="268950" table:style-name="ce1">
            <text:p>268950</text:p>
          </table:table-cell>
          <table:table-cell office:value-type="float" office:value="82174" table:style-name="ce1">
            <text:p>82174</text:p>
          </table:table-cell>
          <table:table-cell office:value-type="float" office:value="0" table:style-name="ce1">
            <text:p>0</text:p>
          </table:table-cell>
          <table:table-cell office:value-type="float" office:value="1229540" table:style-name="ce1">
            <text:p>1229540</text:p>
          </table:table-cell>
          <table:table-cell office:value-type="float" office:value="0" table:style-name="ce1">
            <text:p>0</text:p>
          </table:table-cell>
          <table:table-cell office:value-type="float" office:value="1229540" table:style-name="ce1">
            <text:p>12295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275" table:style-name="ce1">
            <text:p>295275</text:p>
          </table:table-cell>
          <table:table-cell office:value-type="float" office:value="0" table:style-name="ce1">
            <text:p>0</text:p>
          </table:table-cell>
          <table:table-cell office:value-type="float" office:value="295275" table:style-name="ce1">
            <text:p>295275</text:p>
          </table:table-cell>
          <table:table-cell office:value-type="float" office:value="0" table:style-name="ce1">
            <text:p>0</text:p>
          </table:table-cell>
          <table:table-cell office:value-type="float" office:value="295275" table:style-name="ce1">
            <text:p>2952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24358" table:style-name="ce1">
            <text:p>124358</text:p>
          </table:table-cell>
          <table:table-cell office:value-type="float" office:value="450891" table:style-name="ce1">
            <text:p>450891</text:p>
          </table:table-cell>
          <table:table-cell office:value-type="float" office:value="182991" table:style-name="ce1">
            <text:p>182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8240" table:style-name="ce1">
            <text:p>758240</text:p>
          </table:table-cell>
          <table:table-cell office:value-type="float" office:value="0" table:style-name="ce1">
            <text:p>0</text:p>
          </table:table-cell>
          <table:table-cell office:value-type="float" office:value="758240" table:style-name="ce1">
            <text:p>7582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493431" table:style-name="ce1">
            <text:p>4934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3431" table:style-name="ce1">
            <text:p>493431</text:p>
          </table:table-cell>
          <table:table-cell office:value-type="float" office:value="0" table:style-name="ce1">
            <text:p>0</text:p>
          </table:table-cell>
          <table:table-cell office:value-type="float" office:value="493431" table:style-name="ce1">
            <text:p>4934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769568" table:style-name="ce1">
            <text:p>769568</text:p>
          </table:table-cell>
          <table:table-cell table:number-columns-repeated="5" table:style-name="ce1"/>
          <table:table-cell office:value-type="float" office:value="769568" table:style-name="ce1">
            <text:p>769568</text:p>
          </table:table-cell>
          <table:table-cell office:value-type="float" office:value="0" table:style-name="ce1">
            <text:p>0</text:p>
          </table:table-cell>
          <table:table-cell office:value-type="float" office:value="769568" table:style-name="ce1">
            <text:p>7695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8780" table:style-name="ce1">
            <text:p>38780</text:p>
          </table:table-cell>
          <table:table-cell office:value-type="float" office:value="589404" table:style-name="ce1">
            <text:p>589404</text:p>
          </table:table-cell>
          <table:table-cell office:value-type="float" office:value="394505" table:style-name="ce1">
            <text:p>394505</text:p>
          </table:table-cell>
          <table:table-cell office:value-type="float" office:value="8677" table:style-name="ce1">
            <text:p>8677</text:p>
          </table:table-cell>
          <table:table-cell office:value-type="float" office:value="3605" table:style-name="ce1">
            <text:p>3605</text:p>
          </table:table-cell>
          <table:table-cell table:style-name="ce1"/>
          <table:table-cell office:value-type="float" office:value="1034971" table:style-name="ce1">
            <text:p>1034971</text:p>
          </table:table-cell>
          <table:table-cell office:value-type="float" office:value="0" table:style-name="ce1">
            <text:p>0</text:p>
          </table:table-cell>
          <table:table-cell office:value-type="float" office:value="1034971" table:style-name="ce1">
            <text:p>10349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6362" table:style-name="ce1">
            <text:p>6362</text:p>
          </table:table-cell>
          <table:table-cell office:value-type="float" office:value="105078" table:style-name="ce1">
            <text:p>105078</text:p>
          </table:table-cell>
          <table:table-cell office:value-type="float" office:value="64725" table:style-name="ce1">
            <text:p>64725</text:p>
          </table:table-cell>
          <table:table-cell office:value-type="float" office:value="1284" table:style-name="ce1">
            <text:p>1284</text:p>
          </table:table-cell>
          <table:table-cell office:value-type="float" office:value="731" table:style-name="ce1">
            <text:p>731</text:p>
          </table:table-cell>
          <table:table-cell table:style-name="ce1"/>
          <table:table-cell office:value-type="float" office:value="178180" table:style-name="ce1">
            <text:p>178180</text:p>
          </table:table-cell>
          <table:table-cell office:value-type="float" office:value="0" table:style-name="ce1">
            <text:p>0</text:p>
          </table:table-cell>
          <table:table-cell office:value-type="float" office:value="178180" table:style-name="ce1">
            <text:p>1781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000" table:style-name="ce1">
            <text:p>2000</text:p>
          </table:table-cell>
          <table:table-cell office:value-type="float" office:value="30300" table:style-name="ce1">
            <text:p>30300</text:p>
          </table:table-cell>
          <table:table-cell office:value-type="float" office:value="19755" table:style-name="ce1">
            <text:p>19755</text:p>
          </table:table-cell>
          <table:table-cell office:value-type="float" office:value="600" table:style-name="ce1">
            <text:p>600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53055" table:style-name="ce1">
            <text:p>53055</text:p>
          </table:table-cell>
          <table:table-cell office:value-type="float" office:value="0" table:style-name="ce1">
            <text:p>0</text:p>
          </table:table-cell>
          <table:table-cell office:value-type="float" office:value="53055" table:style-name="ce1">
            <text:p>530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3133" table:style-name="ce1">
            <text:p>3133</text:p>
          </table:table-cell>
          <table:table-cell office:value-type="float" office:value="20688" table:style-name="ce1">
            <text:p>20688</text:p>
          </table:table-cell>
          <table:table-cell office:value-type="float" office:value="18307" table:style-name="ce1">
            <text:p>18307</text:p>
          </table:table-cell>
          <table:table-cell office:value-type="float" office:value="1487" table:style-name="ce1">
            <text:p>1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15" table:style-name="ce1">
            <text:p>43615</text:p>
          </table:table-cell>
          <table:table-cell office:value-type="float" office:value="0" table:style-name="ce1">
            <text:p>0</text:p>
          </table:table-cell>
          <table:table-cell office:value-type="float" office:value="43615" table:style-name="ce1">
            <text:p>436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20000" table:style-name="ce1">
            <text:p>20000</text:p>
          </table:table-cell>
          <table:table-cell office:value-type="float" office:value="50000" table:style-name="ce1">
            <text:p>50000</text:p>
          </table:table-cell>
          <table:table-cell office:value-type="float" office:value="97709" table:style-name="ce1">
            <text:p>97709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87709" table:style-name="ce1">
            <text:p>187709</text:p>
          </table:table-cell>
          <table:table-cell office:value-type="float" office:value="0" table:style-name="ce1">
            <text:p>0</text:p>
          </table:table-cell>
          <table:table-cell office:value-type="float" office:value="187709" table:style-name="ce1">
            <text:p>1877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2727565" table:style-name="ce1">
            <text:p>12727565</text:p>
          </table:table-cell>
          <table:table-cell office:value-type="float" office:value="63970968" table:style-name="ce1">
            <text:p>63970968</text:p>
          </table:table-cell>
          <table:table-cell office:value-type="float" office:value="54584818" table:style-name="ce1">
            <text:p>54584818</text:p>
          </table:table-cell>
          <table:table-cell office:value-type="float" office:value="10525342" table:style-name="ce1">
            <text:p>10525342</text:p>
          </table:table-cell>
          <table:table-cell office:value-type="float" office:value="3158935" table:style-name="ce1">
            <text:p>3158935</text:p>
          </table:table-cell>
          <table:table-cell office:value-type="float" office:value="0" table:style-name="ce1">
            <text:p>0</text:p>
          </table:table-cell>
          <table:table-cell office:value-type="float" office:value="144967628" table:style-name="ce1">
            <text:p>144967628</text:p>
          </table:table-cell>
          <table:table-cell office:value-type="float" office:value="0" table:style-name="ce1">
            <text:p>0</text:p>
          </table:table-cell>
          <table:table-cell office:value-type="float" office:value="144967628" table:style-name="ce1">
            <text:p>14496762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38407000" table:style-name="ce1">
            <text:p>138407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794030" table:style-name="ce1">
            <text:p>27940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1140498" table:style-name="ce1">
            <text:p>114049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457056" table:style-name="ce1">
            <text:p>34570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309542" table:style-name="ce1">
            <text:p>3095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46108126" table:style-name="ce1">
            <text:p>1461081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59828049" table:style-name="ce1">
            <text:p>-5982804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201000" table:style-name="ce1">
            <text:p>201000</text:p>
          </table:table-cell>
          <table:table-cell office:value-type="float" office:value="0" table:style-name="ce1">
            <text:p>0</text:p>
          </table:table-cell>
          <table:table-cell office:value-type="float" office:value="201000" table:style-name="ce1">
            <text:p>20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57800" table:style-name="ce1">
            <text:p>257800</text:p>
          </table:table-cell>
          <table:table-cell office:value-type="float" office:value="257800" table:style-name="ce1">
            <text:p>2578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82962" table:style-name="ce1">
            <text:p>282962</text:p>
          </table:table-cell>
          <table:table-cell office:value-type="float" office:value="8300" table:style-name="ce1">
            <text:p>8300</text:p>
          </table:table-cell>
          <table:table-cell office:value-type="float" office:value="274662" table:style-name="ce1">
            <text:p>2746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66734" table:style-name="ce1">
            <text:p>66734</text:p>
          </table:table-cell>
          <table:table-cell office:value-type="float" office:value="0" table:style-name="ce1">
            <text:p>0</text:p>
          </table:table-cell>
          <table:table-cell office:value-type="float" office:value="66734" table:style-name="ce1">
            <text:p>667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5310" table:style-name="ce1">
            <text:p>25310</text:p>
          </table:table-cell>
          <table:table-cell office:value-type="float" office:value="0" table:style-name="ce1">
            <text:p>0</text:p>
          </table:table-cell>
          <table:table-cell office:value-type="float" office:value="25310" table:style-name="ce1">
            <text:p>253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615294" table:style-name="ce1">
            <text:p>615294</text:p>
          </table:table-cell>
          <table:table-cell office:value-type="float" office:value="0" table:style-name="ce1">
            <text:p>0</text:p>
          </table:table-cell>
          <table:table-cell office:value-type="float" office:value="615294" table:style-name="ce1">
            <text:p>6152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8117" table:style-name="ce1">
            <text:p>8117</text:p>
          </table:table-cell>
          <table:table-cell office:value-type="float" office:value="0" table:style-name="ce1">
            <text:p>0</text:p>
          </table:table-cell>
          <table:table-cell office:value-type="float" office:value="8117" table:style-name="ce1">
            <text:p>81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88277" table:style-name="ce1">
            <text:p>288277</text:p>
          </table:table-cell>
          <table:table-cell office:value-type="float" office:value="0" table:style-name="ce1">
            <text:p>0</text:p>
          </table:table-cell>
          <table:table-cell office:value-type="float" office:value="288277" table:style-name="ce1">
            <text:p>2882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93970" table:style-name="ce1">
            <text:p>493970</text:p>
          </table:table-cell>
          <table:table-cell office:value-type="float" office:value="0" table:style-name="ce1">
            <text:p>0</text:p>
          </table:table-cell>
          <table:table-cell office:value-type="float" office:value="493970" table:style-name="ce1">
            <text:p>493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14967" table:style-name="ce1">
            <text:p>514967</text:p>
          </table:table-cell>
          <table:table-cell office:value-type="float" office:value="0" table:style-name="ce1">
            <text:p>0</text:p>
          </table:table-cell>
          <table:table-cell office:value-type="float" office:value="514967" table:style-name="ce1">
            <text:p>5149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400" table:style-name="ce1">
            <text:p>1400</text:p>
          </table:table-cell>
          <table:table-cell office:value-type="float" office:value="220000" table:style-name="ce1">
            <text:p>220000</text:p>
          </table:table-cell>
          <table:table-cell office:value-type="float" office:value="140000" table:style-name="ce1">
            <text:p>140000</text:p>
          </table:table-cell>
          <table:table-cell office:value-type="float" office:value="1346645" table:style-name="ce1">
            <text:p>134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8045" table:style-name="ce1">
            <text:p>1708045</text:p>
          </table:table-cell>
          <table:table-cell office:value-type="float" office:value="0" table:style-name="ce1">
            <text:p>0</text:p>
          </table:table-cell>
          <table:table-cell office:value-type="float" office:value="1708045" table:style-name="ce1">
            <text:p>17080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300" table:style-name="ce1">
            <text:p>300</text:p>
          </table:table-cell>
          <table:table-cell office:value-type="float" office:value="44882" table:style-name="ce1">
            <text:p>44882</text:p>
          </table:table-cell>
          <table:table-cell office:value-type="float" office:value="250000" table:style-name="ce1">
            <text:p>25000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182" table:style-name="ce1">
            <text:p>301182</text:p>
          </table:table-cell>
          <table:table-cell office:value-type="float" office:value="0" table:style-name="ce1">
            <text:p>0</text:p>
          </table:table-cell>
          <table:table-cell office:value-type="float" office:value="301182" table:style-name="ce1">
            <text:p>3011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3200" table:style-name="ce1">
            <text:p>33200</text:p>
          </table:table-cell>
          <table:table-cell office:value-type="float" office:value="0" table:style-name="ce1">
            <text:p>0</text:p>
          </table:table-cell>
          <table:table-cell office:value-type="float" office:value="33200" table:style-name="ce1">
            <text:p>33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80960" table:style-name="ce1">
            <text:p>280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0960" table:style-name="ce1">
            <text:p>280960</text:p>
          </table:table-cell>
          <table:table-cell office:value-type="float" office:value="134100" table:style-name="ce1">
            <text:p>134100</text:p>
          </table:table-cell>
          <table:table-cell office:value-type="float" office:value="146860" table:style-name="ce1">
            <text:p>146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713633" table:style-name="ce1">
            <text:p>1713633</text:p>
          </table:table-cell>
          <table:table-cell office:value-type="float" office:value="1123093" table:style-name="ce1">
            <text:p>1123093</text:p>
          </table:table-cell>
          <table:table-cell office:value-type="float" office:value="590540" table:style-name="ce1">
            <text:p>5905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35600" table:style-name="ce1">
            <text:p>235600</text:p>
          </table:table-cell>
          <table:table-cell office:value-type="float" office:value="0" table:style-name="ce1">
            <text:p>0</text:p>
          </table:table-cell>
          <table:table-cell office:value-type="float" office:value="235600" table:style-name="ce1">
            <text:p>235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5700" table:style-name="ce1">
            <text:p>5700</text:p>
          </table:table-cell>
          <table:table-cell office:value-type="float" office:value="0" table:style-name="ce1">
            <text:p>0</text:p>
          </table:table-cell>
          <table:table-cell office:value-type="float" office:value="5700" table:style-name="ce1">
            <text:p>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7032751" table:style-name="ce1">
            <text:p>7032751</text:p>
          </table:table-cell>
          <table:table-cell office:value-type="float" office:value="1523293" table:style-name="ce1">
            <text:p>1523293</text:p>
          </table:table-cell>
          <table:table-cell office:value-type="float" office:value="5509458" table:style-name="ce1">
            <text:p>550945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629360" table:style-name="ce1">
            <text:p>3629360</text:p>
          </table:table-cell>
          <table:table-cell office:value-type="float" office:value="1562500" table:style-name="ce1">
            <text:p>1562500</text:p>
          </table:table-cell>
          <table:table-cell office:value-type="float" office:value="2066860" table:style-name="ce1">
            <text:p>2066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571800" table:style-name="ce1">
            <text:p>571800</text:p>
          </table:table-cell>
          <table:table-cell office:value-type="float" office:value="0" table:style-name="ce1">
            <text:p>0</text:p>
          </table:table-cell>
          <table:table-cell office:value-type="float" office:value="571800" table:style-name="ce1">
            <text:p>57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637260" table:style-name="ce1">
            <text:p>637260</text:p>
          </table:table-cell>
          <table:table-cell office:value-type="float" office:value="0" table:style-name="ce1">
            <text:p>0</text:p>
          </table:table-cell>
          <table:table-cell office:value-type="float" office:value="637260" table:style-name="ce1">
            <text:p>6372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49980" table:style-name="ce1">
            <text:p>549980</text:p>
          </table:table-cell>
          <table:table-cell office:value-type="float" office:value="9000" table:style-name="ce1">
            <text:p>9000</text:p>
          </table:table-cell>
          <table:table-cell office:value-type="float" office:value="540980" table:style-name="ce1">
            <text:p>540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388400" table:style-name="ce1">
            <text:p>5388400</text:p>
          </table:table-cell>
          <table:table-cell office:value-type="float" office:value="1571500" table:style-name="ce1">
            <text:p>1571500</text:p>
          </table:table-cell>
          <table:table-cell office:value-type="float" office:value="3816900" table:style-name="ce1">
            <text:p>3816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810100" table:style-name="ce1">
            <text:p>2810100</text:p>
          </table:table-cell>
          <table:table-cell office:value-type="float" office:value="0" table:style-name="ce1">
            <text:p>0</text:p>
          </table:table-cell>
          <table:table-cell office:value-type="float" office:value="2810100" table:style-name="ce1">
            <text:p>2810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362100" table:style-name="ce1">
            <text:p>6362100</text:p>
          </table:table-cell>
          <table:table-cell office:value-type="float" office:value="0" table:style-name="ce1">
            <text:p>0</text:p>
          </table:table-cell>
          <table:table-cell office:value-type="float" office:value="6362100" table:style-name="ce1">
            <text:p>63621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334400" table:style-name="ce15">
            <text:p>334400</text:p>
          </table:table-cell>
          <table:table-cell office:value-type="float" office:value="0" table:style-name="ce15">
            <text:p>0</text:p>
          </table:table-cell>
          <table:table-cell office:value-type="float" office:value="334400" table:style-name="ce1">
            <text:p>334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95000" table:style-name="ce1">
            <text:p>29500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278000" table:style-name="ce1">
            <text:p>2278000</text:p>
          </table:table-cell>
          <table:table-cell office:value-type="float" office:value="605400" table:style-name="ce1">
            <text:p>605400</text:p>
          </table:table-cell>
          <table:table-cell office:value-type="float" office:value="1672600" table:style-name="ce1">
            <text:p>1672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375100" table:style-name="ce1">
            <text:p>375100</text:p>
          </table:table-cell>
          <table:table-cell office:value-type="float" office:value="0" table:style-name="ce1">
            <text:p>0</text:p>
          </table:table-cell>
          <table:table-cell office:value-type="float" office:value="375100" table:style-name="ce1">
            <text:p>375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50100" table:style-name="ce1">
            <text:p>250100</text:p>
          </table:table-cell>
          <table:table-cell office:value-type="float" office:value="0" table:style-name="ce1">
            <text:p>0</text:p>
          </table:table-cell>
          <table:table-cell office:value-type="float" office:value="250100" table:style-name="ce1">
            <text:p>250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2831" table:style-name="ce1">
            <text:p>2831</text:p>
          </table:table-cell>
          <table:table-cell office:value-type="float" office:value="133990" table:style-name="ce1">
            <text:p>133990</text:p>
          </table:table-cell>
          <table:table-cell office:value-type="float" office:value="133348" table:style-name="ce1">
            <text:p>133348</text:p>
          </table:table-cell>
          <table:table-cell office:value-type="float" office:value="2831" table:style-name="ce1">
            <text:p>28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3000" table:style-name="ce1">
            <text:p>273000</text:p>
          </table:table-cell>
          <table:table-cell office:value-type="float" office:value="0" table:style-name="ce1">
            <text:p>0</text:p>
          </table:table-cell>
          <table:table-cell office:value-type="float" office:value="273000" table:style-name="ce1">
            <text:p>27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90700" table:style-name="ce1">
            <text:p>90700</text:p>
          </table:table-cell>
          <table:table-cell office:value-type="float" office:value="0" table:style-name="ce1">
            <text:p>0</text:p>
          </table:table-cell>
          <table:table-cell office:value-type="float" office:value="90700" table:style-name="ce1">
            <text:p>9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2831" table:style-name="ce1">
            <text:p>2831</text:p>
          </table:table-cell>
          <table:table-cell office:value-type="float" office:value="133990" table:style-name="ce1">
            <text:p>133990</text:p>
          </table:table-cell>
          <table:table-cell office:value-type="float" office:value="133348" table:style-name="ce1">
            <text:p>133348</text:p>
          </table:table-cell>
          <table:table-cell office:value-type="float" office:value="2831" table:style-name="ce1">
            <text:p>28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68500" table:style-name="ce1">
            <text:p>13068500</text:p>
          </table:table-cell>
          <table:table-cell office:value-type="float" office:value="605400" table:style-name="ce1">
            <text:p>605400</text:p>
          </table:table-cell>
          <table:table-cell office:value-type="float" office:value="12463100" table:style-name="ce1">
            <text:p>12463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202000" table:style-name="ce1">
            <text:p>5202000</text:p>
          </table:table-cell>
          <table:table-cell office:value-type="float" office:value="0" table:style-name="ce1">
            <text:p>0</text:p>
          </table:table-cell>
          <table:table-cell office:value-type="float" office:value="5202000" table:style-name="ce1">
            <text:p>520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727900" table:style-name="ce1">
            <text:p>727900</text:p>
          </table:table-cell>
          <table:table-cell office:value-type="float" office:value="0" table:style-name="ce1">
            <text:p>0</text:p>
          </table:table-cell>
          <table:table-cell office:value-type="float" office:value="727900" table:style-name="ce1">
            <text:p>72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32600" table:style-name="ce1">
            <text:p>132600</text:p>
          </table:table-cell>
          <table:table-cell office:value-type="float" office:value="62700" table:style-name="ce1">
            <text:p>62700</text:p>
          </table:table-cell>
          <table:table-cell office:value-type="float" office:value="69900" table:style-name="ce1">
            <text:p>69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062500" table:style-name="ce1">
            <text:p>6062500</text:p>
          </table:table-cell>
          <table:table-cell office:value-type="float" office:value="62700" table:style-name="ce1">
            <text:p>62700</text:p>
          </table:table-cell>
          <table:table-cell office:value-type="float" office:value="5999800" table:style-name="ce1">
            <text:p>5999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76200" table:style-name="ce1">
            <text:p>276200</text:p>
          </table:table-cell>
          <table:table-cell office:value-type="float" office:value="0" table:style-name="ce1">
            <text:p>0</text:p>
          </table:table-cell>
          <table:table-cell office:value-type="float" office:value="276200" table:style-name="ce1">
            <text:p>27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13100" table:style-name="ce1">
            <text:p>213100</text:p>
          </table:table-cell>
          <table:table-cell office:value-type="float" office:value="0" table:style-name="ce1">
            <text:p>0</text:p>
          </table:table-cell>
          <table:table-cell office:value-type="float" office:value="213100" table:style-name="ce1">
            <text:p>21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480200" table:style-name="ce1">
            <text:p>1480200</text:p>
          </table:table-cell>
          <table:table-cell office:value-type="float" office:value="0" table:style-name="ce1">
            <text:p>0</text:p>
          </table:table-cell>
          <table:table-cell office:value-type="float" office:value="1480200" table:style-name="ce1">
            <text:p>148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969500" table:style-name="ce1">
            <text:p>1969500</text:p>
          </table:table-cell>
          <table:table-cell office:value-type="float" office:value="0" table:style-name="ce1">
            <text:p>0</text:p>
          </table:table-cell>
          <table:table-cell office:value-type="float" office:value="1969500" table:style-name="ce1">
            <text:p>1969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1500" table:style-name="ce1">
            <text:p>31500</text:p>
          </table:table-cell>
          <table:table-cell office:value-type="float" office:value="0" table:style-name="ce1">
            <text:p>0</text:p>
          </table:table-cell>
          <table:table-cell office:value-type="float" office:value="31500" table:style-name="ce1">
            <text:p>3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458440" table:style-name="ce1">
            <text:p>2458440</text:p>
          </table:table-cell>
          <table:table-cell office:value-type="float" office:value="0" table:style-name="ce1">
            <text:p>0</text:p>
          </table:table-cell>
          <table:table-cell office:value-type="float" office:value="2458440" table:style-name="ce1">
            <text:p>2458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489940" table:style-name="ce1">
            <text:p>2489940</text:p>
          </table:table-cell>
          <table:table-cell office:value-type="float" office:value="0" table:style-name="ce1">
            <text:p>0</text:p>
          </table:table-cell>
          <table:table-cell office:value-type="float" office:value="2489940" table:style-name="ce1">
            <text:p>24899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55010" table:style-name="ce1">
            <text:p>955010</text:p>
          </table:table-cell>
          <table:table-cell office:value-type="float" office:value="388810" table:style-name="ce1">
            <text:p>388810</text:p>
          </table:table-cell>
          <table:table-cell office:value-type="float" office:value="566200" table:style-name="ce1">
            <text:p>56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52000379" table:style-name="ce1">
            <text:p>152000379</text:p>
          </table:table-cell>
          <table:table-cell office:value-type="float" office:value="1523293" table:style-name="ce1">
            <text:p>1523293</text:p>
          </table:table-cell>
          <table:table-cell office:value-type="float" office:value="150477086" table:style-name="ce1">
            <text:p>1504770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9933850" table:style-name="ce1">
            <text:p>29933850</text:p>
          </table:table-cell>
          <table:table-cell office:value-type="float" office:value="2628410" table:style-name="ce1">
            <text:p>2628410</text:p>
          </table:table-cell>
          <table:table-cell office:value-type="float" office:value="27305440" table:style-name="ce1">
            <text:p>27305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81934229" table:style-name="ce1">
            <text:p>181934229</text:p>
          </table:table-cell>
          <table:table-cell office:value-type="float" office:value="4151703" table:style-name="ce1">
            <text:p>4151703</text:p>
          </table:table-cell>
          <table:table-cell office:value-type="float" office:value="177782526" table:style-name="ce1">
            <text:p>1777825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249000" table:style-name="ce1">
            <text:p>1249000</text:p>
          </table:table-cell>
          <table:table-cell office:value-type="float" office:value="8044000" table:style-name="ce1">
            <text:p>8044000</text:p>
          </table:table-cell>
          <table:table-cell office:value-type="float" office:value="610000" table:style-name="ce1">
            <text:p>610000</text:p>
          </table:table-cell>
          <table:table-cell office:value-type="float" office:value="100000" table:style-name="ce1">
            <text:p>100000</text:p>
          </table:table-cell>
          <table:table-cell office:value-type="float" office:value="175000" table:style-name="ce1">
            <text:p>175000</text:p>
          </table:table-cell>
          <table:table-cell table:style-name="ce1"/>
          <table:table-cell office:value-type="float" office:value="10178000" table:style-name="ce1">
            <text:p>10178000</text:p>
          </table:table-cell>
          <table:table-cell office:value-type="float" office:value="9174764" table:style-name="ce1">
            <text:p>9174764</text:p>
          </table:table-cell>
          <table:table-cell office:value-type="float" office:value="1003236" table:style-name="ce1">
            <text:p>100323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7800" table:style-name="ce1">
            <text:p>7800</text:p>
          </table:table-cell>
          <table:table-cell office:value-type="float" office:value="0" table:style-name="ce1">
            <text:p>0</text:p>
          </table:table-cell>
          <table:table-cell office:value-type="float" office:value="7800" table:style-name="ce1">
            <text:p>7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80220" table:style-name="ce1">
            <text:p>80220</text:p>
          </table:table-cell>
          <table:table-cell office:value-type="float" office:value="0" table:style-name="ce1">
            <text:p>0</text:p>
          </table:table-cell>
          <table:table-cell office:value-type="float" office:value="80220" table:style-name="ce1">
            <text:p>8022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Arbour Vale School</text:p>
          </table:table-cell>
          <table:table-cell office:value-type="float" office:value="7035" table:style-name="ce205">
            <text:p>703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85" table:style-name="ce205">
            <text:p>285</text:p>
          </table:table-cell>
          <table:table-cell office:value-type="float" office:value="285" table:style-name="ce205">
            <text:p>285</text:p>
          </table:table-cell>
          <table:table-cell office:value-type="float" office:value="2850000" table:style-name="ce205">
            <text:p>28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850000" table:style-name="ce205">
            <text:p>28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85" table:formula="msoxl:=SUM(F7:F7)" table:style-name="ce205">
            <text:p>285</text:p>
          </table:table-cell>
          <table:table-cell office:value-type="float" office:value="285" table:formula="msoxl:=SUM(G7:G7)" table:style-name="ce205">
            <text:p>285</text:p>
          </table:table-cell>
          <table:table-cell office:value-type="float" office:value="2850000" table:formula="msoxl:=SUM(H7:H7)" table:style-name="ce205">
            <text:p>2850000</text:p>
          </table:table-cell>
          <table:table-cell office:value-type="float" office:value="0" table:formula="msoxl:=SUM(I7:I7)" table:style-name="ce205">
            <text:p>0</text:p>
          </table:table-cell>
          <table:table-cell office:value-type="float" office:value="0" table:formula="msoxl:=SUM(J7:J7)" table:style-name="ce205">
            <text:p>0</text:p>
          </table:table-cell>
          <table:table-cell office:value-type="float" office:value="0" table:formula="msoxl:=SUM(K7:K7)" table:style-name="ce205">
            <text:p>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2850000" table:formula="msoxl:=SUM(O7:O7)" table:style-name="ce205">
            <text:p>2850000</text:p>
          </table:table-cell>
          <table:table-cell table:number-columns-repeated="16369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lough</text:p>
          </table:table-cell>
          <table:table-cell office:value-type="float" office:value="871" table:style-name="ce12">
            <text:p>87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Small Provider</text:p>
          </table:table-cell>
          <table:table-cell office:value-type="currency" office:value="4.55" table:style-name="ce54">
            <text:p>$4.55</text:p>
          </table:table-cell>
          <table:table-cell office:value-type="currency" office:value="4.97" table:style-name="ce54">
            <text:p>$4.97</text:p>
          </table:table-cell>
          <table:table-cell office:value-type="currency" office:value="3.52" table:style-name="ce55">
            <text:p>$3.52</text:p>
          </table:table-cell>
          <table:table-cell office:value-type="string" table:style-name="ce111">
            <text:p>PerHour</text:p>
          </table:table-cell>
          <table:table-cell office:value-type="float" office:value="477634" table:style-name="ce86">
            <text:p>477,634</text:p>
          </table:table-cell>
          <table:table-cell office:value-type="float" office:value="0" table:style-name="ce86">
            <text:p>0</text:p>
          </table:table-cell>
          <table:table-cell office:value-type="float" office:value="15030" table:style-name="ce126">
            <text:p>15,030</text:p>
          </table:table-cell>
          <table:table-cell office:value-type="currency" office:value="2173234.7000000002" table:style-name="ce55">
            <text:p>$2,173,234.70</text:p>
          </table:table-cell>
          <table:table-cell table:style-name="ce55"/>
          <table:table-cell office:value-type="currency" office:value="52905.599999999999" table:style-name="ce55">
            <text:p>$52,905.60</text:p>
          </table:table-cell>
          <table:table-cell office:value-type="currency" office:value="2226140.2999999998" table:style-name="ce155">
            <text:p>$2,226,140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Medium Provider</text:p>
          </table:table-cell>
          <table:table-cell office:value-type="currency" office:value="4.84" table:style-name="ce54">
            <text:p>$4.84</text:p>
          </table:table-cell>
          <table:table-cell office:value-type="currency" office:value="5.33" table:style-name="ce54">
            <text:p>$5.33</text:p>
          </table:table-cell>
          <table:table-cell office:value-type="currency" office:value="3.74" table:style-name="ce55">
            <text:p>$3.74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57550" table:style-name="ce126">
            <text:p>257,550</text:p>
          </table:table-cell>
          <table:table-cell table:number-columns-repeated="2" table:style-name="ce55"/>
          <table:table-cell office:value-type="currency" office:value="963237" table:style-name="ce55">
            <text:p>$963,237.00</text:p>
          </table:table-cell>
          <table:table-cell office:value-type="currency" office:value="963237" table:style-name="ce155">
            <text:p>$963,237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Large Provider</text:p>
          </table:table-cell>
          <table:table-cell office:value-type="currency" office:value="5.13" table:style-name="ce54">
            <text:p>$5.13</text:p>
          </table:table-cell>
          <table:table-cell office:value-type="currency" office:value="5.7" table:style-name="ce54">
            <text:p>$5.70</text:p>
          </table:table-cell>
          <table:table-cell office:value-type="currency" office:value="3.95" table:style-name="ce55">
            <text:p>$3.95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368379" table:style-name="ce86">
            <text:p>368,379</text:p>
          </table:table-cell>
          <table:table-cell office:value-type="float" office:value="582645" table:style-name="ce126">
            <text:p>582,645</text:p>
          </table:table-cell>
          <table:table-cell table:style-name="ce55"/>
          <table:table-cell office:value-type="currency" office:value="2099760.2999999998" table:style-name="ce55">
            <text:p>$2,099,760.30</text:p>
          </table:table-cell>
          <table:table-cell office:value-type="currency" office:value="2301447.75" table:style-name="ce55">
            <text:p>$2,301,447.75</text:p>
          </table:table-cell>
          <table:table-cell office:value-type="currency" office:value="4401208.05" table:style-name="ce155">
            <text:p>$4,401,208.0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 Minder</text:p>
          </table:table-cell>
          <table:table-cell office:value-type="currency" office:value="3.46" table:style-name="ce54">
            <text:p>$3.46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1587" table:style-name="ce86">
            <text:p>1,58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5491.02" table:style-name="ce55">
            <text:p>$5,491.02</text:p>
          </table:table-cell>
          <table:table-cell table:number-columns-repeated="2" table:style-name="ce55"/>
          <table:table-cell office:value-type="currency" office:value="5491.02" table:style-name="ce155">
            <text:p>$5,491.0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1145954876735298" table:formula="msoxl:=SUM(N8:N12)/12422860" table:style-name="ce172">
            <text:p>61.1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£1.00 per hour based on eligibility for Free School Meals</text:p>
          </table:table-cell>
          <table:table-cell office:value-type="currency" office:value="1" table:style-name="ce58">
            <text:p>$1.00</text:p>
          </table:table-cell>
          <table:table-cell office:value-type="currency" office:value="1" table:style-name="ce58">
            <text:p>$1.00</text:p>
          </table:table-cell>
          <table:table-cell office:value-type="currency" office:value="1" table:style-name="ce59">
            <text:p>$1.00</text:p>
          </table:table-cell>
          <table:table-cell office:value-type="string" table:style-name="ce113">
            <text:p>PerHour</text:p>
          </table:table-cell>
          <table:table-cell office:value-type="float" office:value="0" table:style-name="ce88">
            <text:p>0</text:p>
          </table:table-cell>
          <table:table-cell office:value-type="float" office:value="26220" table:style-name="ce88">
            <text:p>26,220</text:p>
          </table:table-cell>
          <table:table-cell office:value-type="float" office:value="9120" table:style-name="ce128">
            <text:p>9,120</text:p>
          </table:table-cell>
          <table:table-cell table:style-name="ce59"/>
          <table:table-cell office:value-type="currency" office:value="26220" table:style-name="ce59">
            <text:p>$26,220.00</text:p>
          </table:table-cell>
          <table:table-cell office:value-type="currency" office:value="9120" table:style-name="ce59">
            <text:p>$9,120.00</text:p>
          </table:table-cell>
          <table:table-cell office:value-type="currency" office:value="35340" table:style-name="ce157">
            <text:p>$35,34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844755555484003E-3" table:formula="msoxl:=SUM(N13:N14)/12422860" table:style-name="ce173">
            <text:p>0.2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5:N16)/1242286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7:N18)/1242286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9:N20)/1242286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Minimum Funding Guarantee based on 1.5% loss per hour on 2013-14.<text:s text:c="2"/></text:p>
          </table:table-cell>
          <table:table-cell office:value-type="currency" office:value="1" table:style-name="ce68">
            <text:p>$1.00</text:p>
          </table:table-cell>
          <table:table-cell office:value-type="currency" office:value="1" table:style-name="ce68">
            <text:p>$1.00</text:p>
          </table:table-cell>
          <table:table-cell office:value-type="currency" office:value="1" table:style-name="ce69">
            <text:p>$1.00</text:p>
          </table:table-cell>
          <table:table-cell office:value-type="string" table:style-name="ce118">
            <text:p>PerHour</text:p>
          </table:table-cell>
          <table:table-cell office:value-type="float" office:value="79756" table:style-name="ce93">
            <text:p>79,756</text:p>
          </table:table-cell>
          <table:table-cell office:value-type="float" office:value="698798" table:style-name="ce93">
            <text:p>698,798</text:p>
          </table:table-cell>
          <table:table-cell office:value-type="float" office:value="142364" table:style-name="ce133">
            <text:p>142,364</text:p>
          </table:table-cell>
          <table:table-cell office:value-type="currency" office:value="79756" table:style-name="ce69">
            <text:p>$79,756.00</text:p>
          </table:table-cell>
          <table:table-cell office:value-type="currency" office:value="698798" table:style-name="ce69">
            <text:p>$698,798.00</text:p>
          </table:table-cell>
          <table:table-cell office:value-type="currency" office:value="142364" table:style-name="ce69">
            <text:p>$142,364.00</text:p>
          </table:table-cell>
          <table:table-cell office:value-type="currency" office:value="920918" table:style-name="ce162">
            <text:p>$920,918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7.4130916713220626E-2" table:formula="msoxl:=SUM(N21:N22)/12422860" table:style-name="ce179">
            <text:p>7.4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3:N24)/1242286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258481.7200000002" table:style-name="ce77">
            <text:p>$2,258,481.72</text:p>
          </table:table-cell>
          <table:table-cell office:value-type="currency" office:value="2824778.3" table:style-name="ce77">
            <text:p>$2,824,778.30</text:p>
          </table:table-cell>
          <table:table-cell office:value-type="currency" office:value="3469074.35" table:style-name="ce77">
            <text:p>$3,469,074.35</text:p>
          </table:table-cell>
          <table:table-cell office:value-type="currency" office:value="8552334.3699999992" table:style-name="ce166">
            <text:p>$8,552,334.37</text:p>
          </table:table-cell>
          <table:table-cell office:value-type="percentage" office:value="0.68843522103605759" table:formula="msoxl:=SUM(O8:O24)" table:style-name="ce182">
            <text:p>68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Small Provider</text:p>
          </table:table-cell>
          <table:table-cell office:value-type="currency" office:value="5.74" table:style-name="ce79">
            <text:p>$5.74</text:p>
          </table:table-cell>
          <table:table-cell office:value-type="currency" office:value="3.52" table:style-name="ce79">
            <text:p>$3.52</text:p>
          </table:table-cell>
          <table:table-cell office:value-type="currency" office:value="3.52" table:style-name="ce80">
            <text:p>$3.52</text:p>
          </table:table-cell>
          <table:table-cell office:value-type="string" table:style-name="ce123">
            <text:p>PerHour</text:p>
          </table:table-cell>
          <table:table-cell office:value-type="float" office:value="68280" table:style-name="ce99">
            <text:p>68,280</text:p>
          </table:table-cell>
          <table:table-cell office:value-type="float" office:value="1950" table:style-name="ce99">
            <text:p>1,950</text:p>
          </table:table-cell>
          <table:table-cell office:value-type="float" office:value="103005" table:style-name="ce140">
            <text:p>103,005</text:p>
          </table:table-cell>
          <table:table-cell office:value-type="currency" office:value="391927.2" table:style-name="ce80">
            <text:p>$391,927.20</text:p>
          </table:table-cell>
          <table:table-cell office:value-type="currency" office:value="6864" table:style-name="ce80">
            <text:p>$6,864.00</text:p>
          </table:table-cell>
          <table:table-cell office:value-type="currency" office:value="362577.6" table:style-name="ce80">
            <text:p>$362,577.60</text:p>
          </table:table-cell>
          <table:table-cell office:value-type="currency" office:value="761368.8" table:style-name="ce168">
            <text:p>$761,368.8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24">
            <text:p>Medium Provider</text:p>
          </table:table-cell>
          <table:table-cell office:value-type="currency" office:value="5.99" table:style-name="ce54">
            <text:p>$5.99</text:p>
          </table:table-cell>
          <table:table-cell office:value-type="currency" office:value="3.74" table:style-name="ce54">
            <text:p>$3.74</text:p>
          </table:table-cell>
          <table:table-cell office:value-type="currency" office:value="3.74" table:style-name="ce55">
            <text:p>$3.74</text:p>
          </table:table-cell>
          <table:table-cell office:value-type="string" table:style-name="ce111">
            <text:p>PerHour</text:p>
          </table:table-cell>
          <table:table-cell office:value-type="float" office:value="75765" table:style-name="ce86">
            <text:p>75,765</text:p>
          </table:table-cell>
          <table:table-cell office:value-type="float" office:value="10470" table:style-name="ce86">
            <text:p>10,470</text:p>
          </table:table-cell>
          <table:table-cell office:value-type="float" office:value="6000" table:style-name="ce126">
            <text:p>6,000</text:p>
          </table:table-cell>
          <table:table-cell office:value-type="currency" office:value="453832.35" table:style-name="ce55">
            <text:p>$453,832.35</text:p>
          </table:table-cell>
          <table:table-cell office:value-type="currency" office:value="39157.800000000003" table:style-name="ce55">
            <text:p>$39,157.80</text:p>
          </table:table-cell>
          <table:table-cell office:value-type="currency" office:value="22440" table:style-name="ce55">
            <text:p>$22,440.00</text:p>
          </table:table-cell>
          <table:table-cell office:value-type="currency" office:value="515430.15" table:style-name="ce155">
            <text:p>$515,430.1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24">
            <text:p>Large Provider</text:p>
          </table:table-cell>
          <table:table-cell office:value-type="currency" office:value="6.23" table:style-name="ce54">
            <text:p>$6.23</text:p>
          </table:table-cell>
          <table:table-cell office:value-type="currency" office:value="3.95" table:style-name="ce54">
            <text:p>$3.95</text:p>
          </table:table-cell>
          <table:table-cell office:value-type="currency" office:value="3.95" table:style-name="ce55">
            <text:p>$3.95</text:p>
          </table:table-cell>
          <table:table-cell office:value-type="string" table:style-name="ce111">
            <text:p>PerHour</text:p>
          </table:table-cell>
          <table:table-cell office:value-type="float" office:value="241530" table:style-name="ce86">
            <text:p>241,530</text:p>
          </table:table-cell>
          <table:table-cell office:value-type="float" office:value="0" table:style-name="ce86">
            <text:p>0</text:p>
          </table:table-cell>
          <table:table-cell office:value-type="float" office:value="6000" table:style-name="ce126">
            <text:p>6,000</text:p>
          </table:table-cell>
          <table:table-cell office:value-type="currency" office:value="1504731.9" table:style-name="ce55">
            <text:p>$1,504,731.90</text:p>
          </table:table-cell>
          <table:table-cell table:style-name="ce55"/>
          <table:table-cell office:value-type="currency" office:value="23700" table:style-name="ce55">
            <text:p>$23,700.00</text:p>
          </table:table-cell>
          <table:table-cell office:value-type="currency" office:value="1528431.9" table:style-name="ce155">
            <text:p>$1,528,431.9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24">
            <text:p>Childminder</text:p>
          </table:table-cell>
          <table:table-cell office:value-type="currency" office:value="4.55" table:style-name="ce54">
            <text:p>$4.55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64995" table:style-name="ce86">
            <text:p>64,995</text:p>
          </table:table-cell>
          <table:table-cell table:style-name="ce86"/>
          <table:table-cell table:style-name="ce126"/>
          <table:table-cell office:value-type="currency" office:value="295727.25" table:style-name="ce55">
            <text:p>$295,727.25</text:p>
          </table:table-cell>
          <table:table-cell table:number-columns-repeated="2" table:style-name="ce55"/>
          <table:table-cell office:value-type="currency" office:value="295727.25" table:style-name="ce155">
            <text:p>$295,727.2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4961708495467227" table:formula="msoxl:=SUM(N29:N33)/12422860" table:style-name="ce172">
            <text:p>24.9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4:N35)/1242286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6:N37)/1242286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646218.7000000002" table:style-name="ce145">
            <text:p>$2,646,218.70</text:p>
          </table:table-cell>
          <table:table-cell office:value-type="currency" office:value="46021.8" table:style-name="ce77">
            <text:p>$46,021.80</text:p>
          </table:table-cell>
          <table:table-cell office:value-type="currency" office:value="408717.6" table:style-name="ce77">
            <text:p>$408,717.60</text:p>
          </table:table-cell>
          <table:table-cell office:value-type="currency" office:value="3100958.1" table:style-name="ce77">
            <text:p>$3,100,958.10</text:p>
          </table:table-cell>
          <table:table-cell office:value-type="percentage" office:value="0.24961708495467227" table:formula="msoxl:=SUM(N29:N37)/12422860" table:style-name="ce182">
            <text:p>24.9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2:N43)/1242286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Growth 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637498" table:style-name="ce142">
            <text:p>$637,498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5.1316524536217906E-2" table:formula="msoxl:=SUM(N44:N45)/12422860" table:style-name="ce187">
            <text:p>5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6:N47)/12422860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ly Retained Expenditure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32070" table:style-name="ce85">
            <text:p>$132,07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0631207306530058E-2" table:formula="msoxl:=SUM(N48:N49)/12422860" table:style-name="ce175">
            <text:p>1.0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769568" table:style-name="ce77">
            <text:p>$769,568.00</text:p>
          </table:table-cell>
          <table:table-cell office:value-type="percentage" office:value="6.1947731842747961E-2" table:formula="msoxl:=SUM(O42:O49)" table:style-name="ce182">
            <text:p>6.19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3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71"/>
        </table:database-range>
        <table:database-range table:target-range-address="HighNeedsTable.A4:HighNeedsTable.O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71"/>
        </table:database-range>
        <table:database-range table:target-range-address="EY_Table.B6:EY_Table.O5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7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5:32Z</meta:creation-date>
    <dc:date>2014-09-23T13:48:53Z</dc:date>
  </office:meta>
</office:document-meta>
</file>