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7.884583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outh Tyneside</text:p>
          </table:table-cell>
          <table:table-cell office:value-type="float" office:value="393" table:style-name="ce214">
            <text:p>39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6860100" table:style-name="ce1">
            <text:p>6860100</text:p>
          </table:table-cell>
          <table:table-cell office:value-type="float" office:value="43290659" table:style-name="ce1">
            <text:p>43290659</text:p>
          </table:table-cell>
          <table:table-cell office:value-type="float" office:value="42037979" table:style-name="ce1">
            <text:p>42037979</text:p>
          </table:table-cell>
          <table:table-cell office:value-type="float" office:value="4300000" table:style-name="ce1">
            <text:p>4300000</text:p>
          </table:table-cell>
          <table:table-cell office:value-type="float" office:value="280000" table:style-name="ce1">
            <text:p>280000</text:p>
          </table:table-cell>
          <table:table-cell table:style-name="ce1"/>
          <table:table-cell office:value-type="float" office:value="96768738" table:style-name="ce1">
            <text:p>96768738</text:p>
          </table:table-cell>
          <table:table-cell table:style-name="ce1"/>
          <table:table-cell office:value-type="float" office:value="96768738" table:style-name="ce1">
            <text:p>9676873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99950" table:style-name="ce1">
            <text:p>99950</text:p>
          </table:table-cell>
          <table:table-cell office:value-type="float" office:value="99950" table:style-name="ce1">
            <text:p>99950</text:p>
          </table:table-cell>
          <table:table-cell table:number-columns-repeated="3" table:style-name="ce1"/>
          <table:table-cell office:value-type="float" office:value="199900" table:style-name="ce1">
            <text:p>199900</text:p>
          </table:table-cell>
          <table:table-cell office:value-type="float" office:value="0" table:style-name="ce1">
            <text:p>0</text:p>
          </table:table-cell>
          <table:table-cell office:value-type="float" office:value="199900" table:style-name="ce1">
            <text:p>199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42318" table:style-name="ce1">
            <text:p>242318</text:p>
          </table:table-cell>
          <table:table-cell office:value-type="float" office:value="73482" table:style-name="ce1">
            <text:p>73482</text:p>
          </table:table-cell>
          <table:table-cell table:number-columns-repeated="3" table:style-name="ce1"/>
          <table:table-cell office:value-type="float" office:value="315800" table:style-name="ce1">
            <text:p>315800</text:p>
          </table:table-cell>
          <table:table-cell office:value-type="float" office:value="0" table:style-name="ce1">
            <text:p>0</text:p>
          </table:table-cell>
          <table:table-cell office:value-type="float" office:value="315800" table:style-name="ce1">
            <text:p>315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24795" table:style-name="ce1">
            <text:p>24795</text:p>
          </table:table-cell>
          <table:table-cell office:value-type="float" office:value="18705" table:style-name="ce1">
            <text:p>18705</text:p>
          </table:table-cell>
          <table:table-cell table:number-columns-repeated="3" table:style-name="ce1"/>
          <table:table-cell office:value-type="float" office:value="43500" table:style-name="ce1">
            <text:p>43500</text:p>
          </table:table-cell>
          <table:table-cell office:value-type="float" office:value="0" table:style-name="ce1">
            <text:p>0</text:p>
          </table:table-cell>
          <table:table-cell office:value-type="float" office:value="43500" table:style-name="ce1">
            <text:p>43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586098" table:style-name="ce1">
            <text:p>586098</text:p>
          </table:table-cell>
          <table:table-cell office:value-type="float" office:value="617179" table:style-name="ce1">
            <text:p>617179</text:p>
          </table:table-cell>
          <table:table-cell office:value-type="float" office:value="3266573" table:style-name="ce1">
            <text:p>3266573</text:p>
          </table:table-cell>
          <table:table-cell office:value-type="float" office:value="224800" table:style-name="ce1">
            <text:p>224800</text:p>
          </table:table-cell>
          <table:table-cell table:style-name="ce1"/>
          <table:table-cell office:value-type="float" office:value="4694650" table:style-name="ce1">
            <text:p>4694650</text:p>
          </table:table-cell>
          <table:table-cell office:value-type="float" office:value="0" table:style-name="ce1">
            <text:p>0</text:p>
          </table:table-cell>
          <table:table-cell office:value-type="float" office:value="4694650" table:style-name="ce1">
            <text:p>46946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000" table:style-name="ce1">
            <text:p>577000</text:p>
          </table:table-cell>
          <table:table-cell office:value-type="float" office:value="577000" table:style-name="ce1">
            <text:p>577000</text:p>
          </table:table-cell>
          <table:table-cell office:value-type="float" office:value="0" table:style-name="ce1">
            <text:p>0</text:p>
          </table:table-cell>
          <table:table-cell office:value-type="float" office:value="577000" table:style-name="ce1">
            <text:p>57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1342" table:style-name="ce1">
            <text:p>2591342</text:p>
          </table:table-cell>
          <table:table-cell office:value-type="float" office:value="0" table:style-name="ce1">
            <text:p>0</text:p>
          </table:table-cell>
          <table:table-cell office:value-type="float" office:value="640000" table:style-name="ce1">
            <text:p>640000</text:p>
          </table:table-cell>
          <table:table-cell office:value-type="float" office:value="3231342" table:style-name="ce1">
            <text:p>3231342</text:p>
          </table:table-cell>
          <table:table-cell office:value-type="float" office:value="0" table:style-name="ce1">
            <text:p>0</text:p>
          </table:table-cell>
          <table:table-cell office:value-type="float" office:value="3231342" table:style-name="ce1">
            <text:p>323134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70680" table:style-name="ce1">
            <text:p>70680</text:p>
          </table:table-cell>
          <table:table-cell office:value-type="float" office:value="53320" table:style-name="ce1">
            <text:p>53320</text:p>
          </table:table-cell>
          <table:table-cell table:number-columns-repeated="3" table:style-name="ce1"/>
          <table:table-cell office:value-type="float" office:value="124000" table:style-name="ce1">
            <text:p>124000</text:p>
          </table:table-cell>
          <table:table-cell office:value-type="float" office:value="0" table:style-name="ce1">
            <text:p>0</text:p>
          </table:table-cell>
          <table:table-cell office:value-type="float" office:value="124000" table:style-name="ce1">
            <text:p>12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355200" table:style-name="ce1">
            <text:p>355200</text:p>
          </table:table-cell>
          <table:table-cell office:value-type="float" office:value="575108" table:style-name="ce1">
            <text:p>575108</text:p>
          </table:table-cell>
          <table:table-cell office:value-type="float" office:value="433854" table:style-name="ce1">
            <text:p>433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162" table:style-name="ce1">
            <text:p>1364162</text:p>
          </table:table-cell>
          <table:table-cell office:value-type="float" office:value="0" table:style-name="ce1">
            <text:p>0</text:p>
          </table:table-cell>
          <table:table-cell office:value-type="float" office:value="1364162" table:style-name="ce1">
            <text:p>13641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6663" table:style-name="ce1">
            <text:p>136663</text:p>
          </table:table-cell>
          <table:table-cell table:style-name="ce1"/>
          <table:table-cell office:value-type="float" office:value="136663" table:style-name="ce1">
            <text:p>136663</text:p>
          </table:table-cell>
          <table:table-cell office:value-type="float" office:value="0" table:style-name="ce1">
            <text:p>0</text:p>
          </table:table-cell>
          <table:table-cell office:value-type="float" office:value="136663" table:style-name="ce1">
            <text:p>13666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627" table:style-name="ce1">
            <text:p>71627</text:p>
          </table:table-cell>
          <table:table-cell office:value-type="float" office:value="0" table:style-name="ce1">
            <text:p>0</text:p>
          </table:table-cell>
          <table:table-cell office:value-type="float" office:value="71627" table:style-name="ce1">
            <text:p>71627</text:p>
          </table:table-cell>
          <table:table-cell office:value-type="float" office:value="0" table:style-name="ce1">
            <text:p>0</text:p>
          </table:table-cell>
          <table:table-cell office:value-type="float" office:value="71627" table:style-name="ce1">
            <text:p>7162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5504" table:style-name="ce1">
            <text:p>15504</text:p>
          </table:table-cell>
          <table:table-cell office:value-type="float" office:value="11696" table:style-name="ce1">
            <text:p>116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200" table:style-name="ce1">
            <text:p>27200</text:p>
          </table:table-cell>
          <table:table-cell office:value-type="float" office:value="0" table:style-name="ce1">
            <text:p>0</text:p>
          </table:table-cell>
          <table:table-cell office:value-type="float" office:value="27200" table:style-name="ce1">
            <text:p>272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01403" table:style-name="ce1">
            <text:p>401403</text:p>
          </table:table-cell>
          <table:table-cell table:number-columns-repeated="5" table:style-name="ce1"/>
          <table:table-cell office:value-type="float" office:value="401403" table:style-name="ce1">
            <text:p>401403</text:p>
          </table:table-cell>
          <table:table-cell office:value-type="float" office:value="0" table:style-name="ce1">
            <text:p>0</text:p>
          </table:table-cell>
          <table:table-cell office:value-type="float" office:value="401403" table:style-name="ce1">
            <text:p>4014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393528" table:style-name="ce1">
            <text:p>393528</text:p>
          </table:table-cell>
          <table:table-cell office:value-type="float" office:value="296872" table:style-name="ce1">
            <text:p>2968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90400" table:style-name="ce1">
            <text:p>690400</text:p>
          </table:table-cell>
          <table:table-cell office:value-type="float" office:value="0" table:style-name="ce1">
            <text:p>0</text:p>
          </table:table-cell>
          <table:table-cell office:value-type="float" office:value="690400" table:style-name="ce1">
            <text:p>690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94534" table:style-name="ce1">
            <text:p>94534</text:p>
          </table:table-cell>
          <table:table-cell office:value-type="float" office:value="70900" table:style-name="ce1">
            <text:p>70900</text:p>
          </table:table-cell>
          <table:table-cell office:value-type="float" office:value="3376" table:style-name="ce1">
            <text:p>337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8810" table:style-name="ce1">
            <text:p>168810</text:p>
          </table:table-cell>
          <table:table-cell office:value-type="float" office:value="0" table:style-name="ce1">
            <text:p>0</text:p>
          </table:table-cell>
          <table:table-cell office:value-type="float" office:value="168810" table:style-name="ce1">
            <text:p>1688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8358" table:style-name="ce1">
            <text:p>8358</text:p>
          </table:table-cell>
          <table:table-cell office:value-type="float" office:value="6268" table:style-name="ce1">
            <text:p>6268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924" table:style-name="ce1">
            <text:p>14924</text:p>
          </table:table-cell>
          <table:table-cell office:value-type="float" office:value="0" table:style-name="ce1">
            <text:p>0</text:p>
          </table:table-cell>
          <table:table-cell office:value-type="float" office:value="14924" table:style-name="ce1">
            <text:p>149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197000" table:style-name="ce1">
            <text:p>197000</text:p>
          </table:table-cell>
          <table:table-cell office:value-type="float" office:value="197000" table:style-name="ce1">
            <text:p>19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4000" table:style-name="ce1">
            <text:p>394000</text:p>
          </table:table-cell>
          <table:table-cell office:value-type="float" office:value="0" table:style-name="ce1">
            <text:p>0</text:p>
          </table:table-cell>
          <table:table-cell office:value-type="float" office:value="394000" table:style-name="ce1">
            <text:p>39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7200" table:style-name="ce1">
            <text:p>149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97200" table:style-name="ce1">
            <text:p>1497200</text:p>
          </table:table-cell>
          <table:table-cell office:value-type="float" office:value="0" table:style-name="ce1">
            <text:p>0</text:p>
          </table:table-cell>
          <table:table-cell office:value-type="float" office:value="1497200" table:style-name="ce1">
            <text:p>1497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475000" table:style-name="ce1">
            <text:p>47500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17300" table:style-name="ce1">
            <text:p>17300</text:p>
          </table:table-cell>
          <table:table-cell office:value-type="float" office:value="17300" table:style-name="ce1">
            <text:p>17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00" table:style-name="ce1">
            <text:p>34600</text:p>
          </table:table-cell>
          <table:table-cell office:value-type="float" office:value="0" table:style-name="ce1">
            <text:p>0</text:p>
          </table:table-cell>
          <table:table-cell office:value-type="float" office:value="34600" table:style-name="ce1">
            <text:p>34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7616703" table:style-name="ce1">
            <text:p>7616703</text:p>
          </table:table-cell>
          <table:table-cell office:value-type="float" office:value="46090832" table:style-name="ce1">
            <text:p>46090832</text:p>
          </table:table-cell>
          <table:table-cell office:value-type="float" office:value="45456705" table:style-name="ce1">
            <text:p>45456705</text:p>
          </table:table-cell>
          <table:table-cell office:value-type="float" office:value="10161589" table:style-name="ce1">
            <text:p>10161589</text:p>
          </table:table-cell>
          <table:table-cell office:value-type="float" office:value="713090" table:style-name="ce1">
            <text:p>713090</text:p>
          </table:table-cell>
          <table:table-cell office:value-type="float" office:value="1217000" table:style-name="ce1">
            <text:p>1217000</text:p>
          </table:table-cell>
          <table:table-cell office:value-type="float" office:value="111255919" table:style-name="ce1">
            <text:p>111255919</text:p>
          </table:table-cell>
          <table:table-cell office:value-type="float" office:value="0" table:style-name="ce1">
            <text:p>0</text:p>
          </table:table-cell>
          <table:table-cell office:value-type="float" office:value="111255919" table:style-name="ce1">
            <text:p>11125591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09511000" table:style-name="ce1">
            <text:p>109511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24000" table:style-name="ce1">
            <text:p>224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547438" table:style-name="ce1">
            <text:p>154743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197481" table:style-name="ce1">
            <text:p>1974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11479919" table:style-name="ce1">
            <text:p>1114799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1682345" table:style-name="ce1">
            <text:p>-11682345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811747" table:style-name="ce1">
            <text:p>811747</text:p>
          </table:table-cell>
          <table:table-cell office:value-type="float" office:value="986593" table:style-name="ce1">
            <text:p>986593</text:p>
          </table:table-cell>
          <table:table-cell office:value-type="float" office:value="-174846" table:style-name="ce1">
            <text:p>-1748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84288" table:style-name="ce1">
            <text:p>184288</text:p>
          </table:table-cell>
          <table:table-cell office:value-type="float" office:value="12250" table:style-name="ce1">
            <text:p>12250</text:p>
          </table:table-cell>
          <table:table-cell office:value-type="float" office:value="172038" table:style-name="ce1">
            <text:p>1720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657665" table:style-name="ce1">
            <text:p>657665</text:p>
          </table:table-cell>
          <table:table-cell office:value-type="float" office:value="253190" table:style-name="ce1">
            <text:p>253190</text:p>
          </table:table-cell>
          <table:table-cell office:value-type="float" office:value="404475" table:style-name="ce1">
            <text:p>4044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26722" table:style-name="ce1">
            <text:p>126722</text:p>
          </table:table-cell>
          <table:table-cell office:value-type="float" office:value="116620" table:style-name="ce1">
            <text:p>116620</text:p>
          </table:table-cell>
          <table:table-cell office:value-type="float" office:value="10102" table:style-name="ce1">
            <text:p>101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708848" table:style-name="ce1">
            <text:p>2708848</text:p>
          </table:table-cell>
          <table:table-cell office:value-type="float" office:value="231230" table:style-name="ce1">
            <text:p>231230</text:p>
          </table:table-cell>
          <table:table-cell office:value-type="float" office:value="2477618" table:style-name="ce1">
            <text:p>24776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68100" table:style-name="ce1">
            <text:p>68100</text:p>
          </table:table-cell>
          <table:table-cell office:value-type="float" office:value="0" table:style-name="ce1">
            <text:p>0</text:p>
          </table:table-cell>
          <table:table-cell office:value-type="float" office:value="68100" table:style-name="ce1">
            <text:p>68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536200" table:style-name="ce1">
            <text:p>536200</text:p>
          </table:table-cell>
          <table:table-cell office:value-type="float" office:value="35000" table:style-name="ce1">
            <text:p>35000</text:p>
          </table:table-cell>
          <table:table-cell office:value-type="float" office:value="501200" table:style-name="ce1">
            <text:p>501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51346" table:style-name="ce1">
            <text:p>451346</text:p>
          </table:table-cell>
          <table:table-cell office:value-type="float" office:value="9500" table:style-name="ce1">
            <text:p>9500</text:p>
          </table:table-cell>
          <table:table-cell office:value-type="float" office:value="441846" table:style-name="ce1">
            <text:p>4418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43724" table:style-name="ce1">
            <text:p>43724</text:p>
          </table:table-cell>
          <table:table-cell office:value-type="float" office:value="0" table:style-name="ce1">
            <text:p>0</text:p>
          </table:table-cell>
          <table:table-cell office:value-type="float" office:value="43724" table:style-name="ce1">
            <text:p>437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50715" table:style-name="ce1">
            <text:p>150715</text:p>
          </table:table-cell>
          <table:table-cell office:value-type="float" office:value="150715" table:style-name="ce1">
            <text:p>150715</text:p>
          </table:table-cell>
          <table:table-cell office:value-type="float" office:value="325352" table:style-name="ce1">
            <text:p>325352</text:p>
          </table:table-cell>
          <table:table-cell office:value-type="float" office:value="0" table:style-name="ce1">
            <text:p>0</text:p>
          </table:table-cell>
          <table:table-cell office:value-type="float" office:value="90910" table:style-name="ce1">
            <text:p>90910</text:p>
          </table:table-cell>
          <table:table-cell office:value-type="float" office:value="717692" table:style-name="ce1">
            <text:p>717692</text:p>
          </table:table-cell>
          <table:table-cell office:value-type="float" office:value="126000" table:style-name="ce1">
            <text:p>126000</text:p>
          </table:table-cell>
          <table:table-cell office:value-type="float" office:value="591692" table:style-name="ce1">
            <text:p>5916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104385" table:style-name="ce1">
            <text:p>104385</text:p>
          </table:table-cell>
          <table:table-cell office:value-type="float" office:value="104386" table:style-name="ce1">
            <text:p>104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771" table:style-name="ce1">
            <text:p>208771</text:p>
          </table:table-cell>
          <table:table-cell office:value-type="float" office:value="0" table:style-name="ce1">
            <text:p>0</text:p>
          </table:table-cell>
          <table:table-cell office:value-type="float" office:value="208771" table:style-name="ce1">
            <text:p>2087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37031" table:style-name="ce1">
            <text:p>37031</text:p>
          </table:table-cell>
          <table:table-cell office:value-type="float" office:value="30000" table:style-name="ce1">
            <text:p>30000</text:p>
          </table:table-cell>
          <table:table-cell office:value-type="float" office:value="7031" table:style-name="ce1">
            <text:p>70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0000" table:style-name="ce1">
            <text:p>520000</text:p>
          </table:table-cell>
          <table:table-cell office:value-type="float" office:value="520000" table:style-name="ce1">
            <text:p>52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6947861" table:style-name="ce1">
            <text:p>6947861</text:p>
          </table:table-cell>
          <table:table-cell office:value-type="float" office:value="6565700" table:style-name="ce1">
            <text:p>6565700</text:p>
          </table:table-cell>
          <table:table-cell office:value-type="float" office:value="382161" table:style-name="ce1">
            <text:p>3821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20265" table:style-name="ce1">
            <text:p>20265</text:p>
          </table:table-cell>
          <table:table-cell office:value-type="float" office:value="0" table:style-name="ce1">
            <text:p>0</text:p>
          </table:table-cell>
          <table:table-cell office:value-type="float" office:value="20265" table:style-name="ce1">
            <text:p>202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4040260" table:style-name="ce1">
            <text:p>14040260</text:p>
          </table:table-cell>
          <table:table-cell office:value-type="float" office:value="8886083" table:style-name="ce1">
            <text:p>8886083</text:p>
          </table:table-cell>
          <table:table-cell office:value-type="float" office:value="5154177" table:style-name="ce1">
            <text:p>515417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638270" table:style-name="ce1">
            <text:p>1638270</text:p>
          </table:table-cell>
          <table:table-cell office:value-type="float" office:value="240100" table:style-name="ce1">
            <text:p>240100</text:p>
          </table:table-cell>
          <table:table-cell office:value-type="float" office:value="1398170" table:style-name="ce1">
            <text:p>13981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36000" table:style-name="ce1">
            <text:p>136000</text:p>
          </table:table-cell>
          <table:table-cell office:value-type="float" office:value="0" table:style-name="ce1">
            <text:p>0</text:p>
          </table:table-cell>
          <table:table-cell office:value-type="float" office:value="136000" table:style-name="ce1">
            <text:p>13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73300" table:style-name="ce1">
            <text:p>173300</text:p>
          </table:table-cell>
          <table:table-cell office:value-type="float" office:value="60000" table:style-name="ce1">
            <text:p>60000</text:p>
          </table:table-cell>
          <table:table-cell office:value-type="float" office:value="113300" table:style-name="ce1">
            <text:p>113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2328515" table:style-name="ce1">
            <text:p>2328515</text:p>
          </table:table-cell>
          <table:table-cell office:value-type="float" office:value="1789100" table:style-name="ce1">
            <text:p>1789100</text:p>
          </table:table-cell>
          <table:table-cell office:value-type="float" office:value="539415" table:style-name="ce1">
            <text:p>5394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276085" table:style-name="ce1">
            <text:p>4276085</text:p>
          </table:table-cell>
          <table:table-cell office:value-type="float" office:value="2089200" table:style-name="ce1">
            <text:p>2089200</text:p>
          </table:table-cell>
          <table:table-cell office:value-type="float" office:value="2186885" table:style-name="ce1">
            <text:p>218688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252533" table:style-name="ce1">
            <text:p>2252533</text:p>
          </table:table-cell>
          <table:table-cell office:value-type="float" office:value="221500" table:style-name="ce1">
            <text:p>221500</text:p>
          </table:table-cell>
          <table:table-cell office:value-type="float" office:value="2031033" table:style-name="ce1">
            <text:p>20310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557557" table:style-name="ce1">
            <text:p>6557557</text:p>
          </table:table-cell>
          <table:table-cell office:value-type="float" office:value="0" table:style-name="ce1">
            <text:p>0</text:p>
          </table:table-cell>
          <table:table-cell office:value-type="float" office:value="6557557" table:style-name="ce1">
            <text:p>655755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417031" table:style-name="ce15">
            <text:p>1417031</text:p>
          </table:table-cell>
          <table:table-cell office:value-type="float" office:value="55000" table:style-name="ce15">
            <text:p>55000</text:p>
          </table:table-cell>
          <table:table-cell office:value-type="float" office:value="1362031" table:style-name="ce1">
            <text:p>13620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53300" table:style-name="ce1">
            <text:p>353300</text:p>
          </table:table-cell>
          <table:table-cell office:value-type="float" office:value="0" table:style-name="ce1">
            <text:p>0</text:p>
          </table:table-cell>
          <table:table-cell office:value-type="float" office:value="353300" table:style-name="ce1">
            <text:p>353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670590" table:style-name="ce1">
            <text:p>670590</text:p>
          </table:table-cell>
          <table:table-cell office:value-type="float" office:value="80000" table:style-name="ce1">
            <text:p>80000</text:p>
          </table:table-cell>
          <table:table-cell office:value-type="float" office:value="590590" table:style-name="ce1">
            <text:p>5905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466344" table:style-name="ce1">
            <text:p>466344</text:p>
          </table:table-cell>
          <table:table-cell office:value-type="float" office:value="0" table:style-name="ce1">
            <text:p>0</text:p>
          </table:table-cell>
          <table:table-cell office:value-type="float" office:value="466344" table:style-name="ce1">
            <text:p>4663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214" table:style-name="ce1">
            <text:p>305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5214" table:style-name="ce1">
            <text:p>305214</text:p>
          </table:table-cell>
          <table:table-cell office:value-type="float" office:value="9800" table:style-name="ce1">
            <text:p>9800</text:p>
          </table:table-cell>
          <table:table-cell office:value-type="float" office:value="295414" table:style-name="ce1">
            <text:p>2954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790438" table:style-name="ce1">
            <text:p>790438</text:p>
          </table:table-cell>
          <table:table-cell office:value-type="float" office:value="0" table:style-name="ce1">
            <text:p>0</text:p>
          </table:table-cell>
          <table:table-cell office:value-type="float" office:value="790438" table:style-name="ce1">
            <text:p>7904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214" table:style-name="ce1">
            <text:p>305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813007" table:style-name="ce1">
            <text:p>12813007</text:p>
          </table:table-cell>
          <table:table-cell office:value-type="float" office:value="366300" table:style-name="ce1">
            <text:p>366300</text:p>
          </table:table-cell>
          <table:table-cell office:value-type="float" office:value="12446707" table:style-name="ce1">
            <text:p>124467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514079" table:style-name="ce1">
            <text:p>514079</text:p>
          </table:table-cell>
          <table:table-cell office:value-type="float" office:value="0" table:style-name="ce1">
            <text:p>0</text:p>
          </table:table-cell>
          <table:table-cell office:value-type="float" office:value="514079" table:style-name="ce1">
            <text:p>51407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6130975" table:style-name="ce1">
            <text:p>6130975</text:p>
          </table:table-cell>
          <table:table-cell office:value-type="float" office:value="200000" table:style-name="ce1">
            <text:p>200000</text:p>
          </table:table-cell>
          <table:table-cell office:value-type="float" office:value="5930975" table:style-name="ce1">
            <text:p>59309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90800" table:style-name="ce1">
            <text:p>90800</text:p>
          </table:table-cell>
          <table:table-cell office:value-type="float" office:value="40200" table:style-name="ce1">
            <text:p>40200</text:p>
          </table:table-cell>
          <table:table-cell office:value-type="float" office:value="50600" table:style-name="ce1">
            <text:p>50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221775" table:style-name="ce1">
            <text:p>6221775</text:p>
          </table:table-cell>
          <table:table-cell office:value-type="float" office:value="240200" table:style-name="ce1">
            <text:p>240200</text:p>
          </table:table-cell>
          <table:table-cell office:value-type="float" office:value="5981575" table:style-name="ce1">
            <text:p>598157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81200" table:style-name="ce1">
            <text:p>281200</text:p>
          </table:table-cell>
          <table:table-cell office:value-type="float" office:value="0" table:style-name="ce1">
            <text:p>0</text:p>
          </table:table-cell>
          <table:table-cell office:value-type="float" office:value="281200" table:style-name="ce1">
            <text:p>281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476200" table:style-name="ce1">
            <text:p>476200</text:p>
          </table:table-cell>
          <table:table-cell office:value-type="float" office:value="0" table:style-name="ce1">
            <text:p>0</text:p>
          </table:table-cell>
          <table:table-cell office:value-type="float" office:value="476200" table:style-name="ce1">
            <text:p>476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223156" table:style-name="ce1">
            <text:p>2223156</text:p>
          </table:table-cell>
          <table:table-cell office:value-type="float" office:value="351000" table:style-name="ce1">
            <text:p>351000</text:p>
          </table:table-cell>
          <table:table-cell office:value-type="float" office:value="1872156" table:style-name="ce1">
            <text:p>18721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980556" table:style-name="ce1">
            <text:p>2980556</text:p>
          </table:table-cell>
          <table:table-cell office:value-type="float" office:value="351000" table:style-name="ce1">
            <text:p>351000</text:p>
          </table:table-cell>
          <table:table-cell office:value-type="float" office:value="2629556" table:style-name="ce1">
            <text:p>26295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346685" table:style-name="ce1">
            <text:p>2346685</text:p>
          </table:table-cell>
          <table:table-cell office:value-type="float" office:value="24445" table:style-name="ce1">
            <text:p>24445</text:p>
          </table:table-cell>
          <table:table-cell office:value-type="float" office:value="2322240" table:style-name="ce1">
            <text:p>23222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538672" table:style-name="ce1">
            <text:p>538672</text:p>
          </table:table-cell>
          <table:table-cell office:value-type="float" office:value="169600" table:style-name="ce1">
            <text:p>169600</text:p>
          </table:table-cell>
          <table:table-cell office:value-type="float" office:value="369072" table:style-name="ce1">
            <text:p>3690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885357" table:style-name="ce1">
            <text:p>2885357</text:p>
          </table:table-cell>
          <table:table-cell office:value-type="float" office:value="194045" table:style-name="ce1">
            <text:p>194045</text:p>
          </table:table-cell>
          <table:table-cell office:value-type="float" office:value="2691312" table:style-name="ce1">
            <text:p>269131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901525" table:style-name="ce1">
            <text:p>1901525</text:p>
          </table:table-cell>
          <table:table-cell office:value-type="float" office:value="674662" table:style-name="ce1">
            <text:p>674662</text:p>
          </table:table-cell>
          <table:table-cell office:value-type="float" office:value="1226863" table:style-name="ce1">
            <text:p>12268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211413" table:style-name="ce1">
            <text:p>211413</text:p>
          </table:table-cell>
          <table:table-cell office:value-type="float" office:value="0" table:style-name="ce1">
            <text:p>0</text:p>
          </table:table-cell>
          <table:table-cell office:value-type="float" office:value="211413" table:style-name="ce1">
            <text:p>2114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25296179" table:style-name="ce1">
            <text:p>125296179</text:p>
          </table:table-cell>
          <table:table-cell office:value-type="float" office:value="8886083" table:style-name="ce1">
            <text:p>8886083</text:p>
          </table:table-cell>
          <table:table-cell office:value-type="float" office:value="116410096" table:style-name="ce1">
            <text:p>1164100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31592384" table:style-name="ce1">
            <text:p>31592384</text:p>
          </table:table-cell>
          <table:table-cell office:value-type="float" office:value="3915407" table:style-name="ce1">
            <text:p>3915407</text:p>
          </table:table-cell>
          <table:table-cell office:value-type="float" office:value="27676977" table:style-name="ce1">
            <text:p>276769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56888563" table:style-name="ce1">
            <text:p>156888563</text:p>
          </table:table-cell>
          <table:table-cell office:value-type="float" office:value="12801490" table:style-name="ce1">
            <text:p>12801490</text:p>
          </table:table-cell>
          <table:table-cell office:value-type="float" office:value="144087073" table:style-name="ce1">
            <text:p>1440870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166793" table:style-name="ce1">
            <text:p>1166793</text:p>
          </table:table-cell>
          <table:table-cell office:value-type="float" office:value="937402" table:style-name="ce1">
            <text:p>937402</text:p>
          </table:table-cell>
          <table:table-cell office:value-type="float" office:value="637334" table:style-name="ce1">
            <text:p>637334</text:p>
          </table:table-cell>
          <table:table-cell office:value-type="float" office:value="139006" table:style-name="ce1">
            <text:p>13900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80535" table:style-name="ce1">
            <text:p>2880535</text:p>
          </table:table-cell>
          <table:table-cell office:value-type="float" office:value="1442535" table:style-name="ce1">
            <text:p>1442535</text:p>
          </table:table-cell>
          <table:table-cell office:value-type="float" office:value="1438000" table:style-name="ce1">
            <text:p>1438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28300" table:style-name="ce1">
            <text:p>228300</text:p>
          </table:table-cell>
          <table:table-cell office:value-type="float" office:value="0" table:style-name="ce1">
            <text:p>0</text:p>
          </table:table-cell>
          <table:table-cell office:value-type="float" office:value="228300" table:style-name="ce1">
            <text:p>228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Alternative Education Service - The Beacon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35" table:style-name="ce205">
            <text:p>35</text:p>
          </table:table-cell>
          <table:table-cell office:value-type="float" office:value="35" table:style-name="ce205">
            <text:p>35</text:p>
          </table:table-cell>
          <table:table-cell office:value-type="float" office:value="280000" table:style-name="ce205">
            <text:p>28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80000" table:style-name="ce205">
            <text:p>28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35" table:formula="msoxl:=SUM(I7:I7)" table:style-name="ce205">
            <text:p>35</text:p>
          </table:table-cell>
          <table:table-cell office:value-type="float" office:value="35" table:formula="msoxl:=SUM(J7:J7)" table:style-name="ce205">
            <text:p>35</text:p>
          </table:table-cell>
          <table:table-cell office:value-type="float" office:value="280000" table:formula="msoxl:=SUM(K7:K7)" table:style-name="ce205">
            <text:p>28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280000" table:formula="msoxl:=SUM(O7:O7)" table:style-name="ce205">
            <text:p>28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Bamburgh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0" table:style-name="ce205">
            <text:p>150</text:p>
          </table:table-cell>
          <table:table-cell office:value-type="float" office:value="150" table:style-name="ce205">
            <text:p>150</text:p>
          </table:table-cell>
          <table:table-cell office:value-type="float" office:value="1500000" table:style-name="ce205">
            <text:p>15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00000" table:style-name="ce205">
            <text:p>15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pinay Business and Enterprise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3" table:style-name="ce205">
            <text:p>113</text:p>
          </table:table-cell>
          <table:table-cell office:value-type="float" office:value="113" table:style-name="ce205">
            <text:p>113</text:p>
          </table:table-cell>
          <table:table-cell office:value-type="float" office:value="1130000" table:style-name="ce205">
            <text:p>113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30000" table:style-name="ce205">
            <text:p>11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ark View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2" table:style-name="ce205">
            <text:p>42</text:p>
          </table:table-cell>
          <table:table-cell office:value-type="float" office:value="42" table:style-name="ce205">
            <text:p>42</text:p>
          </table:table-cell>
          <table:table-cell office:value-type="float" office:value="420000" table:style-name="ce205">
            <text:p>4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20000" table:style-name="ce205">
            <text:p>4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Keelman's Way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6" table:style-name="ce205">
            <text:p>116</text:p>
          </table:table-cell>
          <table:table-cell office:value-type="float" office:value="116" table:style-name="ce205">
            <text:p>116</text:p>
          </table:table-cell>
          <table:table-cell office:value-type="float" office:value="1250000" table:style-name="ce205">
            <text:p>12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50000" table:style-name="ce205">
            <text:p>125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21" table:formula="msoxl:=SUM(F10:F13)" table:style-name="ce205">
            <text:p>421</text:p>
          </table:table-cell>
          <table:table-cell office:value-type="float" office:value="421" table:formula="msoxl:=SUM(G10:G13)" table:style-name="ce205">
            <text:p>421</text:p>
          </table:table-cell>
          <table:table-cell office:value-type="float" office:value="4300000" table:formula="msoxl:=SUM(H10:H13)" table:style-name="ce205">
            <text:p>4300000</text:p>
          </table:table-cell>
          <table:table-cell office:value-type="float" office:value="0" table:formula="msoxl:=SUM(I10:I13)" table:style-name="ce205">
            <text:p>0</text:p>
          </table:table-cell>
          <table:table-cell office:value-type="float" office:value="0" table:formula="msoxl:=SUM(J10:J13)" table:style-name="ce205">
            <text:p>0</text:p>
          </table:table-cell>
          <table:table-cell office:value-type="float" office:value="0" table:formula="msoxl:=SUM(K10:K13)" table:style-name="ce205">
            <text:p>0</text:p>
          </table:table-cell>
          <table:table-cell office:value-type="float" office:value="0" table:formula="msoxl:=SUM(L10:L13)" table:style-name="ce205">
            <text:p>0</text:p>
          </table:table-cell>
          <table:table-cell office:value-type="float" office:value="0" table:formula="msoxl:=SUM(M10:M13)" table:style-name="ce205">
            <text:p>0</text:p>
          </table:table-cell>
          <table:table-cell office:value-type="float" office:value="0" table:formula="msoxl:=SUM(N10:N13)" table:style-name="ce205">
            <text:p>0</text:p>
          </table:table-cell>
          <table:table-cell office:value-type="float" office:value="4300000" table:formula="msoxl:=SUM(O10:O13)" table:style-name="ce205">
            <text:p>4300000</text:p>
          </table:table-cell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outh Tyneside</text:p>
          </table:table-cell>
          <table:table-cell office:value-type="float" office:value="393" table:style-name="ce12">
            <text:p>39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Standard Base Rate</text:p>
          </table:table-cell>
          <table:table-cell office:value-type="currency" office:value="3.05" table:style-name="ce54">
            <text:p>$3.05</text:p>
          </table:table-cell>
          <table:table-cell office:value-type="currency" office:value="3.05" table:style-name="ce54">
            <text:p>$3.05</text:p>
          </table:table-cell>
          <table:table-cell office:value-type="currency" office:value="3.05" table:style-name="ce55">
            <text:p>$3.05</text:p>
          </table:table-cell>
          <table:table-cell office:value-type="string" table:style-name="ce111">
            <text:p>PerHour</text:p>
          </table:table-cell>
          <table:table-cell office:value-type="float" office:value="201210" table:style-name="ce86">
            <text:p>201,210</text:p>
          </table:table-cell>
          <table:table-cell office:value-type="float" office:value="198930" table:style-name="ce86">
            <text:p>198,930</text:p>
          </table:table-cell>
          <table:table-cell office:value-type="float" office:value="775770" table:style-name="ce126">
            <text:p>775,770</text:p>
          </table:table-cell>
          <table:table-cell office:value-type="currency" office:value="613690.5" table:style-name="ce55">
            <text:p>$613,690.50</text:p>
          </table:table-cell>
          <table:table-cell office:value-type="currency" office:value="606736.5" table:style-name="ce55">
            <text:p>$606,736.50</text:p>
          </table:table-cell>
          <table:table-cell office:value-type="currency" office:value="2366098.5" table:style-name="ce55">
            <text:p>$2,366,098.50</text:p>
          </table:table-cell>
          <table:table-cell office:value-type="currency" office:value="3586525.5" table:style-name="ce155">
            <text:p>$3,586,525.5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9781588563405038" table:formula="msoxl:=SUM(N8:N9)/7204522" table:style-name="ce172">
            <text:p>49.78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Setting Post Code</text:p>
          </table:table-cell>
          <table:table-cell office:value-type="currency" office:value="0.05" table:style-name="ce58">
            <text:p>$0.05</text:p>
          </table:table-cell>
          <table:table-cell office:value-type="currency" office:value="0.05" table:style-name="ce58">
            <text:p>$0.05</text:p>
          </table:table-cell>
          <table:table-cell office:value-type="currency" office:value="0.05" table:style-name="ce59">
            <text:p>$0.05</text:p>
          </table:table-cell>
          <table:table-cell office:value-type="string" table:style-name="ce113">
            <text:p>PerHour</text:p>
          </table:table-cell>
          <table:table-cell office:value-type="float" office:value="74670" table:style-name="ce88">
            <text:p>74,670</text:p>
          </table:table-cell>
          <table:table-cell office:value-type="float" office:value="145350" table:style-name="ce88">
            <text:p>145,350</text:p>
          </table:table-cell>
          <table:table-cell office:value-type="float" office:value="392160" table:style-name="ce128">
            <text:p>392,160</text:p>
          </table:table-cell>
          <table:table-cell office:value-type="currency" office:value="3733.5" table:style-name="ce59">
            <text:p>$3,733.50</text:p>
          </table:table-cell>
          <table:table-cell office:value-type="currency" office:value="7267.5" table:style-name="ce59">
            <text:p>$7,267.50</text:p>
          </table:table-cell>
          <table:table-cell office:value-type="currency" office:value="19608" table:style-name="ce59">
            <text:p>$19,608.00</text:p>
          </table:table-cell>
          <table:table-cell office:value-type="currency" office:value="30609" table:style-name="ce157">
            <text:p>$30,609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Pupil Post Code</text:p>
          </table:table-cell>
          <table:table-cell office:value-type="currency" office:value="0.45" table:style-name="ce58">
            <text:p>$0.45</text:p>
          </table:table-cell>
          <table:table-cell office:value-type="currency" office:value="0.45" table:style-name="ce58">
            <text:p>$0.45</text:p>
          </table:table-cell>
          <table:table-cell office:value-type="currency" office:value="0.45" table:style-name="ce59">
            <text:p>$0.45</text:p>
          </table:table-cell>
          <table:table-cell office:value-type="string" table:style-name="ce113">
            <text:p>PerHour</text:p>
          </table:table-cell>
          <table:table-cell office:value-type="float" office:value="61560" table:style-name="ce88">
            <text:p>61,560</text:p>
          </table:table-cell>
          <table:table-cell office:value-type="float" office:value="75810" table:style-name="ce88">
            <text:p>75,810</text:p>
          </table:table-cell>
          <table:table-cell office:value-type="float" office:value="375060" table:style-name="ce128">
            <text:p>375,060</text:p>
          </table:table-cell>
          <table:table-cell office:value-type="currency" office:value="27702" table:style-name="ce59">
            <text:p>$27,702.00</text:p>
          </table:table-cell>
          <table:table-cell office:value-type="currency" office:value="34114.5" table:style-name="ce59">
            <text:p>$34,114.50</text:p>
          </table:table-cell>
          <table:table-cell office:value-type="currency" office:value="168777" table:style-name="ce59">
            <text:p>$168,777.00</text:p>
          </table:table-cell>
          <table:table-cell office:value-type="currency" office:value="230593.5" table:style-name="ce157">
            <text:p>$230,593.5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6255354623110317E-2" table:formula="msoxl:=SUM(N10:N12)/7204522" table:style-name="ce173">
            <text:p>3.6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Satisfactory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0">
            <text:p>$0.00</text:p>
          </table:table-cell>
          <table:table-cell office:value-type="currency" office:value="0" table:style-name="ce61">
            <text:p>$0.00</text:p>
          </table:table-cell>
          <table:table-cell office:value-type="string" table:style-name="ce114">
            <text:p>PerHour</text:p>
          </table:table-cell>
          <table:table-cell office:value-type="float" office:value="52440" table:style-name="ce89">
            <text:p>52,440</text:p>
          </table:table-cell>
          <table:table-cell office:value-type="float" office:value="0" table:style-name="ce89">
            <text:p>0</text:p>
          </table:table-cell>
          <table:table-cell office:value-type="float" office:value="142500" table:style-name="ce129">
            <text:p>142,500</text:p>
          </table:table-cell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Good</text:p>
          </table:table-cell>
          <table:table-cell office:value-type="currency" office:value="0.3" table:style-name="ce60">
            <text:p>$0.30</text:p>
          </table:table-cell>
          <table:table-cell office:value-type="currency" office:value="0.3" table:style-name="ce60">
            <text:p>$0.30</text:p>
          </table:table-cell>
          <table:table-cell office:value-type="currency" office:value="0.3" table:style-name="ce61">
            <text:p>$0.30</text:p>
          </table:table-cell>
          <table:table-cell office:value-type="string" table:style-name="ce114">
            <text:p>PerHour</text:p>
          </table:table-cell>
          <table:table-cell office:value-type="float" office:value="108300" table:style-name="ce89">
            <text:p>108,300</text:p>
          </table:table-cell>
          <table:table-cell office:value-type="float" office:value="107160" table:style-name="ce89">
            <text:p>107,160</text:p>
          </table:table-cell>
          <table:table-cell office:value-type="float" office:value="571140" table:style-name="ce129">
            <text:p>571,140</text:p>
          </table:table-cell>
          <table:table-cell office:value-type="currency" office:value="32490" table:style-name="ce61">
            <text:p>$32,490.00</text:p>
          </table:table-cell>
          <table:table-cell office:value-type="currency" office:value="32148" table:style-name="ce61">
            <text:p>$32,148.00</text:p>
          </table:table-cell>
          <table:table-cell office:value-type="currency" office:value="171342" table:style-name="ce61">
            <text:p>$171,342.00</text:p>
          </table:table-cell>
          <table:table-cell office:value-type="currency" office:value="235980" table:style-name="ce158">
            <text:p>$235,98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9">
            <text:p>Outstanding</text:p>
          </table:table-cell>
          <table:table-cell office:value-type="currency" office:value="0.5" table:style-name="ce60">
            <text:p>$0.50</text:p>
          </table:table-cell>
          <table:table-cell office:value-type="currency" office:value="0.5" table:style-name="ce60">
            <text:p>$0.50</text:p>
          </table:table-cell>
          <table:table-cell office:value-type="currency" office:value="0.5" table:style-name="ce61">
            <text:p>$0.50</text:p>
          </table:table-cell>
          <table:table-cell office:value-type="string" table:style-name="ce114">
            <text:p>PerHour</text:p>
          </table:table-cell>
          <table:table-cell office:value-type="float" office:value="40470" table:style-name="ce89">
            <text:p>40,470</text:p>
          </table:table-cell>
          <table:table-cell office:value-type="float" office:value="91770" table:style-name="ce89">
            <text:p>91,770</text:p>
          </table:table-cell>
          <table:table-cell office:value-type="float" office:value="62130" table:style-name="ce129">
            <text:p>62,130</text:p>
          </table:table-cell>
          <table:table-cell office:value-type="currency" office:value="20235" table:style-name="ce61">
            <text:p>$20,235.00</text:p>
          </table:table-cell>
          <table:table-cell office:value-type="currency" office:value="45885" table:style-name="ce61">
            <text:p>$45,885.00</text:p>
          </table:table-cell>
          <table:table-cell office:value-type="currency" office:value="31065" table:style-name="ce61">
            <text:p>$31,065.00</text:p>
          </table:table-cell>
          <table:table-cell office:value-type="currency" office:value="97185" table:style-name="ce158">
            <text:p>$97,185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4.6243872945352933E-2" table:formula="msoxl:=SUM(N13:N16)/7204522" table:style-name="ce174">
            <text:p>4.6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ne</text:p>
          </table:table-cell>
          <table:table-cell office:value-type="currency" office:value="0" table:style-name="ce62">
            <text:p>$0.00</text:p>
          </table:table-cell>
          <table:table-cell office:value-type="currency" office:value="0" table:style-name="ce62">
            <text:p>$0.00</text:p>
          </table:table-cell>
          <table:table-cell office:value-type="currency" office:value="0" table:style-name="ce63">
            <text:p>$0.00</text:p>
          </table:table-cell>
          <table:table-cell office:value-type="string" table:style-name="ce115">
            <text:p>PerHour</text:p>
          </table:table-cell>
          <table:table-cell office:value-type="float" office:value="17100" table:style-name="ce90">
            <text:p>17,100</text:p>
          </table:table-cell>
          <table:table-cell office:value-type="float" office:value="0" table:style-name="ce90">
            <text:p>0</text:p>
          </table:table-cell>
          <table:table-cell office:value-type="float" office:value="737580" table:style-name="ce130">
            <text:p>737,580</text:p>
          </table:table-cell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0">
            <text:p>Partial</text:p>
          </table:table-cell>
          <table:table-cell office:value-type="currency" office:value="0.3" table:style-name="ce62">
            <text:p>$0.30</text:p>
          </table:table-cell>
          <table:table-cell office:value-type="currency" office:value="0.3" table:style-name="ce62">
            <text:p>$0.30</text:p>
          </table:table-cell>
          <table:table-cell office:value-type="currency" office:value="0.3" table:style-name="ce63">
            <text:p>$0.30</text:p>
          </table:table-cell>
          <table:table-cell office:value-type="string" table:style-name="ce115">
            <text:p>PerHour</text:p>
          </table:table-cell>
          <table:table-cell office:value-type="float" office:value="0" table:style-name="ce90">
            <text:p>0</text:p>
          </table:table-cell>
          <table:table-cell office:value-type="float" office:value="82650" table:style-name="ce90">
            <text:p>82,650</text:p>
          </table:table-cell>
          <table:table-cell office:value-type="float" office:value="0" table:style-name="ce130">
            <text:p>0</text:p>
          </table:table-cell>
          <table:table-cell table:style-name="ce63"/>
          <table:table-cell office:value-type="currency" office:value="24795" table:style-name="ce63">
            <text:p>$24,795.00</text:p>
          </table:table-cell>
          <table:table-cell table:style-name="ce63"/>
          <table:table-cell office:value-type="currency" office:value="24795" table:style-name="ce159">
            <text:p>$24,795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0">
            <text:p>Fully</text:p>
          </table:table-cell>
          <table:table-cell office:value-type="currency" office:value="0.5" table:style-name="ce62">
            <text:p>$0.50</text:p>
          </table:table-cell>
          <table:table-cell office:value-type="currency" office:value="0.5" table:style-name="ce62">
            <text:p>$0.50</text:p>
          </table:table-cell>
          <table:table-cell office:value-type="currency" office:value="0.5" table:style-name="ce63">
            <text:p>$0.50</text:p>
          </table:table-cell>
          <table:table-cell office:value-type="string" table:style-name="ce115">
            <text:p>PerHour</text:p>
          </table:table-cell>
          <table:table-cell office:value-type="float" office:value="184110" table:style-name="ce90">
            <text:p>184,110</text:p>
          </table:table-cell>
          <table:table-cell office:value-type="float" office:value="116280" table:style-name="ce90">
            <text:p>116,280</text:p>
          </table:table-cell>
          <table:table-cell office:value-type="float" office:value="38190" table:style-name="ce130">
            <text:p>38,190</text:p>
          </table:table-cell>
          <table:table-cell office:value-type="currency" office:value="92055" table:style-name="ce63">
            <text:p>$92,055.00</text:p>
          </table:table-cell>
          <table:table-cell office:value-type="currency" office:value="58140" table:style-name="ce63">
            <text:p>$58,140.00</text:p>
          </table:table-cell>
          <table:table-cell office:value-type="currency" office:value="19095" table:style-name="ce63">
            <text:p>$19,095.00</text:p>
          </table:table-cell>
          <table:table-cell office:value-type="currency" office:value="169290" table:style-name="ce159">
            <text:p>$169,29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2.6939330603751366E-2" table:formula="msoxl:=SUM(N17:N20)/7204522" table:style-name="ce175">
            <text:p>2.6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1:N22)/7204522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</text:p>
          </table:table-cell>
          <table:table-cell table:style-name="ce68"/>
          <table:table-cell office:value-type="currency" office:value="115000" table:style-name="ce68">
            <text:p>$115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4" table:style-name="ce93">
            <text:p>4</text:p>
          </table:table-cell>
          <table:table-cell table:style-name="ce133"/>
          <table:table-cell table:style-name="ce69"/>
          <table:table-cell office:value-type="currency" office:value="460000" table:style-name="ce69">
            <text:p>$460,000.00</text:p>
          </table:table-cell>
          <table:table-cell table:style-name="ce69"/>
          <table:table-cell office:value-type="currency" office:value="460000" table:style-name="ce162">
            <text:p>$46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6.3848788302679899E-2" table:formula="msoxl:=SUM(N23:N24)/7204522" table:style-name="ce179">
            <text:p>6.3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5:N26)/7204522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789906" table:style-name="ce77">
            <text:p>$789,906.00</text:p>
          </table:table-cell>
          <table:table-cell office:value-type="currency" office:value="1269086.5" table:style-name="ce77">
            <text:p>$1,269,086.50</text:p>
          </table:table-cell>
          <table:table-cell office:value-type="currency" office:value="2775985.5" table:style-name="ce77">
            <text:p>$2,775,985.50</text:p>
          </table:table-cell>
          <table:table-cell office:value-type="currency" office:value="4834978" table:style-name="ce166">
            <text:p>$4,834,978.00</text:p>
          </table:table-cell>
          <table:table-cell office:value-type="percentage" office:value="0.67110323210894496" table:formula="msoxl:=SUM(O8:O26)" table:style-name="ce182">
            <text:p>67.1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Standard Base Rate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92340" table:style-name="ce99">
            <text:p>92,340</text:p>
          </table:table-cell>
          <table:table-cell office:value-type="float" office:value="300713" table:style-name="ce99">
            <text:p>300,713</text:p>
          </table:table-cell>
          <table:table-cell office:value-type="float" office:value="0" table:style-name="ce140">
            <text:p>0</text:p>
          </table:table-cell>
          <table:table-cell office:value-type="currency" office:value="447849" table:style-name="ce80">
            <text:p>$447,849.00</text:p>
          </table:table-cell>
          <table:table-cell office:value-type="currency" office:value="1458458.05" table:style-name="ce80">
            <text:p>$1,458,458.05</text:p>
          </table:table-cell>
          <table:table-cell table:style-name="ce80"/>
          <table:table-cell office:value-type="currency" office:value="1906307.05" table:style-name="ce168">
            <text:p>$1,906,307.0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6459868538120918" table:formula="msoxl:=SUM(N31:N32)/7204522" table:style-name="ce172">
            <text:p>26.4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3:N34)/7204522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SEN</text:p>
          </table:table-cell>
          <table:table-cell office:value-type="currency" office:value="2" table:style-name="ce68">
            <text:p>$2.00</text:p>
          </table:table-cell>
          <table:table-cell office:value-type="currency" office:value="2" table:style-name="ce68">
            <text:p>$2.00</text:p>
          </table:table-cell>
          <table:table-cell office:value-type="currency" office:value="2" table:style-name="ce69">
            <text:p>$2.00</text:p>
          </table:table-cell>
          <table:table-cell office:value-type="string" table:style-name="ce118">
            <text:p>PerHour</text:p>
          </table:table-cell>
          <table:table-cell office:value-type="float" office:value="0" table:style-name="ce93">
            <text:p>0</text:p>
          </table:table-cell>
          <table:table-cell office:value-type="float" office:value="58710" table:style-name="ce93">
            <text:p>58,710</text:p>
          </table:table-cell>
          <table:table-cell office:value-type="float" office:value="0" table:style-name="ce133">
            <text:p>0</text:p>
          </table:table-cell>
          <table:table-cell table:style-name="ce69"/>
          <table:table-cell office:value-type="currency" office:value="117420" table:style-name="ce69">
            <text:p>$117,420.00</text:p>
          </table:table-cell>
          <table:table-cell table:style-name="ce69"/>
          <table:table-cell office:value-type="currency" office:value="117420" table:style-name="ce162">
            <text:p>$117,42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6298097222827553E-2" table:formula="msoxl:=SUM(N35:N36)/7204522" table:style-name="ce179">
            <text:p>1.63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47849" table:style-name="ce145">
            <text:p>$447,849.00</text:p>
          </table:table-cell>
          <table:table-cell office:value-type="currency" office:value="1575878.05" table:style-name="ce77">
            <text:p>$1,575,878.05</text:p>
          </table:table-cell>
          <table:table-cell table:style-name="ce77"/>
          <table:table-cell office:value-type="currency" office:value="2023727.05" table:style-name="ce77">
            <text:p>$2,023,727.05</text:p>
          </table:table-cell>
          <table:table-cell office:value-type="percentage" office:value="0.28089678260403678" table:formula="msoxl:=SUM(N31:N36)/7204522" table:style-name="ce182">
            <text:p>28.0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Unallocated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23" table:style-name="ce141">
            <text:p>$23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3.1924394151339952E-6" table:formula="msoxl:=SUM(N41:N42)/7204522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Unallocated Funding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5118" table:style-name="ce142">
            <text:p>$15,118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2.0984043077389449E-3" table:formula="msoxl:=SUM(N43:N44)/7204522" table:style-name="ce187">
            <text:p>0.2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Trajectory Funding &amp; Management Fee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254177" table:style-name="ce143">
            <text:p>$254,177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3.5280203183500586E-2" table:formula="msoxl:=SUM(N45:N46)/7204522" table:style-name="ce178">
            <text:p>3.5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 Service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76499" table:style-name="ce85">
            <text:p>$76,499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1.0618192296449369E-2" table:formula="msoxl:=SUM(N47:N48)/7204522" table:style-name="ce175">
            <text:p>1.0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345817" table:style-name="ce77">
            <text:p>$345,817.00</text:p>
          </table:table-cell>
          <table:table-cell office:value-type="percentage" office:value="4.7999992227104035E-2" table:formula="msoxl:=SUM(O41:O48)" table:style-name="ce182">
            <text:p>4.8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4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93"/>
        </table:database-range>
        <table:database-range table:target-range-address="HighNeedsTable.A4:HighNeedsTable.O1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93"/>
        </table:database-range>
        <table:database-range table:target-range-address="EY_Table.B6:EY_Table.O4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9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8:48Z</meta:creation-date>
    <dc:date>2014-09-23T13:47:42Z</dc:date>
  </office:meta>
</office:document-meta>
</file>