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6831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Islington</text:p>
          </table:table-cell>
          <table:table-cell office:value-type="float" office:value="206" table:style-name="ce214">
            <text:p>20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5104834" table:style-name="ce1">
            <text:p>15104834</text:p>
          </table:table-cell>
          <table:table-cell office:value-type="float" office:value="67621286" table:style-name="ce1">
            <text:p>67621286</text:p>
          </table:table-cell>
          <table:table-cell office:value-type="float" office:value="48869360" table:style-name="ce1">
            <text:p>48869360</text:p>
          </table:table-cell>
          <table:table-cell office:value-type="float" office:value="3466666" table:style-name="ce1">
            <text:p>3466666</text:p>
          </table:table-cell>
          <table:table-cell office:value-type="float" office:value="864000" table:style-name="ce1">
            <text:p>864000</text:p>
          </table:table-cell>
          <table:table-cell table:style-name="ce1"/>
          <table:table-cell office:value-type="float" office:value="135926146" table:style-name="ce1">
            <text:p>135926146</text:p>
          </table:table-cell>
          <table:table-cell table:style-name="ce1"/>
          <table:table-cell office:value-type="float" office:value="135926146" table:style-name="ce1">
            <text:p>1359261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301926" table:style-name="ce1">
            <text:p>301926</text:p>
          </table:table-cell>
          <table:table-cell office:value-type="float" office:value="91467" table:style-name="ce1">
            <text:p>91467</text:p>
          </table:table-cell>
          <table:table-cell table:number-columns-repeated="3" table:style-name="ce1"/>
          <table:table-cell office:value-type="float" office:value="393393" table:style-name="ce1">
            <text:p>393393</text:p>
          </table:table-cell>
          <table:table-cell office:value-type="float" office:value="0" table:style-name="ce1">
            <text:p>0</text:p>
          </table:table-cell>
          <table:table-cell office:value-type="float" office:value="393393" table:style-name="ce1">
            <text:p>39339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50000" table:style-name="ce1">
            <text:p>50000</text:p>
          </table:table-cell>
          <table:table-cell table:number-columns-repeated="3"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1066" table:style-name="ce1">
            <text:p>31066</text:p>
          </table:table-cell>
          <table:table-cell office:value-type="float" office:value="15262" table:style-name="ce1">
            <text:p>15262</text:p>
          </table:table-cell>
          <table:table-cell table:number-columns-repeated="3" table:style-name="ce1"/>
          <table:table-cell office:value-type="float" office:value="46328" table:style-name="ce1">
            <text:p>46328</text:p>
          </table:table-cell>
          <table:table-cell office:value-type="float" office:value="0" table:style-name="ce1">
            <text:p>0</text:p>
          </table:table-cell>
          <table:table-cell office:value-type="float" office:value="46328" table:style-name="ce1">
            <text:p>4632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95773" table:style-name="ce1">
            <text:p>95773</text:p>
          </table:table-cell>
          <table:table-cell office:value-type="float" office:value="40765" table:style-name="ce1">
            <text:p>40765</text:p>
          </table:table-cell>
          <table:table-cell table:number-columns-repeated="3" table:style-name="ce1"/>
          <table:table-cell office:value-type="float" office:value="136538" table:style-name="ce1">
            <text:p>136538</text:p>
          </table:table-cell>
          <table:table-cell office:value-type="float" office:value="0" table:style-name="ce1">
            <text:p>0</text:p>
          </table:table-cell>
          <table:table-cell office:value-type="float" office:value="136538" table:style-name="ce1">
            <text:p>1365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0942" table:style-name="ce1">
            <text:p>40942</text:p>
          </table:table-cell>
          <table:table-cell office:value-type="float" office:value="20166" table:style-name="ce1">
            <text:p>20166</text:p>
          </table:table-cell>
          <table:table-cell table:number-columns-repeated="3" table:style-name="ce1"/>
          <table:table-cell office:value-type="float" office:value="61108" table:style-name="ce1">
            <text:p>61108</text:p>
          </table:table-cell>
          <table:table-cell office:value-type="float" office:value="0" table:style-name="ce1">
            <text:p>0</text:p>
          </table:table-cell>
          <table:table-cell office:value-type="float" office:value="61108" table:style-name="ce1">
            <text:p>6110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708941" table:style-name="ce1">
            <text:p>708941</text:p>
          </table:table-cell>
          <table:table-cell office:value-type="float" office:value="3163522" table:style-name="ce1">
            <text:p>3163522</text:p>
          </table:table-cell>
          <table:table-cell office:value-type="float" office:value="421063" table:style-name="ce1">
            <text:p>421063</text:p>
          </table:table-cell>
          <table:table-cell office:value-type="float" office:value="5366349" table:style-name="ce1">
            <text:p>5366349</text:p>
          </table:table-cell>
          <table:table-cell office:value-type="float" office:value="2151322" table:style-name="ce1">
            <text:p>2151322</text:p>
          </table:table-cell>
          <table:table-cell table:style-name="ce1"/>
          <table:table-cell office:value-type="float" office:value="11811197" table:style-name="ce1">
            <text:p>11811197</text:p>
          </table:table-cell>
          <table:table-cell office:value-type="float" office:value="0" table:style-name="ce1">
            <text:p>0</text:p>
          </table:table-cell>
          <table:table-cell office:value-type="float" office:value="11811197" table:style-name="ce1">
            <text:p>1181119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24367" table:style-name="ce1">
            <text:p>124367</text:p>
          </table:table-cell>
          <table:table-cell office:value-type="float" office:value="340210" table:style-name="ce1">
            <text:p>340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97" table:style-name="ce1">
            <text:p>87097</text:p>
          </table:table-cell>
          <table:table-cell office:value-type="float" office:value="551674" table:style-name="ce1">
            <text:p>551674</text:p>
          </table:table-cell>
          <table:table-cell office:value-type="float" office:value="0" table:style-name="ce1">
            <text:p>0</text:p>
          </table:table-cell>
          <table:table-cell office:value-type="float" office:value="551674" table:style-name="ce1">
            <text:p>5516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8191" table:style-name="ce1">
            <text:p>1908191</text:p>
          </table:table-cell>
          <table:table-cell office:value-type="float" office:value="0" table:style-name="ce1">
            <text:p>0</text:p>
          </table:table-cell>
          <table:table-cell office:value-type="float" office:value="1511743" table:style-name="ce1">
            <text:p>1511743</text:p>
          </table:table-cell>
          <table:table-cell office:value-type="float" office:value="3529934" table:style-name="ce1">
            <text:p>3529934</text:p>
          </table:table-cell>
          <table:table-cell office:value-type="float" office:value="0" table:style-name="ce1">
            <text:p>0</text:p>
          </table:table-cell>
          <table:table-cell office:value-type="float" office:value="3529934" table:style-name="ce1">
            <text:p>352993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100000" table:style-name="ce1">
            <text:p>100000</text:p>
          </table:table-cell>
          <table:table-cell table:number-columns-repeated="3"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87040" table:style-name="ce1">
            <text:p>287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473" table:style-name="ce1">
            <text:p>246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513" table:style-name="ce1">
            <text:p>533513</text:p>
          </table:table-cell>
          <table:table-cell office:value-type="float" office:value="0" table:style-name="ce1">
            <text:p>0</text:p>
          </table:table-cell>
          <table:table-cell office:value-type="float" office:value="533513" table:style-name="ce1">
            <text:p>53351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4207" table:style-name="ce1">
            <text:p>1194207</text:p>
          </table:table-cell>
          <table:table-cell office:value-type="float" office:value="0" table:style-name="ce1">
            <text:p>0</text:p>
          </table:table-cell>
          <table:table-cell office:value-type="float" office:value="1194207" table:style-name="ce1">
            <text:p>1194207</text:p>
          </table:table-cell>
          <table:table-cell office:value-type="float" office:value="0" table:style-name="ce1">
            <text:p>0</text:p>
          </table:table-cell>
          <table:table-cell office:value-type="float" office:value="1194207" table:style-name="ce1">
            <text:p>119420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34526" table:style-name="ce1">
            <text:p>234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4305" table:style-name="ce1">
            <text:p>1814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8831" table:style-name="ce1">
            <text:p>2048831</text:p>
          </table:table-cell>
          <table:table-cell office:value-type="float" office:value="0" table:style-name="ce1">
            <text:p>0</text:p>
          </table:table-cell>
          <table:table-cell office:value-type="float" office:value="2048831" table:style-name="ce1">
            <text:p>20488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270713" table:style-name="ce1">
            <text:p>4270713</text:p>
          </table:table-cell>
          <table:table-cell table:number-columns-repeated="5" table:style-name="ce1"/>
          <table:table-cell office:value-type="float" office:value="4270713" table:style-name="ce1">
            <text:p>4270713</text:p>
          </table:table-cell>
          <table:table-cell office:value-type="float" office:value="0" table:style-name="ce1">
            <text:p>0</text:p>
          </table:table-cell>
          <table:table-cell office:value-type="float" office:value="4270713" table:style-name="ce1">
            <text:p>42707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991466" table:style-name="ce1">
            <text:p>991466</text:p>
          </table:table-cell>
          <table:table-cell office:value-type="float" office:value="488334" table:style-name="ce1">
            <text:p>488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79800" table:style-name="ce1">
            <text:p>1479800</text:p>
          </table:table-cell>
          <table:table-cell office:value-type="float" office:value="120000" table:style-name="ce1">
            <text:p>120000</text:p>
          </table:table-cell>
          <table:table-cell office:value-type="float" office:value="1359800" table:style-name="ce1">
            <text:p>1359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643933" table:style-name="ce1">
            <text:p>643933</text:p>
          </table:table-cell>
          <table:table-cell office:value-type="float" office:value="317161" table:style-name="ce1">
            <text:p>317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1094" table:style-name="ce1">
            <text:p>961094</text:p>
          </table:table-cell>
          <table:table-cell office:value-type="float" office:value="0" table:style-name="ce1">
            <text:p>0</text:p>
          </table:table-cell>
          <table:table-cell office:value-type="float" office:value="961094" table:style-name="ce1">
            <text:p>9610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3500" table:style-name="ce1">
            <text:p>3350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67000" table:style-name="ce1">
            <text:p>6700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4391" table:style-name="ce1">
            <text:p>2454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54391" table:style-name="ce1">
            <text:p>2454391</text:p>
          </table:table-cell>
          <table:table-cell office:value-type="float" office:value="0" table:style-name="ce1">
            <text:p>0</text:p>
          </table:table-cell>
          <table:table-cell office:value-type="float" office:value="2454391" table:style-name="ce1">
            <text:p>24543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539" table:style-name="ce1">
            <text:p>429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539" table:style-name="ce1">
            <text:p>429539</text:p>
          </table:table-cell>
          <table:table-cell office:value-type="float" office:value="0" table:style-name="ce1">
            <text:p>0</text:p>
          </table:table-cell>
          <table:table-cell office:value-type="float" office:value="429539" table:style-name="ce1">
            <text:p>4295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2120740" table:style-name="ce1">
            <text:p>2120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740" table:style-name="ce1">
            <text:p>2120740</text:p>
          </table:table-cell>
          <table:table-cell office:value-type="float" office:value="0" table:style-name="ce1">
            <text:p>0</text:p>
          </table:table-cell>
          <table:table-cell office:value-type="float" office:value="2120740" table:style-name="ce1">
            <text:p>2120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38190" table:style-name="ce1">
            <text:p>38190</text:p>
          </table:table-cell>
          <table:table-cell office:value-type="float" office:value="18810" table:style-name="ce1">
            <text:p>18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1">
            <text:p>57000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1">
            <text:p>5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0716054" table:style-name="ce1">
            <text:p>20716054</text:p>
          </table:table-cell>
          <table:table-cell office:value-type="float" office:value="76033711" table:style-name="ce1">
            <text:p>76033711</text:p>
          </table:table-cell>
          <table:table-cell office:value-type="float" office:value="53416489" table:style-name="ce1">
            <text:p>53416489</text:p>
          </table:table-cell>
          <table:table-cell office:value-type="float" office:value="13231523" table:style-name="ce1">
            <text:p>13231523</text:p>
          </table:table-cell>
          <table:table-cell office:value-type="float" office:value="4259529" table:style-name="ce1">
            <text:p>4259529</text:p>
          </table:table-cell>
          <table:table-cell office:value-type="float" office:value="1598840" table:style-name="ce1">
            <text:p>1598840</text:p>
          </table:table-cell>
          <table:table-cell office:value-type="float" office:value="169256146" table:style-name="ce1">
            <text:p>169256146</text:p>
          </table:table-cell>
          <table:table-cell office:value-type="float" office:value="120000" table:style-name="ce1">
            <text:p>120000</text:p>
          </table:table-cell>
          <table:table-cell office:value-type="float" office:value="169136146" table:style-name="ce1">
            <text:p>1691361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63521023" table:style-name="ce1">
            <text:p>163521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494383" table:style-name="ce1">
            <text:p>349438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2120740" table:style-name="ce1">
            <text:p>21207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69136146" table:style-name="ce1">
            <text:p>1691361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8005511" table:style-name="ce1">
            <text:p>-800551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66496" table:style-name="ce1">
            <text:p>266496</text:p>
          </table:table-cell>
          <table:table-cell office:value-type="float" office:value="159" table:style-name="ce1">
            <text:p>159</text:p>
          </table:table-cell>
          <table:table-cell office:value-type="float" office:value="266337" table:style-name="ce1">
            <text:p>2663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15650" table:style-name="ce1">
            <text:p>615650</text:p>
          </table:table-cell>
          <table:table-cell office:value-type="float" office:value="71543" table:style-name="ce1">
            <text:p>71543</text:p>
          </table:table-cell>
          <table:table-cell office:value-type="float" office:value="544107" table:style-name="ce1">
            <text:p>5441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086418" table:style-name="ce1">
            <text:p>1086418</text:p>
          </table:table-cell>
          <table:table-cell office:value-type="float" office:value="489594" table:style-name="ce1">
            <text:p>489594</text:p>
          </table:table-cell>
          <table:table-cell office:value-type="float" office:value="596824" table:style-name="ce1">
            <text:p>5968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21919" table:style-name="ce1">
            <text:p>121919</text:p>
          </table:table-cell>
          <table:table-cell office:value-type="float" office:value="263" table:style-name="ce1">
            <text:p>263</text:p>
          </table:table-cell>
          <table:table-cell office:value-type="float" office:value="121656" table:style-name="ce1">
            <text:p>1216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506948" table:style-name="ce1">
            <text:p>1506948</text:p>
          </table:table-cell>
          <table:table-cell office:value-type="float" office:value="16974" table:style-name="ce1">
            <text:p>16974</text:p>
          </table:table-cell>
          <table:table-cell office:value-type="float" office:value="1489974" table:style-name="ce1">
            <text:p>14899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64734" table:style-name="ce1">
            <text:p>164734</text:p>
          </table:table-cell>
          <table:table-cell office:value-type="float" office:value="0" table:style-name="ce1">
            <text:p>0</text:p>
          </table:table-cell>
          <table:table-cell office:value-type="float" office:value="164734" table:style-name="ce1">
            <text:p>1647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876580" table:style-name="ce1">
            <text:p>876580</text:p>
          </table:table-cell>
          <table:table-cell office:value-type="float" office:value="156529" table:style-name="ce1">
            <text:p>156529</text:p>
          </table:table-cell>
          <table:table-cell office:value-type="float" office:value="720051" table:style-name="ce1">
            <text:p>7200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56385" table:style-name="ce1">
            <text:p>256385</text:p>
          </table:table-cell>
          <table:table-cell office:value-type="float" office:value="0" table:style-name="ce1">
            <text:p>0</text:p>
          </table:table-cell>
          <table:table-cell office:value-type="float" office:value="256385" table:style-name="ce1">
            <text:p>2563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449218" table:style-name="ce1">
            <text:p>2449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9218" table:style-name="ce1">
            <text:p>2449218</text:p>
          </table:table-cell>
          <table:table-cell office:value-type="float" office:value="0" table:style-name="ce1">
            <text:p>0</text:p>
          </table:table-cell>
          <table:table-cell office:value-type="float" office:value="2449218" table:style-name="ce1">
            <text:p>24492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26499" table:style-name="ce1">
            <text:p>126499</text:p>
          </table:table-cell>
          <table:table-cell office:value-type="float" office:value="189" table:style-name="ce1">
            <text:p>189</text:p>
          </table:table-cell>
          <table:table-cell office:value-type="float" office:value="126310" table:style-name="ce1">
            <text:p>1263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024915" table:style-name="ce1">
            <text:p>2024915</text:p>
          </table:table-cell>
          <table:table-cell office:value-type="float" office:value="1023873" table:style-name="ce1">
            <text:p>1023873</text:p>
          </table:table-cell>
          <table:table-cell office:value-type="float" office:value="1001042" table:style-name="ce1">
            <text:p>10010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9655762" table:style-name="ce1">
            <text:p>9655762</text:p>
          </table:table-cell>
          <table:table-cell office:value-type="float" office:value="1759124" table:style-name="ce1">
            <text:p>1759124</text:p>
          </table:table-cell>
          <table:table-cell office:value-type="float" office:value="7896638" table:style-name="ce1">
            <text:p>78966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9386439" table:style-name="ce1">
            <text:p>9386439</text:p>
          </table:table-cell>
          <table:table-cell office:value-type="float" office:value="3572672" table:style-name="ce1">
            <text:p>3572672</text:p>
          </table:table-cell>
          <table:table-cell office:value-type="float" office:value="5813767" table:style-name="ce1">
            <text:p>58137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599198" table:style-name="ce1">
            <text:p>1599198</text:p>
          </table:table-cell>
          <table:table-cell office:value-type="float" office:value="0" table:style-name="ce1">
            <text:p>0</text:p>
          </table:table-cell>
          <table:table-cell office:value-type="float" office:value="1599198" table:style-name="ce1">
            <text:p>15991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120428" table:style-name="ce1">
            <text:p>1120428</text:p>
          </table:table-cell>
          <table:table-cell office:value-type="float" office:value="132606" table:style-name="ce1">
            <text:p>132606</text:p>
          </table:table-cell>
          <table:table-cell office:value-type="float" office:value="987822" table:style-name="ce1">
            <text:p>9878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740222" table:style-name="ce1">
            <text:p>1740222</text:p>
          </table:table-cell>
          <table:table-cell office:value-type="float" office:value="0" table:style-name="ce1">
            <text:p>0</text:p>
          </table:table-cell>
          <table:table-cell office:value-type="float" office:value="1740222" table:style-name="ce1">
            <text:p>17402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3846287" table:style-name="ce1">
            <text:p>13846287</text:p>
          </table:table-cell>
          <table:table-cell office:value-type="float" office:value="3705278" table:style-name="ce1">
            <text:p>3705278</text:p>
          </table:table-cell>
          <table:table-cell office:value-type="float" office:value="10141009" table:style-name="ce1">
            <text:p>101410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953226" table:style-name="ce1">
            <text:p>4953226</text:p>
          </table:table-cell>
          <table:table-cell office:value-type="float" office:value="1162071" table:style-name="ce1">
            <text:p>1162071</text:p>
          </table:table-cell>
          <table:table-cell office:value-type="float" office:value="3791155" table:style-name="ce1">
            <text:p>37911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0107255" table:style-name="ce1">
            <text:p>10107255</text:p>
          </table:table-cell>
          <table:table-cell office:value-type="float" office:value="23533" table:style-name="ce1">
            <text:p>23533</text:p>
          </table:table-cell>
          <table:table-cell office:value-type="float" office:value="10083722" table:style-name="ce1">
            <text:p>1008372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493775" table:style-name="ce15">
            <text:p>2493775</text:p>
          </table:table-cell>
          <table:table-cell office:value-type="float" office:value="96246" table:style-name="ce15">
            <text:p>96246</text:p>
          </table:table-cell>
          <table:table-cell office:value-type="float" office:value="2397529" table:style-name="ce1">
            <text:p>23975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353023" table:style-name="ce1">
            <text:p>1353023</text:p>
          </table:table-cell>
          <table:table-cell office:value-type="float" office:value="8425" table:style-name="ce1">
            <text:p>8425</text:p>
          </table:table-cell>
          <table:table-cell office:value-type="float" office:value="1344598" table:style-name="ce1">
            <text:p>13445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21250" table:style-name="ce1">
            <text:p>221250</text:p>
          </table:table-cell>
          <table:table-cell office:value-type="float" office:value="22" table:style-name="ce1">
            <text:p>22</text:p>
          </table:table-cell>
          <table:table-cell office:value-type="float" office:value="221228" table:style-name="ce1">
            <text:p>2212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922130" table:style-name="ce1">
            <text:p>922130</text:p>
          </table:table-cell>
          <table:table-cell office:value-type="float" office:value="311491" table:style-name="ce1">
            <text:p>311491</text:p>
          </table:table-cell>
          <table:table-cell office:value-type="float" office:value="610639" table:style-name="ce1">
            <text:p>6106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586637" table:style-name="ce1">
            <text:p>586637</text:p>
          </table:table-cell>
          <table:table-cell office:value-type="float" office:value="3266" table:style-name="ce1">
            <text:p>3266</text:p>
          </table:table-cell>
          <table:table-cell office:value-type="float" office:value="583371" table:style-name="ce1">
            <text:p>5833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2840" table:style-name="ce1">
            <text:p>2840</text:p>
          </table:table-cell>
          <table:table-cell office:value-type="float" office:value="151324" table:style-name="ce1">
            <text:p>151324</text:p>
          </table:table-cell>
          <table:table-cell office:value-type="float" office:value="77164" table:style-name="ce1">
            <text:p>77164</text:p>
          </table:table-cell>
          <table:table-cell office:value-type="float" office:value="3356" table:style-name="ce1">
            <text:p>33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4684" table:style-name="ce1">
            <text:p>234684</text:p>
          </table:table-cell>
          <table:table-cell office:value-type="float" office:value="23" table:style-name="ce1">
            <text:p>23</text:p>
          </table:table-cell>
          <table:table-cell office:value-type="float" office:value="234661" table:style-name="ce1">
            <text:p>2346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791491" table:style-name="ce1">
            <text:p>1791491</text:p>
          </table:table-cell>
          <table:table-cell office:value-type="float" office:value="120928" table:style-name="ce1">
            <text:p>120928</text:p>
          </table:table-cell>
          <table:table-cell office:value-type="float" office:value="1670563" table:style-name="ce1">
            <text:p>16705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820361" table:style-name="ce1">
            <text:p>1820361</text:p>
          </table:table-cell>
          <table:table-cell office:value-type="float" office:value="1534450" table:style-name="ce1">
            <text:p>1534450</text:p>
          </table:table-cell>
          <table:table-cell office:value-type="float" office:value="285911" table:style-name="ce1">
            <text:p>2859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2840" table:style-name="ce1">
            <text:p>2840</text:p>
          </table:table-cell>
          <table:table-cell office:value-type="float" office:value="151324" table:style-name="ce1">
            <text:p>151324</text:p>
          </table:table-cell>
          <table:table-cell office:value-type="float" office:value="77164" table:style-name="ce1">
            <text:p>77164</text:p>
          </table:table-cell>
          <table:table-cell office:value-type="float" office:value="3356" table:style-name="ce1">
            <text:p>33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483832" table:style-name="ce1">
            <text:p>24483832</text:p>
          </table:table-cell>
          <table:table-cell office:value-type="float" office:value="3260455" table:style-name="ce1">
            <text:p>3260455</text:p>
          </table:table-cell>
          <table:table-cell office:value-type="float" office:value="21223377" table:style-name="ce1">
            <text:p>2122337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4187338" table:style-name="ce1">
            <text:p>14187338</text:p>
          </table:table-cell>
          <table:table-cell office:value-type="float" office:value="124558" table:style-name="ce1">
            <text:p>124558</text:p>
          </table:table-cell>
          <table:table-cell office:value-type="float" office:value="14062780" table:style-name="ce1">
            <text:p>14062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107979" table:style-name="ce1">
            <text:p>2107979</text:p>
          </table:table-cell>
          <table:table-cell office:value-type="float" office:value="123965" table:style-name="ce1">
            <text:p>123965</text:p>
          </table:table-cell>
          <table:table-cell office:value-type="float" office:value="1984014" table:style-name="ce1">
            <text:p>19840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80317" table:style-name="ce1">
            <text:p>180317</text:p>
          </table:table-cell>
          <table:table-cell office:value-type="float" office:value="39900" table:style-name="ce1">
            <text:p>39900</text:p>
          </table:table-cell>
          <table:table-cell office:value-type="float" office:value="140417" table:style-name="ce1">
            <text:p>1404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6475634" table:style-name="ce1">
            <text:p>16475634</text:p>
          </table:table-cell>
          <table:table-cell office:value-type="float" office:value="288423" table:style-name="ce1">
            <text:p>288423</text:p>
          </table:table-cell>
          <table:table-cell office:value-type="float" office:value="16187211" table:style-name="ce1">
            <text:p>1618721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994542" table:style-name="ce1">
            <text:p>994542</text:p>
          </table:table-cell>
          <table:table-cell office:value-type="float" office:value="99" table:style-name="ce1">
            <text:p>99</text:p>
          </table:table-cell>
          <table:table-cell office:value-type="float" office:value="994443" table:style-name="ce1">
            <text:p>9944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024854" table:style-name="ce1">
            <text:p>1024854</text:p>
          </table:table-cell>
          <table:table-cell office:value-type="float" office:value="102" table:style-name="ce1">
            <text:p>102</text:p>
          </table:table-cell>
          <table:table-cell office:value-type="float" office:value="1024752" table:style-name="ce1">
            <text:p>10247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406430" table:style-name="ce1">
            <text:p>3406430</text:p>
          </table:table-cell>
          <table:table-cell office:value-type="float" office:value="5309" table:style-name="ce1">
            <text:p>5309</text:p>
          </table:table-cell>
          <table:table-cell office:value-type="float" office:value="3401121" table:style-name="ce1">
            <text:p>34011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47469" table:style-name="ce1">
            <text:p>147469</text:p>
          </table:table-cell>
          <table:table-cell office:value-type="float" office:value="15" table:style-name="ce1">
            <text:p>15</text:p>
          </table:table-cell>
          <table:table-cell office:value-type="float" office:value="147454" table:style-name="ce1">
            <text:p>1474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573295" table:style-name="ce1">
            <text:p>5573295</text:p>
          </table:table-cell>
          <table:table-cell office:value-type="float" office:value="5525" table:style-name="ce1">
            <text:p>5525</text:p>
          </table:table-cell>
          <table:table-cell office:value-type="float" office:value="5567770" table:style-name="ce1">
            <text:p>55677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5310987" table:style-name="ce1">
            <text:p>5310987</text:p>
          </table:table-cell>
          <table:table-cell office:value-type="float" office:value="481467" table:style-name="ce1">
            <text:p>481467</text:p>
          </table:table-cell>
          <table:table-cell office:value-type="float" office:value="4829520" table:style-name="ce1">
            <text:p>4829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818469" table:style-name="ce1">
            <text:p>818469</text:p>
          </table:table-cell>
          <table:table-cell office:value-type="float" office:value="100" table:style-name="ce1">
            <text:p>100</text:p>
          </table:table-cell>
          <table:table-cell office:value-type="float" office:value="818369" table:style-name="ce1">
            <text:p>8183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6129456" table:style-name="ce1">
            <text:p>6129456</text:p>
          </table:table-cell>
          <table:table-cell office:value-type="float" office:value="481567" table:style-name="ce1">
            <text:p>481567</text:p>
          </table:table-cell>
          <table:table-cell office:value-type="float" office:value="5647889" table:style-name="ce1">
            <text:p>564788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415973" table:style-name="ce1">
            <text:p>1415973</text:p>
          </table:table-cell>
          <table:table-cell office:value-type="float" office:value="563878" table:style-name="ce1">
            <text:p>563878</text:p>
          </table:table-cell>
          <table:table-cell office:value-type="float" office:value="852095" table:style-name="ce1">
            <text:p>8520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78911908" table:style-name="ce1">
            <text:p>178911908</text:p>
          </table:table-cell>
          <table:table-cell office:value-type="float" office:value="1879124" table:style-name="ce1">
            <text:p>1879124</text:p>
          </table:table-cell>
          <table:table-cell office:value-type="float" office:value="177032784" table:style-name="ce1">
            <text:p>1770327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7924477" table:style-name="ce1">
            <text:p>67924477</text:p>
          </table:table-cell>
          <table:table-cell office:value-type="float" office:value="8305126" table:style-name="ce1">
            <text:p>8305126</text:p>
          </table:table-cell>
          <table:table-cell office:value-type="float" office:value="59619351" table:style-name="ce1">
            <text:p>596193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46836385" table:style-name="ce1">
            <text:p>246836385</text:p>
          </table:table-cell>
          <table:table-cell office:value-type="float" office:value="10184250" table:style-name="ce1">
            <text:p>10184250</text:p>
          </table:table-cell>
          <table:table-cell office:value-type="float" office:value="236652135" table:style-name="ce1">
            <text:p>2366521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909183" table:style-name="ce1">
            <text:p>1909183</text:p>
          </table:table-cell>
          <table:table-cell office:value-type="float" office:value="8233424" table:style-name="ce1">
            <text:p>8233424</text:p>
          </table:table-cell>
          <table:table-cell office:value-type="float" office:value="0" table:style-name="ce1">
            <text:p>0</text:p>
          </table:table-cell>
          <table:table-cell office:value-type="float" office:value="1540796" table:style-name="ce1">
            <text:p>154079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683403" table:style-name="ce1">
            <text:p>11683403</text:p>
          </table:table-cell>
          <table:table-cell office:value-type="float" office:value="0" table:style-name="ce1">
            <text:p>0</text:p>
          </table:table-cell>
          <table:table-cell office:value-type="float" office:value="11683403" table:style-name="ce1">
            <text:p>116834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New River College Primary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" table:style-name="ce205">
            <text:p>18</text:p>
          </table:table-cell>
          <table:table-cell office:value-type="float" office:value="18" table:style-name="ce205">
            <text:p>18</text:p>
          </table:table-cell>
          <table:table-cell office:value-type="float" office:value="144000" table:style-name="ce205">
            <text:p>14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4000" table:style-name="ce205">
            <text:p>14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 River College Secondary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2" table:style-name="ce205">
            <text:p>82</text:p>
          </table:table-cell>
          <table:table-cell office:value-type="float" office:value="82" table:style-name="ce205">
            <text:p>82</text:p>
          </table:table-cell>
          <table:table-cell office:value-type="float" office:value="656000" table:style-name="ce205">
            <text:p>65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56000" table:style-name="ce205">
            <text:p>65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 River College Medical</text:p>
          </table:table-cell>
          <table:table-cell office:value-type="float" office:value="1110" table:style-name="ce205">
            <text:p>11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" table:style-name="ce205">
            <text:p>8</text:p>
          </table:table-cell>
          <table:table-cell office:value-type="float" office:value="8" table:style-name="ce205">
            <text:p>8</text:p>
          </table:table-cell>
          <table:table-cell office:value-type="float" office:value="64000" table:style-name="ce205">
            <text:p>64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000" table:style-name="ce205">
            <text:p>6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108" table:formula="msoxl:=SUM(I7:I9)" table:style-name="ce205">
            <text:p>108</text:p>
          </table:table-cell>
          <table:table-cell office:value-type="float" office:value="108" table:formula="msoxl:=SUM(J7:J9)" table:style-name="ce205">
            <text:p>108</text:p>
          </table:table-cell>
          <table:table-cell office:value-type="float" office:value="864000" table:formula="msoxl:=SUM(K7:K9)" table:style-name="ce205">
            <text:p>86400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864000" table:formula="msoxl:=SUM(O7:O9)" table:style-name="ce205">
            <text:p>864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Richard Cloudesley PH School</text:p>
          </table:table-cell>
          <table:table-cell office:value-type="float" office:value="7030" table:style-name="ce205">
            <text:p>703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4" table:style-name="ce205">
            <text:p>74</text:p>
          </table:table-cell>
          <table:table-cell office:value-type="float" office:value="74" table:style-name="ce205">
            <text:p>74</text:p>
          </table:table-cell>
          <table:table-cell office:value-type="float" office:value="740000" table:style-name="ce205">
            <text:p>7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40000" table:style-name="ce205">
            <text:p>7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Bridge School</text:p>
          </table:table-cell>
          <table:table-cell office:value-type="float" office:value="7031" table:style-name="ce205">
            <text:p>703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7" table:style-name="ce205">
            <text:p>177</text:p>
          </table:table-cell>
          <table:table-cell office:value-type="float" office:value="177" table:style-name="ce205">
            <text:p>177</text:p>
          </table:table-cell>
          <table:table-cell office:value-type="float" office:value="1770000" table:style-name="ce205">
            <text:p>17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70000" table:style-name="ce205">
            <text:p>17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amuel Rhodes MLD School</text:p>
          </table:table-cell>
          <table:table-cell office:value-type="float" office:value="7146" table:style-name="ce205">
            <text:p>714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9" table:style-name="ce205">
            <text:p>89</text:p>
          </table:table-cell>
          <table:table-cell office:value-type="float" office:value="99" table:style-name="ce205">
            <text:p>99</text:p>
          </table:table-cell>
          <table:table-cell office:value-type="float" office:value="956667" table:style-name="ce205">
            <text:p>956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56667" table:style-name="ce205">
            <text:p>9566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40" table:formula="msoxl:=SUM(F12:F14)" table:style-name="ce205">
            <text:p>340</text:p>
          </table:table-cell>
          <table:table-cell office:value-type="float" office:value="350" table:formula="msoxl:=SUM(G12:G14)" table:style-name="ce205">
            <text:p>350</text:p>
          </table:table-cell>
          <table:table-cell office:value-type="float" office:value="3466667" table:formula="msoxl:=SUM(H12:H14)" table:style-name="ce205">
            <text:p>3466667</text:p>
          </table:table-cell>
          <table:table-cell office:value-type="float" office:value="0" table:formula="msoxl:=SUM(I12:I14)" table:style-name="ce205">
            <text:p>0</text:p>
          </table:table-cell>
          <table:table-cell office:value-type="float" office:value="0" table:formula="msoxl:=SUM(J12:J14)" table:style-name="ce205">
            <text:p>0</text:p>
          </table:table-cell>
          <table:table-cell office:value-type="float" office:value="0" table:formula="msoxl:=SUM(K12:K14)" table:style-name="ce205">
            <text:p>0</text:p>
          </table:table-cell>
          <table:table-cell office:value-type="float" office:value="0" table:formula="msoxl:=SUM(L12:L14)" table:style-name="ce205">
            <text:p>0</text:p>
          </table:table-cell>
          <table:table-cell office:value-type="float" office:value="0" table:formula="msoxl:=SUM(M12:M14)" table:style-name="ce205">
            <text:p>0</text:p>
          </table:table-cell>
          <table:table-cell office:value-type="float" office:value="0" table:formula="msoxl:=SUM(N12:N14)" table:style-name="ce205">
            <text:p>0</text:p>
          </table:table-cell>
          <table:table-cell office:value-type="float" office:value="3466667" table:formula="msoxl:=SUM(O12:O14)" table:style-name="ce205">
            <text:p>3466667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Islington</text:p>
          </table:table-cell>
          <table:table-cell office:value-type="float" office:value="206" table:style-name="ce12">
            <text:p>20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Part time (Schools &amp; Academies)</text:p>
          </table:table-cell>
          <table:table-cell office:value-type="currency" office:value="3.62" table:style-name="ce54">
            <text:p>$3.62</text:p>
          </table:table-cell>
          <table:table-cell table:style-name="ce54"/>
          <table:table-cell office:value-type="currency" office:value="3.62" table:style-name="ce55">
            <text:p>$3.62</text:p>
          </table:table-cell>
          <table:table-cell office:value-type="string" table:style-name="ce111">
            <text:p>PerHour</text:p>
          </table:table-cell>
          <table:table-cell office:value-type="float" office:value="14250" table:style-name="ce86">
            <text:p>14,250</text:p>
          </table:table-cell>
          <table:table-cell table:style-name="ce86"/>
          <table:table-cell office:value-type="float" office:value="300960" table:style-name="ce126">
            <text:p>300,960</text:p>
          </table:table-cell>
          <table:table-cell office:value-type="currency" office:value="51585" table:style-name="ce55">
            <text:p>$51,585.00</text:p>
          </table:table-cell>
          <table:table-cell table:style-name="ce55"/>
          <table:table-cell office:value-type="currency" office:value="1089475.2" table:style-name="ce55">
            <text:p>$1,089,475.20</text:p>
          </table:table-cell>
          <table:table-cell office:value-type="currency" office:value="1141060.2" table:style-name="ce155">
            <text:p>$1,141,060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Full time (Schools &amp; Academies)</text:p>
          </table:table-cell>
          <table:table-cell office:value-type="currency" office:value="3.17" table:style-name="ce54">
            <text:p>$3.17</text:p>
          </table:table-cell>
          <table:table-cell table:style-name="ce54"/>
          <table:table-cell office:value-type="currency" office:value="3.17" table:style-name="ce55">
            <text:p>$3.17</text:p>
          </table:table-cell>
          <table:table-cell office:value-type="string" table:style-name="ce111">
            <text:p>PerHour</text:p>
          </table:table-cell>
          <table:table-cell office:value-type="float" office:value="69540" table:style-name="ce86">
            <text:p>69,540</text:p>
          </table:table-cell>
          <table:table-cell table:style-name="ce86"/>
          <table:table-cell office:value-type="float" office:value="1003200" table:style-name="ce126">
            <text:p>1,003,200</text:p>
          </table:table-cell>
          <table:table-cell office:value-type="currency" office:value="220441.8" table:style-name="ce55">
            <text:p>$220,441.80</text:p>
          </table:table-cell>
          <table:table-cell table:style-name="ce55"/>
          <table:table-cell office:value-type="currency" office:value="3180144" table:style-name="ce55">
            <text:p>$3,180,144.00</text:p>
          </table:table-cell>
          <table:table-cell office:value-type="currency" office:value="3400585.8" table:style-name="ce155">
            <text:p>$3,400,585.8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Base Rate</text:p>
          </table:table-cell>
          <table:table-cell office:value-type="currency" office:value="3.3" table:style-name="ce54">
            <text:p>$3.30</text:p>
          </table:table-cell>
          <table:table-cell office:value-type="currency" office:value="3.62" table:style-name="ce54">
            <text:p>$3.62</text:p>
          </table:table-cell>
          <table:table-cell table:style-name="ce55"/>
          <table:table-cell office:value-type="string" table:style-name="ce111">
            <text:p>PerHour</text:p>
          </table:table-cell>
          <table:table-cell office:value-type="float" office:value="551190" table:style-name="ce86">
            <text:p>551,190</text:p>
          </table:table-cell>
          <table:table-cell office:value-type="float" office:value="165870" table:style-name="ce86">
            <text:p>165,870</text:p>
          </table:table-cell>
          <table:table-cell table:style-name="ce126"/>
          <table:table-cell office:value-type="currency" office:value="1818927" table:style-name="ce55">
            <text:p>$1,818,927.00</text:p>
          </table:table-cell>
          <table:table-cell office:value-type="currency" office:value="600449.4" table:style-name="ce55">
            <text:p>$600,449.40</text:p>
          </table:table-cell>
          <table:table-cell table:style-name="ce55"/>
          <table:table-cell office:value-type="currency" office:value="2419376.4" table:style-name="ce155">
            <text:p>$2,419,376.4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ren Centre Maintained</text:p>
          </table:table-cell>
          <table:table-cell office:value-type="currency" office:value="3.62" table:style-name="ce54">
            <text:p>$3.62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367080" table:style-name="ce86">
            <text:p>367,080</text:p>
          </table:table-cell>
          <table:table-cell table:style-name="ce86"/>
          <table:table-cell table:style-name="ce126"/>
          <table:table-cell office:value-type="currency" office:value="1328829.6000000001" table:style-name="ce55">
            <text:p>$1,328,829.60</text:p>
          </table:table-cell>
          <table:table-cell table:number-columns-repeated="2" table:style-name="ce55"/>
          <table:table-cell office:value-type="currency" office:value="1328829.6000000001" table:style-name="ce155">
            <text:p>$1,328,829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ren's Centre Voluntary</text:p>
          </table:table-cell>
          <table:table-cell office:value-type="currency" office:value="3.43" table:style-name="ce54">
            <text:p>$3.43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17051" table:style-name="ce86">
            <text:p>117,051</text:p>
          </table:table-cell>
          <table:table-cell table:style-name="ce86"/>
          <table:table-cell table:style-name="ce126"/>
          <table:table-cell office:value-type="currency" office:value="401484.93" table:style-name="ce55">
            <text:p>$401,484.93</text:p>
          </table:table-cell>
          <table:table-cell table:number-columns-repeated="2" table:style-name="ce55"/>
          <table:table-cell office:value-type="currency" office:value="401484.93" table:style-name="ce155">
            <text:p>$401,484.9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</text:p>
          </table:table-cell>
          <table:table-cell office:value-type="currency" office:value="6" table:style-name="ce54">
            <text:p>$6.0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3420" table:style-name="ce86">
            <text:p>3,420</text:p>
          </table:table-cell>
          <table:table-cell table:style-name="ce86"/>
          <table:table-cell table:style-name="ce126"/>
          <table:table-cell office:value-type="currency" office:value="20520" table:style-name="ce55">
            <text:p>$20,520.00</text:p>
          </table:table-cell>
          <table:table-cell table:number-columns-repeated="2" table:style-name="ce55"/>
          <table:table-cell office:value-type="currency" office:value="20520" table:style-name="ce155">
            <text:p>$20,52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4963146491325406" table:formula="msoxl:=SUM(N8:N14)/19375550" table:style-name="ce172">
            <text:p>44.9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ACI Band 4</text:p>
          </table:table-cell>
          <table:table-cell office:value-type="currency" office:value="80" table:style-name="ce58">
            <text:p>$80.00</text:p>
          </table:table-cell>
          <table:table-cell office:value-type="currency" office:value="80" table:style-name="ce58">
            <text:p>$80.00</text:p>
          </table:table-cell>
          <table:table-cell office:value-type="currency" office:value="80" table:style-name="ce59">
            <text:p>$80.00</text:p>
          </table:table-cell>
          <table:table-cell office:value-type="string" table:style-name="ce113">
            <text:p>PerChild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88">
            <text:p>36</text:p>
          </table:table-cell>
          <table:table-cell office:value-type="float" office:value="288" table:style-name="ce128">
            <text:p>288</text:p>
          </table:table-cell>
          <table:table-cell office:value-type="currency" office:value="22400" table:style-name="ce59">
            <text:p>$22,400.00</text:p>
          </table:table-cell>
          <table:table-cell office:value-type="currency" office:value="2880" table:style-name="ce59">
            <text:p>$2,880.00</text:p>
          </table:table-cell>
          <table:table-cell office:value-type="currency" office:value="23040" table:style-name="ce59">
            <text:p>$23,040.00</text:p>
          </table:table-cell>
          <table:table-cell office:value-type="currency" office:value="48320" table:style-name="ce157">
            <text:p>$48,32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5</text:p>
          </table:table-cell>
          <table:table-cell office:value-type="currency" office:value="120" table:style-name="ce58">
            <text:p>$120.00</text:p>
          </table:table-cell>
          <table:table-cell office:value-type="currency" office:value="120" table:style-name="ce58">
            <text:p>$120.00</text:p>
          </table:table-cell>
          <table:table-cell office:value-type="currency" office:value="120" table:style-name="ce59">
            <text:p>$120.00</text:p>
          </table:table-cell>
          <table:table-cell office:value-type="string" table:style-name="ce113">
            <text:p>PerChild</text:p>
          </table:table-cell>
          <table:table-cell office:value-type="float" office:value="279" table:style-name="ce88">
            <text:p>279</text:p>
          </table:table-cell>
          <table:table-cell office:value-type="float" office:value="56" table:style-name="ce88">
            <text:p>56</text:p>
          </table:table-cell>
          <table:table-cell office:value-type="float" office:value="370" table:style-name="ce128">
            <text:p>370</text:p>
          </table:table-cell>
          <table:table-cell office:value-type="currency" office:value="33480" table:style-name="ce59">
            <text:p>$33,480.00</text:p>
          </table:table-cell>
          <table:table-cell office:value-type="currency" office:value="6720" table:style-name="ce59">
            <text:p>$6,720.00</text:p>
          </table:table-cell>
          <table:table-cell office:value-type="currency" office:value="44400" table:style-name="ce59">
            <text:p>$44,400.00</text:p>
          </table:table-cell>
          <table:table-cell office:value-type="currency" office:value="84600" table:style-name="ce157">
            <text:p>$84,60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6</text:p>
          </table:table-cell>
          <table:table-cell office:value-type="currency" office:value="160" table:style-name="ce58">
            <text:p>$160.00</text:p>
          </table:table-cell>
          <table:table-cell office:value-type="currency" office:value="160" table:style-name="ce58">
            <text:p>$160.00</text:p>
          </table:table-cell>
          <table:table-cell office:value-type="currency" office:value="160" table:style-name="ce59">
            <text:p>$160.00</text:p>
          </table:table-cell>
          <table:table-cell office:value-type="string" table:style-name="ce113">
            <text:p>PerChild</text:p>
          </table:table-cell>
          <table:table-cell office:value-type="float" office:value="349" table:style-name="ce88">
            <text:p>349</text:p>
          </table:table-cell>
          <table:table-cell office:value-type="float" office:value="51" table:style-name="ce88">
            <text:p>51</text:p>
          </table:table-cell>
          <table:table-cell office:value-type="float" office:value="366" table:style-name="ce128">
            <text:p>366</text:p>
          </table:table-cell>
          <table:table-cell office:value-type="currency" office:value="55840" table:style-name="ce59">
            <text:p>$55,840.00</text:p>
          </table:table-cell>
          <table:table-cell office:value-type="currency" office:value="8160" table:style-name="ce59">
            <text:p>$8,160.00</text:p>
          </table:table-cell>
          <table:table-cell office:value-type="currency" office:value="58560" table:style-name="ce59">
            <text:p>$58,560.00</text:p>
          </table:table-cell>
          <table:table-cell office:value-type="currency" office:value="122560" table:style-name="ce157">
            <text:p>$122,56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3185690212664931E-2" table:formula="msoxl:=SUM(N15:N18)/19375550" table:style-name="ce173">
            <text:p>1.32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EYC or Teacher Input Inc Academies</text:p>
          </table:table-cell>
          <table:table-cell office:value-type="currency" office:value="0.33" table:style-name="ce60">
            <text:p>$0.33</text:p>
          </table:table-cell>
          <table:table-cell office:value-type="currency" office:value="0.33" table:style-name="ce60">
            <text:p>$0.33</text:p>
          </table:table-cell>
          <table:table-cell office:value-type="currency" office:value="0.33" table:style-name="ce61">
            <text:p>$0.33</text:p>
          </table:table-cell>
          <table:table-cell office:value-type="string" table:style-name="ce114">
            <text:p>PerHour</text:p>
          </table:table-cell>
          <table:table-cell office:value-type="float" office:value="567921" table:style-name="ce89">
            <text:p>567,921</text:p>
          </table:table-cell>
          <table:table-cell office:value-type="float" office:value="165870" table:style-name="ce89">
            <text:p>165,870</text:p>
          </table:table-cell>
          <table:table-cell office:value-type="float" office:value="1304160" table:style-name="ce129">
            <text:p>1,304,160</text:p>
          </table:table-cell>
          <table:table-cell office:value-type="currency" office:value="187413.93" table:style-name="ce61">
            <text:p>$187,413.93</text:p>
          </table:table-cell>
          <table:table-cell office:value-type="currency" office:value="54737.1" table:style-name="ce61">
            <text:p>$54,737.10</text:p>
          </table:table-cell>
          <table:table-cell office:value-type="currency" office:value="430372.8" table:style-name="ce61">
            <text:p>$430,372.80</text:p>
          </table:table-cell>
          <table:table-cell office:value-type="currency" office:value="672523.83" table:style-name="ce158">
            <text:p>$672,523.83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3.4709922040922707E-2" table:formula="msoxl:=SUM(N19:N20)/19375550" table:style-name="ce174">
            <text:p>3.47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1:N22)/19375550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Small Setting (Childminders)</text:p>
          </table:table-cell>
          <table:table-cell office:value-type="currency" office:value="0.5" table:style-name="ce64">
            <text:p>$0.50</text:p>
          </table:table-cell>
          <table:table-cell table:style-name="ce64"/>
          <table:table-cell table:style-name="ce65"/>
          <table:table-cell office:value-type="string" table:style-name="ce116">
            <text:p>PerHour</text:p>
          </table:table-cell>
          <table:table-cell office:value-type="float" office:value="3420" table:style-name="ce91">
            <text:p>3,420</text:p>
          </table:table-cell>
          <table:table-cell table:style-name="ce91"/>
          <table:table-cell table:style-name="ce131"/>
          <table:table-cell office:value-type="currency" office:value="1710" table:style-name="ce65">
            <text:p>$1,710.00</text:p>
          </table:table-cell>
          <table:table-cell table:number-columns-repeated="2" table:style-name="ce65"/>
          <table:table-cell office:value-type="currency" office:value="1710" table:style-name="ce160">
            <text:p>$1,710.00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31">
            <text:p>Small Setting (PVI) Settings of less than or equal to 20 children of any age</text:p>
          </table:table-cell>
          <table:table-cell office:value-type="currency" office:value="0.31" table:style-name="ce64">
            <text:p>$0.31</text:p>
          </table:table-cell>
          <table:table-cell table:style-name="ce64"/>
          <table:table-cell table:style-name="ce65"/>
          <table:table-cell office:value-type="string" table:style-name="ce116">
            <text:p>PerHour</text:p>
          </table:table-cell>
          <table:table-cell office:value-type="float" office:value="17100" table:style-name="ce91">
            <text:p>17,100</text:p>
          </table:table-cell>
          <table:table-cell table:style-name="ce91"/>
          <table:table-cell table:style-name="ce131"/>
          <table:table-cell office:value-type="currency" office:value="5301" table:style-name="ce65">
            <text:p>$5,301.00</text:p>
          </table:table-cell>
          <table:table-cell table:number-columns-repeated="2" table:style-name="ce65"/>
          <table:table-cell office:value-type="currency" office:value="5301" table:style-name="ce160">
            <text:p>$5,301.00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3.618477927078199E-4" table:formula="msoxl:=SUM(N23:N25)/19375550" table:style-name="ce177">
            <text:p>0.04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Rates</text:p>
          </table:table-cell>
          <table:table-cell table:style-name="ce68"/>
          <table:table-cell office:value-type="currency" office:value="8771" table:style-name="ce68">
            <text:p>$8,771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style-name="ce133"/>
          <table:table-cell table:style-name="ce69"/>
          <table:table-cell office:value-type="currency" office:value="26313" table:style-name="ce69">
            <text:p>$26,313.00</text:p>
          </table:table-cell>
          <table:table-cell table:style-name="ce69"/>
          <table:table-cell office:value-type="currency" office:value="26313" table:style-name="ce162">
            <text:p>$26,313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Management</text:p>
          </table:table-cell>
          <table:table-cell table:style-name="ce68"/>
          <table:table-cell office:value-type="currency" office:value="175000" table:style-name="ce68">
            <text:p>$175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style-name="ce133"/>
          <table:table-cell table:style-name="ce69"/>
          <table:table-cell office:value-type="currency" office:value="525000" table:style-name="ce69">
            <text:p>$525,000.00</text:p>
          </table:table-cell>
          <table:table-cell table:style-name="ce69"/>
          <table:table-cell office:value-type="currency" office:value="525000" table:style-name="ce162">
            <text:p>$525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33">
            <text:p>Premises Support (Childrens Centre &amp; Nursery Schools)</text:p>
          </table:table-cell>
          <table:table-cell office:value-type="currency" office:value="5500" table:style-name="ce68">
            <text:p>$5,500.00</text:p>
          </table:table-cell>
          <table:table-cell office:value-type="currency" office:value="5500" table:style-name="ce68">
            <text:p>$5,500.00</text:p>
          </table:table-cell>
          <table:table-cell table:style-name="ce69"/>
          <table:table-cell office:value-type="string" table:style-name="ce118">
            <text:p>LumpSum</text:p>
          </table:table-cell>
          <table:table-cell office:value-type="float" office:value="13" table:style-name="ce93">
            <text:p>13</text:p>
          </table:table-cell>
          <table:table-cell office:value-type="float" office:value="3" table:style-name="ce93">
            <text:p>3</text:p>
          </table:table-cell>
          <table:table-cell table:style-name="ce133"/>
          <table:table-cell office:value-type="currency" office:value="71500" table:style-name="ce69">
            <text:p>$71,500.00</text:p>
          </table:table-cell>
          <table:table-cell office:value-type="currency" office:value="16500" table:style-name="ce69">
            <text:p>$16,500.00</text:p>
          </table:table-cell>
          <table:table-cell table:style-name="ce69"/>
          <table:table-cell office:value-type="currency" office:value="88000" table:style-name="ce162">
            <text:p>$88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Premises Support</text:p>
          </table:table-cell>
          <table:table-cell table:style-name="ce68"/>
          <table:table-cell office:value-type="currency" office:value="334" table:style-name="ce68">
            <text:p>$334.00</text:p>
          </table:table-cell>
          <table:table-cell table:style-name="ce69"/>
          <table:table-cell office:value-type="string" table:style-name="ce118">
            <text:p>PerChild</text:p>
          </table:table-cell>
          <table:table-cell table:style-name="ce93"/>
          <table:table-cell office:value-type="float" office:value="145.5" table:style-name="ce93">
            <text:p>146</text:p>
          </table:table-cell>
          <table:table-cell table:style-name="ce133"/>
          <table:table-cell table:style-name="ce69"/>
          <table:table-cell office:value-type="currency" office:value="48597" table:style-name="ce69">
            <text:p>$48,597.00</text:p>
          </table:table-cell>
          <table:table-cell table:style-name="ce69"/>
          <table:table-cell office:value-type="currency" office:value="48597" table:style-name="ce162">
            <text:p>$48,597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table:style-name="ce25"/>
          <table:table-cell office:value-type="string" table:style-name="ce33">
            <text:p>Premises (Academies) (the nursery class element was previously in the schools block)</text:p>
          </table:table-cell>
          <table:table-cell office:value-type="currency" office:value="2200" table:style-name="ce68">
            <text:p>$2,200.00</text:p>
          </table:table-cell>
          <table:table-cell table:style-name="ce68"/>
          <table:table-cell office:value-type="currency" office:value="2200" table:style-name="ce69">
            <text:p>$2,200.00</text:p>
          </table:table-cell>
          <table:table-cell office:value-type="string" table:style-name="ce118">
            <text:p>LumpSum</text:p>
          </table:table-cell>
          <table:table-cell office:value-type="float" office:value="2" table:style-name="ce93">
            <text:p>2</text:p>
          </table:table-cell>
          <table:table-cell table:style-name="ce93"/>
          <table:table-cell office:value-type="float" office:value="35" table:style-name="ce133">
            <text:p>35</text:p>
          </table:table-cell>
          <table:table-cell office:value-type="currency" office:value="4400" table:style-name="ce69">
            <text:p>$4,400.00</text:p>
          </table:table-cell>
          <table:table-cell table:style-name="ce69"/>
          <table:table-cell office:value-type="currency" office:value="77000" table:style-name="ce69">
            <text:p>$77,000.00</text:p>
          </table:table-cell>
          <table:table-cell office:value-type="currency" office:value="81400" table:style-name="ce162">
            <text:p>$81,4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table:style-name="ce25"/>
          <table:table-cell office:value-type="string" table:style-name="ce33">
            <text:p>Premises (Academies) (the nursery classes element was previously in the schools block)</text:p>
          </table:table-cell>
          <table:table-cell office:value-type="currency" office:value="0.09" table:style-name="ce68">
            <text:p>$0.09</text:p>
          </table:table-cell>
          <table:table-cell table:style-name="ce68"/>
          <table:table-cell office:value-type="currency" office:value="0.09" table:style-name="ce69">
            <text:p>$0.09</text:p>
          </table:table-cell>
          <table:table-cell office:value-type="string" table:style-name="ce118">
            <text:p>PerHour</text:p>
          </table:table-cell>
          <table:table-cell office:value-type="float" office:value="80260" table:style-name="ce93">
            <text:p>80,260</text:p>
          </table:table-cell>
          <table:table-cell table:style-name="ce93"/>
          <table:table-cell office:value-type="float" office:value="1249109" table:style-name="ce133">
            <text:p>1,249,109</text:p>
          </table:table-cell>
          <table:table-cell office:value-type="currency" office:value="7223.4" table:style-name="ce69">
            <text:p>$7,223.40</text:p>
          </table:table-cell>
          <table:table-cell table:style-name="ce69"/>
          <table:table-cell office:value-type="currency" office:value="112419.81" table:style-name="ce69">
            <text:p>$112,419.81</text:p>
          </table:table-cell>
          <table:table-cell office:value-type="currency" office:value="119643.21" table:style-name="ce162">
            <text:p>$119,643.21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office:value-type="string" table:style-name="ce33">
            <text:p>Old Grant for Nursery Schools</text:p>
          </table:table-cell>
          <table:table-cell table:style-name="ce68"/>
          <table:table-cell office:value-type="currency" office:value="835.22" table:style-name="ce68">
            <text:p>$835.22</text:p>
          </table:table-cell>
          <table:table-cell table:style-name="ce69"/>
          <table:table-cell office:value-type="string" table:style-name="ce118">
            <text:p>PerChild</text:p>
          </table:table-cell>
          <table:table-cell table:style-name="ce93"/>
          <table:table-cell office:value-type="float" office:value="145.5" table:style-name="ce93">
            <text:p>146</text:p>
          </table:table-cell>
          <table:table-cell table:style-name="ce133"/>
          <table:table-cell table:style-name="ce69"/>
          <table:table-cell office:value-type="currency" office:value="121524.51" table:style-name="ce69">
            <text:p>$121,524.51</text:p>
          </table:table-cell>
          <table:table-cell table:style-name="ce69"/>
          <table:table-cell office:value-type="currency" office:value="121524.51" table:style-name="ce162">
            <text:p>$121,524.51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office:value-type="string" table:style-name="ce33">
            <text:p>Management PVI</text:p>
          </table:table-cell>
          <table:table-cell office:value-type="currency" office:value="0.65" table:style-name="ce68">
            <text:p>$0.65</text:p>
          </table:table-cell>
          <table:table-cell table:style-name="ce68"/>
          <table:table-cell table:style-name="ce69"/>
          <table:table-cell office:value-type="string" table:style-name="ce118">
            <text:p>PerHour</text:p>
          </table:table-cell>
          <table:table-cell office:value-type="float" office:value="551190" table:style-name="ce93">
            <text:p>551,190</text:p>
          </table:table-cell>
          <table:table-cell table:style-name="ce93"/>
          <table:table-cell table:style-name="ce133"/>
          <table:table-cell office:value-type="currency" office:value="358273.5" table:style-name="ce69">
            <text:p>$358,273.50</text:p>
          </table:table-cell>
          <table:table-cell table:number-columns-repeated="2" table:style-name="ce69"/>
          <table:table-cell office:value-type="currency" office:value="358273.5" table:style-name="ce162">
            <text:p>$358,273.5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33">
            <text:p>Management CC Maintained</text:p>
          </table:table-cell>
          <table:table-cell office:value-type="currency" office:value="1.74" table:style-name="ce68">
            <text:p>$1.74</text:p>
          </table:table-cell>
          <table:table-cell table:style-name="ce68"/>
          <table:table-cell table:style-name="ce69"/>
          <table:table-cell office:value-type="string" table:style-name="ce118">
            <text:p>PerHour</text:p>
          </table:table-cell>
          <table:table-cell office:value-type="float" office:value="367080" table:style-name="ce93">
            <text:p>367,080</text:p>
          </table:table-cell>
          <table:table-cell table:style-name="ce93"/>
          <table:table-cell table:style-name="ce133"/>
          <table:table-cell office:value-type="currency" office:value="638719.19999999995" table:style-name="ce69">
            <text:p>$638,719.20</text:p>
          </table:table-cell>
          <table:table-cell table:number-columns-repeated="2" table:style-name="ce69"/>
          <table:table-cell office:value-type="currency" office:value="638719.19999999995" table:style-name="ce162">
            <text:p>$638,719.2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33">
            <text:p>Management CC Voluntary</text:p>
          </table:table-cell>
          <table:table-cell office:value-type="currency" office:value="1.64" table:style-name="ce68">
            <text:p>$1.64</text:p>
          </table:table-cell>
          <table:table-cell table:style-name="ce68"/>
          <table:table-cell table:style-name="ce69"/>
          <table:table-cell office:value-type="string" table:style-name="ce118">
            <text:p>PerHour</text:p>
          </table:table-cell>
          <table:table-cell office:value-type="float" office:value="117051" table:style-name="ce93">
            <text:p>117,051</text:p>
          </table:table-cell>
          <table:table-cell table:style-name="ce93"/>
          <table:table-cell table:style-name="ce133"/>
          <table:table-cell office:value-type="currency" office:value="191963.64" table:style-name="ce69">
            <text:p>$191,963.64</text:p>
          </table:table-cell>
          <table:table-cell table:number-columns-repeated="2" table:style-name="ce69"/>
          <table:table-cell office:value-type="currency" office:value="191963.64" table:style-name="ce162">
            <text:p>$191,963.64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.11351595490192537" table:formula="msoxl:=SUM(N26:N36)/19375550" table:style-name="ce179">
            <text:p>11.3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CIN 3&amp;4 Year Old Places</text:p>
          </table:table-cell>
          <table:table-cell table:style-name="ce72"/>
          <table:table-cell office:value-type="currency" office:value="1167" table:style-name="ce72">
            <text:p>$1,167.00</text:p>
          </table:table-cell>
          <table:table-cell table:style-name="ce73"/>
          <table:table-cell office:value-type="string" table:style-name="ce120">
            <text:p>PerChild</text:p>
          </table:table-cell>
          <table:table-cell table:style-name="ce95"/>
          <table:table-cell office:value-type="float" office:value="37" table:style-name="ce95">
            <text:p>37</text:p>
          </table:table-cell>
          <table:table-cell table:style-name="ce135"/>
          <table:table-cell table:style-name="ce83"/>
          <table:table-cell office:value-type="currency" office:value="43179" table:style-name="ce73">
            <text:p>$43,179.00</text:p>
          </table:table-cell>
          <table:table-cell table:style-name="ce73"/>
          <table:table-cell office:value-type="currency" office:value="43179" table:style-name="ce164">
            <text:p>$43,179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2.2285302868821789E-3" table:formula="msoxl:=SUM(N37:N38)/19375550" table:style-name="ce181">
            <text:p>0.2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420013" table:style-name="ce77">
            <text:p>$5,420,013.00</text:p>
          </table:table-cell>
          <table:table-cell office:value-type="currency" office:value="1454060.01" table:style-name="ce77">
            <text:p>$1,454,060.01</text:p>
          </table:table-cell>
          <table:table-cell office:value-type="currency" office:value="5015411.8099999996" table:style-name="ce77">
            <text:p>$5,015,411.81</text:p>
          </table:table-cell>
          <table:table-cell office:value-type="currency" office:value="11889484.82" table:style-name="ce166">
            <text:p>$11,889,484.82</text:p>
          </table:table-cell>
          <table:table-cell office:value-type="percentage" office:value="0.61363341014835704" table:formula="msoxl:=SUM(O8:O38)" table:style-name="ce182">
            <text:p>61.3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80">
            <text:p>$6.00</text:p>
          </table:table-cell>
          <table:table-cell office:value-type="string" table:style-name="ce123">
            <text:p>PerHour</text:p>
          </table:table-cell>
          <table:table-cell office:value-type="float" office:value="229140" table:style-name="ce99">
            <text:p>229,140</text:p>
          </table:table-cell>
          <table:table-cell office:value-type="float" office:value="35283" table:style-name="ce99">
            <text:p>35,283</text:p>
          </table:table-cell>
          <table:table-cell office:value-type="float" office:value="113316" table:style-name="ce140">
            <text:p>113,316</text:p>
          </table:table-cell>
          <table:table-cell office:value-type="currency" office:value="1374840" table:style-name="ce80">
            <text:p>$1,374,840.00</text:p>
          </table:table-cell>
          <table:table-cell office:value-type="currency" office:value="211698" table:style-name="ce80">
            <text:p>$211,698.00</text:p>
          </table:table-cell>
          <table:table-cell office:value-type="currency" office:value="679896" table:style-name="ce80">
            <text:p>$679,896.00</text:p>
          </table:table-cell>
          <table:table-cell office:value-type="currency" office:value="2266434" table:style-name="ce168">
            <text:p>$2,266,434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1697391815974256" table:formula="msoxl:=SUM(N43:N44)/19375550" table:style-name="ce172">
            <text:p>11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EYC or Teachers Input</text:p>
          </table:table-cell>
          <table:table-cell office:value-type="currency" office:value="1.1000000000000001" table:style-name="ce60">
            <text:p>$1.10</text:p>
          </table:table-cell>
          <table:table-cell office:value-type="currency" office:value="1.1000000000000001" table:style-name="ce60">
            <text:p>$1.10</text:p>
          </table:table-cell>
          <table:table-cell office:value-type="currency" office:value="1.1000000000000001" table:style-name="ce61">
            <text:p>$1.10</text:p>
          </table:table-cell>
          <table:table-cell office:value-type="string" table:style-name="ce114">
            <text:p>PerHour</text:p>
          </table:table-cell>
          <table:table-cell office:value-type="float" office:value="206910" table:style-name="ce89">
            <text:p>206,910</text:p>
          </table:table-cell>
          <table:table-cell office:value-type="float" office:value="35283" table:style-name="ce89">
            <text:p>35,283</text:p>
          </table:table-cell>
          <table:table-cell office:value-type="float" office:value="113316" table:style-name="ce129">
            <text:p>113,316</text:p>
          </table:table-cell>
          <table:table-cell office:value-type="currency" office:value="227601" table:style-name="ce61">
            <text:p>$227,601.00</text:p>
          </table:table-cell>
          <table:table-cell office:value-type="currency" office:value="38811.300000000003" table:style-name="ce61">
            <text:p>$38,811.30</text:p>
          </table:table-cell>
          <table:table-cell office:value-type="currency" office:value="124647.6" table:style-name="ce61">
            <text:p>$124,647.60</text:p>
          </table:table-cell>
          <table:table-cell office:value-type="currency" office:value="391059.9" table:style-name="ce158">
            <text:p>$391,059.9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0183163832768618E-2" table:formula="msoxl:=SUM(N45:N46)/19375550" table:style-name="ce174">
            <text:p>2.0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Places &lt;2 (30 hrs)</text:p>
          </table:table-cell>
          <table:table-cell table:style-name="ce68"/>
          <table:table-cell office:value-type="currency" office:value="8.07" table:style-name="ce68">
            <text:p>$8.07</text:p>
          </table:table-cell>
          <table:table-cell table:style-name="ce69"/>
          <table:table-cell office:value-type="string" table:style-name="ce118">
            <text:p>PerHour</text:p>
          </table:table-cell>
          <table:table-cell table:style-name="ce93"/>
          <table:table-cell office:value-type="float" office:value="37642.5" table:style-name="ce93">
            <text:p>37,643</text:p>
          </table:table-cell>
          <table:table-cell table:style-name="ce133"/>
          <table:table-cell table:style-name="ce69"/>
          <table:table-cell office:value-type="currency" office:value="303774.98" table:style-name="ce69">
            <text:p>$303,774.98</text:p>
          </table:table-cell>
          <table:table-cell table:style-name="ce69"/>
          <table:table-cell office:value-type="currency" office:value="303774.98" table:style-name="ce162">
            <text:p>$303,774.98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33">
            <text:p>Places 2+ (30 hrs)</text:p>
          </table:table-cell>
          <table:table-cell table:style-name="ce68"/>
          <table:table-cell office:value-type="currency" office:value="6.09" table:style-name="ce68">
            <text:p>$6.09</text:p>
          </table:table-cell>
          <table:table-cell table:style-name="ce69"/>
          <table:table-cell office:value-type="string" table:style-name="ce118">
            <text:p>PerHour</text:p>
          </table:table-cell>
          <table:table-cell table:style-name="ce93"/>
          <table:table-cell office:value-type="float" office:value="39896.199999999997" table:style-name="ce93">
            <text:p>39,896</text:p>
          </table:table-cell>
          <table:table-cell table:style-name="ce133"/>
          <table:table-cell table:style-name="ce69"/>
          <table:table-cell office:value-type="currency" office:value="242967.86" table:style-name="ce69">
            <text:p>$242,967.86</text:p>
          </table:table-cell>
          <table:table-cell table:style-name="ce69"/>
          <table:table-cell office:value-type="currency" office:value="242967.86" table:style-name="ce162">
            <text:p>$242,967.86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table:style-name="ce25"/>
          <table:table-cell office:value-type="string" table:style-name="ce33">
            <text:p>Small setting factor is payable to settings who have less than 10 part time equivalent places on offer and have no oither under five provision</text:p>
          </table:table-cell>
          <table:table-cell office:value-type="currency" office:value="0.5" table:style-name="ce68">
            <text:p>$0.50</text:p>
          </table:table-cell>
          <table:table-cell table:style-name="ce68"/>
          <table:table-cell table:style-name="ce69"/>
          <table:table-cell office:value-type="string" table:style-name="ce118">
            <text:p>PerHour</text:p>
          </table:table-cell>
          <table:table-cell office:value-type="float" office:value="22230" table:style-name="ce93">
            <text:p>22,230</text:p>
          </table:table-cell>
          <table:table-cell table:style-name="ce93"/>
          <table:table-cell table:style-name="ce133"/>
          <table:table-cell office:value-type="currency" office:value="11115" table:style-name="ce69">
            <text:p>$11,115.00</text:p>
          </table:table-cell>
          <table:table-cell table:number-columns-repeated="2" table:style-name="ce69"/>
          <table:table-cell office:value-type="currency" office:value="11115" table:style-name="ce162">
            <text:p>$11,115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8791845392775944E-2" table:formula="msoxl:=SUM(N47:N50)/19375550" table:style-name="ce179">
            <text:p>2.88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613556" table:style-name="ce145">
            <text:p>$1,613,556.00</text:p>
          </table:table-cell>
          <table:table-cell office:value-type="currency" office:value="797252.14" table:style-name="ce77">
            <text:p>$797,252.14</text:p>
          </table:table-cell>
          <table:table-cell office:value-type="currency" office:value="804543.6" table:style-name="ce77">
            <text:p>$804,543.60</text:p>
          </table:table-cell>
          <table:table-cell office:value-type="currency" office:value="3215351.74" table:style-name="ce77">
            <text:p>$3,215,351.74</text:p>
          </table:table-cell>
          <table:table-cell office:value-type="percentage" office:value="0.1659489273852871" table:formula="msoxl:=SUM(N43:N50)/19375550" table:style-name="ce182">
            <text:p>16.5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Unallocated 2YO funding to allocated as take up increase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812994" table:style-name="ce141">
            <text:p>$812,994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4.1959789528555322E-2" table:formula="msoxl:=SUM(N55:N56)/19375550" table:style-name="ce186">
            <text:p>4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R&amp;M PVIs, contingency, Childcare subsidy, supporting quality improvements in PVI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867950" table:style-name="ce142">
            <text:p>$867,95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4.4796147722258206E-2" table:formula="msoxl:=SUM(N57:N58)/19375550" table:style-name="ce187">
            <text:p>4.4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O trajectory funding held to support expanding or new provision cost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00217" table:style-name="ce143">
            <text:p>$400,217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0655774932840616E-2" table:formula="msoxl:=SUM(N59:N60)/19375550" table:style-name="ce178">
            <text:p>2.0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Y Strategy &amp; Mgt, EY Foundation team, FSM elegibility &amp; other S251 lines with nursery spend pre 2013-14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189552" table:style-name="ce85">
            <text:p>$2,189,552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1300592757366888" table:formula="msoxl:=SUM(N61:N62)/19375550" table:style-name="ce175">
            <text:p>11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270713" table:style-name="ce77">
            <text:p>$4,270,713.00</text:p>
          </table:table-cell>
          <table:table-cell office:value-type="percentage" office:value="0.22041763975732304" table:formula="msoxl:=SUM(O55:O62)" table:style-name="ce182">
            <text:p>22.0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10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06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06"/>
        </table:database-range>
        <table:database-range table:target-range-address="EY_Table.B6:EY_Table.O6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0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8:07Z</meta:creation-date>
    <dc:date>2014-09-23T13:46:03Z</dc:date>
  </office:meta>
</office:document-meta>
</file>