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Enfield</text:p>
          </table:table-cell>
          <table:table-cell office:value-type="float" office:value="308" table:style-name="ce214">
            <text:p>308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7311902" table:style-name="ce1">
            <text:p>17311902</text:p>
          </table:table-cell>
          <table:table-cell office:value-type="float" office:value="134961023" table:style-name="ce1">
            <text:p>134961023</text:p>
          </table:table-cell>
          <table:table-cell office:value-type="float" office:value="113512002" table:style-name="ce1">
            <text:p>113512002</text:p>
          </table:table-cell>
          <table:table-cell office:value-type="float" office:value="5769167" table:style-name="ce1">
            <text:p>5769167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272354094" table:style-name="ce1">
            <text:p>272354094</text:p>
          </table:table-cell>
          <table:table-cell table:style-name="ce1"/>
          <table:table-cell office:value-type="float" office:value="272354094" table:style-name="ce1">
            <text:p>2723540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494678" table:style-name="ce1">
            <text:p>494678</text:p>
          </table:table-cell>
          <table:table-cell office:value-type="float" office:value="210692" table:style-name="ce1">
            <text:p>210692</text:p>
          </table:table-cell>
          <table:table-cell table:number-columns-repeated="3" table:style-name="ce1"/>
          <table:table-cell office:value-type="float" office:value="705370" table:style-name="ce1">
            <text:p>705370</text:p>
          </table:table-cell>
          <table:table-cell office:value-type="float" office:value="0" table:style-name="ce1">
            <text:p>0</text:p>
          </table:table-cell>
          <table:table-cell office:value-type="float" office:value="705370" table:style-name="ce1">
            <text:p>7053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43241" table:style-name="ce1">
            <text:p>43241</text:p>
          </table:table-cell>
          <table:table-cell office:value-type="float" office:value="14698" table:style-name="ce1">
            <text:p>14698</text:p>
          </table:table-cell>
          <table:table-cell table:number-columns-repeated="3" table:style-name="ce1"/>
          <table:table-cell office:value-type="float" office:value="57939" table:style-name="ce1">
            <text:p>57939</text:p>
          </table:table-cell>
          <table:table-cell office:value-type="float" office:value="0" table:style-name="ce1">
            <text:p>0</text:p>
          </table:table-cell>
          <table:table-cell office:value-type="float" office:value="57939" table:style-name="ce1">
            <text:p>579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0074" table:style-name="ce1">
            <text:p>2007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074" table:style-name="ce1">
            <text:p>20074</text:p>
          </table:table-cell>
          <table:table-cell office:value-type="float" office:value="0" table:style-name="ce1">
            <text:p>0</text:p>
          </table:table-cell>
          <table:table-cell office:value-type="float" office:value="20074" table:style-name="ce1">
            <text:p>200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60222" table:style-name="ce1">
            <text:p>60222</text:p>
          </table:table-cell>
          <table:table-cell office:value-type="float" office:value="25649" table:style-name="ce1">
            <text:p>25649</text:p>
          </table:table-cell>
          <table:table-cell table:number-columns-repeated="3" table:style-name="ce1"/>
          <table:table-cell office:value-type="float" office:value="85871" table:style-name="ce1">
            <text:p>85871</text:p>
          </table:table-cell>
          <table:table-cell office:value-type="float" office:value="0" table:style-name="ce1">
            <text:p>0</text:p>
          </table:table-cell>
          <table:table-cell office:value-type="float" office:value="85871" table:style-name="ce1">
            <text:p>858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21756" table:style-name="ce1">
            <text:p>321756</text:p>
          </table:table-cell>
          <table:table-cell office:value-type="float" office:value="84154" table:style-name="ce1">
            <text:p>84154</text:p>
          </table:table-cell>
          <table:table-cell table:number-columns-repeated="3" table:style-name="ce1"/>
          <table:table-cell office:value-type="float" office:value="405910" table:style-name="ce1">
            <text:p>405910</text:p>
          </table:table-cell>
          <table:table-cell office:value-type="float" office:value="0" table:style-name="ce1">
            <text:p>0</text:p>
          </table:table-cell>
          <table:table-cell office:value-type="float" office:value="405910" table:style-name="ce1">
            <text:p>405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186609" table:style-name="ce1">
            <text:p>3186609</text:p>
          </table:table-cell>
          <table:table-cell office:value-type="float" office:value="2108610" table:style-name="ce1">
            <text:p>2108610</text:p>
          </table:table-cell>
          <table:table-cell office:value-type="float" office:value="8370525" table:style-name="ce1">
            <text:p>8370525</text:p>
          </table:table-cell>
          <table:table-cell office:value-type="float" office:value="1353482" table:style-name="ce1">
            <text:p>1353482</text:p>
          </table:table-cell>
          <table:table-cell table:style-name="ce1"/>
          <table:table-cell office:value-type="float" office:value="15019226" table:style-name="ce1">
            <text:p>15019226</text:p>
          </table:table-cell>
          <table:table-cell office:value-type="float" office:value="0" table:style-name="ce1">
            <text:p>0</text:p>
          </table:table-cell>
          <table:table-cell office:value-type="float" office:value="15019226" table:style-name="ce1">
            <text:p>150192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6185" table:style-name="ce1">
            <text:p>46185</text:p>
          </table:table-cell>
          <table:table-cell office:value-type="float" office:value="505230" table:style-name="ce1">
            <text:p>505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415" table:style-name="ce1">
            <text:p>551415</text:p>
          </table:table-cell>
          <table:table-cell office:value-type="float" office:value="0" table:style-name="ce1">
            <text:p>0</text:p>
          </table:table-cell>
          <table:table-cell office:value-type="float" office:value="551415" table:style-name="ce1">
            <text:p>5514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6000" table:style-name="ce1">
            <text:p>3546000</text:p>
          </table:table-cell>
          <table:table-cell office:value-type="float" office:value="0" table:style-name="ce1">
            <text:p>0</text:p>
          </table:table-cell>
          <table:table-cell office:value-type="float" office:value="1005046" table:style-name="ce1">
            <text:p>1005046</text:p>
          </table:table-cell>
          <table:table-cell office:value-type="float" office:value="4551046" table:style-name="ce1">
            <text:p>4551046</text:p>
          </table:table-cell>
          <table:table-cell office:value-type="float" office:value="0" table:style-name="ce1">
            <text:p>0</text:p>
          </table:table-cell>
          <table:table-cell office:value-type="float" office:value="4551046" table:style-name="ce1">
            <text:p>45510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93769" table:style-name="ce1">
            <text:p>93769</text:p>
          </table:table-cell>
          <table:table-cell office:value-type="float" office:value="1355150" table:style-name="ce1">
            <text:p>1355150</text:p>
          </table:table-cell>
          <table:table-cell office:value-type="float" office:value="576596" table:style-name="ce1">
            <text:p>576596</text:p>
          </table:table-cell>
          <table:table-cell office:value-type="float" office:value="435429" table:style-name="ce1">
            <text:p>435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944" table:style-name="ce1">
            <text:p>2460944</text:p>
          </table:table-cell>
          <table:table-cell office:value-type="float" office:value="0" table:style-name="ce1">
            <text:p>0</text:p>
          </table:table-cell>
          <table:table-cell office:value-type="float" office:value="2460944" table:style-name="ce1">
            <text:p>24609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307540" table:style-name="ce1">
            <text:p>3075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7540" table:style-name="ce1">
            <text:p>307540</text:p>
          </table:table-cell>
          <table:table-cell office:value-type="float" office:value="0" table:style-name="ce1">
            <text:p>0</text:p>
          </table:table-cell>
          <table:table-cell office:value-type="float" office:value="307540" table:style-name="ce1">
            <text:p>3075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3740" table:style-name="ce1">
            <text:p>3740</text:p>
          </table:table-cell>
          <table:table-cell office:value-type="float" office:value="1386714" table:style-name="ce1">
            <text:p>1386714</text:p>
          </table:table-cell>
          <table:table-cell office:value-type="float" office:value="1501348" table:style-name="ce1">
            <text:p>1501348</text:p>
          </table:table-cell>
          <table:table-cell office:value-type="float" office:value="17344" table:style-name="ce1">
            <text:p>17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9146" table:style-name="ce1">
            <text:p>2909146</text:p>
          </table:table-cell>
          <table:table-cell office:value-type="float" office:value="0" table:style-name="ce1">
            <text:p>0</text:p>
          </table:table-cell>
          <table:table-cell office:value-type="float" office:value="2909146" table:style-name="ce1">
            <text:p>29091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541848" table:style-name="ce1">
            <text:p>541848</text:p>
          </table:table-cell>
          <table:table-cell office:value-type="float" office:value="1655138" table:style-name="ce1">
            <text:p>1655138</text:p>
          </table:table-cell>
          <table:table-cell office:value-type="float" office:value="291543" table:style-name="ce1">
            <text:p>291543</text:p>
          </table:table-cell>
          <table:table-cell office:value-type="float" office:value="809285" table:style-name="ce1">
            <text:p>8092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97814" table:style-name="ce1">
            <text:p>3297814</text:p>
          </table:table-cell>
          <table:table-cell office:value-type="float" office:value="0" table:style-name="ce1">
            <text:p>0</text:p>
          </table:table-cell>
          <table:table-cell office:value-type="float" office:value="3297814" table:style-name="ce1">
            <text:p>329781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410906" table:style-name="ce1">
            <text:p>1410906</text:p>
          </table:table-cell>
          <table:table-cell table:number-columns-repeated="5" table:style-name="ce1"/>
          <table:table-cell office:value-type="float" office:value="1410906" table:style-name="ce1">
            <text:p>1410906</text:p>
          </table:table-cell>
          <table:table-cell office:value-type="float" office:value="0" table:style-name="ce1">
            <text:p>0</text:p>
          </table:table-cell>
          <table:table-cell office:value-type="float" office:value="1410906" table:style-name="ce1">
            <text:p>141090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202250" table:style-name="ce1">
            <text:p>1202250</text:p>
          </table:table-cell>
          <table:table-cell office:value-type="float" office:value="780150" table:style-name="ce1">
            <text:p>780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82400" table:style-name="ce1">
            <text:p>1982400</text:p>
          </table:table-cell>
          <table:table-cell office:value-type="float" office:value="0" table:style-name="ce1">
            <text:p>0</text:p>
          </table:table-cell>
          <table:table-cell office:value-type="float" office:value="1982400" table:style-name="ce1">
            <text:p>198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84050" table:style-name="ce1">
            <text:p>484050</text:p>
          </table:table-cell>
          <table:table-cell office:value-type="float" office:value="396620" table:style-name="ce1">
            <text:p>396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0670" table:style-name="ce1">
            <text:p>880670</text:p>
          </table:table-cell>
          <table:table-cell office:value-type="float" office:value="0" table:style-name="ce1">
            <text:p>0</text:p>
          </table:table-cell>
          <table:table-cell office:value-type="float" office:value="880670" table:style-name="ce1">
            <text:p>880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050" table:style-name="ce1">
            <text:p>5050</text:p>
          </table:table-cell>
          <table:table-cell office:value-type="float" office:value="2350" table:style-name="ce1">
            <text:p>2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00" table:style-name="ce1">
            <text:p>7400</text:p>
          </table:table-cell>
          <table:table-cell office:value-type="float" office:value="0" table:style-name="ce1">
            <text:p>0</text:p>
          </table:table-cell>
          <table:table-cell office:value-type="float" office:value="7400" table:style-name="ce1">
            <text:p>7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1433180" table:style-name="ce1">
            <text:p>1433180</text:p>
          </table:table-cell>
          <table:table-cell office:value-type="float" office:value="114820" table:style-name="ce1">
            <text:p>114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8000" table:style-name="ce1">
            <text:p>1548000</text:p>
          </table:table-cell>
          <table:table-cell office:value-type="float" office:value="0" table:style-name="ce1">
            <text:p>0</text:p>
          </table:table-cell>
          <table:table-cell office:value-type="float" office:value="1548000" table:style-name="ce1">
            <text:p>15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300" table:style-name="ce1">
            <text:p>3423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2300" table:style-name="ce1">
            <text:p>342300</text:p>
          </table:table-cell>
          <table:table-cell office:value-type="float" office:value="0" table:style-name="ce1">
            <text:p>0</text:p>
          </table:table-cell>
          <table:table-cell office:value-type="float" office:value="342300" table:style-name="ce1">
            <text:p>342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84887" table:style-name="ce1">
            <text:p>1584887</text:p>
          </table:table-cell>
          <table:table-cell office:value-type="float" office:value="103192" table:style-name="ce1">
            <text:p>103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8079" table:style-name="ce1">
            <text:p>1688079</text:p>
          </table:table-cell>
          <table:table-cell office:value-type="float" office:value="0" table:style-name="ce1">
            <text:p>0</text:p>
          </table:table-cell>
          <table:table-cell office:value-type="float" office:value="1688079" table:style-name="ce1">
            <text:p>16880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362165" table:style-name="ce1">
            <text:p>19362165</text:p>
          </table:table-cell>
          <table:table-cell office:value-type="float" office:value="148240207" table:style-name="ce1">
            <text:p>148240207</text:p>
          </table:table-cell>
          <table:table-cell office:value-type="float" office:value="120227654" table:style-name="ce1">
            <text:p>120227654</text:p>
          </table:table-cell>
          <table:table-cell office:value-type="float" office:value="19597590" table:style-name="ce1">
            <text:p>19597590</text:p>
          </table:table-cell>
          <table:table-cell office:value-type="float" office:value="2153482" table:style-name="ce1">
            <text:p>2153482</text:p>
          </table:table-cell>
          <table:table-cell office:value-type="float" office:value="1005046" table:style-name="ce1">
            <text:p>1005046</text:p>
          </table:table-cell>
          <table:table-cell office:value-type="float" office:value="310586144" table:style-name="ce1">
            <text:p>310586144</text:p>
          </table:table-cell>
          <table:table-cell office:value-type="float" office:value="0" table:style-name="ce1">
            <text:p>0</text:p>
          </table:table-cell>
          <table:table-cell office:value-type="float" office:value="310586144" table:style-name="ce1">
            <text:p>3105861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94457634" table:style-name="ce1">
            <text:p>2944576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380000" table:style-name="ce1">
            <text:p>138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4748510" table:style-name="ce1">
            <text:p>147485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10586144" table:style-name="ce1">
            <text:p>3105861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3396542" table:style-name="ce1">
            <text:p>-3339654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911516" table:style-name="ce1">
            <text:p>1911516</text:p>
          </table:table-cell>
          <table:table-cell office:value-type="float" office:value="1582770" table:style-name="ce1">
            <text:p>1582770</text:p>
          </table:table-cell>
          <table:table-cell office:value-type="float" office:value="328746" table:style-name="ce1">
            <text:p>3287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33800" table:style-name="ce1">
            <text:p>633800</text:p>
          </table:table-cell>
          <table:table-cell office:value-type="float" office:value="78570" table:style-name="ce1">
            <text:p>78570</text:p>
          </table:table-cell>
          <table:table-cell office:value-type="float" office:value="555230" table:style-name="ce1">
            <text:p>555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60338" table:style-name="ce1">
            <text:p>1160338</text:p>
          </table:table-cell>
          <table:table-cell office:value-type="float" office:value="0" table:style-name="ce1">
            <text:p>0</text:p>
          </table:table-cell>
          <table:table-cell office:value-type="float" office:value="1160338" table:style-name="ce1">
            <text:p>11603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00680" table:style-name="ce1">
            <text:p>200680</text:p>
          </table:table-cell>
          <table:table-cell office:value-type="float" office:value="37990" table:style-name="ce1">
            <text:p>37990</text:p>
          </table:table-cell>
          <table:table-cell office:value-type="float" office:value="162690" table:style-name="ce1">
            <text:p>162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650566" table:style-name="ce1">
            <text:p>2650566</text:p>
          </table:table-cell>
          <table:table-cell office:value-type="float" office:value="0" table:style-name="ce1">
            <text:p>0</text:p>
          </table:table-cell>
          <table:table-cell office:value-type="float" office:value="2650566" table:style-name="ce1">
            <text:p>26505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309813" table:style-name="ce1">
            <text:p>2309813</text:p>
          </table:table-cell>
          <table:table-cell office:value-type="float" office:value="459360" table:style-name="ce1">
            <text:p>459360</text:p>
          </table:table-cell>
          <table:table-cell office:value-type="float" office:value="1850453" table:style-name="ce1">
            <text:p>1850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80674" table:style-name="ce1">
            <text:p>680674</text:p>
          </table:table-cell>
          <table:table-cell office:value-type="float" office:value="0" table:style-name="ce1">
            <text:p>0</text:p>
          </table:table-cell>
          <table:table-cell office:value-type="float" office:value="680674" table:style-name="ce1">
            <text:p>6806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12400" table:style-name="ce1">
            <text:p>212400</text:p>
          </table:table-cell>
          <table:table-cell office:value-type="float" office:value="0" table:style-name="ce1">
            <text:p>0</text:p>
          </table:table-cell>
          <table:table-cell office:value-type="float" office:value="212400" table:style-name="ce1">
            <text:p>21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86891" table:style-name="ce1">
            <text:p>186891</text:p>
          </table:table-cell>
          <table:table-cell office:value-type="float" office:value="251909" table:style-name="ce1">
            <text:p>251909</text:p>
          </table:table-cell>
          <table:table-cell office:value-type="float" office:value="2884612" table:style-name="ce1">
            <text:p>2884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3412" table:style-name="ce1">
            <text:p>3323412</text:p>
          </table:table-cell>
          <table:table-cell office:value-type="float" office:value="0" table:style-name="ce1">
            <text:p>0</text:p>
          </table:table-cell>
          <table:table-cell office:value-type="float" office:value="3323412" table:style-name="ce1">
            <text:p>33234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81970" table:style-name="ce1">
            <text:p>81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970" table:style-name="ce1">
            <text:p>81970</text:p>
          </table:table-cell>
          <table:table-cell office:value-type="float" office:value="0" table:style-name="ce1">
            <text:p>0</text:p>
          </table:table-cell>
          <table:table-cell office:value-type="float" office:value="81970" table:style-name="ce1">
            <text:p>81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984714" table:style-name="ce1">
            <text:p>2984714</text:p>
          </table:table-cell>
          <table:table-cell office:value-type="float" office:value="2968228" table:style-name="ce1">
            <text:p>2968228</text:p>
          </table:table-cell>
          <table:table-cell office:value-type="float" office:value="16486" table:style-name="ce1">
            <text:p>164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3208" table:style-name="ce1">
            <text:p>103208</text:p>
          </table:table-cell>
          <table:table-cell office:value-type="float" office:value="34403" table:style-name="ce1">
            <text:p>3440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7611" table:style-name="ce1">
            <text:p>137611</text:p>
          </table:table-cell>
          <table:table-cell office:value-type="float" office:value="0" table:style-name="ce1">
            <text:p>0</text:p>
          </table:table-cell>
          <table:table-cell office:value-type="float" office:value="137611" table:style-name="ce1">
            <text:p>1376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89680" table:style-name="ce1">
            <text:p>589680</text:p>
          </table:table-cell>
          <table:table-cell office:value-type="float" office:value="437700" table:style-name="ce1">
            <text:p>437700</text:p>
          </table:table-cell>
          <table:table-cell office:value-type="float" office:value="151980" table:style-name="ce1">
            <text:p>151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726420" table:style-name="ce1">
            <text:p>1726420</text:p>
          </table:table-cell>
          <table:table-cell office:value-type="float" office:value="0" table:style-name="ce1">
            <text:p>0</text:p>
          </table:table-cell>
          <table:table-cell office:value-type="float" office:value="1726420" table:style-name="ce1">
            <text:p>1726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8603594" table:style-name="ce1">
            <text:p>18603594</text:p>
          </table:table-cell>
          <table:table-cell office:value-type="float" office:value="5564618" table:style-name="ce1">
            <text:p>5564618</text:p>
          </table:table-cell>
          <table:table-cell office:value-type="float" office:value="13038976" table:style-name="ce1">
            <text:p>130389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039300" table:style-name="ce1">
            <text:p>4039300</text:p>
          </table:table-cell>
          <table:table-cell office:value-type="float" office:value="424490" table:style-name="ce1">
            <text:p>424490</text:p>
          </table:table-cell>
          <table:table-cell office:value-type="float" office:value="3614810" table:style-name="ce1">
            <text:p>36148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61370" table:style-name="ce1">
            <text:p>761370</text:p>
          </table:table-cell>
          <table:table-cell office:value-type="float" office:value="0" table:style-name="ce1">
            <text:p>0</text:p>
          </table:table-cell>
          <table:table-cell office:value-type="float" office:value="761370" table:style-name="ce1">
            <text:p>761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107950" table:style-name="ce1">
            <text:p>1107950</text:p>
          </table:table-cell>
          <table:table-cell office:value-type="float" office:value="15000" table:style-name="ce1">
            <text:p>15000</text:p>
          </table:table-cell>
          <table:table-cell office:value-type="float" office:value="1092950" table:style-name="ce1">
            <text:p>1092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928620" table:style-name="ce1">
            <text:p>5928620</text:p>
          </table:table-cell>
          <table:table-cell office:value-type="float" office:value="439490" table:style-name="ce1">
            <text:p>439490</text:p>
          </table:table-cell>
          <table:table-cell office:value-type="float" office:value="5489130" table:style-name="ce1">
            <text:p>54891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347376" table:style-name="ce1">
            <text:p>1347376</text:p>
          </table:table-cell>
          <table:table-cell office:value-type="float" office:value="0" table:style-name="ce1">
            <text:p>0</text:p>
          </table:table-cell>
          <table:table-cell office:value-type="float" office:value="1347376" table:style-name="ce1">
            <text:p>13473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155056" table:style-name="ce1">
            <text:p>7155056</text:p>
          </table:table-cell>
          <table:table-cell office:value-type="float" office:value="4683" table:style-name="ce1">
            <text:p>4683</text:p>
          </table:table-cell>
          <table:table-cell office:value-type="float" office:value="7150373" table:style-name="ce1">
            <text:p>715037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842497" table:style-name="ce15">
            <text:p>1842497</text:p>
          </table:table-cell>
          <table:table-cell office:value-type="float" office:value="63831" table:style-name="ce15">
            <text:p>63831</text:p>
          </table:table-cell>
          <table:table-cell office:value-type="float" office:value="1778666" table:style-name="ce1">
            <text:p>17786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84170" table:style-name="ce1">
            <text:p>584170</text:p>
          </table:table-cell>
          <table:table-cell office:value-type="float" office:value="0" table:style-name="ce1">
            <text:p>0</text:p>
          </table:table-cell>
          <table:table-cell office:value-type="float" office:value="584170" table:style-name="ce1">
            <text:p>584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236348" table:style-name="ce1">
            <text:p>1236348</text:p>
          </table:table-cell>
          <table:table-cell office:value-type="float" office:value="206970" table:style-name="ce1">
            <text:p>206970</text:p>
          </table:table-cell>
          <table:table-cell office:value-type="float" office:value="1029378" table:style-name="ce1">
            <text:p>1029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19889" table:style-name="ce1">
            <text:p>119889</text:p>
          </table:table-cell>
          <table:table-cell office:value-type="float" office:value="0" table:style-name="ce1">
            <text:p>0</text:p>
          </table:table-cell>
          <table:table-cell office:value-type="float" office:value="119889" table:style-name="ce1">
            <text:p>1198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6554" table:style-name="ce1">
            <text:p>26554</text:p>
          </table:table-cell>
          <table:table-cell office:value-type="float" office:value="352790" table:style-name="ce1">
            <text:p>352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9344" table:style-name="ce1">
            <text:p>379344</text:p>
          </table:table-cell>
          <table:table-cell office:value-type="float" office:value="198991" table:style-name="ce1">
            <text:p>198991</text:p>
          </table:table-cell>
          <table:table-cell office:value-type="float" office:value="180353" table:style-name="ce1">
            <text:p>1803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974914" table:style-name="ce1">
            <text:p>2974914</text:p>
          </table:table-cell>
          <table:table-cell office:value-type="float" office:value="5074" table:style-name="ce1">
            <text:p>5074</text:p>
          </table:table-cell>
          <table:table-cell office:value-type="float" office:value="2969840" table:style-name="ce1">
            <text:p>29698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55871" table:style-name="ce1">
            <text:p>855871</text:p>
          </table:table-cell>
          <table:table-cell office:value-type="float" office:value="616280" table:style-name="ce1">
            <text:p>616280</text:p>
          </table:table-cell>
          <table:table-cell office:value-type="float" office:value="239591" table:style-name="ce1">
            <text:p>2395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6554" table:style-name="ce1">
            <text:p>26554</text:p>
          </table:table-cell>
          <table:table-cell office:value-type="float" office:value="352790" table:style-name="ce1">
            <text:p>352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95465" table:style-name="ce1">
            <text:p>16495465</text:p>
          </table:table-cell>
          <table:table-cell office:value-type="float" office:value="1095829" table:style-name="ce1">
            <text:p>1095829</text:p>
          </table:table-cell>
          <table:table-cell office:value-type="float" office:value="15399636" table:style-name="ce1">
            <text:p>153996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06621" table:style-name="ce1">
            <text:p>806621</text:p>
          </table:table-cell>
          <table:table-cell office:value-type="float" office:value="0" table:style-name="ce1">
            <text:p>0</text:p>
          </table:table-cell>
          <table:table-cell office:value-type="float" office:value="806621" table:style-name="ce1">
            <text:p>8066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778524" table:style-name="ce1">
            <text:p>9778524</text:p>
          </table:table-cell>
          <table:table-cell office:value-type="float" office:value="13024" table:style-name="ce1">
            <text:p>13024</text:p>
          </table:table-cell>
          <table:table-cell office:value-type="float" office:value="9765500" table:style-name="ce1">
            <text:p>976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734345" table:style-name="ce1">
            <text:p>734345</text:p>
          </table:table-cell>
          <table:table-cell office:value-type="float" office:value="0" table:style-name="ce1">
            <text:p>0</text:p>
          </table:table-cell>
          <table:table-cell office:value-type="float" office:value="734345" table:style-name="ce1">
            <text:p>7343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93986" table:style-name="ce1">
            <text:p>193986</text:p>
          </table:table-cell>
          <table:table-cell office:value-type="float" office:value="0" table:style-name="ce1">
            <text:p>0</text:p>
          </table:table-cell>
          <table:table-cell office:value-type="float" office:value="193986" table:style-name="ce1">
            <text:p>1939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706855" table:style-name="ce1">
            <text:p>10706855</text:p>
          </table:table-cell>
          <table:table-cell office:value-type="float" office:value="13024" table:style-name="ce1">
            <text:p>13024</text:p>
          </table:table-cell>
          <table:table-cell office:value-type="float" office:value="10693831" table:style-name="ce1">
            <text:p>106938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29520" table:style-name="ce1">
            <text:p>329520</text:p>
          </table:table-cell>
          <table:table-cell office:value-type="float" office:value="0" table:style-name="ce1">
            <text:p>0</text:p>
          </table:table-cell>
          <table:table-cell office:value-type="float" office:value="329520" table:style-name="ce1">
            <text:p>329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38720" table:style-name="ce1">
            <text:p>538720</text:p>
          </table:table-cell>
          <table:table-cell office:value-type="float" office:value="25000" table:style-name="ce1">
            <text:p>25000</text:p>
          </table:table-cell>
          <table:table-cell office:value-type="float" office:value="513720" table:style-name="ce1">
            <text:p>5137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62347" table:style-name="ce1">
            <text:p>262347</text:p>
          </table:table-cell>
          <table:table-cell office:value-type="float" office:value="6635" table:style-name="ce1">
            <text:p>6635</text:p>
          </table:table-cell>
          <table:table-cell office:value-type="float" office:value="255712" table:style-name="ce1">
            <text:p>255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266331" table:style-name="ce1">
            <text:p>7266331</text:p>
          </table:table-cell>
          <table:table-cell office:value-type="float" office:value="1167074" table:style-name="ce1">
            <text:p>1167074</text:p>
          </table:table-cell>
          <table:table-cell office:value-type="float" office:value="6099257" table:style-name="ce1">
            <text:p>60992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396918" table:style-name="ce1">
            <text:p>8396918</text:p>
          </table:table-cell>
          <table:table-cell office:value-type="float" office:value="1198709" table:style-name="ce1">
            <text:p>1198709</text:p>
          </table:table-cell>
          <table:table-cell office:value-type="float" office:value="7198209" table:style-name="ce1">
            <text:p>71982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966594" table:style-name="ce1">
            <text:p>2966594</text:p>
          </table:table-cell>
          <table:table-cell office:value-type="float" office:value="10464" table:style-name="ce1">
            <text:p>10464</text:p>
          </table:table-cell>
          <table:table-cell office:value-type="float" office:value="2956130" table:style-name="ce1">
            <text:p>2956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183744" table:style-name="ce1">
            <text:p>2183744</text:p>
          </table:table-cell>
          <table:table-cell office:value-type="float" office:value="411687" table:style-name="ce1">
            <text:p>411687</text:p>
          </table:table-cell>
          <table:table-cell office:value-type="float" office:value="1772057" table:style-name="ce1">
            <text:p>17720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150338" table:style-name="ce1">
            <text:p>5150338</text:p>
          </table:table-cell>
          <table:table-cell office:value-type="float" office:value="422151" table:style-name="ce1">
            <text:p>422151</text:p>
          </table:table-cell>
          <table:table-cell office:value-type="float" office:value="4728187" table:style-name="ce1">
            <text:p>47281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070363" table:style-name="ce1">
            <text:p>3070363</text:p>
          </table:table-cell>
          <table:table-cell office:value-type="float" office:value="540487" table:style-name="ce1">
            <text:p>540487</text:p>
          </table:table-cell>
          <table:table-cell office:value-type="float" office:value="2529876" table:style-name="ce1">
            <text:p>25298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29189738" table:style-name="ce1">
            <text:p>329189738</text:p>
          </table:table-cell>
          <table:table-cell office:value-type="float" office:value="5564618" table:style-name="ce1">
            <text:p>5564618</text:p>
          </table:table-cell>
          <table:table-cell office:value-type="float" office:value="323625120" table:style-name="ce1">
            <text:p>323625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0555180" table:style-name="ce1">
            <text:p>50555180</text:p>
          </table:table-cell>
          <table:table-cell office:value-type="float" office:value="3709690" table:style-name="ce1">
            <text:p>3709690</text:p>
          </table:table-cell>
          <table:table-cell office:value-type="float" office:value="46845490" table:style-name="ce1">
            <text:p>46845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79744918" table:style-name="ce1">
            <text:p>379744918</text:p>
          </table:table-cell>
          <table:table-cell office:value-type="float" office:value="9274308" table:style-name="ce1">
            <text:p>9274308</text:p>
          </table:table-cell>
          <table:table-cell office:value-type="float" office:value="370470610" table:style-name="ce1">
            <text:p>370470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849000" table:style-name="ce1">
            <text:p>849000</text:p>
          </table:table-cell>
          <table:table-cell office:value-type="float" office:value="43169000" table:style-name="ce1">
            <text:p>43169000</text:p>
          </table:table-cell>
          <table:table-cell office:value-type="float" office:value="3435000" table:style-name="ce1">
            <text:p>3435000</text:p>
          </table:table-cell>
          <table:table-cell office:value-type="float" office:value="210000" table:style-name="ce1">
            <text:p>210000</text:p>
          </table:table-cell>
          <table:table-cell office:value-type="float" office:value="2800000" table:style-name="ce1">
            <text:p>2800000</text:p>
          </table:table-cell>
          <table:table-cell table:style-name="ce1"/>
          <table:table-cell office:value-type="float" office:value="50463000" table:style-name="ce1">
            <text:p>50463000</text:p>
          </table:table-cell>
          <table:table-cell office:value-type="float" office:value="31944000" table:style-name="ce1">
            <text:p>31944000</text:p>
          </table:table-cell>
          <table:table-cell office:value-type="float" office:value="18519000" table:style-name="ce1">
            <text:p>1851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86990" table:style-name="ce1">
            <text:p>286990</text:p>
          </table:table-cell>
          <table:table-cell office:value-type="float" office:value="205160" table:style-name="ce1">
            <text:p>205160</text:p>
          </table:table-cell>
          <table:table-cell office:value-type="float" office:value="81830" table:style-name="ce1">
            <text:p>81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98960" table:style-name="ce1">
            <text:p>198960</text:p>
          </table:table-cell>
          <table:table-cell office:value-type="float" office:value="186660" table:style-name="ce1">
            <text:p>186660</text:p>
          </table:table-cell>
          <table:table-cell office:value-type="float" office:value="12300" table:style-name="ce1">
            <text:p>123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Enfield Secondary Tuiti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00" table:formula="msoxl:=SUM(I7:I7)" table:style-name="ce205">
            <text:p>100</text:p>
          </table:table-cell>
          <table:table-cell office:value-type="float" office:value="100" table:formula="msoxl:=SUM(J7:J7)" table:style-name="ce205">
            <text:p>100</text:p>
          </table:table-cell>
          <table:table-cell office:value-type="float" office:value="800000" table:formula="msoxl:=SUM(K7:K7)" table:style-name="ce205">
            <text:p>8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800000" table:formula="msoxl:=SUM(O7:O7)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Durants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100" table:style-name="ce205">
            <text:p>100</text:p>
          </table:table-cell>
          <table:table-cell office:value-type="float" office:value="979167" table:style-name="ce205">
            <text:p>97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79167" table:style-name="ce205">
            <text:p>979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 Lea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ylands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4" table:style-name="ce205">
            <text:p>44</text:p>
          </table:table-cell>
          <table:table-cell office:value-type="float" office:value="44" table:style-name="ce205">
            <text:p>44</text:p>
          </table:table-cell>
          <table:table-cell office:value-type="float" office:value="440000" table:style-name="ce205">
            <text:p>4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tree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0000" table:style-name="ce205">
            <text:p>9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verley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1170000" table:style-name="ce205">
            <text:p>11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0000" table:style-name="ce205">
            <text:p>11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usset House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3" table:style-name="ce205">
            <text:p>103</text:p>
          </table:table-cell>
          <table:table-cell office:value-type="float" office:value="103" table:style-name="ce205">
            <text:p>103</text:p>
          </table:table-cell>
          <table:table-cell office:value-type="float" office:value="1030000" table:style-name="ce205">
            <text:p>10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30000" table:style-name="ce205">
            <text:p>10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74" table:formula="msoxl:=SUM(F10:F15)" table:style-name="ce205">
            <text:p>574</text:p>
          </table:table-cell>
          <table:table-cell office:value-type="float" office:value="579" table:formula="msoxl:=SUM(G10:G15)" table:style-name="ce205">
            <text:p>579</text:p>
          </table:table-cell>
          <table:table-cell office:value-type="float" office:value="5769167" table:formula="msoxl:=SUM(H10:H15)" table:style-name="ce205">
            <text:p>5769167</text:p>
          </table:table-cell>
          <table:table-cell office:value-type="float" office:value="0" table:formula="msoxl:=SUM(I10:I15)" table:style-name="ce205">
            <text:p>0</text:p>
          </table:table-cell>
          <table:table-cell office:value-type="float" office:value="0" table:formula="msoxl:=SUM(J10:J15)" table:style-name="ce205">
            <text:p>0</text:p>
          </table:table-cell>
          <table:table-cell office:value-type="float" office:value="0" table:formula="msoxl:=SUM(K10:K15)" table:style-name="ce205">
            <text:p>0</text:p>
          </table:table-cell>
          <table:table-cell office:value-type="float" office:value="0" table:formula="msoxl:=SUM(L10:L15)" table:style-name="ce205">
            <text:p>0</text:p>
          </table:table-cell>
          <table:table-cell office:value-type="float" office:value="0" table:formula="msoxl:=SUM(M10:M15)" table:style-name="ce205">
            <text:p>0</text:p>
          </table:table-cell>
          <table:table-cell office:value-type="float" office:value="0" table:formula="msoxl:=SUM(N10:N15)" table:style-name="ce205">
            <text:p>0</text:p>
          </table:table-cell>
          <table:table-cell office:value-type="float" office:value="5769167" table:formula="msoxl:=SUM(O10:O15)" table:style-name="ce205">
            <text:p>5769167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Enfield</text:p>
          </table:table-cell>
          <table:table-cell office:value-type="float" office:value="308" table:style-name="ce12">
            <text:p>308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tandard Rate</text:p>
          </table:table-cell>
          <table:table-cell office:value-type="currency" office:value="3.86" table:style-name="ce54">
            <text:p>$3.86</text:p>
          </table:table-cell>
          <table:table-cell office:value-type="currency" office:value="0" table:style-name="ce54">
            <text:p>$0.00</text:p>
          </table:table-cell>
          <table:table-cell office:value-type="currency" office:value="3.83" table:style-name="ce55">
            <text:p>$3.83</text:p>
          </table:table-cell>
          <table:table-cell office:value-type="string" table:style-name="ce111">
            <text:p>PerHour</text:p>
          </table:table-cell>
          <table:table-cell office:value-type="float" office:value="1638094" table:style-name="ce86">
            <text:p>1,638,094</text:p>
          </table:table-cell>
          <table:table-cell office:value-type="float" office:value="0" table:style-name="ce86">
            <text:p>0</text:p>
          </table:table-cell>
          <table:table-cell office:value-type="float" office:value="1432950" table:style-name="ce126">
            <text:p>1,432,950</text:p>
          </table:table-cell>
          <table:table-cell office:value-type="currency" office:value="6323042.8399999999" table:style-name="ce55">
            <text:p>$6,323,042.84</text:p>
          </table:table-cell>
          <table:table-cell table:style-name="ce55"/>
          <table:table-cell office:value-type="currency" office:value="5488198.5" table:style-name="ce55">
            <text:p>$5,488,198.50</text:p>
          </table:table-cell>
          <table:table-cell office:value-type="currency" office:value="11811241.34" table:style-name="ce155">
            <text:p>$11,811,241.3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3078400935662515" table:formula="msoxl:=SUM(N8:N9)/18724700" table:style-name="ce172">
            <text:p>63.0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weighted incrementally</text:p>
          </table:table-cell>
          <table:table-cell office:value-type="currency" office:value="175973" table:style-name="ce58">
            <text:p>$175,973.00</text:p>
          </table:table-cell>
          <table:table-cell office:value-type="currency" office:value="0" table:style-name="ce58">
            <text:p>$0.00</text:p>
          </table:table-cell>
          <table:table-cell office:value-type="currency" office:value="210525" table:style-name="ce59">
            <text:p>$210,525.00</text:p>
          </table:table-cell>
          <table:table-cell office:value-type="string" table:style-name="ce113">
            <text:p>LumpSum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128">
            <text:p>1</text:p>
          </table:table-cell>
          <table:table-cell office:value-type="currency" office:value="175973" table:style-name="ce59">
            <text:p>$175,973.00</text:p>
          </table:table-cell>
          <table:table-cell table:style-name="ce59"/>
          <table:table-cell office:value-type="currency" office:value="210525" table:style-name="ce59">
            <text:p>$210,525.00</text:p>
          </table:table-cell>
          <table:table-cell office:value-type="currency" office:value="386498" table:style-name="ce157">
            <text:p>$386,498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0641078361736103E-2" table:formula="msoxl:=SUM(N10:N11)/18724700" table:style-name="ce173">
            <text:p>2.0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87247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Set Rate</text:p>
          </table:table-cell>
          <table:table-cell office:value-type="currency" office:value="0.2" table:style-name="ce62">
            <text:p>$0.20</text:p>
          </table:table-cell>
          <table:table-cell office:value-type="currency" office:value="0" table:style-name="ce62">
            <text:p>$0.00</text:p>
          </table:table-cell>
          <table:table-cell office:value-type="currency" office:value="0.2" table:style-name="ce63">
            <text:p>$0.20</text:p>
          </table:table-cell>
          <table:table-cell office:value-type="string" table:style-name="ce115">
            <text:p>PerHour</text:p>
          </table:table-cell>
          <table:table-cell office:value-type="float" office:value="547584" table:style-name="ce90">
            <text:p>547,584</text:p>
          </table:table-cell>
          <table:table-cell office:value-type="float" office:value="0" table:style-name="ce90">
            <text:p>0</text:p>
          </table:table-cell>
          <table:table-cell office:value-type="float" office:value="32700" table:style-name="ce130">
            <text:p>32,700</text:p>
          </table:table-cell>
          <table:table-cell office:value-type="currency" office:value="109516.8" table:style-name="ce63">
            <text:p>$109,516.80</text:p>
          </table:table-cell>
          <table:table-cell table:style-name="ce63"/>
          <table:table-cell office:value-type="currency" office:value="6540" table:style-name="ce63">
            <text:p>$6,540.00</text:p>
          </table:table-cell>
          <table:table-cell office:value-type="currency" office:value="116056.8" table:style-name="ce159">
            <text:p>$116,056.8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6.1980592479452274E-3" table:formula="msoxl:=SUM(N14:N15)/18724700" table:style-name="ce175">
            <text:p>0.6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872470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18724700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872470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608532.6399999997" table:style-name="ce77">
            <text:p>$6,608,532.64</text:p>
          </table:table-cell>
          <table:table-cell table:style-name="ce77"/>
          <table:table-cell office:value-type="currency" office:value="5705263.5" table:style-name="ce77">
            <text:p>$5,705,263.50</text:p>
          </table:table-cell>
          <table:table-cell office:value-type="currency" office:value="12313796.140000001" table:style-name="ce166">
            <text:p>$12,313,796.14</text:p>
          </table:table-cell>
          <table:table-cell office:value-type="percentage" office:value="0.65762314696630653" table:formula="msoxl:=SUM(O8:O21)" table:style-name="ce182">
            <text:p>65.7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6" table:style-name="ce79">
            <text:p>$6.00</text:p>
          </table:table-cell>
          <table:table-cell office:value-type="currency" office:value="0" table:style-name="ce79">
            <text:p>$0.00</text:p>
          </table:table-cell>
          <table:table-cell office:value-type="currency" office:value="6" table:style-name="ce80">
            <text:p>$6.00</text:p>
          </table:table-cell>
          <table:table-cell office:value-type="string" table:style-name="ce123">
            <text:p>PerHour</text:p>
          </table:table-cell>
          <table:table-cell office:value-type="float" office:value="583333" table:style-name="ce99">
            <text:p>583,333</text:p>
          </table:table-cell>
          <table:table-cell office:value-type="float" office:value="0" table:style-name="ce99">
            <text:p>0</text:p>
          </table:table-cell>
          <table:table-cell office:value-type="float" office:value="250000" table:style-name="ce140">
            <text:p>250,000</text:p>
          </table:table-cell>
          <table:table-cell office:value-type="currency" office:value="3499998" table:style-name="ce80">
            <text:p>$3,499,998.00</text:p>
          </table:table-cell>
          <table:table-cell table:style-name="ce80"/>
          <table:table-cell office:value-type="currency" office:value="1500000" table:style-name="ce80">
            <text:p>$1,500,000.00</text:p>
          </table:table-cell>
          <table:table-cell office:value-type="currency" office:value="4999998" table:style-name="ce168">
            <text:p>$4,999,998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702686825423105" table:formula="msoxl:=SUM(N26:N27)/18724700" table:style-name="ce172">
            <text:p>26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872470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872470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499998" table:style-name="ce145">
            <text:p>$3,499,998.00</text:p>
          </table:table-cell>
          <table:table-cell table:style-name="ce77"/>
          <table:table-cell office:value-type="currency" office:value="1500000" table:style-name="ce77">
            <text:p>$1,500,000.00</text:p>
          </table:table-cell>
          <table:table-cell office:value-type="currency" office:value="4999998" table:style-name="ce77">
            <text:p>$4,999,998.00</text:p>
          </table:table-cell>
          <table:table-cell office:value-type="percentage" office:value="0.26702686825423105" table:formula="msoxl:=SUM(N26:N31)/18724700" table:style-name="ce182">
            <text:p>26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872470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unforeseen growth &amp; changes in deprivation fundin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85000" table:style-name="ce142">
            <text:p>$185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9.8799980774057789E-3" table:formula="msoxl:=SUM(N38:N39)/18724700" table:style-name="ce187">
            <text:p>0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 including raising awareness &amp; targetting hard to reach communiti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846000" table:style-name="ce143">
            <text:p>$846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5180964181001565E-2" table:formula="msoxl:=SUM(N40:N41)/18724700" table:style-name="ce178">
            <text:p>4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support including historical commitments and statutory function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79906" table:style-name="ce85">
            <text:p>$379,906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028902999781038E-2" table:formula="msoxl:=SUM(N42:N43)/18724700" table:style-name="ce175">
            <text:p>2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410906" table:style-name="ce77">
            <text:p>$1,410,906.00</text:p>
          </table:table-cell>
          <table:table-cell office:value-type="percentage" office:value="7.5349992256217718E-2" table:formula="msoxl:=SUM(O36:O43)" table:style-name="ce182">
            <text:p>7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8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8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8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0:43Z</meta:creation-date>
    <dc:date>2014-09-23T13:46:27Z</dc:date>
  </office:meta>
</office:document-meta>
</file>