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orcestershire</text:p>
          </table:table-cell>
          <table:table-cell office:value-type="float" office:value="885" table:style-name="ce214">
            <text:p>88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1402340" table:style-name="ce1">
            <text:p>21402340</text:p>
          </table:table-cell>
          <table:table-cell office:value-type="float" office:value="145149184" table:style-name="ce1">
            <text:p>145149184</text:p>
          </table:table-cell>
          <table:table-cell office:value-type="float" office:value="148911096" table:style-name="ce1">
            <text:p>148911096</text:p>
          </table:table-cell>
          <table:table-cell office:value-type="float" office:value="11974048" table:style-name="ce1">
            <text:p>11974048</text:p>
          </table:table-cell>
          <table:table-cell office:value-type="float" office:value="1414686" table:style-name="ce1">
            <text:p>1414686</text:p>
          </table:table-cell>
          <table:table-cell table:style-name="ce1"/>
          <table:table-cell office:value-type="float" office:value="328851354" table:style-name="ce1">
            <text:p>328851354</text:p>
          </table:table-cell>
          <table:table-cell table:style-name="ce1"/>
          <table:table-cell office:value-type="float" office:value="328851354" table:style-name="ce1">
            <text:p>3288513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46508" table:style-name="ce1">
            <text:p>146508</text:p>
          </table:table-cell>
          <table:table-cell office:value-type="float" office:value="44955" table:style-name="ce1">
            <text:p>44955</text:p>
          </table:table-cell>
          <table:table-cell table:number-columns-repeated="3" table:style-name="ce1"/>
          <table:table-cell office:value-type="float" office:value="191463" table:style-name="ce1">
            <text:p>191463</text:p>
          </table:table-cell>
          <table:table-cell office:value-type="float" office:value="0" table:style-name="ce1">
            <text:p>0</text:p>
          </table:table-cell>
          <table:table-cell office:value-type="float" office:value="191463" table:style-name="ce1">
            <text:p>1914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52146" table:style-name="ce1">
            <text:p>452146</text:p>
          </table:table-cell>
          <table:table-cell office:value-type="float" office:value="101716" table:style-name="ce1">
            <text:p>101716</text:p>
          </table:table-cell>
          <table:table-cell table:number-columns-repeated="3" table:style-name="ce1"/>
          <table:table-cell office:value-type="float" office:value="553862" table:style-name="ce1">
            <text:p>553862</text:p>
          </table:table-cell>
          <table:table-cell office:value-type="float" office:value="0" table:style-name="ce1">
            <text:p>0</text:p>
          </table:table-cell>
          <table:table-cell office:value-type="float" office:value="553862" table:style-name="ce1">
            <text:p>5538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7987" table:style-name="ce1">
            <text:p>17987</text:p>
          </table:table-cell>
          <table:table-cell office:value-type="float" office:value="4354" table:style-name="ce1">
            <text:p>4354</text:p>
          </table:table-cell>
          <table:table-cell table:number-columns-repeated="3" table:style-name="ce1"/>
          <table:table-cell office:value-type="float" office:value="22341" table:style-name="ce1">
            <text:p>22341</text:p>
          </table:table-cell>
          <table:table-cell office:value-type="float" office:value="0" table:style-name="ce1">
            <text:p>0</text:p>
          </table:table-cell>
          <table:table-cell office:value-type="float" office:value="22341" table:style-name="ce1">
            <text:p>223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5368" table:style-name="ce1">
            <text:p>15368</text:p>
          </table:table-cell>
          <table:table-cell office:value-type="float" office:value="4716" table:style-name="ce1">
            <text:p>4716</text:p>
          </table:table-cell>
          <table:table-cell table:number-columns-repeated="3" table:style-name="ce1"/>
          <table:table-cell office:value-type="float" office:value="20084" table:style-name="ce1">
            <text:p>20084</text:p>
          </table:table-cell>
          <table:table-cell office:value-type="float" office:value="0" table:style-name="ce1">
            <text:p>0</text:p>
          </table:table-cell>
          <table:table-cell office:value-type="float" office:value="20084" table:style-name="ce1">
            <text:p>200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68302" table:style-name="ce1">
            <text:p>68302</text:p>
          </table:table-cell>
          <table:table-cell office:value-type="float" office:value="20959" table:style-name="ce1">
            <text:p>20959</text:p>
          </table:table-cell>
          <table:table-cell table:number-columns-repeated="3" table:style-name="ce1"/>
          <table:table-cell office:value-type="float" office:value="89261" table:style-name="ce1">
            <text:p>89261</text:p>
          </table:table-cell>
          <table:table-cell office:value-type="float" office:value="0" table:style-name="ce1">
            <text:p>0</text:p>
          </table:table-cell>
          <table:table-cell office:value-type="float" office:value="89261" table:style-name="ce1">
            <text:p>892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5227" table:style-name="ce1">
            <text:p>65227</text:p>
          </table:table-cell>
          <table:table-cell office:value-type="float" office:value="20015" table:style-name="ce1">
            <text:p>20015</text:p>
          </table:table-cell>
          <table:table-cell table:number-columns-repeated="3" table:style-name="ce1"/>
          <table:table-cell office:value-type="float" office:value="85242" table:style-name="ce1">
            <text:p>85242</text:p>
          </table:table-cell>
          <table:table-cell office:value-type="float" office:value="0" table:style-name="ce1">
            <text:p>0</text:p>
          </table:table-cell>
          <table:table-cell office:value-type="float" office:value="85242" table:style-name="ce1">
            <text:p>852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291649" table:style-name="ce1">
            <text:p>2291649</text:p>
          </table:table-cell>
          <table:table-cell office:value-type="float" office:value="635127" table:style-name="ce1">
            <text:p>635127</text:p>
          </table:table-cell>
          <table:table-cell office:value-type="float" office:value="5670334" table:style-name="ce1">
            <text:p>5670334</text:p>
          </table:table-cell>
          <table:table-cell office:value-type="float" office:value="1862104" table:style-name="ce1">
            <text:p>1862104</text:p>
          </table:table-cell>
          <table:table-cell table:style-name="ce1"/>
          <table:table-cell office:value-type="float" office:value="10459214" table:style-name="ce1">
            <text:p>10459214</text:p>
          </table:table-cell>
          <table:table-cell office:value-type="float" office:value="0" table:style-name="ce1">
            <text:p>0</text:p>
          </table:table-cell>
          <table:table-cell office:value-type="float" office:value="10459214" table:style-name="ce1">
            <text:p>1045921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10640" table:style-name="ce1">
            <text:p>310640</text:p>
          </table:table-cell>
          <table:table-cell office:value-type="float" office:value="1134101" table:style-name="ce1">
            <text:p>1134101</text:p>
          </table:table-cell>
          <table:table-cell office:value-type="float" office:value="3727820" table:style-name="ce1">
            <text:p>3727820</text:p>
          </table:table-cell>
          <table:table-cell office:value-type="float" office:value="400680" table:style-name="ce1">
            <text:p>400680</text:p>
          </table:table-cell>
          <table:table-cell office:value-type="float" office:value="719767" table:style-name="ce1">
            <text:p>719767</text:p>
          </table:table-cell>
          <table:table-cell office:value-type="float" office:value="6293008" table:style-name="ce1">
            <text:p>6293008</text:p>
          </table:table-cell>
          <table:table-cell office:value-type="float" office:value="0" table:style-name="ce1">
            <text:p>0</text:p>
          </table:table-cell>
          <table:table-cell office:value-type="float" office:value="6293008" table:style-name="ce1">
            <text:p>62930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00157" table:style-name="ce1">
            <text:p>300157</text:p>
          </table:table-cell>
          <table:table-cell office:value-type="float" office:value="109172" table:style-name="ce1">
            <text:p>109172</text:p>
          </table:table-cell>
          <table:table-cell office:value-type="float" office:value="4591824" table:style-name="ce1">
            <text:p>4591824</text:p>
          </table:table-cell>
          <table:table-cell office:value-type="float" office:value="628" table:style-name="ce1">
            <text:p>628</text:p>
          </table:table-cell>
          <table:table-cell office:value-type="float" office:value="1850831" table:style-name="ce1">
            <text:p>1850831</text:p>
          </table:table-cell>
          <table:table-cell office:value-type="float" office:value="6852612" table:style-name="ce1">
            <text:p>6852612</text:p>
          </table:table-cell>
          <table:table-cell office:value-type="float" office:value="0" table:style-name="ce1">
            <text:p>0</text:p>
          </table:table-cell>
          <table:table-cell office:value-type="float" office:value="6852612" table:style-name="ce1">
            <text:p>68526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46658" table:style-name="ce1">
            <text:p>146658</text:p>
          </table:table-cell>
          <table:table-cell office:value-type="float" office:value="53342" table:style-name="ce1">
            <text:p>53342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808819" table:style-name="ce1">
            <text:p>1808819</text:p>
          </table:table-cell>
          <table:table-cell office:value-type="float" office:value="526394" table:style-name="ce1">
            <text:p>526394</text:p>
          </table:table-cell>
          <table:table-cell office:value-type="float" office:value="130394" table:style-name="ce1">
            <text:p>130394</text:p>
          </table:table-cell>
          <table:table-cell office:value-type="float" office:value="3027" table:style-name="ce1">
            <text:p>3027</text:p>
          </table:table-cell>
          <table:table-cell office:value-type="float" office:value="0" table:style-name="ce1">
            <text:p>0</text:p>
          </table:table-cell>
          <table:table-cell office:value-type="float" office:value="2468634" table:style-name="ce1">
            <text:p>2468634</text:p>
          </table:table-cell>
          <table:table-cell office:value-type="float" office:value="17780" table:style-name="ce1">
            <text:p>17780</text:p>
          </table:table-cell>
          <table:table-cell office:value-type="float" office:value="2450854" table:style-name="ce1">
            <text:p>24508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574149" table:style-name="ce1">
            <text:p>574149</text:p>
          </table:table-cell>
          <table:table-cell office:value-type="float" office:value="57186" table:style-name="ce1">
            <text:p>57186</text:p>
          </table:table-cell>
          <table:table-cell table:style-name="ce1"/>
          <table:table-cell office:value-type="float" office:value="631335" table:style-name="ce1">
            <text:p>631335</text:p>
          </table:table-cell>
          <table:table-cell office:value-type="float" office:value="0" table:style-name="ce1">
            <text:p>0</text:p>
          </table:table-cell>
          <table:table-cell office:value-type="float" office:value="631335" table:style-name="ce1">
            <text:p>6313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561509" table:style-name="ce1">
            <text:p>561509</text:p>
          </table:table-cell>
          <table:table-cell office:value-type="float" office:value="204229" table:style-name="ce1">
            <text:p>204229</text:p>
          </table:table-cell>
          <table:table-cell office:value-type="float" office:value="11792" table:style-name="ce1">
            <text:p>11792</text:p>
          </table:table-cell>
          <table:table-cell office:value-type="float" office:value="1175" table:style-name="ce1">
            <text:p>1175</text:p>
          </table:table-cell>
          <table:table-cell table:style-name="ce1"/>
          <table:table-cell office:value-type="float" office:value="778705" table:style-name="ce1">
            <text:p>778705</text:p>
          </table:table-cell>
          <table:table-cell office:value-type="float" office:value="0" table:style-name="ce1">
            <text:p>0</text:p>
          </table:table-cell>
          <table:table-cell office:value-type="float" office:value="778705" table:style-name="ce1">
            <text:p>7787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469732" table:style-name="ce1">
            <text:p>1469732</text:p>
          </table:table-cell>
          <table:table-cell table:number-columns-repeated="5" table:style-name="ce1"/>
          <table:table-cell office:value-type="float" office:value="1469732" table:style-name="ce1">
            <text:p>1469732</text:p>
          </table:table-cell>
          <table:table-cell office:value-type="float" office:value="0" table:style-name="ce1">
            <text:p>0</text:p>
          </table:table-cell>
          <table:table-cell office:value-type="float" office:value="1469732" table:style-name="ce1">
            <text:p>14697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235700" table:style-name="ce1">
            <text:p>1235700</text:p>
          </table:table-cell>
          <table:table-cell office:value-type="float" office:value="150649" table:style-name="ce1">
            <text:p>150649</text:p>
          </table:table-cell>
          <table:table-cell office:value-type="float" office:value="112987" table:style-name="ce1">
            <text:p>1129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9336" table:style-name="ce1">
            <text:p>1499336</text:p>
          </table:table-cell>
          <table:table-cell office:value-type="float" office:value="0" table:style-name="ce1">
            <text:p>0</text:p>
          </table:table-cell>
          <table:table-cell office:value-type="float" office:value="1499336" table:style-name="ce1">
            <text:p>1499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502266" table:style-name="ce1">
            <text:p>502266</text:p>
          </table:table-cell>
          <table:table-cell office:value-type="float" office:value="182682" table:style-name="ce1">
            <text:p>182682</text:p>
          </table:table-cell>
          <table:table-cell office:value-type="float" office:value="10548" table:style-name="ce1">
            <text:p>10548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float" office:value="696424" table:style-name="ce1">
            <text:p>696424</text:p>
          </table:table-cell>
          <table:table-cell office:value-type="float" office:value="0" table:style-name="ce1">
            <text:p>0</text:p>
          </table:table-cell>
          <table:table-cell office:value-type="float" office:value="696424" table:style-name="ce1">
            <text:p>696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9429" table:style-name="ce1">
            <text:p>39429</text:p>
          </table:table-cell>
          <table:table-cell office:value-type="float" office:value="14341" table:style-name="ce1">
            <text:p>14341</text:p>
          </table:table-cell>
          <table:table-cell office:value-type="float" office:value="828" table:style-name="ce1">
            <text:p>828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54680" table:style-name="ce1">
            <text:p>54680</text:p>
          </table:table-cell>
          <table:table-cell office:value-type="float" office:value="0" table:style-name="ce1">
            <text:p>0</text:p>
          </table:table-cell>
          <table:table-cell office:value-type="float" office:value="54680" table:style-name="ce1">
            <text:p>54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44434" table:style-name="ce1">
            <text:p>144434</text:p>
          </table:table-cell>
          <table:table-cell office:value-type="float" office:value="52533" table:style-name="ce1">
            <text:p>52533</text:p>
          </table:table-cell>
          <table:table-cell office:value-type="float" office:value="3033" table:style-name="ce1">
            <text:p>30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97998" table:style-name="ce1">
            <text:p>97998</text:p>
          </table:table-cell>
          <table:table-cell office:value-type="float" office:value="87002" table:style-name="ce1">
            <text:p>8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742629" table:style-name="ce1">
            <text:p>742629</text:p>
          </table:table-cell>
          <table:table-cell office:value-type="float" office:value="270105" table:style-name="ce1">
            <text:p>270105</text:p>
          </table:table-cell>
          <table:table-cell office:value-type="float" office:value="15596" table:style-name="ce1">
            <text:p>15596</text:p>
          </table:table-cell>
          <table:table-cell office:value-type="float" office:value="1553" table:style-name="ce1">
            <text:p>1553</text:p>
          </table:table-cell>
          <table:table-cell table:style-name="ce1"/>
          <table:table-cell office:value-type="float" office:value="1029883" table:style-name="ce1">
            <text:p>1029883</text:p>
          </table:table-cell>
          <table:table-cell office:value-type="float" office:value="0" table:style-name="ce1">
            <text:p>0</text:p>
          </table:table-cell>
          <table:table-cell office:value-type="float" office:value="1029883" table:style-name="ce1">
            <text:p>10298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5943" table:style-name="ce1">
            <text:p>105943</text:p>
          </table:table-cell>
          <table:table-cell office:value-type="float" office:value="94057" table:style-name="ce1">
            <text:p>94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55" table:style-name="ce1">
            <text:p>155</text:p>
          </table:table-cell>
          <table:table-cell office:value-type="float" office:value="116724" table:style-name="ce1">
            <text:p>116724</text:p>
          </table:table-cell>
          <table:table-cell office:value-type="float" office:value="103627" table:style-name="ce1">
            <text:p>103627</text:p>
          </table:table-cell>
          <table:table-cell office:value-type="float" office:value="3519" table:style-name="ce1">
            <text:p>3519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224578" table:style-name="ce1">
            <text:p>224578</text:p>
          </table:table-cell>
          <table:table-cell office:value-type="float" office:value="0" table:style-name="ce1">
            <text:p>0</text:p>
          </table:table-cell>
          <table:table-cell office:value-type="float" office:value="224578" table:style-name="ce1">
            <text:p>224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2872227" table:style-name="ce1">
            <text:p>22872227</text:p>
          </table:table-cell>
          <table:table-cell office:value-type="float" office:value="154319277" table:style-name="ce1">
            <text:p>154319277</text:p>
          </table:table-cell>
          <table:table-cell office:value-type="float" office:value="152725172" table:style-name="ce1">
            <text:p>152725172</text:p>
          </table:table-cell>
          <table:table-cell office:value-type="float" office:value="26826872" table:style-name="ce1">
            <text:p>26826872</text:p>
          </table:table-cell>
          <table:table-cell office:value-type="float" office:value="3744102" table:style-name="ce1">
            <text:p>3744102</text:p>
          </table:table-cell>
          <table:table-cell office:value-type="float" office:value="2570598" table:style-name="ce1">
            <text:p>2570598</text:p>
          </table:table-cell>
          <table:table-cell office:value-type="float" office:value="363058248" table:style-name="ce1">
            <text:p>363058248</text:p>
          </table:table-cell>
          <table:table-cell office:value-type="float" office:value="17780" table:style-name="ce1">
            <text:p>17780</text:p>
          </table:table-cell>
          <table:table-cell office:value-type="float" office:value="363040468" table:style-name="ce1">
            <text:p>3630404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56078879" table:style-name="ce1">
            <text:p>3560788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818450" table:style-name="ce1">
            <text:p>8184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143139" table:style-name="ce1">
            <text:p>61431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63040468" table:style-name="ce1">
            <text:p>3630404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4340497" table:style-name="ce1">
            <text:p>-11434049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76736" table:style-name="ce1">
            <text:p>1176736</text:p>
          </table:table-cell>
          <table:table-cell office:value-type="float" office:value="1176736" table:style-name="ce1">
            <text:p>117673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04211" table:style-name="ce1">
            <text:p>504211</text:p>
          </table:table-cell>
          <table:table-cell office:value-type="float" office:value="0" table:style-name="ce1">
            <text:p>0</text:p>
          </table:table-cell>
          <table:table-cell office:value-type="float" office:value="504211" table:style-name="ce1">
            <text:p>5042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983250" table:style-name="ce1">
            <text:p>1983250</text:p>
          </table:table-cell>
          <table:table-cell office:value-type="float" office:value="0" table:style-name="ce1">
            <text:p>0</text:p>
          </table:table-cell>
          <table:table-cell office:value-type="float" office:value="1983250" table:style-name="ce1">
            <text:p>1983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752368" table:style-name="ce1">
            <text:p>5752368</text:p>
          </table:table-cell>
          <table:table-cell office:value-type="float" office:value="4799257" table:style-name="ce1">
            <text:p>4799257</text:p>
          </table:table-cell>
          <table:table-cell office:value-type="float" office:value="953111" table:style-name="ce1">
            <text:p>9531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104703" table:style-name="ce1">
            <text:p>3104703</text:p>
          </table:table-cell>
          <table:table-cell office:value-type="float" office:value="5495" table:style-name="ce1">
            <text:p>5495</text:p>
          </table:table-cell>
          <table:table-cell office:value-type="float" office:value="3099208" table:style-name="ce1">
            <text:p>3099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28318" table:style-name="ce1">
            <text:p>228318</text:p>
          </table:table-cell>
          <table:table-cell office:value-type="float" office:value="0" table:style-name="ce1">
            <text:p>0</text:p>
          </table:table-cell>
          <table:table-cell office:value-type="float" office:value="228318" table:style-name="ce1">
            <text:p>2283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0002" table:style-name="ce1">
            <text:p>50002</text:p>
          </table:table-cell>
          <table:table-cell office:value-type="float" office:value="29002" table:style-name="ce1">
            <text:p>29002</text:p>
          </table:table-cell>
          <table:table-cell office:value-type="float" office:value="21000" table:style-name="ce1">
            <text:p>2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69778" table:style-name="ce1">
            <text:p>669778</text:p>
          </table:table-cell>
          <table:table-cell office:value-type="float" office:value="0" table:style-name="ce1">
            <text:p>0</text:p>
          </table:table-cell>
          <table:table-cell office:value-type="float" office:value="669778" table:style-name="ce1">
            <text:p>6697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094535" table:style-name="ce1">
            <text:p>1094535</text:p>
          </table:table-cell>
          <table:table-cell office:value-type="float" office:value="0" table:style-name="ce1">
            <text:p>0</text:p>
          </table:table-cell>
          <table:table-cell office:value-type="float" office:value="1094535" table:style-name="ce1">
            <text:p>10945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35011" table:style-name="ce1">
            <text:p>135011</text:p>
          </table:table-cell>
          <table:table-cell office:value-type="float" office:value="0" table:style-name="ce1">
            <text:p>0</text:p>
          </table:table-cell>
          <table:table-cell office:value-type="float" office:value="135011" table:style-name="ce1">
            <text:p>135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605262" table:style-name="ce1">
            <text:p>605262</text:p>
          </table:table-cell>
          <table:table-cell office:value-type="float" office:value="563699" table:style-name="ce1">
            <text:p>563699</text:p>
          </table:table-cell>
          <table:table-cell office:value-type="float" office:value="5001982" table:style-name="ce1">
            <text:p>5001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0943" table:style-name="ce1">
            <text:p>6170943</text:p>
          </table:table-cell>
          <table:table-cell office:value-type="float" office:value="330570" table:style-name="ce1">
            <text:p>330570</text:p>
          </table:table-cell>
          <table:table-cell office:value-type="float" office:value="5840373" table:style-name="ce1">
            <text:p>58403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532197" table:style-name="ce1">
            <text:p>1532197</text:p>
          </table:table-cell>
          <table:table-cell office:value-type="float" office:value="4239547" table:style-name="ce1">
            <text:p>4239547</text:p>
          </table:table-cell>
          <table:table-cell office:value-type="float" office:value="9395" table:style-name="ce1">
            <text:p>9395</text:p>
          </table:table-cell>
          <table:table-cell office:value-type="float" office:value="243016" table:style-name="ce1">
            <text:p>243016</text:p>
          </table:table-cell>
          <table:table-cell office:value-type="float" office:value="1507350" table:style-name="ce1">
            <text:p>1507350</text:p>
          </table:table-cell>
          <table:table-cell office:value-type="float" office:value="7531505" table:style-name="ce1">
            <text:p>7531505</text:p>
          </table:table-cell>
          <table:table-cell office:value-type="float" office:value="1521980" table:style-name="ce1">
            <text:p>1521980</text:p>
          </table:table-cell>
          <table:table-cell office:value-type="float" office:value="6009525" table:style-name="ce1">
            <text:p>60095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77392" table:style-name="ce1">
            <text:p>377392</text:p>
          </table:table-cell>
          <table:table-cell office:value-type="float" office:value="0" table:style-name="ce1">
            <text:p>0</text:p>
          </table:table-cell>
          <table:table-cell office:value-type="float" office:value="377392" table:style-name="ce1">
            <text:p>3773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579596" table:style-name="ce1">
            <text:p>1579596</text:p>
          </table:table-cell>
          <table:table-cell office:value-type="float" office:value="1571510" table:style-name="ce1">
            <text:p>1571510</text:p>
          </table:table-cell>
          <table:table-cell office:value-type="float" office:value="8086" table:style-name="ce1">
            <text:p>8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51573" table:style-name="ce1">
            <text:p>751573</text:p>
          </table:table-cell>
          <table:table-cell office:value-type="float" office:value="281580" table:style-name="ce1">
            <text:p>281580</text:p>
          </table:table-cell>
          <table:table-cell office:value-type="float" office:value="469993" table:style-name="ce1">
            <text:p>4699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6433" table:style-name="ce1">
            <text:p>46433</text:p>
          </table:table-cell>
          <table:table-cell office:value-type="float" office:value="46210" table:style-name="ce1">
            <text:p>46210</text:p>
          </table:table-cell>
          <table:table-cell office:value-type="float" office:value="223" table:style-name="ce1">
            <text:p>2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1156354" table:style-name="ce1">
            <text:p>31156354</text:p>
          </table:table-cell>
          <table:table-cell office:value-type="float" office:value="9762340" table:style-name="ce1">
            <text:p>9762340</text:p>
          </table:table-cell>
          <table:table-cell office:value-type="float" office:value="21394014" table:style-name="ce1">
            <text:p>213940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41101" table:style-name="ce1">
            <text:p>541101</text:p>
          </table:table-cell>
          <table:table-cell office:value-type="float" office:value="0" table:style-name="ce1">
            <text:p>0</text:p>
          </table:table-cell>
          <table:table-cell office:value-type="float" office:value="541101" table:style-name="ce1">
            <text:p>541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4084" table:style-name="ce1">
            <text:p>14084</text:p>
          </table:table-cell>
          <table:table-cell office:value-type="float" office:value="0" table:style-name="ce1">
            <text:p>0</text:p>
          </table:table-cell>
          <table:table-cell office:value-type="float" office:value="14084" table:style-name="ce1">
            <text:p>140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20715" table:style-name="ce1">
            <text:p>220715</text:p>
          </table:table-cell>
          <table:table-cell office:value-type="float" office:value="0" table:style-name="ce1">
            <text:p>0</text:p>
          </table:table-cell>
          <table:table-cell office:value-type="float" office:value="220715" table:style-name="ce1">
            <text:p>2207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87250" table:style-name="ce1">
            <text:p>1487250</text:p>
          </table:table-cell>
          <table:table-cell office:value-type="float" office:value="0" table:style-name="ce1">
            <text:p>0</text:p>
          </table:table-cell>
          <table:table-cell office:value-type="float" office:value="1487250" table:style-name="ce1">
            <text:p>1487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263150" table:style-name="ce1">
            <text:p>2263150</text:p>
          </table:table-cell>
          <table:table-cell office:value-type="float" office:value="0" table:style-name="ce1">
            <text:p>0</text:p>
          </table:table-cell>
          <table:table-cell office:value-type="float" office:value="2263150" table:style-name="ce1">
            <text:p>22631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685393" table:style-name="ce1">
            <text:p>7685393</text:p>
          </table:table-cell>
          <table:table-cell office:value-type="float" office:value="0" table:style-name="ce1">
            <text:p>0</text:p>
          </table:table-cell>
          <table:table-cell office:value-type="float" office:value="7685393" table:style-name="ce1">
            <text:p>7685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7720444" table:style-name="ce1">
            <text:p>17720444</text:p>
          </table:table-cell>
          <table:table-cell office:value-type="float" office:value="373574" table:style-name="ce1">
            <text:p>373574</text:p>
          </table:table-cell>
          <table:table-cell office:value-type="float" office:value="17346870" table:style-name="ce1">
            <text:p>173468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37334" table:style-name="ce15">
            <text:p>1437334</text:p>
          </table:table-cell>
          <table:table-cell office:value-type="float" office:value="0" table:style-name="ce15">
            <text:p>0</text:p>
          </table:table-cell>
          <table:table-cell office:value-type="float" office:value="1437334" table:style-name="ce1">
            <text:p>1437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83000" table:style-name="ce1">
            <text:p>583000</text:p>
          </table:table-cell>
          <table:table-cell office:value-type="float" office:value="0" table:style-name="ce1">
            <text:p>0</text:p>
          </table:table-cell>
          <table:table-cell office:value-type="float" office:value="583000" table:style-name="ce1">
            <text:p>58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732767" table:style-name="ce1">
            <text:p>732767</text:p>
          </table:table-cell>
          <table:table-cell office:value-type="float" office:value="700077" table:style-name="ce1">
            <text:p>700077</text:p>
          </table:table-cell>
          <table:table-cell office:value-type="float" office:value="32690" table:style-name="ce1">
            <text:p>32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8303" table:style-name="ce1">
            <text:p>38303</text:p>
          </table:table-cell>
          <table:table-cell office:value-type="float" office:value="0" table:style-name="ce1">
            <text:p>0</text:p>
          </table:table-cell>
          <table:table-cell office:value-type="float" office:value="38303" table:style-name="ce1">
            <text:p>383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6146" table:style-name="ce1">
            <text:p>26146</text:p>
          </table:table-cell>
          <table:table-cell office:value-type="float" office:value="33392" table:style-name="ce1">
            <text:p>33392</text:p>
          </table:table-cell>
          <table:table-cell office:value-type="float" office:value="10462" table:style-name="ce1">
            <text:p>104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21449" table:style-name="ce1">
            <text:p>621449</text:p>
          </table:table-cell>
          <table:table-cell office:value-type="float" office:value="7810" table:style-name="ce1">
            <text:p>7810</text:p>
          </table:table-cell>
          <table:table-cell office:value-type="float" office:value="613639" table:style-name="ce1">
            <text:p>613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67400" table:style-name="ce1">
            <text:p>267400</text:p>
          </table:table-cell>
          <table:table-cell office:value-type="float" office:value="25026" table:style-name="ce1">
            <text:p>25026</text:p>
          </table:table-cell>
          <table:table-cell office:value-type="float" office:value="242374" table:style-name="ce1">
            <text:p>242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6146" table:style-name="ce1">
            <text:p>26146</text:p>
          </table:table-cell>
          <table:table-cell office:value-type="float" office:value="33392" table:style-name="ce1">
            <text:p>33392</text:p>
          </table:table-cell>
          <table:table-cell office:value-type="float" office:value="10462" table:style-name="ce1">
            <text:p>104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156090" table:style-name="ce1">
            <text:p>29156090</text:p>
          </table:table-cell>
          <table:table-cell office:value-type="float" office:value="1106487" table:style-name="ce1">
            <text:p>1106487</text:p>
          </table:table-cell>
          <table:table-cell office:value-type="float" office:value="28049603" table:style-name="ce1">
            <text:p>280496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227163" table:style-name="ce1">
            <text:p>13227163</text:p>
          </table:table-cell>
          <table:table-cell office:value-type="float" office:value="154871" table:style-name="ce1">
            <text:p>154871</text:p>
          </table:table-cell>
          <table:table-cell office:value-type="float" office:value="13072292" table:style-name="ce1">
            <text:p>13072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762704" table:style-name="ce1">
            <text:p>2762704</text:p>
          </table:table-cell>
          <table:table-cell office:value-type="float" office:value="2064" table:style-name="ce1">
            <text:p>2064</text:p>
          </table:table-cell>
          <table:table-cell office:value-type="float" office:value="2760640" table:style-name="ce1">
            <text:p>2760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15173" table:style-name="ce1">
            <text:p>315173</text:p>
          </table:table-cell>
          <table:table-cell office:value-type="float" office:value="149249" table:style-name="ce1">
            <text:p>149249</text:p>
          </table:table-cell>
          <table:table-cell office:value-type="float" office:value="165924" table:style-name="ce1">
            <text:p>1659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305040" table:style-name="ce1">
            <text:p>16305040</text:p>
          </table:table-cell>
          <table:table-cell office:value-type="float" office:value="306184" table:style-name="ce1">
            <text:p>306184</text:p>
          </table:table-cell>
          <table:table-cell office:value-type="float" office:value="15998856" table:style-name="ce1">
            <text:p>159988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76449" table:style-name="ce1">
            <text:p>376449</text:p>
          </table:table-cell>
          <table:table-cell office:value-type="float" office:value="0" table:style-name="ce1">
            <text:p>0</text:p>
          </table:table-cell>
          <table:table-cell office:value-type="float" office:value="376449" table:style-name="ce1">
            <text:p>3764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683876" table:style-name="ce1">
            <text:p>2683876</text:p>
          </table:table-cell>
          <table:table-cell office:value-type="float" office:value="0" table:style-name="ce1">
            <text:p>0</text:p>
          </table:table-cell>
          <table:table-cell office:value-type="float" office:value="2683876" table:style-name="ce1">
            <text:p>2683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17988" table:style-name="ce1">
            <text:p>117988</text:p>
          </table:table-cell>
          <table:table-cell office:value-type="float" office:value="0" table:style-name="ce1">
            <text:p>0</text:p>
          </table:table-cell>
          <table:table-cell office:value-type="float" office:value="117988" table:style-name="ce1">
            <text:p>1179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826209" table:style-name="ce1">
            <text:p>9826209</text:p>
          </table:table-cell>
          <table:table-cell office:value-type="float" office:value="418550" table:style-name="ce1">
            <text:p>418550</text:p>
          </table:table-cell>
          <table:table-cell office:value-type="float" office:value="9407659" table:style-name="ce1">
            <text:p>94076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48431" table:style-name="ce1">
            <text:p>948431</text:p>
          </table:table-cell>
          <table:table-cell office:value-type="float" office:value="300" table:style-name="ce1">
            <text:p>300</text:p>
          </table:table-cell>
          <table:table-cell office:value-type="float" office:value="948131" table:style-name="ce1">
            <text:p>9481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3952953" table:style-name="ce1">
            <text:p>13952953</text:p>
          </table:table-cell>
          <table:table-cell office:value-type="float" office:value="418850" table:style-name="ce1">
            <text:p>418850</text:p>
          </table:table-cell>
          <table:table-cell office:value-type="float" office:value="13534103" table:style-name="ce1">
            <text:p>135341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90361" table:style-name="ce1">
            <text:p>190361</text:p>
          </table:table-cell>
          <table:table-cell office:value-type="float" office:value="106865" table:style-name="ce1">
            <text:p>106865</text:p>
          </table:table-cell>
          <table:table-cell office:value-type="float" office:value="83496" table:style-name="ce1">
            <text:p>83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811111" table:style-name="ce1">
            <text:p>1811111</text:p>
          </table:table-cell>
          <table:table-cell office:value-type="float" office:value="0" table:style-name="ce1">
            <text:p>0</text:p>
          </table:table-cell>
          <table:table-cell office:value-type="float" office:value="1811111" table:style-name="ce1">
            <text:p>18111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001472" table:style-name="ce1">
            <text:p>2001472</text:p>
          </table:table-cell>
          <table:table-cell office:value-type="float" office:value="106865" table:style-name="ce1">
            <text:p>106865</text:p>
          </table:table-cell>
          <table:table-cell office:value-type="float" office:value="1894607" table:style-name="ce1">
            <text:p>18946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64901" table:style-name="ce1">
            <text:p>864901</text:p>
          </table:table-cell>
          <table:table-cell office:value-type="float" office:value="91792" table:style-name="ce1">
            <text:p>91792</text:p>
          </table:table-cell>
          <table:table-cell office:value-type="float" office:value="773109" table:style-name="ce1">
            <text:p>7731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94214602" table:style-name="ce1">
            <text:p>394214602</text:p>
          </table:table-cell>
          <table:table-cell office:value-type="float" office:value="9780120" table:style-name="ce1">
            <text:p>9780120</text:p>
          </table:table-cell>
          <table:table-cell office:value-type="float" office:value="384434482" table:style-name="ce1">
            <text:p>384434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4543606" table:style-name="ce1">
            <text:p>64543606</text:p>
          </table:table-cell>
          <table:table-cell office:value-type="float" office:value="2030178" table:style-name="ce1">
            <text:p>2030178</text:p>
          </table:table-cell>
          <table:table-cell office:value-type="float" office:value="62513428" table:style-name="ce1">
            <text:p>625134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58758208" table:style-name="ce1">
            <text:p>458758208</text:p>
          </table:table-cell>
          <table:table-cell office:value-type="float" office:value="11810298" table:style-name="ce1">
            <text:p>11810298</text:p>
          </table:table-cell>
          <table:table-cell office:value-type="float" office:value="446947910" table:style-name="ce1">
            <text:p>446947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628180" table:style-name="ce1">
            <text:p>628180</text:p>
          </table:table-cell>
          <table:table-cell office:value-type="float" office:value="27210138" table:style-name="ce1">
            <text:p>27210138</text:p>
          </table:table-cell>
          <table:table-cell office:value-type="float" office:value="7082772" table:style-name="ce1">
            <text:p>7082772</text:p>
          </table:table-cell>
          <table:table-cell office:value-type="float" office:value="9558394" table:style-name="ce1">
            <text:p>9558394</text:p>
          </table:table-cell>
          <table:table-cell office:value-type="float" office:value="17331" table:style-name="ce1">
            <text:p>17331</text:p>
          </table:table-cell>
          <table:table-cell table:style-name="ce1"/>
          <table:table-cell office:value-type="float" office:value="44496815" table:style-name="ce1">
            <text:p>44496815</text:p>
          </table:table-cell>
          <table:table-cell office:value-type="float" office:value="13668886" table:style-name="ce1">
            <text:p>13668886</text:p>
          </table:table-cell>
          <table:table-cell office:value-type="float" office:value="30827929" table:style-name="ce1">
            <text:p>308279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erryfields Primary Short-Stay School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4" table:style-name="ce205">
            <text:p>14</text:p>
          </table:table-cell>
          <table:table-cell office:value-type="float" office:value="14" table:style-name="ce205">
            <text:p>14</text:p>
          </table:table-cell>
          <table:table-cell office:value-type="float" office:value="112000" table:style-name="ce205">
            <text:p>11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2000" table:style-name="ce205">
            <text:p>11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eacon Primary Short Stay School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" table:style-name="ce205">
            <text:p>13</text:p>
          </table:table-cell>
          <table:table-cell office:value-type="float" office:value="25" table:style-name="ce205">
            <text:p>25</text:p>
          </table:table-cell>
          <table:table-cell office:value-type="float" office:value="160000" table:style-name="ce205">
            <text:p>1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bridge Short Stay Secondary School</text:p>
          </table:table-cell>
          <table:table-cell office:value-type="float" office:value="1120" table:style-name="ce205">
            <text:p>11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544000" table:style-name="ce205">
            <text:p>54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4000" table:style-name="ce205">
            <text:p>54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Forge Secondary Short Stay School</text:p>
          </table:table-cell>
          <table:table-cell office:value-type="float" office:value="1121" table:style-name="ce205">
            <text:p>11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143" table:formula="msoxl:=SUM(I7:I10)" table:style-name="ce205">
            <text:p>143</text:p>
          </table:table-cell>
          <table:table-cell office:value-type="float" office:value="155" table:formula="msoxl:=SUM(J7:J10)" table:style-name="ce205">
            <text:p>155</text:p>
          </table:table-cell>
          <table:table-cell office:value-type="float" office:value="1200000" table:formula="msoxl:=SUM(K7:K10)" table:style-name="ce205">
            <text:p>1200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1200000" table:formula="msoxl:=SUM(O7:O10)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gby Hall Day Special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6" table:style-name="ce205">
            <text:p>116</text:p>
          </table:table-cell>
          <table:table-cell office:value-type="float" office:value="1168875" table:style-name="ce205">
            <text:p>116887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68875" table:style-name="ce205">
            <text:p>116887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itcheroak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4" table:style-name="ce205">
            <text:p>134</text:p>
          </table:table-cell>
          <table:table-cell office:value-type="float" office:value="134" table:style-name="ce205">
            <text:p>134</text:p>
          </table:table-cell>
          <table:table-cell office:value-type="float" office:value="1345868" table:style-name="ce205">
            <text:p>134586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45868" table:style-name="ce205">
            <text:p>134586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adsgrove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1" table:style-name="ce205">
            <text:p>121</text:p>
          </table:table-cell>
          <table:table-cell office:value-type="float" office:value="113" table:style-name="ce205">
            <text:p>113</text:p>
          </table:table-cell>
          <table:table-cell office:value-type="float" office:value="1163836" table:style-name="ce205">
            <text:p>116383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63836" table:style-name="ce205">
            <text:p>116383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rt Roya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5" table:style-name="ce205">
            <text:p>165</text:p>
          </table:table-cell>
          <table:table-cell office:value-type="float" office:value="165" table:style-name="ce205">
            <text:p>165</text:p>
          </table:table-cell>
          <table:table-cell office:value-type="float" office:value="1650000" table:style-name="ce205">
            <text:p>16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50000" table:style-name="ce205">
            <text:p>16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yre Forest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6" table:style-name="ce205">
            <text:p>216</text:p>
          </table:table-cell>
          <table:table-cell office:value-type="float" office:value="224" table:style-name="ce205">
            <text:p>224</text:p>
          </table:table-cell>
          <table:table-cell office:value-type="float" office:value="2214162" table:style-name="ce205">
            <text:p>2214162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214162" table:style-name="ce205">
            <text:p>221416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53" table:formula="msoxl:=SUM(F13:F17)" table:style-name="ce205">
            <text:p>753</text:p>
          </table:table-cell>
          <table:table-cell office:value-type="float" office:value="752" table:formula="msoxl:=SUM(G13:G17)" table:style-name="ce205">
            <text:p>752</text:p>
          </table:table-cell>
          <table:table-cell office:value-type="float" office:value="7542741" table:formula="msoxl:=SUM(H13:H17)" table:style-name="ce205">
            <text:p>7542741</text:p>
          </table:table-cell>
          <table:table-cell office:value-type="float" office:value="0" table:formula="msoxl:=SUM(I13:I17)" table:style-name="ce205">
            <text:p>0</text:p>
          </table:table-cell>
          <table:table-cell office:value-type="float" office:value="0" table:formula="msoxl:=SUM(J13:J17)" table:style-name="ce205">
            <text:p>0</text:p>
          </table:table-cell>
          <table:table-cell office:value-type="float" office:value="0" table:formula="msoxl:=SUM(K13:K17)" table:style-name="ce205">
            <text:p>0</text:p>
          </table:table-cell>
          <table:table-cell office:value-type="float" office:value="0" table:formula="msoxl:=SUM(L13:L17)" table:style-name="ce205">
            <text:p>0</text:p>
          </table:table-cell>
          <table:table-cell office:value-type="float" office:value="0" table:formula="msoxl:=SUM(M13:M17)" table:style-name="ce205">
            <text:p>0</text:p>
          </table:table-cell>
          <table:table-cell office:value-type="float" office:value="0" table:formula="msoxl:=SUM(N13:N17)" table:style-name="ce205">
            <text:p>0</text:p>
          </table:table-cell>
          <table:table-cell office:value-type="float" office:value="7542741" table:formula="msoxl:=SUM(O13:O17)" table:style-name="ce205">
            <text:p>7542741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orcestershire</text:p>
          </table:table-cell>
          <table:table-cell office:value-type="float" office:value="885" table:style-name="ce12">
            <text:p>88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Nursery Class</text:p>
          </table:table-cell>
          <table:table-cell office:value-type="currency" office:value="3.06" table:style-name="ce54">
            <text:p>$3.06</text:p>
          </table:table-cell>
          <table:table-cell office:value-type="currency" office:value="3.06" table:style-name="ce54">
            <text:p>$3.06</text:p>
          </table:table-cell>
          <table:table-cell office:value-type="currency" office:value="3.06" table:style-name="ce55">
            <text:p>$3.06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05744" table:style-name="ce126">
            <text:p>1,005,744</text:p>
          </table:table-cell>
          <table:table-cell table:number-columns-repeated="2" table:style-name="ce55"/>
          <table:table-cell office:value-type="currency" office:value="3077576.64" table:style-name="ce55">
            <text:p>$3,077,576.64</text:p>
          </table:table-cell>
          <table:table-cell office:value-type="currency" office:value="3077576.64" table:style-name="ce155">
            <text:p>$3,077,576.6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Nursery School</text:p>
          </table:table-cell>
          <table:table-cell office:value-type="currency" office:value="4.76" table:style-name="ce54">
            <text:p>$4.76</text:p>
          </table:table-cell>
          <table:table-cell office:value-type="currency" office:value="4.76" table:style-name="ce54">
            <text:p>$4.76</text:p>
          </table:table-cell>
          <table:table-cell office:value-type="currency" office:value="4.76" table:style-name="ce55">
            <text:p>$4.76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37620" table:style-name="ce86">
            <text:p>37,620</text:p>
          </table:table-cell>
          <table:table-cell office:value-type="float" office:value="0" table:style-name="ce126">
            <text:p>0</text:p>
          </table:table-cell>
          <table:table-cell table:style-name="ce55"/>
          <table:table-cell office:value-type="currency" office:value="179071.2" table:style-name="ce55">
            <text:p>$179,071.20</text:p>
          </table:table-cell>
          <table:table-cell table:style-name="ce55"/>
          <table:table-cell office:value-type="currency" office:value="179071.2" table:style-name="ce155">
            <text:p>$179,071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School Run Non-Maintained</text:p>
          </table:table-cell>
          <table:table-cell office:value-type="currency" office:value="3.54" table:style-name="ce54">
            <text:p>$3.54</text:p>
          </table:table-cell>
          <table:table-cell office:value-type="currency" office:value="3.54" table:style-name="ce54">
            <text:p>$3.54</text:p>
          </table:table-cell>
          <table:table-cell office:value-type="currency" office:value="3.54" table:style-name="ce55">
            <text:p>$3.54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7863" table:style-name="ce126">
            <text:p>297,863</text:p>
          </table:table-cell>
          <table:table-cell table:number-columns-repeated="2" table:style-name="ce55"/>
          <table:table-cell office:value-type="currency" office:value="1054435.02" table:style-name="ce55">
            <text:p>$1,054,435.02</text:p>
          </table:table-cell>
          <table:table-cell office:value-type="currency" office:value="1054435.02" table:style-name="ce155">
            <text:p>$1,054,435.0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Voluntary</text:p>
          </table:table-cell>
          <table:table-cell office:value-type="currency" office:value="3.44" table:style-name="ce54">
            <text:p>$3.44</text:p>
          </table:table-cell>
          <table:table-cell office:value-type="currency" office:value="3.44" table:style-name="ce54">
            <text:p>$3.44</text:p>
          </table:table-cell>
          <table:table-cell office:value-type="currency" office:value="3.44" table:style-name="ce55">
            <text:p>$3.44</text:p>
          </table:table-cell>
          <table:table-cell office:value-type="string" table:style-name="ce111">
            <text:p>PerHour</text:p>
          </table:table-cell>
          <table:table-cell office:value-type="float" office:value="704293" table:style-name="ce86">
            <text:p>704,29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2422767.92" table:style-name="ce55">
            <text:p>$2,422,767.92</text:p>
          </table:table-cell>
          <table:table-cell table:number-columns-repeated="2" table:style-name="ce55"/>
          <table:table-cell office:value-type="currency" office:value="2422767.92" table:style-name="ce155">
            <text:p>$2,422,767.9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3.76" table:style-name="ce54">
            <text:p>$3.76</text:p>
          </table:table-cell>
          <table:table-cell office:value-type="currency" office:value="3.76" table:style-name="ce54">
            <text:p>$3.76</text:p>
          </table:table-cell>
          <table:table-cell office:value-type="currency" office:value="3.76" table:style-name="ce55">
            <text:p>$3.76</text:p>
          </table:table-cell>
          <table:table-cell office:value-type="string" table:style-name="ce111">
            <text:p>PerHour</text:p>
          </table:table-cell>
          <table:table-cell office:value-type="float" office:value="62466" table:style-name="ce86">
            <text:p>62,46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234872.16" table:style-name="ce55">
            <text:p>$234,872.16</text:p>
          </table:table-cell>
          <table:table-cell table:number-columns-repeated="2" table:style-name="ce55"/>
          <table:table-cell office:value-type="currency" office:value="234872.16" table:style-name="ce155">
            <text:p>$234,872.1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</text:p>
          </table:table-cell>
          <table:table-cell office:value-type="currency" office:value="3.6" table:style-name="ce54">
            <text:p>$3.60</text:p>
          </table:table-cell>
          <table:table-cell office:value-type="currency" office:value="3.6" table:style-name="ce54">
            <text:p>$3.60</text:p>
          </table:table-cell>
          <table:table-cell office:value-type="currency" office:value="3.6" table:style-name="ce55">
            <text:p>$3.60</text:p>
          </table:table-cell>
          <table:table-cell office:value-type="string" table:style-name="ce111">
            <text:p>PerHour</text:p>
          </table:table-cell>
          <table:table-cell office:value-type="float" office:value="2284113" table:style-name="ce86">
            <text:p>2,284,1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8222806.7999999998" table:style-name="ce55">
            <text:p>$8,222,806.80</text:p>
          </table:table-cell>
          <table:table-cell table:number-columns-repeated="2" table:style-name="ce55"/>
          <table:table-cell office:value-type="currency" office:value="8222806.7999999998" table:style-name="ce155">
            <text:p>$8,222,806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Nursery Class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5">
            <text:p>$3.62</text:p>
          </table:table-cell>
          <table:table-cell office:value-type="string" table:style-name="ce111">
            <text:p>PerHour</text:p>
          </table:table-cell>
          <table:table-cell office:value-type="float" office:value="229710" table:style-name="ce86">
            <text:p>229,7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831550.2" table:style-name="ce55">
            <text:p>$831,550.20</text:p>
          </table:table-cell>
          <table:table-cell table:number-columns-repeated="2" table:style-name="ce55"/>
          <table:table-cell office:value-type="currency" office:value="831550.2" table:style-name="ce155">
            <text:p>$831,550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Reception Class</text:p>
          </table:table-cell>
          <table:table-cell office:value-type="currency" office:value="3.06" table:style-name="ce54">
            <text:p>$3.06</text:p>
          </table:table-cell>
          <table:table-cell office:value-type="currency" office:value="3.06" table:style-name="ce54">
            <text:p>$3.06</text:p>
          </table:table-cell>
          <table:table-cell office:value-type="currency" office:value="3.06" table:style-name="ce55">
            <text:p>$3.06</text:p>
          </table:table-cell>
          <table:table-cell office:value-type="string" table:style-name="ce111">
            <text:p>PerHour</text:p>
          </table:table-cell>
          <table:table-cell office:value-type="float" office:value="71250" table:style-name="ce86">
            <text:p>71,2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218025" table:style-name="ce55">
            <text:p>$218,025.00</text:p>
          </table:table-cell>
          <table:table-cell table:number-columns-repeated="2" table:style-name="ce55"/>
          <table:table-cell office:value-type="currency" office:value="218025" table:style-name="ce155">
            <text:p>$218,02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100845494015583" table:formula="msoxl:=SUM(N8:N16)/22872072" table:style-name="ce172">
            <text:p>71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1</text:p>
          </table:table-cell>
          <table:table-cell office:value-type="currency" office:value="45" table:style-name="ce58">
            <text:p>$45.00</text:p>
          </table:table-cell>
          <table:table-cell office:value-type="currency" office:value="45" table:style-name="ce58">
            <text:p>$45.00</text:p>
          </table:table-cell>
          <table:table-cell office:value-type="currency" office:value="45" table:style-name="ce59">
            <text:p>$45.00</text:p>
          </table:table-cell>
          <table:table-cell office:value-type="string" table:style-name="ce113">
            <text:p>PerChild</text:p>
          </table:table-cell>
          <table:table-cell office:value-type="float" office:value="605" table:style-name="ce88">
            <text:p>605</text:p>
          </table:table-cell>
          <table:table-cell office:value-type="float" office:value="34" table:style-name="ce88">
            <text:p>34</text:p>
          </table:table-cell>
          <table:table-cell office:value-type="float" office:value="195" table:style-name="ce128">
            <text:p>195</text:p>
          </table:table-cell>
          <table:table-cell office:value-type="currency" office:value="27225" table:style-name="ce59">
            <text:p>$27,225.00</text:p>
          </table:table-cell>
          <table:table-cell office:value-type="currency" office:value="1530" table:style-name="ce59">
            <text:p>$1,530.00</text:p>
          </table:table-cell>
          <table:table-cell office:value-type="currency" office:value="8775" table:style-name="ce59">
            <text:p>$8,775.00</text:p>
          </table:table-cell>
          <table:table-cell office:value-type="currency" office:value="37530" table:style-name="ce157">
            <text:p>$37,53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2</text:p>
          </table:table-cell>
          <table:table-cell office:value-type="currency" office:value="65" table:style-name="ce58">
            <text:p>$65.00</text:p>
          </table:table-cell>
          <table:table-cell office:value-type="currency" office:value="65" table:style-name="ce58">
            <text:p>$65.00</text:p>
          </table:table-cell>
          <table:table-cell office:value-type="currency" office:value="65" table:style-name="ce59">
            <text:p>$65.00</text:p>
          </table:table-cell>
          <table:table-cell office:value-type="string" table:style-name="ce113">
            <text:p>PerChild</text:p>
          </table:table-cell>
          <table:table-cell office:value-type="float" office:value="350" table:style-name="ce88">
            <text:p>350</text:p>
          </table:table-cell>
          <table:table-cell office:value-type="float" office:value="3" table:style-name="ce88">
            <text:p>3</text:p>
          </table:table-cell>
          <table:table-cell office:value-type="float" office:value="173" table:style-name="ce128">
            <text:p>173</text:p>
          </table:table-cell>
          <table:table-cell office:value-type="currency" office:value="22750" table:style-name="ce59">
            <text:p>$22,750.00</text:p>
          </table:table-cell>
          <table:table-cell office:value-type="currency" office:value="195" table:style-name="ce59">
            <text:p>$195.00</text:p>
          </table:table-cell>
          <table:table-cell office:value-type="currency" office:value="11245" table:style-name="ce59">
            <text:p>$11,245.00</text:p>
          </table:table-cell>
          <table:table-cell office:value-type="currency" office:value="34190" table:style-name="ce157">
            <text:p>$34,19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3</text:p>
          </table:table-cell>
          <table:table-cell office:value-type="currency" office:value="85" table:style-name="ce58">
            <text:p>$85.00</text:p>
          </table:table-cell>
          <table:table-cell office:value-type="currency" office:value="85" table:style-name="ce58">
            <text:p>$85.00</text:p>
          </table:table-cell>
          <table:table-cell office:value-type="currency" office:value="85" table:style-name="ce59">
            <text:p>$85.00</text:p>
          </table:table-cell>
          <table:table-cell office:value-type="string" table:style-name="ce113">
            <text:p>PerChild</text:p>
          </table:table-cell>
          <table:table-cell office:value-type="float" office:value="635" table:style-name="ce88">
            <text:p>635</text:p>
          </table:table-cell>
          <table:table-cell office:value-type="float" office:value="0" table:style-name="ce88">
            <text:p>0</text:p>
          </table:table-cell>
          <table:table-cell office:value-type="float" office:value="419" table:style-name="ce128">
            <text:p>419</text:p>
          </table:table-cell>
          <table:table-cell office:value-type="currency" office:value="53975" table:style-name="ce59">
            <text:p>$53,975.00</text:p>
          </table:table-cell>
          <table:table-cell table:style-name="ce59"/>
          <table:table-cell office:value-type="currency" office:value="35615" table:style-name="ce59">
            <text:p>$35,615.00</text:p>
          </table:table-cell>
          <table:table-cell office:value-type="currency" office:value="89590" table:style-name="ce157">
            <text:p>$89,59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4</text:p>
          </table:table-cell>
          <table:table-cell office:value-type="currency" office:value="110" table:style-name="ce58">
            <text:p>$110.00</text:p>
          </table:table-cell>
          <table:table-cell office:value-type="currency" office:value="110" table:style-name="ce58">
            <text:p>$110.00</text:p>
          </table:table-cell>
          <table:table-cell office:value-type="currency" office:value="110" table:style-name="ce59">
            <text:p>$110.00</text:p>
          </table:table-cell>
          <table:table-cell office:value-type="string" table:style-name="ce113">
            <text:p>PerChild</text:p>
          </table:table-cell>
          <table:table-cell office:value-type="float" office:value="123" table:style-name="ce88">
            <text:p>123</text:p>
          </table:table-cell>
          <table:table-cell office:value-type="float" office:value="0" table:style-name="ce88">
            <text:p>0</text:p>
          </table:table-cell>
          <table:table-cell office:value-type="float" office:value="147" table:style-name="ce128">
            <text:p>147</text:p>
          </table:table-cell>
          <table:table-cell office:value-type="currency" office:value="13530" table:style-name="ce59">
            <text:p>$13,530.00</text:p>
          </table:table-cell>
          <table:table-cell table:style-name="ce59"/>
          <table:table-cell office:value-type="currency" office:value="16170" table:style-name="ce59">
            <text:p>$16,170.00</text:p>
          </table:table-cell>
          <table:table-cell office:value-type="currency" office:value="29700" table:style-name="ce157">
            <text:p>$29,7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5</text:p>
          </table:table-cell>
          <table:table-cell office:value-type="currency" office:value="145" table:style-name="ce58">
            <text:p>$145.00</text:p>
          </table:table-cell>
          <table:table-cell office:value-type="currency" office:value="145" table:style-name="ce58">
            <text:p>$145.00</text:p>
          </table:table-cell>
          <table:table-cell office:value-type="currency" office:value="145" table:style-name="ce59">
            <text:p>$145.00</text:p>
          </table:table-cell>
          <table:table-cell office:value-type="string" table:style-name="ce113">
            <text:p>PerChild</text:p>
          </table:table-cell>
          <table:table-cell office:value-type="float" office:value="126" table:style-name="ce88">
            <text:p>126</text:p>
          </table:table-cell>
          <table:table-cell office:value-type="float" office:value="0" table:style-name="ce88">
            <text:p>0</text:p>
          </table:table-cell>
          <table:table-cell office:value-type="float" office:value="117" table:style-name="ce128">
            <text:p>117</text:p>
          </table:table-cell>
          <table:table-cell office:value-type="currency" office:value="18270" table:style-name="ce59">
            <text:p>$18,270.00</text:p>
          </table:table-cell>
          <table:table-cell table:style-name="ce59"/>
          <table:table-cell office:value-type="currency" office:value="16965" table:style-name="ce59">
            <text:p>$16,965.00</text:p>
          </table:table-cell>
          <table:table-cell office:value-type="currency" office:value="35235" table:style-name="ce157">
            <text:p>$35,235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6</text:p>
          </table:table-cell>
          <table:table-cell office:value-type="currency" office:value="160" table:style-name="ce58">
            <text:p>$160.00</text:p>
          </table:table-cell>
          <table:table-cell office:value-type="currency" office:value="160" table:style-name="ce58">
            <text:p>$160.00</text:p>
          </table:table-cell>
          <table:table-cell office:value-type="currency" office:value="160" table:style-name="ce59">
            <text:p>$160.00</text:p>
          </table:table-cell>
          <table:table-cell office:value-type="string" table:style-name="ce113">
            <text:p>PerChild</text:p>
          </table:table-cell>
          <table:table-cell office:value-type="float" office:value="19" table:style-name="ce88">
            <text:p>19</text:p>
          </table:table-cell>
          <table:table-cell office:value-type="float" office:value="0" table:style-name="ce88">
            <text:p>0</text:p>
          </table:table-cell>
          <table:table-cell office:value-type="float" office:value="55" table:style-name="ce128">
            <text:p>55</text:p>
          </table:table-cell>
          <table:table-cell office:value-type="currency" office:value="3040" table:style-name="ce59">
            <text:p>$3,040.00</text:p>
          </table:table-cell>
          <table:table-cell table:style-name="ce59"/>
          <table:table-cell office:value-type="currency" office:value="8800" table:style-name="ce59">
            <text:p>$8,800.00</text:p>
          </table:table-cell>
          <table:table-cell office:value-type="currency" office:value="11840" table:style-name="ce157">
            <text:p>$11,84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40941983743318E-2" table:formula="msoxl:=SUM(N17:N23)/22872072" table:style-name="ce173">
            <text:p>1.0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4:N25)/22872072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6:N27)/2287207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8:N29)/22872072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aintained Nursery School</text:p>
          </table:table-cell>
          <table:table-cell table:style-name="ce68"/>
          <table:table-cell office:value-type="currency" office:value="42000" table:style-name="ce68">
            <text:p>$42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42000" table:style-name="ce69">
            <text:p>$42,000.00</text:p>
          </table:table-cell>
          <table:table-cell table:style-name="ce69"/>
          <table:table-cell office:value-type="currency" office:value="42000" table:style-name="ce162">
            <text:p>$42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8363006202498837E-3" table:formula="msoxl:=SUM(N30:N31)/22872072" table:style-name="ce179">
            <text:p>0.1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2:N33)/2287207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2068812.08" table:style-name="ce77">
            <text:p>$12,068,812.08</text:p>
          </table:table-cell>
          <table:table-cell office:value-type="currency" office:value="222796.2" table:style-name="ce77">
            <text:p>$222,796.20</text:p>
          </table:table-cell>
          <table:table-cell office:value-type="currency" office:value="4229581.66" table:style-name="ce77">
            <text:p>$4,229,581.66</text:p>
          </table:table-cell>
          <table:table-cell office:value-type="currency" office:value="16521189.939999999" table:style-name="ce166">
            <text:p>$16,521,189.94</text:p>
          </table:table-cell>
          <table:table-cell office:value-type="percentage" office:value="0.72233026985924131" table:formula="msoxl:=SUM(O8:O33)" table:style-name="ce182">
            <text:p>72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s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950970" table:style-name="ce99">
            <text:p>950,970</text:p>
          </table:table-cell>
          <table:table-cell office:value-type="float" office:value="3420" table:style-name="ce99">
            <text:p>3,420</text:p>
          </table:table-cell>
          <table:table-cell office:value-type="float" office:value="21840" table:style-name="ce140">
            <text:p>21,840</text:p>
          </table:table-cell>
          <table:table-cell office:value-type="currency" office:value="4754850" table:style-name="ce80">
            <text:p>$4,754,850.00</text:p>
          </table:table-cell>
          <table:table-cell office:value-type="currency" office:value="17100" table:style-name="ce80">
            <text:p>$17,100.00</text:p>
          </table:table-cell>
          <table:table-cell office:value-type="currency" office:value="109200" table:style-name="ce80">
            <text:p>$109,200.00</text:p>
          </table:table-cell>
          <table:table-cell office:value-type="currency" office:value="4881150" table:style-name="ce168">
            <text:p>$4,881,15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341092315554097" table:formula="msoxl:=SUM(N38:N39)/22872072" table:style-name="ce172">
            <text:p>21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0:N41)/2287207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2:N43)/2287207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754850" table:style-name="ce145">
            <text:p>$4,754,850.00</text:p>
          </table:table-cell>
          <table:table-cell office:value-type="currency" office:value="17100" table:style-name="ce77">
            <text:p>$17,100.00</text:p>
          </table:table-cell>
          <table:table-cell office:value-type="currency" office:value="109200" table:style-name="ce77">
            <text:p>$109,200.00</text:p>
          </table:table-cell>
          <table:table-cell office:value-type="currency" office:value="4881150" table:style-name="ce77">
            <text:p>$4,881,150.00</text:p>
          </table:table-cell>
          <table:table-cell office:value-type="percentage" office:value="0.21341092315554097" table:formula="msoxl:=SUM(N38:N43)/22872072" table:style-name="ce182">
            <text:p>21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Unallocated 2 yr old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17953" table:style-name="ce141">
            <text:p>$317,953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3901364074055031E-2" table:formula="msoxl:=SUM(N48:N49)/22872072" table:style-name="ce186">
            <text:p>1.39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Early Years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4537" table:style-name="ce142">
            <text:p>$34,537.00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Unallocated EY SEN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80210" table:style-name="ce142">
            <text:p>$480,210.00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2505481794565879E-2" table:formula="msoxl:=SUM(N50:N52)/22872072" table:style-name="ce187">
            <text:p>2.25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Capacity building for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37032" table:style-name="ce143">
            <text:p>$637,03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7851958493310094E-2" table:formula="msoxl:=SUM(N53:N54)/22872072" table:style-name="ce178">
            <text:p>2.79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5:N56)/2287207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469732" table:style-name="ce77">
            <text:p>$1,469,732.00</text:p>
          </table:table-cell>
          <table:table-cell office:value-type="percentage" office:value="6.4258804361931002E-2" table:formula="msoxl:=SUM(O48:O56)" table:style-name="ce182">
            <text:p>6.4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5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5"/>
        </table:database-range>
        <table:database-range table:target-range-address="EY_Table.B6:EY_Table.O5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05Z</meta:creation-date>
    <dc:date>2014-09-23T13:49:15Z</dc:date>
  </office:meta>
</office:document-meta>
</file>