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7.090833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heffield</text:p>
          </table:table-cell>
          <table:table-cell office:value-type="float" office:value="373" table:style-name="ce214">
            <text:p>37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9644946" table:style-name="ce1">
            <text:p>19644946</text:p>
          </table:table-cell>
          <table:table-cell office:value-type="float" office:value="163656039" table:style-name="ce1">
            <text:p>163656039</text:p>
          </table:table-cell>
          <table:table-cell office:value-type="float" office:value="126556240" table:style-name="ce1">
            <text:p>126556240</text:p>
          </table:table-cell>
          <table:table-cell office:value-type="float" office:value="10054167" table:style-name="ce1">
            <text:p>10054167</text:p>
          </table:table-cell>
          <table:table-cell office:value-type="float" office:value="1136000" table:style-name="ce1">
            <text:p>1136000</text:p>
          </table:table-cell>
          <table:table-cell table:style-name="ce1"/>
          <table:table-cell office:value-type="float" office:value="321047392" table:style-name="ce1">
            <text:p>321047392</text:p>
          </table:table-cell>
          <table:table-cell table:style-name="ce1"/>
          <table:table-cell office:value-type="float" office:value="321047392" table:style-name="ce1">
            <text:p>3210473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348126" table:style-name="ce1">
            <text:p>348126</text:p>
          </table:table-cell>
          <table:table-cell office:value-type="float" office:value="269208" table:style-name="ce1">
            <text:p>269208</text:p>
          </table:table-cell>
          <table:table-cell table:number-columns-repeated="3" table:style-name="ce1"/>
          <table:table-cell office:value-type="float" office:value="617334" table:style-name="ce1">
            <text:p>617334</text:p>
          </table:table-cell>
          <table:table-cell office:value-type="float" office:value="31000" table:style-name="ce1">
            <text:p>31000</text:p>
          </table:table-cell>
          <table:table-cell office:value-type="float" office:value="586334" table:style-name="ce1">
            <text:p>58633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43402" table:style-name="ce1">
            <text:p>143402</text:p>
          </table:table-cell>
          <table:table-cell office:value-type="float" office:value="110893" table:style-name="ce1">
            <text:p>110893</text:p>
          </table:table-cell>
          <table:table-cell table:number-columns-repeated="3" table:style-name="ce1"/>
          <table:table-cell office:value-type="float" office:value="254295" table:style-name="ce1">
            <text:p>254295</text:p>
          </table:table-cell>
          <table:table-cell office:value-type="float" office:value="27780" table:style-name="ce1">
            <text:p>27780</text:p>
          </table:table-cell>
          <table:table-cell office:value-type="float" office:value="226515" table:style-name="ce1">
            <text:p>22651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31932" table:style-name="ce1">
            <text:p>31932</text:p>
          </table:table-cell>
          <table:table-cell office:value-type="float" office:value="24694" table:style-name="ce1">
            <text:p>24694</text:p>
          </table:table-cell>
          <table:table-cell table:number-columns-repeated="3" table:style-name="ce1"/>
          <table:table-cell office:value-type="float" office:value="56626" table:style-name="ce1">
            <text:p>56626</text:p>
          </table:table-cell>
          <table:table-cell office:value-type="float" office:value="0" table:style-name="ce1">
            <text:p>0</text:p>
          </table:table-cell>
          <table:table-cell office:value-type="float" office:value="56626" table:style-name="ce1">
            <text:p>5662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105485" table:style-name="ce1">
            <text:p>105485</text:p>
          </table:table-cell>
          <table:table-cell office:value-type="float" office:value="81573" table:style-name="ce1">
            <text:p>81573</text:p>
          </table:table-cell>
          <table:table-cell table:number-columns-repeated="3" table:style-name="ce1"/>
          <table:table-cell office:value-type="float" office:value="187058" table:style-name="ce1">
            <text:p>187058</text:p>
          </table:table-cell>
          <table:table-cell office:value-type="float" office:value="0" table:style-name="ce1">
            <text:p>0</text:p>
          </table:table-cell>
          <table:table-cell office:value-type="float" office:value="187058" table:style-name="ce1">
            <text:p>18705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22877" table:style-name="ce1">
            <text:p>22877</text:p>
          </table:table-cell>
          <table:table-cell office:value-type="float" office:value="17691" table:style-name="ce1">
            <text:p>17691</text:p>
          </table:table-cell>
          <table:table-cell table:number-columns-repeated="3" table:style-name="ce1"/>
          <table:table-cell office:value-type="float" office:value="40568" table:style-name="ce1">
            <text:p>40568</text:p>
          </table:table-cell>
          <table:table-cell office:value-type="float" office:value="0" table:style-name="ce1">
            <text:p>0</text:p>
          </table:table-cell>
          <table:table-cell office:value-type="float" office:value="40568" table:style-name="ce1">
            <text:p>4056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207407" table:style-name="ce1">
            <text:p>207407</text:p>
          </table:table-cell>
          <table:table-cell office:value-type="float" office:value="160389" table:style-name="ce1">
            <text:p>160389</text:p>
          </table:table-cell>
          <table:table-cell table:number-columns-repeated="3" table:style-name="ce1"/>
          <table:table-cell office:value-type="float" office:value="367796" table:style-name="ce1">
            <text:p>367796</text:p>
          </table:table-cell>
          <table:table-cell office:value-type="float" office:value="0" table:style-name="ce1">
            <text:p>0</text:p>
          </table:table-cell>
          <table:table-cell office:value-type="float" office:value="367796" table:style-name="ce1">
            <text:p>36779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1390138" table:style-name="ce1">
            <text:p>1390138</text:p>
          </table:table-cell>
          <table:table-cell office:value-type="float" office:value="1075003" table:style-name="ce1">
            <text:p>1075003</text:p>
          </table:table-cell>
          <table:table-cell table:number-columns-repeated="3" table:style-name="ce1"/>
          <table:table-cell office:value-type="float" office:value="2465141" table:style-name="ce1">
            <text:p>2465141</text:p>
          </table:table-cell>
          <table:table-cell office:value-type="float" office:value="2300000" table:style-name="ce1">
            <text:p>2300000</text:p>
          </table:table-cell>
          <table:table-cell office:value-type="float" office:value="165141" table:style-name="ce1">
            <text:p>1651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83742" table:style-name="ce1">
            <text:p>83742</text:p>
          </table:table-cell>
          <table:table-cell office:value-type="float" office:value="64758" table:style-name="ce1">
            <text:p>64758</text:p>
          </table:table-cell>
          <table:table-cell table:number-columns-repeated="3" table:style-name="ce1"/>
          <table:table-cell office:value-type="float" office:value="148500" table:style-name="ce1">
            <text:p>148500</text:p>
          </table:table-cell>
          <table:table-cell office:value-type="float" office:value="0" table:style-name="ce1">
            <text:p>0</text:p>
          </table:table-cell>
          <table:table-cell office:value-type="float" office:value="148500" table:style-name="ce1">
            <text:p>1485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34689" table:style-name="ce1">
            <text:p>134689</text:p>
          </table:table-cell>
          <table:table-cell office:value-type="float" office:value="1806501" table:style-name="ce1">
            <text:p>1806501</text:p>
          </table:table-cell>
          <table:table-cell office:value-type="float" office:value="1396978" table:style-name="ce1">
            <text:p>1396978</text:p>
          </table:table-cell>
          <table:table-cell office:value-type="float" office:value="11355881" table:style-name="ce1">
            <text:p>11355881</text:p>
          </table:table-cell>
          <table:table-cell office:value-type="float" office:value="1168789" table:style-name="ce1">
            <text:p>1168789</text:p>
          </table:table-cell>
          <table:table-cell table:style-name="ce1"/>
          <table:table-cell office:value-type="float" office:value="15862838" table:style-name="ce1">
            <text:p>15862838</text:p>
          </table:table-cell>
          <table:table-cell office:value-type="float" office:value="0" table:style-name="ce1">
            <text:p>0</text:p>
          </table:table-cell>
          <table:table-cell office:value-type="float" office:value="15862838" table:style-name="ce1">
            <text:p>1586283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610341" table:style-name="ce1">
            <text:p>610341</text:p>
          </table:table-cell>
          <table:table-cell office:value-type="float" office:value="724680" table:style-name="ce1">
            <text:p>724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office:value-type="float" office:value="3335021" table:style-name="ce1">
            <text:p>3335021</text:p>
          </table:table-cell>
          <table:table-cell office:value-type="float" office:value="0" table:style-name="ce1">
            <text:p>0</text:p>
          </table:table-cell>
          <table:table-cell office:value-type="float" office:value="3335021" table:style-name="ce1">
            <text:p>33350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118878" table:style-name="ce1">
            <text:p>118878</text:p>
          </table:table-cell>
          <table:table-cell office:value-type="float" office:value="990335" table:style-name="ce1">
            <text:p>990335</text:p>
          </table:table-cell>
          <table:table-cell office:value-type="float" office:value="765833" table:style-name="ce1">
            <text:p>765833</text:p>
          </table:table-cell>
          <table:table-cell office:value-type="float" office:value="60841" table:style-name="ce1">
            <text:p>60841</text:p>
          </table:table-cell>
          <table:table-cell office:value-type="float" office:value="6874" table:style-name="ce1">
            <text:p>6874</text:p>
          </table:table-cell>
          <table:table-cell office:value-type="float" office:value="0" table:style-name="ce1">
            <text:p>0</text:p>
          </table:table-cell>
          <table:table-cell office:value-type="float" office:value="1942761" table:style-name="ce1">
            <text:p>1942761</text:p>
          </table:table-cell>
          <table:table-cell office:value-type="float" office:value="0" table:style-name="ce1">
            <text:p>0</text:p>
          </table:table-cell>
          <table:table-cell office:value-type="float" office:value="1942761" table:style-name="ce1">
            <text:p>194276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52868" table:style-name="ce1">
            <text:p>252868</text:p>
          </table:table-cell>
          <table:table-cell office:value-type="float" office:value="2106568" table:style-name="ce1">
            <text:p>2106568</text:p>
          </table:table-cell>
          <table:table-cell office:value-type="float" office:value="1629022" table:style-name="ce1">
            <text:p>1629022</text:p>
          </table:table-cell>
          <table:table-cell office:value-type="float" office:value="129416" table:style-name="ce1">
            <text:p>129416</text:p>
          </table:table-cell>
          <table:table-cell office:value-type="float" office:value="14623" table:style-name="ce1">
            <text:p>14623</text:p>
          </table:table-cell>
          <table:table-cell office:value-type="float" office:value="0" table:style-name="ce1">
            <text:p>0</text:p>
          </table:table-cell>
          <table:table-cell office:value-type="float" office:value="4132497" table:style-name="ce1">
            <text:p>4132497</text:p>
          </table:table-cell>
          <table:table-cell office:value-type="float" office:value="84640" table:style-name="ce1">
            <text:p>84640</text:p>
          </table:table-cell>
          <table:table-cell office:value-type="float" office:value="4047857" table:style-name="ce1">
            <text:p>404785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58258" table:style-name="ce1">
            <text:p>1058258</text:p>
          </table:table-cell>
          <table:table-cell table:style-name="ce1"/>
          <table:table-cell office:value-type="float" office:value="1058258" table:style-name="ce1">
            <text:p>1058258</text:p>
          </table:table-cell>
          <table:table-cell office:value-type="float" office:value="0" table:style-name="ce1">
            <text:p>0</text:p>
          </table:table-cell>
          <table:table-cell office:value-type="float" office:value="1058258" table:style-name="ce1">
            <text:p>105825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108326" table:style-name="ce1">
            <text:p>108326</text:p>
          </table:table-cell>
          <table:table-cell office:value-type="float" office:value="902431" table:style-name="ce1">
            <text:p>902431</text:p>
          </table:table-cell>
          <table:table-cell office:value-type="float" office:value="697856" table:style-name="ce1">
            <text:p>697856</text:p>
          </table:table-cell>
          <table:table-cell office:value-type="float" office:value="55441" table:style-name="ce1">
            <text:p>55441</text:p>
          </table:table-cell>
          <table:table-cell office:value-type="float" office:value="6264" table:style-name="ce1">
            <text:p>6264</text:p>
          </table:table-cell>
          <table:table-cell office:value-type="float" office:value="0" table:style-name="ce1">
            <text:p>0</text:p>
          </table:table-cell>
          <table:table-cell office:value-type="float" office:value="1770318" table:style-name="ce1">
            <text:p>1770318</text:p>
          </table:table-cell>
          <table:table-cell office:value-type="float" office:value="302200" table:style-name="ce1">
            <text:p>302200</text:p>
          </table:table-cell>
          <table:table-cell office:value-type="float" office:value="1468118" table:style-name="ce1">
            <text:p>146811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294110" table:style-name="ce1">
            <text:p>294110</text:p>
          </table:table-cell>
          <table:table-cell office:value-type="float" office:value="2450137" table:style-name="ce1">
            <text:p>2450137</text:p>
          </table:table-cell>
          <table:table-cell office:value-type="float" office:value="1894706" table:style-name="ce1">
            <text:p>1894706</text:p>
          </table:table-cell>
          <table:table-cell office:value-type="float" office:value="150524" table:style-name="ce1">
            <text:p>150524</text:p>
          </table:table-cell>
          <table:table-cell office:value-type="float" office:value="17007" table:style-name="ce1">
            <text:p>17007</text:p>
          </table:table-cell>
          <table:table-cell office:value-type="float" office:value="0" table:style-name="ce1">
            <text:p>0</text:p>
          </table:table-cell>
          <table:table-cell office:value-type="float" office:value="4806484" table:style-name="ce1">
            <text:p>4806484</text:p>
          </table:table-cell>
          <table:table-cell office:value-type="float" office:value="372000" table:style-name="ce1">
            <text:p>372000</text:p>
          </table:table-cell>
          <table:table-cell office:value-type="float" office:value="4434484" table:style-name="ce1">
            <text:p>443448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620000" table:style-name="ce1">
            <text:p>62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0000" table:style-name="ce1">
            <text:p>620000</text:p>
          </table:table-cell>
          <table:table-cell office:value-type="float" office:value="0" table:style-name="ce1">
            <text:p>0</text:p>
          </table:table-cell>
          <table:table-cell office:value-type="float" office:value="620000" table:style-name="ce1">
            <text:p>62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8716031" table:style-name="ce1">
            <text:p>8716031</text:p>
          </table:table-cell>
          <table:table-cell table:number-columns-repeated="5" table:style-name="ce1"/>
          <table:table-cell office:value-type="float" office:value="8716031" table:style-name="ce1">
            <text:p>8716031</text:p>
          </table:table-cell>
          <table:table-cell office:value-type="float" office:value="0" table:style-name="ce1">
            <text:p>0</text:p>
          </table:table-cell>
          <table:table-cell office:value-type="float" office:value="8716031" table:style-name="ce1">
            <text:p>871603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356045" table:style-name="ce1">
            <text:p>356045</text:p>
          </table:table-cell>
          <table:table-cell office:value-type="float" office:value="2966101" table:style-name="ce1">
            <text:p>2966101</text:p>
          </table:table-cell>
          <table:table-cell office:value-type="float" office:value="2293705" table:style-name="ce1">
            <text:p>2293705</text:p>
          </table:table-cell>
          <table:table-cell office:value-type="float" office:value="182222" table:style-name="ce1">
            <text:p>182222</text:p>
          </table:table-cell>
          <table:table-cell office:value-type="float" office:value="20589" table:style-name="ce1">
            <text:p>20589</text:p>
          </table:table-cell>
          <table:table-cell table:style-name="ce1"/>
          <table:table-cell office:value-type="float" office:value="5818662" table:style-name="ce1">
            <text:p>5818662</text:p>
          </table:table-cell>
          <table:table-cell office:value-type="float" office:value="90036" table:style-name="ce1">
            <text:p>90036</text:p>
          </table:table-cell>
          <table:table-cell office:value-type="float" office:value="5728626" table:style-name="ce1">
            <text:p>57286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34112" table:style-name="ce1">
            <text:p>34112</text:p>
          </table:table-cell>
          <table:table-cell office:value-type="float" office:value="284178" table:style-name="ce1">
            <text:p>284178</text:p>
          </table:table-cell>
          <table:table-cell office:value-type="float" office:value="219756" table:style-name="ce1">
            <text:p>219756</text:p>
          </table:table-cell>
          <table:table-cell office:value-type="float" office:value="17458" table:style-name="ce1">
            <text:p>17458</text:p>
          </table:table-cell>
          <table:table-cell office:value-type="float" office:value="1973" table:style-name="ce1">
            <text:p>1973</text:p>
          </table:table-cell>
          <table:table-cell table:style-name="ce1"/>
          <table:table-cell office:value-type="float" office:value="557477" table:style-name="ce1">
            <text:p>557477</text:p>
          </table:table-cell>
          <table:table-cell office:value-type="float" office:value="0" table:style-name="ce1">
            <text:p>0</text:p>
          </table:table-cell>
          <table:table-cell office:value-type="float" office:value="557477" table:style-name="ce1">
            <text:p>5574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2854" table:style-name="ce1">
            <text:p>12854</text:p>
          </table:table-cell>
          <table:table-cell office:value-type="float" office:value="107082" table:style-name="ce1">
            <text:p>107082</text:p>
          </table:table-cell>
          <table:table-cell office:value-type="float" office:value="82807" table:style-name="ce1">
            <text:p>82807</text:p>
          </table:table-cell>
          <table:table-cell office:value-type="float" office:value="6579" table:style-name="ce1">
            <text:p>6579</text:p>
          </table:table-cell>
          <table:table-cell office:value-type="float" office:value="743" table:style-name="ce1">
            <text:p>743</text:p>
          </table:table-cell>
          <table:table-cell table:style-name="ce1"/>
          <table:table-cell office:value-type="float" office:value="210065" table:style-name="ce1">
            <text:p>210065</text:p>
          </table:table-cell>
          <table:table-cell office:value-type="float" office:value="0" table:style-name="ce1">
            <text:p>0</text:p>
          </table:table-cell>
          <table:table-cell office:value-type="float" office:value="210065" table:style-name="ce1">
            <text:p>2100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71184" table:style-name="ce1">
            <text:p>71184</text:p>
          </table:table-cell>
          <table:table-cell office:value-type="float" office:value="593016" table:style-name="ce1">
            <text:p>593016</text:p>
          </table:table-cell>
          <table:table-cell office:value-type="float" office:value="458583" table:style-name="ce1">
            <text:p>458583</text:p>
          </table:table-cell>
          <table:table-cell office:value-type="float" office:value="36432" table:style-name="ce1">
            <text:p>36432</text:p>
          </table:table-cell>
          <table:table-cell office:value-type="float" office:value="4116" table:style-name="ce1">
            <text:p>4116</text:p>
          </table:table-cell>
          <table:table-cell table:style-name="ce1"/>
          <table:table-cell office:value-type="float" office:value="1163331" table:style-name="ce1">
            <text:p>1163331</text:p>
          </table:table-cell>
          <table:table-cell office:value-type="float" office:value="0" table:style-name="ce1">
            <text:p>0</text:p>
          </table:table-cell>
          <table:table-cell office:value-type="float" office:value="1163331" table:style-name="ce1">
            <text:p>11633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146856" table:style-name="ce1">
            <text:p>146856</text:p>
          </table:table-cell>
          <table:table-cell office:value-type="float" office:value="1223416" table:style-name="ce1">
            <text:p>1223416</text:p>
          </table:table-cell>
          <table:table-cell office:value-type="float" office:value="946075" table:style-name="ce1">
            <text:p>946075</text:p>
          </table:table-cell>
          <table:table-cell office:value-type="float" office:value="75160" table:style-name="ce1">
            <text:p>75160</text:p>
          </table:table-cell>
          <table:table-cell office:value-type="float" office:value="8492" table:style-name="ce1">
            <text:p>8492</text:p>
          </table:table-cell>
          <table:table-cell table:style-name="ce1"/>
          <table:table-cell office:value-type="float" office:value="2399999" table:style-name="ce1">
            <text:p>2399999</text:p>
          </table:table-cell>
          <table:table-cell office:value-type="float" office:value="0" table:style-name="ce1">
            <text:p>0</text:p>
          </table:table-cell>
          <table:table-cell office:value-type="float" office:value="2399999" table:style-name="ce1">
            <text:p>23999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9139" table:style-name="ce1">
            <text:p>2839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9139" table:style-name="ce1">
            <text:p>2839139</text:p>
          </table:table-cell>
          <table:table-cell office:value-type="float" office:value="0" table:style-name="ce1">
            <text:p>0</text:p>
          </table:table-cell>
          <table:table-cell office:value-type="float" office:value="2839139" table:style-name="ce1">
            <text:p>28391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11802" table:style-name="ce1">
            <text:p>11802</text:p>
          </table:table-cell>
          <table:table-cell office:value-type="float" office:value="98322" table:style-name="ce1">
            <text:p>98322</text:p>
          </table:table-cell>
          <table:table-cell office:value-type="float" office:value="76033" table:style-name="ce1">
            <text:p>76033</text:p>
          </table:table-cell>
          <table:table-cell office:value-type="float" office:value="6040" table:style-name="ce1">
            <text:p>6040</text:p>
          </table:table-cell>
          <table:table-cell office:value-type="float" office:value="682" table:style-name="ce1">
            <text:p>682</text:p>
          </table:table-cell>
          <table:table-cell office:value-type="float" office:value="0" table:style-name="ce1">
            <text:p>0</text:p>
          </table:table-cell>
          <table:table-cell office:value-type="float" office:value="192879" table:style-name="ce1">
            <text:p>192879</text:p>
          </table:table-cell>
          <table:table-cell office:value-type="float" office:value="0" table:style-name="ce1">
            <text:p>0</text:p>
          </table:table-cell>
          <table:table-cell office:value-type="float" office:value="192879" table:style-name="ce1">
            <text:p>1928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10236" table:style-name="ce1">
            <text:p>10236</text:p>
          </table:table-cell>
          <table:table-cell office:value-type="float" office:value="1885983" table:style-name="ce1">
            <text:p>1885983</text:p>
          </table:table-cell>
          <table:table-cell office:value-type="float" office:value="21094011" table:style-name="ce1">
            <text:p>21094011</text:p>
          </table:table-cell>
          <table:table-cell office:value-type="float" office:value="1151363" table:style-name="ce1">
            <text:p>1151363</text:p>
          </table:table-cell>
          <table:table-cell office:value-type="float" office:value="592" table:style-name="ce1">
            <text:p>592</text:p>
          </table:table-cell>
          <table:table-cell office:value-type="float" office:value="0" table:style-name="ce1">
            <text:p>0</text:p>
          </table:table-cell>
          <table:table-cell office:value-type="float" office:value="24142185" table:style-name="ce1">
            <text:p>24142185</text:p>
          </table:table-cell>
          <table:table-cell office:value-type="float" office:value="24142185" table:style-name="ce1">
            <text:p>2414218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9912937" table:style-name="ce1">
            <text:p>29912937</text:p>
          </table:table-cell>
          <table:table-cell office:value-type="float" office:value="182013559" table:style-name="ce1">
            <text:p>182013559</text:p>
          </table:table-cell>
          <table:table-cell office:value-type="float" office:value="160640494" table:style-name="ce1">
            <text:p>160640494</text:p>
          </table:table-cell>
          <table:table-cell office:value-type="float" office:value="26740663" table:style-name="ce1">
            <text:p>26740663</text:p>
          </table:table-cell>
          <table:table-cell office:value-type="float" office:value="3445002" table:style-name="ce1">
            <text:p>3445002</text:p>
          </table:table-cell>
          <table:table-cell office:value-type="float" office:value="2000000" table:style-name="ce1">
            <text:p>2000000</text:p>
          </table:table-cell>
          <table:table-cell office:value-type="float" office:value="404752655" table:style-name="ce1">
            <text:p>404752655</text:p>
          </table:table-cell>
          <table:table-cell office:value-type="float" office:value="27349841" table:style-name="ce1">
            <text:p>27349841</text:p>
          </table:table-cell>
          <table:table-cell office:value-type="float" office:value="377402814" table:style-name="ce1">
            <text:p>3774028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371679800" table:style-name="ce1">
            <text:p>3716798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5442184" table:style-name="ce1">
            <text:p>544218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77121984" table:style-name="ce1">
            <text:p>37712198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05491630" table:style-name="ce1">
            <text:p>-10549163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92711" table:style-name="ce1">
            <text:p>92711</text:p>
          </table:table-cell>
          <table:table-cell office:value-type="float" office:value="0" table:style-name="ce1">
            <text:p>0</text:p>
          </table:table-cell>
          <table:table-cell office:value-type="float" office:value="92711" table:style-name="ce1">
            <text:p>927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206498" table:style-name="ce1">
            <text:p>2206498</text:p>
          </table:table-cell>
          <table:table-cell office:value-type="float" office:value="2026194" table:style-name="ce1">
            <text:p>2026194</text:p>
          </table:table-cell>
          <table:table-cell office:value-type="float" office:value="180304" table:style-name="ce1">
            <text:p>1803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390481" table:style-name="ce1">
            <text:p>1390481</text:p>
          </table:table-cell>
          <table:table-cell office:value-type="float" office:value="536416" table:style-name="ce1">
            <text:p>536416</text:p>
          </table:table-cell>
          <table:table-cell office:value-type="float" office:value="854065" table:style-name="ce1">
            <text:p>8540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846000" table:style-name="ce1">
            <text:p>2846000</text:p>
          </table:table-cell>
          <table:table-cell office:value-type="float" office:value="2460000" table:style-name="ce1">
            <text:p>2460000</text:p>
          </table:table-cell>
          <table:table-cell office:value-type="float" office:value="386000" table:style-name="ce1">
            <text:p>38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7073714" table:style-name="ce1">
            <text:p>7073714</text:p>
          </table:table-cell>
          <table:table-cell office:value-type="float" office:value="5629456" table:style-name="ce1">
            <text:p>5629456</text:p>
          </table:table-cell>
          <table:table-cell office:value-type="float" office:value="1444258" table:style-name="ce1">
            <text:p>14442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181261" table:style-name="ce1">
            <text:p>181261</text:p>
          </table:table-cell>
          <table:table-cell office:value-type="float" office:value="0" table:style-name="ce1">
            <text:p>0</text:p>
          </table:table-cell>
          <table:table-cell office:value-type="float" office:value="181261" table:style-name="ce1">
            <text:p>1812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211551" table:style-name="ce1">
            <text:p>1211551</text:p>
          </table:table-cell>
          <table:table-cell office:value-type="float" office:value="336371" table:style-name="ce1">
            <text:p>336371</text:p>
          </table:table-cell>
          <table:table-cell office:value-type="float" office:value="875180" table:style-name="ce1">
            <text:p>8751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734185" table:style-name="ce1">
            <text:p>734185</text:p>
          </table:table-cell>
          <table:table-cell office:value-type="float" office:value="0" table:style-name="ce1">
            <text:p>0</text:p>
          </table:table-cell>
          <table:table-cell office:value-type="float" office:value="734185" table:style-name="ce1">
            <text:p>7341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08516" table:style-name="ce1">
            <text:p>108516</text:p>
          </table:table-cell>
          <table:table-cell office:value-type="float" office:value="0" table:style-name="ce1">
            <text:p>0</text:p>
          </table:table-cell>
          <table:table-cell office:value-type="float" office:value="108516" table:style-name="ce1">
            <text:p>1085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6448" table:style-name="ce1">
            <text:p>2586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6448" table:style-name="ce1">
            <text:p>2586448</text:p>
          </table:table-cell>
          <table:table-cell office:value-type="float" office:value="374239" table:style-name="ce1">
            <text:p>374239</text:p>
          </table:table-cell>
          <table:table-cell office:value-type="float" office:value="2212209" table:style-name="ce1">
            <text:p>22122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67006" table:style-name="ce1">
            <text:p>67006</text:p>
          </table:table-cell>
          <table:table-cell office:value-type="float" office:value="558207" table:style-name="ce1">
            <text:p>558207</text:p>
          </table:table-cell>
          <table:table-cell office:value-type="float" office:value="431665" table:style-name="ce1">
            <text:p>431665</text:p>
          </table:table-cell>
          <table:table-cell office:value-type="float" office:value="34293" table:style-name="ce1">
            <text:p>34293</text:p>
          </table:table-cell>
          <table:table-cell office:value-type="float" office:value="3875" table:style-name="ce1">
            <text:p>3875</text:p>
          </table:table-cell>
          <table:table-cell office:value-type="float" office:value="0" table:style-name="ce1">
            <text:p>0</text:p>
          </table:table-cell>
          <table:table-cell office:value-type="float" office:value="1095046" table:style-name="ce1">
            <text:p>1095046</text:p>
          </table:table-cell>
          <table:table-cell office:value-type="float" office:value="64421" table:style-name="ce1">
            <text:p>64421</text:p>
          </table:table-cell>
          <table:table-cell office:value-type="float" office:value="1030625" table:style-name="ce1">
            <text:p>10306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697903" table:style-name="ce1">
            <text:p>697903</text:p>
          </table:table-cell>
          <table:table-cell office:value-type="float" office:value="696000" table:style-name="ce1">
            <text:p>696000</text:p>
          </table:table-cell>
          <table:table-cell office:value-type="float" office:value="1903" table:style-name="ce1">
            <text:p>19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5026050" table:style-name="ce1">
            <text:p>5026050</text:p>
          </table:table-cell>
          <table:table-cell office:value-type="float" office:value="399291" table:style-name="ce1">
            <text:p>399291</text:p>
          </table:table-cell>
          <table:table-cell office:value-type="float" office:value="45115" table:style-name="ce1">
            <text:p>45115</text:p>
          </table:table-cell>
          <table:table-cell table:style-name="ce1"/>
          <table:table-cell office:value-type="float" office:value="5470456" table:style-name="ce1">
            <text:p>5470456</text:p>
          </table:table-cell>
          <table:table-cell office:value-type="float" office:value="2304551" table:style-name="ce1">
            <text:p>2304551</text:p>
          </table:table-cell>
          <table:table-cell office:value-type="float" office:value="3165905" table:style-name="ce1">
            <text:p>31659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347977" table:style-name="ce1">
            <text:p>4347977</text:p>
          </table:table-cell>
          <table:table-cell office:value-type="float" office:value="3956436" table:style-name="ce1">
            <text:p>3956436</text:p>
          </table:table-cell>
          <table:table-cell office:value-type="float" office:value="391541" table:style-name="ce1">
            <text:p>3915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4821219" table:style-name="ce1">
            <text:p>4821219</text:p>
          </table:table-cell>
          <table:table-cell office:value-type="float" office:value="797000" table:style-name="ce1">
            <text:p>797000</text:p>
          </table:table-cell>
          <table:table-cell office:value-type="float" office:value="4024219" table:style-name="ce1">
            <text:p>40242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2585521" table:style-name="ce1">
            <text:p>2585521</text:p>
          </table:table-cell>
          <table:table-cell office:value-type="float" office:value="2585521" table:style-name="ce1">
            <text:p>258552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37449487" table:style-name="ce1">
            <text:p>37449487</text:p>
          </table:table-cell>
          <table:table-cell office:value-type="float" office:value="21766605" table:style-name="ce1">
            <text:p>21766605</text:p>
          </table:table-cell>
          <table:table-cell office:value-type="float" office:value="15682882" table:style-name="ce1">
            <text:p>1568288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027819" table:style-name="ce1">
            <text:p>2027819</text:p>
          </table:table-cell>
          <table:table-cell office:value-type="float" office:value="795905" table:style-name="ce1">
            <text:p>795905</text:p>
          </table:table-cell>
          <table:table-cell office:value-type="float" office:value="1231914" table:style-name="ce1">
            <text:p>12319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4629602" table:style-name="ce1">
            <text:p>4629602</text:p>
          </table:table-cell>
          <table:table-cell office:value-type="float" office:value="100020" table:style-name="ce1">
            <text:p>100020</text:p>
          </table:table-cell>
          <table:table-cell office:value-type="float" office:value="4529582" table:style-name="ce1">
            <text:p>45295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6657421" table:style-name="ce1">
            <text:p>6657421</text:p>
          </table:table-cell>
          <table:table-cell office:value-type="float" office:value="895925" table:style-name="ce1">
            <text:p>895925</text:p>
          </table:table-cell>
          <table:table-cell office:value-type="float" office:value="5761496" table:style-name="ce1">
            <text:p>57614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9487390" table:style-name="ce1">
            <text:p>9487390</text:p>
          </table:table-cell>
          <table:table-cell office:value-type="float" office:value="515691" table:style-name="ce1">
            <text:p>515691</text:p>
          </table:table-cell>
          <table:table-cell office:value-type="float" office:value="8971699" table:style-name="ce1">
            <text:p>89716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0844412" table:style-name="ce1">
            <text:p>10844412</text:p>
          </table:table-cell>
          <table:table-cell office:value-type="float" office:value="590534" table:style-name="ce1">
            <text:p>590534</text:p>
          </table:table-cell>
          <table:table-cell office:value-type="float" office:value="10253878" table:style-name="ce1">
            <text:p>1025387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716852" table:style-name="ce15">
            <text:p>2716852</text:p>
          </table:table-cell>
          <table:table-cell office:value-type="float" office:value="60000" table:style-name="ce15">
            <text:p>60000</text:p>
          </table:table-cell>
          <table:table-cell office:value-type="float" office:value="2656852" table:style-name="ce1">
            <text:p>26568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714165" table:style-name="ce1">
            <text:p>1714165</text:p>
          </table:table-cell>
          <table:table-cell office:value-type="float" office:value="0" table:style-name="ce1">
            <text:p>0</text:p>
          </table:table-cell>
          <table:table-cell office:value-type="float" office:value="1714165" table:style-name="ce1">
            <text:p>17141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622297" table:style-name="ce1">
            <text:p>622297</text:p>
          </table:table-cell>
          <table:table-cell office:value-type="float" office:value="124307" table:style-name="ce1">
            <text:p>124307</text:p>
          </table:table-cell>
          <table:table-cell office:value-type="float" office:value="497990" table:style-name="ce1">
            <text:p>4979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408765" table:style-name="ce1">
            <text:p>408765</text:p>
          </table:table-cell>
          <table:table-cell office:value-type="float" office:value="0" table:style-name="ce1">
            <text:p>0</text:p>
          </table:table-cell>
          <table:table-cell office:value-type="float" office:value="408765" table:style-name="ce1">
            <text:p>4087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445663" table:style-name="ce1">
            <text:p>2445663</text:p>
          </table:table-cell>
          <table:table-cell office:value-type="float" office:value="5832" table:style-name="ce1">
            <text:p>5832</text:p>
          </table:table-cell>
          <table:table-cell office:value-type="float" office:value="2439831" table:style-name="ce1">
            <text:p>24398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958197" table:style-name="ce1">
            <text:p>958197</text:p>
          </table:table-cell>
          <table:table-cell office:value-type="float" office:value="94359" table:style-name="ce1">
            <text:p>94359</text:p>
          </table:table-cell>
          <table:table-cell office:value-type="float" office:value="863838" table:style-name="ce1">
            <text:p>8638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197741" table:style-name="ce1">
            <text:p>29197741</text:p>
          </table:table-cell>
          <table:table-cell office:value-type="float" office:value="1390723" table:style-name="ce1">
            <text:p>1390723</text:p>
          </table:table-cell>
          <table:table-cell office:value-type="float" office:value="27807018" table:style-name="ce1">
            <text:p>2780701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597924" table:style-name="ce1">
            <text:p>597924</text:p>
          </table:table-cell>
          <table:table-cell office:value-type="float" office:value="0" table:style-name="ce1">
            <text:p>0</text:p>
          </table:table-cell>
          <table:table-cell office:value-type="float" office:value="597924" table:style-name="ce1">
            <text:p>59792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1058072" table:style-name="ce1">
            <text:p>11058072</text:p>
          </table:table-cell>
          <table:table-cell office:value-type="float" office:value="1297990" table:style-name="ce1">
            <text:p>1297990</text:p>
          </table:table-cell>
          <table:table-cell office:value-type="float" office:value="9760082" table:style-name="ce1">
            <text:p>97600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4743774" table:style-name="ce1">
            <text:p>4743774</text:p>
          </table:table-cell>
          <table:table-cell office:value-type="float" office:value="218730" table:style-name="ce1">
            <text:p>218730</text:p>
          </table:table-cell>
          <table:table-cell office:value-type="float" office:value="4525044" table:style-name="ce1">
            <text:p>45250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784801" table:style-name="ce1">
            <text:p>784801</text:p>
          </table:table-cell>
          <table:table-cell office:value-type="float" office:value="353591" table:style-name="ce1">
            <text:p>353591</text:p>
          </table:table-cell>
          <table:table-cell office:value-type="float" office:value="431210" table:style-name="ce1">
            <text:p>4312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6586647" table:style-name="ce1">
            <text:p>16586647</text:p>
          </table:table-cell>
          <table:table-cell office:value-type="float" office:value="1870311" table:style-name="ce1">
            <text:p>1870311</text:p>
          </table:table-cell>
          <table:table-cell office:value-type="float" office:value="14716336" table:style-name="ce1">
            <text:p>1471633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98897" table:style-name="ce1">
            <text:p>498897</text:p>
          </table:table-cell>
          <table:table-cell office:value-type="float" office:value="0" table:style-name="ce1">
            <text:p>0</text:p>
          </table:table-cell>
          <table:table-cell office:value-type="float" office:value="498897" table:style-name="ce1">
            <text:p>4988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605378" table:style-name="ce1">
            <text:p>2605378</text:p>
          </table:table-cell>
          <table:table-cell office:value-type="float" office:value="0" table:style-name="ce1">
            <text:p>0</text:p>
          </table:table-cell>
          <table:table-cell office:value-type="float" office:value="2605378" table:style-name="ce1">
            <text:p>26053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939491" table:style-name="ce1">
            <text:p>3939491</text:p>
          </table:table-cell>
          <table:table-cell office:value-type="float" office:value="742856" table:style-name="ce1">
            <text:p>742856</text:p>
          </table:table-cell>
          <table:table-cell office:value-type="float" office:value="3196635" table:style-name="ce1">
            <text:p>31966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4565723" table:style-name="ce1">
            <text:p>4565723</text:p>
          </table:table-cell>
          <table:table-cell office:value-type="float" office:value="0" table:style-name="ce1">
            <text:p>0</text:p>
          </table:table-cell>
          <table:table-cell office:value-type="float" office:value="4565723" table:style-name="ce1">
            <text:p>45657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1609489" table:style-name="ce1">
            <text:p>11609489</text:p>
          </table:table-cell>
          <table:table-cell office:value-type="float" office:value="742856" table:style-name="ce1">
            <text:p>742856</text:p>
          </table:table-cell>
          <table:table-cell office:value-type="float" office:value="10866633" table:style-name="ce1">
            <text:p>1086663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619550" table:style-name="ce1">
            <text:p>3619550</text:p>
          </table:table-cell>
          <table:table-cell office:value-type="float" office:value="134900" table:style-name="ce1">
            <text:p>134900</text:p>
          </table:table-cell>
          <table:table-cell office:value-type="float" office:value="3484650" table:style-name="ce1">
            <text:p>34846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831230" table:style-name="ce1">
            <text:p>2831230</text:p>
          </table:table-cell>
          <table:table-cell office:value-type="float" office:value="164738" table:style-name="ce1">
            <text:p>164738</text:p>
          </table:table-cell>
          <table:table-cell office:value-type="float" office:value="2666492" table:style-name="ce1">
            <text:p>26664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6450780" table:style-name="ce1">
            <text:p>6450780</text:p>
          </table:table-cell>
          <table:table-cell office:value-type="float" office:value="299638" table:style-name="ce1">
            <text:p>299638</text:p>
          </table:table-cell>
          <table:table-cell office:value-type="float" office:value="6151142" table:style-name="ce1">
            <text:p>615114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5094658" table:style-name="ce1">
            <text:p>5094658</text:p>
          </table:table-cell>
          <table:table-cell office:value-type="float" office:value="3603602" table:style-name="ce1">
            <text:p>3603602</text:p>
          </table:table-cell>
          <table:table-cell office:value-type="float" office:value="1491056" table:style-name="ce1">
            <text:p>14910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55059" table:style-name="ce1">
            <text:p>55059</text:p>
          </table:table-cell>
          <table:table-cell office:value-type="float" office:value="0" table:style-name="ce1">
            <text:p>0</text:p>
          </table:table-cell>
          <table:table-cell office:value-type="float" office:value="55059" table:style-name="ce1">
            <text:p>550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442202142" table:style-name="ce1">
            <text:p>442202142</text:p>
          </table:table-cell>
          <table:table-cell office:value-type="float" office:value="49116446" table:style-name="ce1">
            <text:p>49116446</text:p>
          </table:table-cell>
          <table:table-cell office:value-type="float" office:value="393085696" table:style-name="ce1">
            <text:p>3930856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76194660" table:style-name="ce1">
            <text:p>76194660</text:p>
          </table:table-cell>
          <table:table-cell office:value-type="float" office:value="8803055" table:style-name="ce1">
            <text:p>8803055</text:p>
          </table:table-cell>
          <table:table-cell office:value-type="float" office:value="67391605" table:style-name="ce1">
            <text:p>673916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518396802" table:style-name="ce1">
            <text:p>518396802</text:p>
          </table:table-cell>
          <table:table-cell office:value-type="float" office:value="57919501" table:style-name="ce1">
            <text:p>57919501</text:p>
          </table:table-cell>
          <table:table-cell office:value-type="float" office:value="460477301" table:style-name="ce1">
            <text:p>4604773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845855" table:style-name="ce1">
            <text:p>845855</text:p>
          </table:table-cell>
          <table:table-cell office:value-type="float" office:value="22285048" table:style-name="ce1">
            <text:p>22285048</text:p>
          </table:table-cell>
          <table:table-cell office:value-type="float" office:value="2401278" table:style-name="ce1">
            <text:p>2401278</text:p>
          </table:table-cell>
          <table:table-cell office:value-type="float" office:value="139896" table:style-name="ce1">
            <text:p>13989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672077" table:style-name="ce1">
            <text:p>25672077</text:p>
          </table:table-cell>
          <table:table-cell office:value-type="float" office:value="25672077" table:style-name="ce1">
            <text:p>2567207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107869" table:style-name="ce1">
            <text:p>107869</text:p>
          </table:table-cell>
          <table:table-cell office:value-type="float" office:value="107000" table:style-name="ce1">
            <text:p>107000</text:p>
          </table:table-cell>
          <table:table-cell office:value-type="float" office:value="869" table:style-name="ce1">
            <text:p>8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Sheffield Inclusion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2" table:style-name="ce205">
            <text:p>142</text:p>
          </table:table-cell>
          <table:table-cell office:value-type="float" office:value="142" table:style-name="ce205">
            <text:p>142</text:p>
          </table:table-cell>
          <table:table-cell office:value-type="float" office:value="1136000" table:style-name="ce205">
            <text:p>1136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36000" table:style-name="ce205">
            <text:p>1136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42" table:formula="msoxl:=SUM(F7:F7)" table:style-name="ce205">
            <text:p>142</text:p>
          </table:table-cell>
          <table:table-cell office:value-type="float" office:value="142" table:formula="msoxl:=SUM(G7:G7)" table:style-name="ce205">
            <text:p>142</text:p>
          </table:table-cell>
          <table:table-cell office:value-type="float" office:value="1136000" table:formula="msoxl:=SUM(H7:H7)" table:style-name="ce205">
            <text:p>1136000</text:p>
          </table:table-cell>
          <table:table-cell office:value-type="float" office:value="0" table:formula="msoxl:=SUM(I7:I7)" table:style-name="ce205">
            <text:p>0</text:p>
          </table:table-cell>
          <table:table-cell office:value-type="float" office:value="0" table:formula="msoxl:=SUM(J7:J7)" table:style-name="ce205">
            <text:p>0</text:p>
          </table:table-cell>
          <table:table-cell office:value-type="float" office:value="0" table:formula="msoxl:=SUM(K7:K7)" table:style-name="ce205">
            <text:p>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1136000" table:formula="msoxl:=SUM(O7:O7)" table:style-name="ce205">
            <text:p>1136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Bents Green School</text:p>
          </table:table-cell>
          <table:table-cell office:value-type="float" office:value="7010" table:style-name="ce205">
            <text:p>70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3" table:style-name="ce205">
            <text:p>173</text:p>
          </table:table-cell>
          <table:table-cell office:value-type="float" office:value="173" table:style-name="ce205">
            <text:p>173</text:p>
          </table:table-cell>
          <table:table-cell office:value-type="float" office:value="1730000" table:style-name="ce205">
            <text:p>173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730000" table:style-name="ce205">
            <text:p>17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Rowan School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7" table:style-name="ce205">
            <text:p>67</text:p>
          </table:table-cell>
          <table:table-cell office:value-type="float" office:value="68" table:style-name="ce205">
            <text:p>68</text:p>
          </table:table-cell>
          <table:table-cell office:value-type="float" office:value="675833" table:style-name="ce205">
            <text:p>6758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75833" table:style-name="ce205">
            <text:p>6758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orfolk Park School</text:p>
          </table:table-cell>
          <table:table-cell office:value-type="float" office:value="7023" table:style-name="ce205">
            <text:p>702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albot Specialist School</text:p>
          </table:table-cell>
          <table:table-cell office:value-type="float" office:value="7024" table:style-name="ce205">
            <text:p>702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7" table:style-name="ce205">
            <text:p>147</text:p>
          </table:table-cell>
          <table:table-cell office:value-type="float" office:value="163" table:style-name="ce205">
            <text:p>163</text:p>
          </table:table-cell>
          <table:table-cell office:value-type="float" office:value="1563333" table:style-name="ce205">
            <text:p>15633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63333" table:style-name="ce205">
            <text:p>156333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oolley Wood School</text:p>
          </table:table-cell>
          <table:table-cell office:value-type="float" office:value="7026" table:style-name="ce205">
            <text:p>702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0" table:style-name="ce205">
            <text:p>80</text:p>
          </table:table-cell>
          <table:table-cell office:value-type="float" office:value="80" table:style-name="ce205">
            <text:p>80</text:p>
          </table:table-cell>
          <table:table-cell office:value-type="float" office:value="800000" table:style-name="ce205">
            <text:p>8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ossbrook School</text:p>
          </table:table-cell>
          <table:table-cell office:value-type="float" office:value="7036" table:style-name="ce205">
            <text:p>703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3" table:style-name="ce205">
            <text:p>83</text:p>
          </table:table-cell>
          <table:table-cell office:value-type="float" office:value="83" table:style-name="ce205">
            <text:p>83</text:p>
          </table:table-cell>
          <table:table-cell office:value-type="float" office:value="830000" table:style-name="ce205">
            <text:p>83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30000" table:style-name="ce205">
            <text:p>83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630" table:formula="msoxl:=SUM(F10:F15)" table:style-name="ce205">
            <text:p>630</text:p>
          </table:table-cell>
          <table:table-cell office:value-type="float" office:value="647" table:formula="msoxl:=SUM(G10:G15)" table:style-name="ce205">
            <text:p>647</text:p>
          </table:table-cell>
          <table:table-cell office:value-type="float" office:value="6399166" table:formula="msoxl:=SUM(H10:H15)" table:style-name="ce205">
            <text:p>6399166</text:p>
          </table:table-cell>
          <table:table-cell office:value-type="float" office:value="0" table:formula="msoxl:=SUM(I10:I15)" table:style-name="ce205">
            <text:p>0</text:p>
          </table:table-cell>
          <table:table-cell office:value-type="float" office:value="0" table:formula="msoxl:=SUM(J10:J15)" table:style-name="ce205">
            <text:p>0</text:p>
          </table:table-cell>
          <table:table-cell office:value-type="float" office:value="0" table:formula="msoxl:=SUM(K10:K15)" table:style-name="ce205">
            <text:p>0</text:p>
          </table:table-cell>
          <table:table-cell office:value-type="float" office:value="0" table:formula="msoxl:=SUM(L10:L15)" table:style-name="ce205">
            <text:p>0</text:p>
          </table:table-cell>
          <table:table-cell office:value-type="float" office:value="0" table:formula="msoxl:=SUM(M10:M15)" table:style-name="ce205">
            <text:p>0</text:p>
          </table:table-cell>
          <table:table-cell office:value-type="float" office:value="0" table:formula="msoxl:=SUM(N10:N15)" table:style-name="ce205">
            <text:p>0</text:p>
          </table:table-cell>
          <table:table-cell office:value-type="float" office:value="6399166" table:formula="msoxl:=SUM(O10:O15)" table:style-name="ce205">
            <text:p>6399166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/>
        </table:table-row>
        <table:table-row table:style-name="ro4">
          <table:table-cell office:value-type="string" table:style-name="ce2">
            <text:p>Hospital</text:p>
          </table:table-cell>
          <table:table-cell office:value-type="string" table:style-name="ce1">
            <text:p>Becton School</text:p>
          </table:table-cell>
          <table:table-cell office:value-type="float" office:value="7038" table:style-name="ce205">
            <text:p>703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1" table:style-name="ce205">
            <text:p>31</text:p>
          </table:table-cell>
          <table:table-cell office:value-type="float" office:value="31" table:style-name="ce205">
            <text:p>31</text:p>
          </table:table-cell>
          <table:table-cell office:value-type="float" office:value="310000" table:style-name="ce205">
            <text:p>310000</text:p>
          </table:table-cell>
          <table:table-cell office:value-type="float" office:value="310000" table:style-name="ce205">
            <text:p>31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Hospit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18:F18)" table:style-name="ce205">
            <text:p>0</text:p>
          </table:table-cell>
          <table:table-cell office:value-type="float" office:value="0" table:formula="msoxl:=SUM(G18:G18)" table:style-name="ce205">
            <text:p>0</text:p>
          </table:table-cell>
          <table:table-cell office:value-type="float" office:value="0" table:formula="msoxl:=SUM(H18:H18)" table:style-name="ce205">
            <text:p>0</text:p>
          </table:table-cell>
          <table:table-cell office:value-type="float" office:value="0" table:formula="msoxl:=SUM(I18:I18)" table:style-name="ce205">
            <text:p>0</text:p>
          </table:table-cell>
          <table:table-cell office:value-type="float" office:value="0" table:formula="msoxl:=SUM(J18:J18)" table:style-name="ce205">
            <text:p>0</text:p>
          </table:table-cell>
          <table:table-cell office:value-type="float" office:value="0" table:formula="msoxl:=SUM(K18:K18)" table:style-name="ce205">
            <text:p>0</text:p>
          </table:table-cell>
          <table:table-cell office:value-type="float" office:value="31" table:formula="msoxl:=SUM(L18:L18)" table:style-name="ce205">
            <text:p>31</text:p>
          </table:table-cell>
          <table:table-cell office:value-type="float" office:value="31" table:formula="msoxl:=SUM(M18:M18)" table:style-name="ce205">
            <text:p>31</text:p>
          </table:table-cell>
          <table:table-cell office:value-type="float" office:value="310000" table:formula="msoxl:=SUM(N18:N18)" table:style-name="ce205">
            <text:p>310000</text:p>
          </table:table-cell>
          <table:table-cell office:value-type="float" office:value="310000" table:formula="msoxl:=SUM(O18:O18)" table:style-name="ce205">
            <text:p>310000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Heritage Park Community School</text:p>
          </table:table-cell>
          <table:table-cell office:value-type="float" office:value="7040" table:style-name="ce205">
            <text:p>704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3" table:style-name="ce205">
            <text:p>93</text:p>
          </table:table-cell>
          <table:table-cell office:value-type="float" office:value="100" table:style-name="ce205">
            <text:p>100</text:p>
          </table:table-cell>
          <table:table-cell office:value-type="float" office:value="970833" table:style-name="ce205">
            <text:p>97083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70833" table:style-name="ce205">
            <text:p>970833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Holgate Meadows Community Special School</text:p>
          </table:table-cell>
          <table:table-cell office:value-type="float" office:value="7041" table:style-name="ce205">
            <text:p>704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5" table:style-name="ce205">
            <text:p>95</text:p>
          </table:table-cell>
          <table:table-cell office:value-type="float" office:value="95" table:style-name="ce205">
            <text:p>95</text:p>
          </table:table-cell>
          <table:table-cell office:value-type="float" office:value="950000" table:style-name="ce205">
            <text:p>95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50000" table:style-name="ce205">
            <text:p>95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Seven Hills School</text:p>
          </table:table-cell>
          <table:table-cell office:value-type="float" office:value="7043" table:style-name="ce205">
            <text:p>704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3" table:style-name="ce205">
            <text:p>143</text:p>
          </table:table-cell>
          <table:table-cell office:value-type="float" office:value="142" table:style-name="ce205">
            <text:p>142</text:p>
          </table:table-cell>
          <table:table-cell office:value-type="float" office:value="1424167" table:style-name="ce205">
            <text:p>1424167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24167" table:style-name="ce205">
            <text:p>1424167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31" table:formula="msoxl:=SUM(F21:F23)" table:style-name="ce205">
            <text:p>331</text:p>
          </table:table-cell>
          <table:table-cell office:value-type="float" office:value="337" table:formula="msoxl:=SUM(G21:G23)" table:style-name="ce205">
            <text:p>337</text:p>
          </table:table-cell>
          <table:table-cell office:value-type="float" office:value="3345000" table:formula="msoxl:=SUM(H21:H23)" table:style-name="ce205">
            <text:p>3345000</text:p>
          </table:table-cell>
          <table:table-cell office:value-type="float" office:value="0" table:formula="msoxl:=SUM(I21:I23)" table:style-name="ce205">
            <text:p>0</text:p>
          </table:table-cell>
          <table:table-cell office:value-type="float" office:value="0" table:formula="msoxl:=SUM(J21:J23)" table:style-name="ce205">
            <text:p>0</text:p>
          </table:table-cell>
          <table:table-cell office:value-type="float" office:value="0" table:formula="msoxl:=SUM(K21:K23)" table:style-name="ce205">
            <text:p>0</text:p>
          </table:table-cell>
          <table:table-cell office:value-type="float" office:value="0" table:formula="msoxl:=SUM(L21:L23)" table:style-name="ce205">
            <text:p>0</text:p>
          </table:table-cell>
          <table:table-cell office:value-type="float" office:value="0" table:formula="msoxl:=SUM(M21:M23)" table:style-name="ce205">
            <text:p>0</text:p>
          </table:table-cell>
          <table:table-cell office:value-type="float" office:value="0" table:formula="msoxl:=SUM(N21:N23)" table:style-name="ce205">
            <text:p>0</text:p>
          </table:table-cell>
          <table:table-cell office:value-type="float" office:value="3345000" table:formula="msoxl:=SUM(O21:O23)" table:style-name="ce205">
            <text:p>3345000</text:p>
          </table:table-cell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heffield</text:p>
          </table:table-cell>
          <table:table-cell office:value-type="float" office:value="373" table:style-name="ce12">
            <text:p>37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EYSFF Base Rate</text:p>
          </table:table-cell>
          <table:table-cell office:value-type="currency" office:value="3.62" table:style-name="ce54">
            <text:p>$3.62</text:p>
          </table:table-cell>
          <table:table-cell office:value-type="currency" office:value="3.62" table:style-name="ce54">
            <text:p>$3.62</text:p>
          </table:table-cell>
          <table:table-cell office:value-type="currency" office:value="3.62" table:style-name="ce55">
            <text:p>$3.62</text:p>
          </table:table-cell>
          <table:table-cell office:value-type="string" table:style-name="ce111">
            <text:p>PerHour</text:p>
          </table:table-cell>
          <table:table-cell office:value-type="float" office:value="2662042.2200000002" table:style-name="ce86">
            <text:p>2,662,042</text:p>
          </table:table-cell>
          <table:table-cell office:value-type="float" office:value="93744.5" table:style-name="ce86">
            <text:p>93,745</text:p>
          </table:table-cell>
          <table:table-cell office:value-type="float" office:value="1641562" table:style-name="ce126">
            <text:p>1,641,562</text:p>
          </table:table-cell>
          <table:table-cell office:value-type="currency" office:value="9636592.8399999999" table:style-name="ce55">
            <text:p>$9,636,592.84</text:p>
          </table:table-cell>
          <table:table-cell office:value-type="currency" office:value="339355.09" table:style-name="ce55">
            <text:p>$339,355.09</text:p>
          </table:table-cell>
          <table:table-cell office:value-type="currency" office:value="5942454.4400000004" table:style-name="ce55">
            <text:p>$5,942,454.44</text:p>
          </table:table-cell>
          <table:table-cell office:value-type="currency" office:value="15918402.369999999" table:style-name="ce155">
            <text:p>$15,918,402.37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612783498255367" table:formula="msoxl:=SUM(N8:N9)/28360977" table:style-name="ce172">
            <text:p>56.1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% deprivation of pupils on a termly basis</text:p>
          </table:table-cell>
          <table:table-cell office:value-type="currency" office:value="0.3" table:style-name="ce58">
            <text:p>$0.30</text:p>
          </table:table-cell>
          <table:table-cell office:value-type="currency" office:value="0.3" table:style-name="ce58">
            <text:p>$0.30</text:p>
          </table:table-cell>
          <table:table-cell office:value-type="currency" office:value="0.3" table:style-name="ce59">
            <text:p>$0.30</text:p>
          </table:table-cell>
          <table:table-cell office:value-type="string" table:style-name="ce113">
            <text:p>PerHour</text:p>
          </table:table-cell>
          <table:table-cell office:value-type="float" office:value="1015516.04" table:style-name="ce88">
            <text:p>1,015,516</text:p>
          </table:table-cell>
          <table:table-cell office:value-type="float" office:value="53071.839999999997" table:style-name="ce88">
            <text:p>53,072</text:p>
          </table:table-cell>
          <table:table-cell office:value-type="float" office:value="1017507.05" table:style-name="ce128">
            <text:p>1,017,507</text:p>
          </table:table-cell>
          <table:table-cell office:value-type="currency" office:value="304654.81" table:style-name="ce59">
            <text:p>$304,654.81</text:p>
          </table:table-cell>
          <table:table-cell office:value-type="currency" office:value="15921.55" table:style-name="ce59">
            <text:p>$15,921.55</text:p>
          </table:table-cell>
          <table:table-cell office:value-type="currency" office:value="305252.12" table:style-name="ce59">
            <text:p>$305,252.12</text:p>
          </table:table-cell>
          <table:table-cell office:value-type="currency" office:value="625828.48" table:style-name="ce157">
            <text:p>$625,828.48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2066534590821748E-2" table:formula="msoxl:=SUM(N10:N11)/28360977" table:style-name="ce173">
            <text:p>2.2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 is up to 20p for staff qualifications dependent on conditions</text:p>
          </table:table-cell>
          <table:table-cell office:value-type="currency" office:value="0.2" table:style-name="ce60">
            <text:p>$0.20</text:p>
          </table:table-cell>
          <table:table-cell office:value-type="currency" office:value="0.2" table:style-name="ce60">
            <text:p>$0.20</text:p>
          </table:table-cell>
          <table:table-cell office:value-type="currency" office:value="0.2" table:style-name="ce61">
            <text:p>$0.20</text:p>
          </table:table-cell>
          <table:table-cell office:value-type="string" table:style-name="ce114">
            <text:p>PerHour</text:p>
          </table:table-cell>
          <table:table-cell office:value-type="float" office:value="2200407.5099999998" table:style-name="ce89">
            <text:p>2,200,408</text:p>
          </table:table-cell>
          <table:table-cell office:value-type="float" office:value="93744.5" table:style-name="ce89">
            <text:p>93,745</text:p>
          </table:table-cell>
          <table:table-cell office:value-type="float" office:value="1627784.5" table:style-name="ce129">
            <text:p>1,627,785</text:p>
          </table:table-cell>
          <table:table-cell office:value-type="currency" office:value="440081.5" table:style-name="ce61">
            <text:p>$440,081.50</text:p>
          </table:table-cell>
          <table:table-cell office:value-type="currency" office:value="18748.900000000001" table:style-name="ce61">
            <text:p>$18,748.90</text:p>
          </table:table-cell>
          <table:table-cell office:value-type="currency" office:value="325556.90000000002" table:style-name="ce61">
            <text:p>$325,556.90</text:p>
          </table:table-cell>
          <table:table-cell office:value-type="currency" office:value="784387.3" table:style-name="ce158">
            <text:p>$784,387.3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2.7657273584051779E-2" table:formula="msoxl:=SUM(N12:N13)/28360977" table:style-name="ce174">
            <text:p>2.7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28360977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28360977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9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Support earmarked for ex standards grant funding loss - Broomhall N (DfE no 1000)</text:p>
          </table:table-cell>
          <table:table-cell table:style-name="ce68"/>
          <table:table-cell office:value-type="currency" office:value="30288" table:style-name="ce68">
            <text:p>$30,288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30288" table:style-name="ce69">
            <text:p>$30,288.00</text:p>
          </table:table-cell>
          <table:table-cell table:style-name="ce69"/>
          <table:table-cell office:value-type="currency" office:value="30288" table:style-name="ce162">
            <text:p>$30,288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9">
          <table:table-cell table:style-name="ce190"/>
          <table:table-cell table:style-name="ce28"/>
          <table:table-cell office:value-type="string" table:style-name="ce33">
            <text:p>Support earmarked for ex standards grant funding loss (Grace Owen N DfE no 1002)</text:p>
          </table:table-cell>
          <table:table-cell table:style-name="ce68"/>
          <table:table-cell office:value-type="currency" office:value="26466.45" table:style-name="ce68">
            <text:p>$26,466.45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26466.45" table:style-name="ce69">
            <text:p>$26,466.45</text:p>
          </table:table-cell>
          <table:table-cell table:style-name="ce69"/>
          <table:table-cell office:value-type="currency" office:value="26466.45" table:style-name="ce162">
            <text:p>$26,466.45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0011457997374349E-3" table:formula="msoxl:=SUM(N18:N20)/28360977" table:style-name="ce179">
            <text:p>0.2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1:N22)/28360977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0381329.15" table:style-name="ce77">
            <text:p>$10,381,329.15</text:p>
          </table:table-cell>
          <table:table-cell office:value-type="currency" office:value="430779.99" table:style-name="ce77">
            <text:p>$430,779.99</text:p>
          </table:table-cell>
          <table:table-cell office:value-type="currency" office:value="6573263.46" table:style-name="ce77">
            <text:p>$6,573,263.46</text:p>
          </table:table-cell>
          <table:table-cell office:value-type="currency" office:value="17385372.600000001" table:style-name="ce166">
            <text:p>$17,385,372.60</text:p>
          </table:table-cell>
          <table:table-cell office:value-type="percentage" office:value="0.61300330380014767" table:formula="msoxl:=SUM(O8:O22)" table:style-name="ce182">
            <text:p>61.3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2 year old base rate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422925.56" table:style-name="ce99">
            <text:p>422,926</text:p>
          </table:table-cell>
          <table:table-cell office:value-type="float" office:value="17399" table:style-name="ce99">
            <text:p>17,399</text:p>
          </table:table-cell>
          <table:table-cell office:value-type="float" office:value="10870.71" table:style-name="ce140">
            <text:p>10,871</text:p>
          </table:table-cell>
          <table:table-cell office:value-type="currency" office:value="2051188.97" table:style-name="ce80">
            <text:p>$2,051,188.97</text:p>
          </table:table-cell>
          <table:table-cell office:value-type="currency" office:value="84385.15" table:style-name="ce80">
            <text:p>$84,385.15</text:p>
          </table:table-cell>
          <table:table-cell office:value-type="currency" office:value="52722.94" table:style-name="ce80">
            <text:p>$52,722.94</text:p>
          </table:table-cell>
          <table:table-cell office:value-type="currency" office:value="2188297.06" table:style-name="ce168">
            <text:p>$2,188,297.06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7.7158733283412634E-2" table:formula="msoxl:=SUM(N27:N28)/28360977" table:style-name="ce172">
            <text:p>7.7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Quality is up to 20p for staff qualifications</text:p>
          </table:table-cell>
          <table:table-cell office:value-type="currency" office:value="0.2" table:style-name="ce60">
            <text:p>$0.20</text:p>
          </table:table-cell>
          <table:table-cell office:value-type="currency" office:value="0.2" table:style-name="ce60">
            <text:p>$0.20</text:p>
          </table:table-cell>
          <table:table-cell office:value-type="currency" office:value="0.2" table:style-name="ce61">
            <text:p>$0.20</text:p>
          </table:table-cell>
          <table:table-cell office:value-type="string" table:style-name="ce114">
            <text:p>PerHour</text:p>
          </table:table-cell>
          <table:table-cell office:value-type="float" office:value="328112.32" table:style-name="ce89">
            <text:p>328,112</text:p>
          </table:table-cell>
          <table:table-cell office:value-type="float" office:value="17399" table:style-name="ce89">
            <text:p>17,399</text:p>
          </table:table-cell>
          <table:table-cell office:value-type="float" office:value="10870.71" table:style-name="ce129">
            <text:p>10,871</text:p>
          </table:table-cell>
          <table:table-cell office:value-type="currency" office:value="65622.460000000006" table:style-name="ce61">
            <text:p>$65,622.46</text:p>
          </table:table-cell>
          <table:table-cell office:value-type="currency" office:value="3479.8" table:style-name="ce61">
            <text:p>$3,479.80</text:p>
          </table:table-cell>
          <table:table-cell office:value-type="currency" office:value="2174.14" table:style-name="ce61">
            <text:p>$2,174.14</text:p>
          </table:table-cell>
          <table:table-cell office:value-type="currency" office:value="71276.399999999994" table:style-name="ce158">
            <text:p>$71,276.4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2.5131856353185576E-3" table:formula="msoxl:=SUM(N29:N30)/28360977" table:style-name="ce174">
            <text:p>0.2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28360977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116811.4300000002" table:style-name="ce145">
            <text:p>$2,116,811.43</text:p>
          </table:table-cell>
          <table:table-cell office:value-type="currency" office:value="87864.95" table:style-name="ce77">
            <text:p>$87,864.95</text:p>
          </table:table-cell>
          <table:table-cell office:value-type="currency" office:value="54897.08" table:style-name="ce77">
            <text:p>$54,897.08</text:p>
          </table:table-cell>
          <table:table-cell office:value-type="currency" office:value="2259573.46" table:style-name="ce77">
            <text:p>$2,259,573.46</text:p>
          </table:table-cell>
          <table:table-cell office:value-type="percentage" office:value="7.9671918918731183E-2" table:formula="msoxl:=SUM(N27:N32)/28360977" table:style-name="ce182">
            <text:p>7.9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Future growth of places and contingency fund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6540426.5099999998" table:style-name="ce141">
            <text:p>$6,540,426.51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23061358252926195" table:formula="msoxl:=SUM(N37:N38)/28360977" table:style-name="ce186">
            <text:p>23.0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Future growth of places and contingency fund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614627.41" table:style-name="ce142">
            <text:p>$614,627.41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2.1671588041554422E-2" table:formula="msoxl:=SUM(N39:N40)/28360977" table:style-name="ce187">
            <text:p>2.1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Expenditure on early years to increase uptake of places and encourage families to access provision; funds to ensure a flexible, accessible and quality service and delivery of staff for payment and audit<text:s/>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512559.64" table:style-name="ce143">
            <text:p>$512,559.64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1.8072707438816372E-2" table:formula="msoxl:=SUM(N41:N42)/28360977" table:style-name="ce178">
            <text:p>1.8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Expenditure on early years to increase uptake of places and encourage families to access provision; funds to ensure a flexible, accessible and quality service and delivery of staff for payment and audit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048417.45" table:style-name="ce85">
            <text:p>$1,048,417.45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6966901739668559E-2" table:formula="msoxl:=SUM(N43:N44)/28360977" table:style-name="ce175">
            <text:p>3.7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8716031.0099999998" table:style-name="ce77">
            <text:p>$8,716,031.01</text:p>
          </table:table-cell>
          <table:table-cell office:value-type="percentage" office:value="0.30732477974930134" table:formula="msoxl:=SUM(O37:O44)" table:style-name="ce182">
            <text:p>30.7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73"/>
        </table:database-range>
        <table:database-range table:target-range-address="HighNeedsTable.A4:HighNeedsTable.O2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73"/>
        </table:database-range>
        <table:database-range table:target-range-address="EY_Table.B6:EY_Table.O4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7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7:10Z</meta:creation-date>
    <dc:date>2014-09-23T13:47:27Z</dc:date>
  </office:meta>
</office:document-meta>
</file>