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bullet text:level="3" text:style-name="WW_CharLFO17LVL3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bullet text:level="4" text:style-name="WW_CharLFO18LVL4" text:bullet-char="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bullet text:level="3" text:style-name="WW_CharLFO19LVL3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raft" style:master-page-name="MPF0" style:family="paragraph">
      <style:paragraph-properties fo:break-before="page"/>
    </style:style>
    <style:style style:name="P3" style:parent-style-name="LaidDraft" style:family="paragraph">
      <style:paragraph-properties fo:text-align="start" fo:margin-left="0.5in" fo:text-indent="0.5in">
        <style:tab-stops/>
      </style:paragraph-properties>
    </style:style>
    <style:style style:name="C1" style:parent-style-name="DefaultParagraphFont" style:family="text">
      <style:text-properties fo:font-style="normal" style:font-style-asian="normal"/>
    </style:style>
    <style:style style:name="C2" style:parent-style-name="DefaultParagraphFont" style:family="text">
      <style:text-properties fo:font-style="normal" style:font-style-asian="normal"/>
    </style:style>
    <style:style style:name="T6" style:parent-style-name="DefaultParagraphFont" style:family="text">
      <style:text-properties fo:font-style="normal" style:font-style-asian="normal"/>
    </style:style>
    <style:style style:name="T7" style:parent-style-name="DefaultParagraphFont" style:family="text">
      <style:text-properties fo:font-style="normal" style:font-style-asian="normal"/>
    </style:style>
    <style:style style:name="T8" style:parent-style-name="DefaultParagraphFont" style:family="text">
      <style:text-properties fo:font-style="normal" style:font-style-asian="normal"/>
    </style:style>
    <style:style style:name="T9" style:parent-style-name="DefaultParagraphFont" style:family="text">
      <style:text-properties fo:font-style="normal" style:font-style-asian="normal"/>
    </style:style>
    <style:style style:name="T10" style:parent-style-name="DefaultParagraphFont" style:family="text">
      <style:text-properties fo:font-style="normal" style:font-style-asian="normal"/>
    </style:style>
    <style:style style:name="T11" style:parent-style-name="DefaultParagraphFont" style:family="text">
      <style:text-properties fo:font-style="normal" style:font-style-asian="normal"/>
    </style:style>
    <style:style style:name="P12" style:parent-style-name="linespace" style:family="paragraph">
      <style:text-properties fo:language="en"/>
    </style:style>
  </office:automatic-styles>
  <office:body>
    <office:text text:use-soft-page-breaks="true">
      <text:p text:style-name="P1">Draft<text:s/>Regulations<text:s/>laid<text:s/>before<text:s/>Parliament<text:s/>under<text:s/>section<text:s/>88<text:s/>of<text:s/>the<text:s/>Railways<text:s/>and<text:s/>Transport<text:s/>Safety<text:s/>Act<text:s/>2003,<text:s/>for<text:s/>approval<text:s/>by<text:s/>resolution<text:s/>of<text:s/>each<text:s/>House<text:s/>of<text:s/>Parliament.</text:p>
      <text:p text:style-name="Banner">CONSULTATION<text:s/>DRAFT</text:p>
      <text:p text:style-name="Number">20**<text:s/>No.<text:s/>000</text:p>
      <text:p text:style-name="subject">shipping</text:p>
      <text:p text:style-name="Subsub">alcohol<text:s/>and<text:s/>drugs</text:p>
      <text:p text:style-name="Title">The<text:s/>Shipping<text:s/>(Alcohol)<text:s/>(Prescribed<text:s/>Limits<text:s/>Amendment)<text:s/>Regulations<text:s/>20**</text:p>
      <text:p text:style-name="P3">Laid<text:s/>before<text:s/>Parliament<text:s/>in<text:s/>draft</text:p>
      <text:p text:style-name="Made">Made<text:span text:style-name="C1"><text:tab/></text:span>-<text:span text:style-name="C2"><text:tab/></text:span>-<text:span text:style-name="T6"><text:tab/></text:span>-<text:span text:style-name="T7"><text:tab/></text:span>-<text:span text:style-name="T8"><text:tab/></text:span>***</text:p>
      <text:p text:style-name="Coming">Coming<text:s/>into<text:s/>force<text:span text:style-name="T9"><text:tab/></text:span>-<text:span text:style-name="T10"><text:tab/></text:span>-<text:span text:style-name="T11"><text:tab/></text:span>***</text:p>
      <text:p text:style-name="Pre">In<text:s/>accordance<text:s/>with<text:s/>section<text:s/>88(4)<text:s/>of<text:s/>the<text:s/>Railways<text:s/>and<text:s/>Transport<text:s/>Safety<text:s/>Act<text:s/>2003(<text:span text:style-name="FootnoteReference"><text:note text:note-class="footnote" text:id="_ftn0"><text:note-citation>1</text:note-citation><text:note-body><text:p text:style-name="FootnoteText">)<text:tab/>2003 c.20.</text:p></text:note-body></text:note></text:span>)<text:s/>a<text:s/>draft<text:s/>of<text:s/>these<text:s/>Regulations<text:s/>has<text:s/>been<text:s/>laid<text:s/>before<text:s/>and<text:s/>approved<text:s/>by<text:s/>resolution<text:s/>of<text:s/>each<text:s/>House<text:s/>of<text:s/>Parliament.</text:p>
      <text:p text:style-name="Pre">In<text:s/>accordance<text:s/>with<text:s/>section<text:s/>88(6)<text:s/>of<text:s/>that<text:s/>Act<text:s/>the<text:s/>Secretary<text:s/>of<text:s/>State<text:s/>has<text:s/>consulted<text:s/>such<text:s/>organisations<text:s/>as<text:s/>he<text:s/>thought<text:s/>fit.</text:p>
      <text:p text:style-name="Pre">The<text:s/>Secretary<text:s/>of<text:s/>State<text:s/>makes<text:s/>the<text:s/>following<text:s/>Regulations<text:s/>in<text:s/>exercise<text:s/>of<text:s/>the<text:s/>powers<text:s/>conferred<text:s/>by<text:s/>section<text:s/>81(2)<text:s/>of<text:s/>that<text:s/>Act.</text:p>
      <text:p text:style-name="H1">Citation,<text:s/>Commencement<text:s/>and<text:s/>Interpretation</text:p>
      <text:list text:style-name="LFO11" text:continue-numbering="true">
        <text:list-item>
          <text:p text:style-name="N1">— These<text:s/>Regulations<text:s/>may<text:s/>be<text:s/>cited<text:s/>as<text:s/>the<text:s/>Shipping<text:s/>(Alcohol)<text:s/>(Prescribed<text:s/>Limits<text:s/>Amendment)<text:s/>Regulations<text:s/>20**.</text:p>
          <text:list text:continue-numbering="true">
            <text:list-item>
              <text:p text:style-name="N2">They<text:s/>come<text:s/>into<text:s/>force<text:s/>on<text:s/>[date].</text:p>
            </text:list-item>
            <text:list-item>
              <text:p text:style-name="N2">In<text:s/>these<text:s/>Regulations—</text:p>
            </text:list-item>
          </text:list>
        </text:list-item>
      </text:list>
      <text:p text:style-name="DefPara">“the<text:s/>Act”<text:s/>means<text:s/>the<text:s/>Railways<text:s/>and<text:s/>Transport<text:s/>Safety<text:s/>Act<text:s/>2003;</text:p>
      <text:p text:style-name="DefPara">“STCW<text:s/>Code”<text:s/>means<text:s/>the<text:s/>Seafarers’<text:s/>Training,<text:s/>Certification<text:s/>and<text:s/>Watchkeeping<text:s/>Code<text:s/>adopted<text:s/>by<text:s/>the<text:s/>2010<text:s/>Manila<text:s/>Conference<text:s/>of<text:s/>Parties<text:s/>to<text:s/>the<text:s/>STCW<text:s/>Convention(<text:span text:style-name="FootnoteReference"><text:note text:note-class="footnote" text:id="_ftn1"><text:note-citation>2</text:note-citation><text:note-body><text:p text:style-name="FootnoteText">)<text:tab/>ISBN 9789280115284.</text:p></text:note-body></text:note></text:span>);</text:p>
      <text:p text:style-name="DefPara">“STCW<text:s/>Convention”<text:s/>means<text:s/>the<text:s/>International<text:s/>Convention<text:s/>on<text:s/>the<text:s/>Standards<text:s/>of<text:s/>Training,<text:s/>Certification<text:s/>and<text:s/>Watchkeeping<text:s/>for<text:s/>Seafarers,<text:s/>1978,<text:s/>as<text:s/>amended(<text:span text:style-name="FootnoteReference"><text:note text:note-class="footnote" text:id="_ftn2"><text:note-citation>3</text:note-citation><text:note-body><text:p text:style-name="FootnoteText">)<text:tab/>ISBN 9789280115284.</text:p></text:note-body></text:note></text:span>).</text:p>
      <text:soft-page-break/>
      <text:p text:style-name="H1">Amendment<text:s/>of<text:s/>prescribed<text:s/>limits</text:p>
      <text:list text:style-name="LFO11" text:continue-numbering="true">
        <text:list-item>
          <text:p text:style-name="N1">— Section<text:s/>81(1)<text:s/>of<text:s/>the<text:s/>Act<text:s/>is<text:s/>amended<text:s/>as<text:s/>follows.</text:p>
          <text:list text:continue-numbering="true">
            <text:list-item>
              <text:p text:style-name="N2">In<text:s/>paragraph<text:s/>(a)<text:s/>substitute<text:s/>“25”<text:s/>for<text:s/>“35”.</text:p>
            </text:list-item>
            <text:list-item>
              <text:p text:style-name="N2">In<text:s/>paragraph<text:s/>(b)<text:s/>substitute<text:s/>“50”<text:s/>for<text:s/>“80”.</text:p>
            </text:list-item>
            <text:list-item>
              <text:p text:style-name="N2">In<text:s/>paragraph<text:s/>(c)<text:s/>substitute<text:s/>“67”<text:s/>for<text:s/>“107”.</text:p>
            </text:list-item>
          </text:list>
        </text:list-item>
      </text:list>
      <text:p text:style-name="H1">Review</text:p>
      <text:list text:style-name="LFO11" text:continue-numbering="true">
        <text:list-item>
          <text:p text:style-name="N1">— Before<text:s/>the<text:s/>end<text:s/>of<text:s/>each<text:s/>review<text:s/>period<text:s/>the<text:s/>Secretary<text:s/>of<text:s/>State<text:s/>must—</text:p>
          <text:list text:continue-numbering="true">
            <text:list-item>
              <text:list>
                <text:list-item>
                  <text:p text:style-name="N3">carry<text:s/>out<text:s/>a<text:s/>review<text:s/>of<text:s/>the<text:s/>amendments<text:s/>made<text:s/>by<text:s/>these<text:s/>Regulations,</text:p>
                </text:list-item>
                <text:list-item>
                  <text:p text:style-name="N3">set<text:s/>out<text:s/>the<text:s/>conclusions<text:s/>of<text:s/>the<text:s/>review<text:s/>in<text:s/>a<text:s/>report,<text:s/>and</text:p>
                </text:list-item>
                <text:list-item>
                  <text:p text:style-name="N3">publish<text:s/>the<text:s/>report.</text:p>
                </text:list-item>
              </text:list>
            </text:list-item>
            <text:list-item>
              <text:p text:style-name="N2">In<text:s/>carrying<text:s/>out<text:s/>the<text:s/>review<text:s/>the<text:s/>Secretary<text:s/>of<text:s/>State<text:s/>must,<text:s/>so<text:s/>far<text:s/>as<text:s/>is<text:s/>reasonable,<text:s/>have<text:s/>regard<text:s/>to<text:s/>how<text:s/>paragraph<text:s/>10<text:s/>of<text:s/>section<text:s/>A-VIII/1<text:s/>(Fitness<text:s/>for<text:s/>duty)<text:s/>of<text:s/>the<text:s/>STCW<text:s/>Code<text:s/>is<text:s/>implemented<text:s/>in<text:s/>other<text:s/>States<text:s/>which<text:s/>are<text:s/>parties<text:s/>to<text:s/>the<text:s/>STCW<text:s/>Convention.</text:p>
            </text:list-item>
            <text:list-item>
              <text:p text:style-name="N2">The<text:s/>report<text:s/>must<text:s/>in<text:s/>particular—</text:p>
              <text:list text:continue-numbering="true">
                <text:list-item>
                  <text:p text:style-name="N3">set<text:s/>out<text:s/>the<text:s/>objectives<text:s/>intended<text:s/>to<text:s/>be<text:s/>achieved<text:s/>by<text:s/>the<text:s/>amendments<text:s/>made<text:s/>by<text:s/>these<text:s/>Regulations;</text:p>
                </text:list-item>
                <text:list-item>
                  <text:p text:style-name="N3">assess<text:s/>the<text:s/>extent<text:s/>to<text:s/>which<text:s/>those<text:s/>objectives<text:s/>have<text:s/>been<text:s/>achieved;<text:s/>and</text:p>
                </text:list-item>
                <text:list-item>
                  <text:p text:style-name="N3">assess<text:s/>whether<text:s/>those<text:s/>objectives<text:s/>remain<text:s/>appropriate<text:s/>and,<text:s/>if<text:s/>so,<text:s/>the<text:s/>extent<text:s/>to<text:s/>which<text:s/>they<text:s/>could<text:s/>be<text:s/>achieved<text:s/>with<text:s/>a<text:s/>system<text:s/>which<text:s/>imposes<text:s/>less<text:s/>regulation.</text:p>
                </text:list-item>
              </text:list>
            </text:list-item>
            <text:list-item>
              <text:p text:style-name="N2">In<text:s/>this<text:s/>regulation<text:s/>“review<text:s/>period”<text:s/>means—</text:p>
              <text:list text:continue-numbering="true">
                <text:list-item>
                  <text:p text:style-name="N3">the<text:s/>period<text:s/>of<text:s/>five<text:s/>years<text:s/>beginning<text:s/>with<text:s/>the<text:s/>day<text:s/>on<text:s/>which<text:s/>these<text:s/>Regulations<text:s/>come<text:s/>into<text:s/>force;<text:s/>and</text:p>
                </text:list-item>
                <text:list-item>
                  <text:p text:style-name="N3">subject<text:s/>to<text:s/>paragraph<text:s/>(5),<text:s/>each<text:s/>successive<text:s/>period<text:s/>of<text:s/>five<text:s/>years.</text:p>
                </text:list-item>
              </text:list>
            </text:list-item>
            <text:list-item>
              <text:p text:style-name="N2">If<text:s/>a<text:s/>report<text:s/>under<text:s/>this<text:s/>regulation<text:s/>is<text:s/>published<text:s/>before<text:s/>the<text:s/>last<text:s/>day<text:s/>of<text:s/>the<text:s/>review<text:s/>period<text:s/>to<text:s/>which<text:s/>it<text:s/>relates,<text:s/>the<text:s/>following<text:s/>review<text:s/>period<text:s/>is<text:s/>to<text:s/>begin<text:s/>with<text:s/>the<text:s/>day<text:s/>on<text:s/>which<text:s/>that<text:s/>report<text:s/>is<text:s/>published.</text:p>
            </text:list-item>
          </text:list>
        </text:list-item>
      </text:list>
      <text:p text:style-name="P12"/>
      <text:p text:style-name="SigBlock"><text:span text:style-name="Sig_signatory">Signed</text:span><text:span text:style-name="Sig_signatory"><text:s/></text:span><text:span text:style-name="Sig_signatory">by</text:span><text:span text:style-name="Sig_signatory"><text:s/></text:span><text:span text:style-name="Sig_signatory">authority</text:span><text:span text:style-name="Sig_signatory"><text:s/></text:span><text:span text:style-name="Sig_signatory">of</text:span><text:span text:style-name="Sig_signatory"><text:s/></text:span><text:span text:style-name="Sig_signatory">the</text:span><text:span text:style-name="Sig_signatory"><text:s/></text:span><text:span text:style-name="Sig_signatory">Secretary</text:span><text:span text:style-name="Sig_signatory"><text:s/></text:span><text:span text:style-name="Sig_signatory">of</text:span><text:span text:style-name="Sig_signatory"><text:s/></text:span><text:span text:style-name="Sig_signatory">State</text:span></text:p>
      <text:p text:style-name="SigBlock"/>
      <text:p text:style-name="SigBlock"><text:tab/><text:span text:style-name="Sig_Signee">Name</text:span></text:p>
      <text:p text:style-name="SigBlock"><text:tab/><text:span text:style-name="Sig_title">Minister<text:s/></text:span><text:span text:style-name="Sig_title">of</text:span><text:span text:style-name="Sig_title"><text:s/></text:span><text:span text:style-name="Sig_title">State</text:span></text:p>
      <text:p text:style-name="SigBlock"><text:span text:style-name="Sig_Date">Date</text:span><text:tab/><text:span text:style-name="Sig_title">Department</text:span><text:span text:style-name="Sig_title"><text:s/></text:span><text:span text:style-name="Sig_title">for</text:span><text:span text:style-name="Sig_title"><text:s/></text:span><text:span text:style-name="Sig_title">T</text:span><text:span text:style-name="Sig_title">ransport</text:span></text:p>
      <text:p text:style-name="linespace"/>
      <text:p text:style-name="linespace"/>
      <text:p text:style-name="X_Note">EXPLANATORY<text:s/>NOTE</text:p>
      <text:p text:style-name="X_Note_note">(This<text:s/>note<text:s/>is<text:s/>not<text:s/>part<text:s/>of<text:s/>the<text:s/>Regulations)</text:p>
      <text:p text:style-name="T1">These<text:s/>Regulations<text:s/>set<text:s/>new,<text:s/>lower<text:s/>limits<text:s/>of<text:s/>alcohol<text:s/>for<text:s/>the<text:s/>purposes<text:s/>of<text:s/>Part<text:s/>4<text:s/>(Shipping:<text:s/>Alcohol<text:s/>and<text:s/>Drugs)<text:s/>of<text:s/>the<text:s/>Railways<text:s/>and<text:s/>Transport<text:s/>Safety<text:s/>Act<text:s/>2003.</text:p>
      <text:p text:style-name="T1">Regulation<text:s/>2<text:s/>reduces<text:s/>the<text:s/>prescribed<text:s/>limits<text:s/>of<text:s/>alcohol<text:s/>in<text:s/>breath<text:s/>and<text:s/>blood<text:s/>to<text:s/>those<text:s/>prescribed<text:s/>by<text:s/>the<text:s/>International<text:s/>Maritime<text:s/>Organisation<text:s/>in<text:s/>the<text:s/>Seafarers’<text:s/>Training,<text:s/>Certification<text:s/>and<text:s/>Watchkeeping<text:s/>Code<text:s/>adopted<text:s/>by<text:s/>the<text:s/>2010<text:s/>Manila<text:s/>Conference<text:s/>of<text:s/>Parties<text:s/>to<text:s/>the<text:s/>International<text:s/>Convention<text:s/>on<text:s/>the<text:s/>Standards<text:s/>of<text:s/>Training,<text:s/>Certification<text:s/>and<text:s/>Watchkeeping.<text:s/>It<text:s/>also<text:s/>reduces<text:s/>the<text:s/>prescribed<text:s/>limit<text:s/>for<text:s/>alcohol<text:s/>in<text:s/>urine<text:s/>to<text:s/>a<text:s/>commensurate<text:s/>level.</text:p>
      <text:p text:style-name="T1">Regulation<text:s/>3<text:s/>requires<text:s/>the<text:s/>Secretary<text:s/>of<text:s/>State<text:s/>to<text:s/>review<text:s/>the<text:s/>operation<text:s/>and<text:s/>effect<text:s/>of<text:s/>these<text:s/>Regulations<text:s/>and<text:s/>to<text:s/>publish<text:s/>a<text:s/>report<text:s/>within<text:s/>five<text:s/>years<text:s/>after<text:s/>the<text:s/>Regulations<text:s/>come<text:s/>into<text:s/>force.<text:s/>Following<text:s/>the<text:s/>review<text:s/>it<text:s/>will<text:s/>fall<text:s/>to<text:s/>the<text:s/>Secretary<text:s/>of<text:s/>State<text:s/>to<text:s/>consider<text:s/>whether<text:s/>the<text:s/>amendments<text:s/>made<text:s/>by<text:s/>Regulations<text:s/>should<text:s/>remain<text:s/>as<text:s/>they<text:s/>are,<text:s/>or<text:s/>be<text:s/>amended.</text:p>
      <text:soft-page-break/>
      <text:p text:style-name="T1">An<text:s/>impact<text:s/>assessment<text:s/>has<text:s/>been<text:s/>prepared<text:s/>and<text:s/>a<text:s/>copy<text:s/>has<text:s/>been<text:s/>placed<text:s/>in<text:s/>the<text:s/>Library<text:s/>of<text:s/>each<text:s/>House<text:s/>of<text:s/>Parliament.<text:s/>Copies<text:s/>can<text:s/>be<text:s/>obtained<text:s/>from<text:s/>the<text:s/>Maritime<text:s/>and<text:s/>Coastguard<text:s/>Agency,<text:s/>Spring<text:s/>Place,<text:s/>105<text:s/>Commercial<text:s/>Road,<text:s/>Southampton,<text:s/>SO15<text:s/>1EG<text:s/>(telephone<text:s/>02380<text:s/>329100).<text:s/>It<text:s/>is<text:s/>also<text:s/>published<text:s/>with<text:s/>the<text:s/>Explanatory<text:s/>Memorandum<text:s/>alongside<text:s/>the<text:s/>instrument<text:s/>on<text:s/>www.legislation.gov.uk.</text:p>
      <text:p text:style-name="T1">Copies<text:s/>of<text:s/>the<text:s/>STCW<text:s/>Code<text:s/>can<text:s/>be<text:s/>obtained<text:s/>from<text:s/>the<text:s/>International<text:s/>Maritime<text:s/>Organisation,<text:s/>4<text:s/>Albert<text:s/>Embankment,<text:s/>London<text:s/>SE1<text:s/>7SR<text:s/>(telephone<text:s/>020<text:s/>7735<text:s/>7611)<text:s/>or<text:s/>from<text:s/>www.imo.org.</text:p>
      <text:p text:style-name="linespace"/>
      <text:p text:style-name="linespace"/>
      <text:p text:style-name="line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oose" style:display-name="loose" style:family="paragraph" style:parent-style-name="Normal">
      <style:paragraph-properties fo:margin-top="0.1458in"/>
      <style:text-properties fo:hyphenate="false"/>
    </style:style>
    <style:style style:name="hit1" style:display-name="hit1" style:family="text">
      <style:text-properties fo:font-weight="bold" style:font-weight-asian="bold" style:font-weight-complex="bold" fo:color="#CC0033"/>
    </style:style>
    <style:style style:name="bold1" style:display-name="bold1" style:family="text">
      <style:text-properties fo:font-weight="bold" style:font-weight-asian="bold" style:font-weight-complex="bold"/>
    </style:style>
    <style:style style:name="legamendquote1" style:display-name="legamendquote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egamendingtext" style:display-name="legamendingtex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>
      <style:text-properties style:font-name="Tahoma" style:font-name-complex="Tahoma" fo:background-color="#000080"/>
    </style:style>
    <style:style style:name="Strong" style:display-name="Strong" style:family="text">
      <style:text-properties fo:font-weight="bold" style:font-weight-asian="bold" style:font-weight-complex="bold"/>
    </style:style>
    <style:style style:name="italic1" style:display-name="italic1" style:family="text">
      <style:text-properties fo:font-style="italic" style:font-style-asian="italic" style:font-style-complex="italic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10" style:display-name="n1" style:family="paragraph" style:parent-style-name="Normal">
      <style:paragraph-properties fo:margin-top="0.0694in" fo:margin-bottom="0.0694in"/>
      <style:text-properties fo:hyphenate="false"/>
    </style:style>
    <style:style style:name="n20" style:display-name="n2" style:family="paragraph" style:parent-style-name="Normal">
      <style:paragraph-properties fo:margin-top="0.0694in" fo:margin-bottom="0.0694in"/>
      <style:text-properties fo:hyphenate="false"/>
    </style:style>
    <style:style style:name="n30" style:display-name="n3" style:family="paragraph" style:parent-style-name="Normal">
      <style:paragraph-properties fo:margin-top="0.0694in" fo:margin-bottom="0.0694in"/>
      <style:text-properties fo:hyphenate="false"/>
    </style:style>
    <style:style style:name="n40" style:display-name="n4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text:style-name="WW_CharLFO11LVL3" style:num-prefix="(" style:num-suffix=")" style:num-format="a" style:num-letter-sync="true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style:font-name="Symbol"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normal" style:font-weight-asian="normal"/>
    </style:style>
    <style:style style:name="WW_CharLFO18LVL4" style:family="text">
      <style:text-properties style:font-name="Symbol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style:font-name="Symbol" fo:font-weight="bold" style:font-weight-asian="bold"/>
    </style:style>
    <style:style style:name="WW_CharLFO19LVL4" style:family="text">
      <style:text-properties style:font-name="Symbol"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bullet text:level="3" text:style-name="WW_CharLFO17LVL3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bullet text:level="4" text:style-name="WW_CharLFO18LVL4" text:bullet-char="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bullet text:level="3" text:style-name="WW_CharLFO19LVL3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/SR Template</dc:title>
    <dc:subject/>
    <meta:initial-creator>Simon Whitbourn</meta:initial-creator>
    <dc:creator>David.Wagstaff</dc:creator>
    <meta:creation-date>2014-09-15T16:16:00Z</meta:creation-date>
    <dc:date>2014-09-15T16:16:00Z</dc:date>
    <meta:print-date>2014-08-15T08:13:00Z</meta:print-date>
    <meta:template xlink:href="SI7" xlink:type="simple"/>
    <meta:editing-cycles>2</meta:editing-cycles>
    <meta:editing-duration>PT0S</meta:editing-duration>
    <meta:user-defined meta:name="LastWordVersion">15.0</meta:user-defined>
    <meta:user-defined meta:name="LastOSversion">Windows NT 6.2</meta:user-defined>
    <meta:user-defined meta:name="SI template version">Version 7.1</meta:user-defined>
    <meta:document-statistic meta:page-count="3" meta:paragraph-count="8" meta:word-count="665" meta:character-count="4451" meta:row-count="31" meta:non-whitespace-character-count="3794"/>
  </office:meta>
</office:document-meta>
</file>