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3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19">
      <style:table-cell-properties fo:border-top="2pt solid #000000" fo:border-bottom="none" fo:border-left="2pt solid #000000" fo:border-right="2pt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DE9D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DE9D9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DE9D9"/>
      <style:text-properties fo:color="#000000" style:font-name="Arial" style:font-name-asian="Arial" style:font-name-complex="Arial"/>
    </style:style>
    <style:style style:name="ce11" style:family="table-cell" style:parent-style-name="Default" style:data-style-name="N10">
      <style:table-cell-properties fo:border="thin solid #000000" style:vertical-align="automatic" fo:wrap-option="wrap" fo:background-color="#FDE9D9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automatic" fo:wrap-option="wrap" fo:background-color="#FDE9D9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#FDE9D9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2.69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ICT_and_Property" table:style-name="ta1" table:print-ranges="ICT_and_Property.B1:ICT_and_Property.H7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4"/>
        <table:table-column table:style-name="co10" table:number-columns-repeated="2" table:default-cell-style-name="ce4"/>
        <table:table-column table:style-name="co1" table:number-columns-repeated="16371" table:default-cell-style-name="ce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ICT</text:p>
          </table:table-cell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3">
          <table:table-cell/>
          <table:table-cell table:style-name="ce4"/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6"/>
          <table:table-cell office:value-type="string" table:style-name="ce5">
            <text:p>Department</text:p>
          </table:table-cell>
          <table:table-cell office:value-type="string" table:style-name="ce5">
            <text:p>Organisation Name</text:p>
          </table:table-cell>
          <table:table-cell office:value-type="string" table:style-name="ce5">
            <text:p>Project name</text:p>
          </table:table-cell>
          <table:table-cell office:value-type="string" table:style-name="ce5">
            <text:p>Basis for expenditure approval</text:p>
          </table:table-cell>
          <table:table-cell office:value-type="string" table:style-name="ce5">
            <text:p>Total Value requested (£M)</text:p>
          </table:table-cell>
          <table:table-cell office:value-type="string" table:style-name="ce5">
            <text:p>Total Value Approved (£)</text:p>
          </table:table-cell>
          <table:table-cell office:value-type="string" table:style-name="ce5">
            <text:p>Date of approval</text:p>
          </table:table-cell>
          <table:table-cell table:number-columns-repeated="16376" table:style-name="ce6"/>
        </table:table-row>
        <table:table-row table:style-name="ro5">
          <table:table-cell/>
          <table:table-cell office:value-type="string" table:style-name="ce7">
            <text:p>HO</text:p>
          </table:table-cell>
          <table:table-cell table:style-name="ce8"/>
          <table:table-cell office:value-type="string" table:style-name="ce9">
            <text:p>IPT</text:p>
          </table:table-cell>
          <table:table-cell office:value-type="string" table:style-name="ce10">
            <text:p>Approved because there would be a direct negative consequence of delaying.</text:p>
          </table:table-cell>
          <table:table-cell office:value-type="currency" office:value="24500000" table:style-name="ce11">
            <text:p>£24,500,000</text:p>
          </table:table-cell>
          <table:table-cell office:value-type="currency" office:value="24500000" table:style-name="ce11">
            <text:p>£24,500,000</text:p>
          </table:table-cell>
          <table:table-cell office:value-type="date" office:date-value="2014-03-21T00:00:00" table:style-name="ce12">
            <text:p>21/03/2014</text:p>
          </table:table-cell>
          <table:table-cell table:number-columns-repeated="16376" table:style-name="ce4"/>
        </table:table-row>
        <table:table-row table:style-name="ro6">
          <table:table-cell/>
          <table:table-cell office:value-type="string" table:style-name="ce7">
            <text:p>HO</text:p>
          </table:table-cell>
          <table:table-cell office:value-type="string" table:style-name="ce7">
            <text:p>CPG</text:p>
          </table:table-cell>
          <table:table-cell office:value-type="string" table:style-name="ce7">
            <text:p>Airborne Data Link Migration</text:p>
          </table:table-cell>
          <table:table-cell office:value-type="string" table:style-name="ce10">
            <text:p>Approved because there would be a direct negative consequence of delaying.</text:p>
          </table:table-cell>
          <table:table-cell office:value-type="currency" office:value="17190000" table:style-name="ce11">
            <text:p>£17,190,000</text:p>
          </table:table-cell>
          <table:table-cell office:value-type="currency" office:value="17190000" table:style-name="ce11">
            <text:p>£17,190,000</text:p>
          </table:table-cell>
          <table:table-cell office:value-type="date" office:date-value="2013-12-19T00:00:00" table:style-name="ce13">
            <text:p>19/12/2013</text:p>
          </table:table-cell>
          <table:table-cell table:number-columns-repeated="16376" table:style-name="ce4"/>
        </table:table-row>
        <table:table-row table:number-rows-repeated="1048570" table:style-name="ro1">
          <table:table-cell table:number-columns-repeated="16384"/>
        </table:table-row>
      </table:table>
      <table:table table:name="'file:///G:/OutlookSecureTemp/HO.xlsx'#ICT" table:style-name="ta2">
        <table:table-source xlink:href="file:///G:/OutlookSecureTemp/HO.xlsx" table:table-name="I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OutlookSecureTemp/HO.xlsx'#PROPERTY" table:style-name="ta2">
        <table:table-source xlink:href="file:///G:/OutlookSecureTemp/HO.xlsx" table:table-name="PROPE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OutlookSecureTemp/HO.xlsx'#RECRUITMENT" table:style-name="ta2">
        <table:table-source xlink:href="file:///G:/OutlookSecureTemp/HO.xlsx" table:table-name="RECRUIT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OutlookSecureTemp/HO.xlsx'#ADVERTISING_&amp;_MARKETING" table:style-name="ta2">
        <table:table-source xlink:href="file:///G:/OutlookSecureTemp/HO.xlsx" table:table-name="ADVERTISING_&amp;_MARKE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OutlookSecureTemp/HO.xlsx'#CONSULTANCY" table:style-name="ta2">
        <table:table-source xlink:href="file:///G:/OutlookSecureTemp/HO.xlsx" table:table-name="CONSULTANCY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arles Culverwell</meta:initial-creator>
    <dc:creator>Jane Evans</dc:creator>
    <meta:creation-date>2014-11-19T09:13:28Z</meta:creation-date>
    <dc:date>2014-12-15T12:04:08Z</dc:date>
  </office:meta>
</office:document-meta>
</file>