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andwell</text:p>
          </table:table-cell>
          <table:table-cell office:value-type="float" office:value="333" table:style-name="ce214">
            <text:p>33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478320" table:style-name="ce1">
            <text:p>15478320</text:p>
          </table:table-cell>
          <table:table-cell office:value-type="float" office:value="124690645" table:style-name="ce1">
            <text:p>124690645</text:p>
          </table:table-cell>
          <table:table-cell office:value-type="float" office:value="78206357" table:style-name="ce1">
            <text:p>78206357</text:p>
          </table:table-cell>
          <table:table-cell office:value-type="float" office:value="4708298" table:style-name="ce1">
            <text:p>4708298</text:p>
          </table:table-cell>
          <table:table-cell office:value-type="float" office:value="1960000" table:style-name="ce1">
            <text:p>1960000</text:p>
          </table:table-cell>
          <table:table-cell table:style-name="ce1"/>
          <table:table-cell office:value-type="float" office:value="225043620" table:style-name="ce1">
            <text:p>225043620</text:p>
          </table:table-cell>
          <table:table-cell table:style-name="ce1"/>
          <table:table-cell office:value-type="float" office:value="225043620" table:style-name="ce1">
            <text:p>2250436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04300" table:style-name="ce1">
            <text:p>504300</text:p>
          </table:table-cell>
          <table:table-cell office:value-type="float" office:value="124200" table:style-name="ce1">
            <text:p>124200</text:p>
          </table:table-cell>
          <table:table-cell table:number-columns-repeated="3" table:style-name="ce1"/>
          <table:table-cell office:value-type="float" office:value="628500" table:style-name="ce1">
            <text:p>628500</text:p>
          </table:table-cell>
          <table:table-cell office:value-type="float" office:value="0" table:style-name="ce1">
            <text:p>0</text:p>
          </table:table-cell>
          <table:table-cell office:value-type="float" office:value="628500" table:style-name="ce1">
            <text:p>628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504700" table:style-name="ce1">
            <text:p>504700</text:p>
          </table:table-cell>
          <table:table-cell office:value-type="float" office:value="62100" table:style-name="ce1">
            <text:p>62100</text:p>
          </table:table-cell>
          <table:table-cell table:number-columns-repeated="3" table:style-name="ce1"/>
          <table:table-cell office:value-type="float" office:value="566800" table:style-name="ce1">
            <text:p>566800</text:p>
          </table:table-cell>
          <table:table-cell office:value-type="float" office:value="0" table:style-name="ce1">
            <text:p>0</text:p>
          </table:table-cell>
          <table:table-cell office:value-type="float" office:value="566800" table:style-name="ce1">
            <text:p>566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53000" table:style-name="ce1">
            <text:p>53000</text:p>
          </table:table-cell>
          <table:table-cell office:value-type="float" office:value="17700" table:style-name="ce1">
            <text:p>17700</text:p>
          </table:table-cell>
          <table:table-cell table:number-columns-repeated="3" table:style-name="ce1"/>
          <table:table-cell office:value-type="float" office:value="70700" table:style-name="ce1">
            <text:p>70700</text:p>
          </table:table-cell>
          <table:table-cell office:value-type="float" office:value="0" table:style-name="ce1">
            <text:p>0</text:p>
          </table:table-cell>
          <table:table-cell office:value-type="float" office:value="70700" table:style-name="ce1">
            <text:p>70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7500" table:style-name="ce1">
            <text:p>27500</text:p>
          </table:table-cell>
          <table:table-cell office:value-type="float" office:value="7900" table:style-name="ce1">
            <text:p>7900</text:p>
          </table:table-cell>
          <table:table-cell table:number-columns-repeated="3" table:style-name="ce1"/>
          <table:table-cell office:value-type="float" office:value="35400" table:style-name="ce1">
            <text:p>35400</text:p>
          </table:table-cell>
          <table:table-cell office:value-type="float" office:value="0" table:style-name="ce1">
            <text:p>0</text:p>
          </table:table-cell>
          <table:table-cell office:value-type="float" office:value="35400" table:style-name="ce1">
            <text:p>35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38000" table:style-name="ce1">
            <text:p>238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8000" table:style-name="ce1">
            <text:p>238000</text:p>
          </table:table-cell>
          <table:table-cell office:value-type="float" office:value="0" table:style-name="ce1">
            <text:p>0</text:p>
          </table:table-cell>
          <table:table-cell office:value-type="float" office:value="238000" table:style-name="ce1">
            <text:p>23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917370" table:style-name="ce1">
            <text:p>4917370</text:p>
          </table:table-cell>
          <table:table-cell office:value-type="float" office:value="2816654" table:style-name="ce1">
            <text:p>2816654</text:p>
          </table:table-cell>
          <table:table-cell office:value-type="float" office:value="9013774" table:style-name="ce1">
            <text:p>9013774</text:p>
          </table:table-cell>
          <table:table-cell office:value-type="float" office:value="2096760" table:style-name="ce1">
            <text:p>2096760</text:p>
          </table:table-cell>
          <table:table-cell table:style-name="ce1"/>
          <table:table-cell office:value-type="float" office:value="18844558" table:style-name="ce1">
            <text:p>18844558</text:p>
          </table:table-cell>
          <table:table-cell office:value-type="float" office:value="0" table:style-name="ce1">
            <text:p>0</text:p>
          </table:table-cell>
          <table:table-cell office:value-type="float" office:value="18844558" table:style-name="ce1">
            <text:p>188445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14014" table:style-name="ce1">
            <text:p>514014</text:p>
          </table:table-cell>
          <table:table-cell office:value-type="float" office:value="2056054" table:style-name="ce1">
            <text:p>2056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183" table:style-name="ce1">
            <text:p>1182183</text:p>
          </table:table-cell>
          <table:table-cell office:value-type="float" office:value="3752251" table:style-name="ce1">
            <text:p>3752251</text:p>
          </table:table-cell>
          <table:table-cell office:value-type="float" office:value="0" table:style-name="ce1">
            <text:p>0</text:p>
          </table:table-cell>
          <table:table-cell office:value-type="float" office:value="3752251" table:style-name="ce1">
            <text:p>37522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99600" table:style-name="ce1">
            <text:p>299600</text:p>
          </table:table-cell>
          <table:table-cell office:value-type="float" office:value="1991902" table:style-name="ce1">
            <text:p>1991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553" table:style-name="ce1">
            <text:p>613553</text:p>
          </table:table-cell>
          <table:table-cell office:value-type="float" office:value="2905055" table:style-name="ce1">
            <text:p>2905055</text:p>
          </table:table-cell>
          <table:table-cell office:value-type="float" office:value="0" table:style-name="ce1">
            <text:p>0</text:p>
          </table:table-cell>
          <table:table-cell office:value-type="float" office:value="2905055" table:style-name="ce1">
            <text:p>29050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8520" table:style-name="ce1">
            <text:p>38520</text:p>
          </table:table-cell>
          <table:table-cell office:value-type="float" office:value="14980" table:style-name="ce1">
            <text:p>14980</text:p>
          </table:table-cell>
          <table:table-cell table:number-columns-repeated="3" table:style-name="ce1"/>
          <table:table-cell office:value-type="float" office:value="53500" table:style-name="ce1">
            <text:p>53500</text:p>
          </table:table-cell>
          <table:table-cell office:value-type="float" office:value="0" table:style-name="ce1">
            <text:p>0</text:p>
          </table:table-cell>
          <table:table-cell office:value-type="float" office:value="53500" table:style-name="ce1">
            <text:p>5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44420" table:style-name="ce1">
            <text:p>444420</text:p>
          </table:table-cell>
          <table:table-cell office:value-type="float" office:value="586512" table:style-name="ce1">
            <text:p>586512</text:p>
          </table:table-cell>
          <table:table-cell office:value-type="float" office:value="582408" table:style-name="ce1">
            <text:p>582408</text:p>
          </table:table-cell>
          <table:table-cell office:value-type="float" office:value="1418000" table:style-name="ce1">
            <text:p>1418000</text:p>
          </table:table-cell>
          <table:table-cell office:value-type="float" office:value="18540" table:style-name="ce1">
            <text:p>18540</text:p>
          </table:table-cell>
          <table:table-cell office:value-type="float" office:value="55620" table:style-name="ce1">
            <text:p>55620</text:p>
          </table:table-cell>
          <table:table-cell office:value-type="float" office:value="3105500" table:style-name="ce1">
            <text:p>3105500</text:p>
          </table:table-cell>
          <table:table-cell office:value-type="float" office:value="0" table:style-name="ce1">
            <text:p>0</text:p>
          </table:table-cell>
          <table:table-cell office:value-type="float" office:value="3105500" table:style-name="ce1">
            <text:p>3105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0707" table:style-name="ce1">
            <text:p>660707</text:p>
          </table:table-cell>
          <table:table-cell table:style-name="ce1"/>
          <table:table-cell office:value-type="float" office:value="660707" table:style-name="ce1">
            <text:p>660707</text:p>
          </table:table-cell>
          <table:table-cell office:value-type="float" office:value="0" table:style-name="ce1">
            <text:p>0</text:p>
          </table:table-cell>
          <table:table-cell office:value-type="float" office:value="660707" table:style-name="ce1">
            <text:p>6607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40" table:style-name="ce1">
            <text:p>2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40" table:style-name="ce1">
            <text:p>227140</text:p>
          </table:table-cell>
          <table:table-cell office:value-type="float" office:value="0" table:style-name="ce1">
            <text:p>0</text:p>
          </table:table-cell>
          <table:table-cell office:value-type="float" office:value="227140" table:style-name="ce1">
            <text:p>2271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9204" table:style-name="ce1">
            <text:p>9204</text:p>
          </table:table-cell>
          <table:table-cell office:value-type="float" office:value="85904" table:style-name="ce1">
            <text:p>85904</text:p>
          </table:table-cell>
          <table:table-cell office:value-type="float" office:value="92040" table:style-name="ce1">
            <text:p>92040</text:p>
          </table:table-cell>
          <table:table-cell office:value-type="float" office:value="107380" table:style-name="ce1">
            <text:p>107380</text:p>
          </table:table-cell>
          <table:table-cell office:value-type="float" office:value="3068" table:style-name="ce1">
            <text:p>3068</text:p>
          </table:table-cell>
          <table:table-cell office:value-type="float" office:value="9204" table:style-name="ce1">
            <text:p>9204</text:p>
          </table:table-cell>
          <table:table-cell office:value-type="float" office:value="306800" table:style-name="ce1">
            <text:p>306800</text:p>
          </table:table-cell>
          <table:table-cell office:value-type="float" office:value="0" table:style-name="ce1">
            <text:p>0</text:p>
          </table:table-cell>
          <table:table-cell office:value-type="float" office:value="306800" table:style-name="ce1">
            <text:p>306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671330" table:style-name="ce1">
            <text:p>3671330</text:p>
          </table:table-cell>
          <table:table-cell table:number-columns-repeated="5" table:style-name="ce1"/>
          <table:table-cell office:value-type="float" office:value="3671330" table:style-name="ce1">
            <text:p>3671330</text:p>
          </table:table-cell>
          <table:table-cell office:value-type="float" office:value="0" table:style-name="ce1">
            <text:p>0</text:p>
          </table:table-cell>
          <table:table-cell office:value-type="float" office:value="3671330" table:style-name="ce1">
            <text:p>3671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47600" table:style-name="ce1">
            <text:p>247600</text:p>
          </table:table-cell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6600" table:style-name="ce1">
            <text:p>296600</text:p>
          </table:table-cell>
          <table:table-cell office:value-type="float" office:value="0" table:style-name="ce1">
            <text:p>0</text:p>
          </table:table-cell>
          <table:table-cell office:value-type="float" office:value="296600" table:style-name="ce1">
            <text:p>296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77900" table:style-name="ce1">
            <text:p>377900</text:p>
          </table:table-cell>
          <table:table-cell office:value-type="float" office:value="74700" table:style-name="ce1">
            <text:p>7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600" table:style-name="ce1">
            <text:p>452600</text:p>
          </table:table-cell>
          <table:table-cell office:value-type="float" office:value="0" table:style-name="ce1">
            <text:p>0</text:p>
          </table:table-cell>
          <table:table-cell office:value-type="float" office:value="452600" table:style-name="ce1">
            <text:p>45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637386" table:style-name="ce1">
            <text:p>637386</text:p>
          </table:table-cell>
          <table:table-cell office:value-type="float" office:value="214171" table:style-name="ce1">
            <text:p>214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1557" table:style-name="ce1">
            <text:p>851557</text:p>
          </table:table-cell>
          <table:table-cell office:value-type="float" office:value="0" table:style-name="ce1">
            <text:p>0</text:p>
          </table:table-cell>
          <table:table-cell office:value-type="float" office:value="851557" table:style-name="ce1">
            <text:p>8515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35100" table:style-name="ce1">
            <text:p>1235100</text:p>
          </table:table-cell>
          <table:table-cell office:value-type="float" office:value="244200" table:style-name="ce1">
            <text:p>244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9300" table:style-name="ce1">
            <text:p>1479300</text:p>
          </table:table-cell>
          <table:table-cell office:value-type="float" office:value="0" table:style-name="ce1">
            <text:p>0</text:p>
          </table:table-cell>
          <table:table-cell office:value-type="float" office:value="1479300" table:style-name="ce1">
            <text:p>147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71400" table:style-name="ce1">
            <text:p>271400</text:p>
          </table:table-cell>
          <table:table-cell office:value-type="float" office:value="53600" table:style-name="ce1">
            <text:p>5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00" table:style-name="ce1">
            <text:p>325000</text:p>
          </table:table-cell>
          <table:table-cell office:value-type="float" office:value="0" table:style-name="ce1">
            <text:p>0</text:p>
          </table:table-cell>
          <table:table-cell office:value-type="float" office:value="325000" table:style-name="ce1">
            <text:p>3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603274" table:style-name="ce1">
            <text:p>19603274</text:p>
          </table:table-cell>
          <table:table-cell office:value-type="float" office:value="135273451" table:style-name="ce1">
            <text:p>135273451</text:p>
          </table:table-cell>
          <table:table-cell office:value-type="float" office:value="86835606" table:style-name="ce1">
            <text:p>86835606</text:p>
          </table:table-cell>
          <table:table-cell office:value-type="float" office:value="15247452" table:style-name="ce1">
            <text:p>15247452</text:p>
          </table:table-cell>
          <table:table-cell office:value-type="float" office:value="4739075" table:style-name="ce1">
            <text:p>4739075</text:p>
          </table:table-cell>
          <table:table-cell office:value-type="float" office:value="1860560" table:style-name="ce1">
            <text:p>1860560</text:p>
          </table:table-cell>
          <table:table-cell office:value-type="float" office:value="263559418" table:style-name="ce1">
            <text:p>263559418</text:p>
          </table:table-cell>
          <table:table-cell office:value-type="float" office:value="0" table:style-name="ce1">
            <text:p>0</text:p>
          </table:table-cell>
          <table:table-cell office:value-type="float" office:value="263559418" table:style-name="ce1">
            <text:p>2635594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63559418.62" table:style-name="ce1">
            <text:p>263559418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430633" table:style-name="ce1">
            <text:p>34306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66990051.62" table:style-name="ce1">
            <text:p>266990051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4305132" table:style-name="ce1">
            <text:p>-5430513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865300" table:style-name="ce1">
            <text:p>2865300</text:p>
          </table:table-cell>
          <table:table-cell office:value-type="float" office:value="1427500" table:style-name="ce1">
            <text:p>1427500</text:p>
          </table:table-cell>
          <table:table-cell office:value-type="float" office:value="1437800" table:style-name="ce1">
            <text:p>143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34300" table:style-name="ce1">
            <text:p>734300</text:p>
          </table:table-cell>
          <table:table-cell office:value-type="float" office:value="0" table:style-name="ce1">
            <text:p>0</text:p>
          </table:table-cell>
          <table:table-cell office:value-type="float" office:value="734300" table:style-name="ce1">
            <text:p>73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589800" table:style-name="ce1">
            <text:p>1589800</text:p>
          </table:table-cell>
          <table:table-cell office:value-type="float" office:value="95300" table:style-name="ce1">
            <text:p>95300</text:p>
          </table:table-cell>
          <table:table-cell office:value-type="float" office:value="1494500" table:style-name="ce1">
            <text:p>149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73300" table:style-name="ce1">
            <text:p>573300</text:p>
          </table:table-cell>
          <table:table-cell office:value-type="float" office:value="25000" table:style-name="ce1">
            <text:p>25000</text:p>
          </table:table-cell>
          <table:table-cell office:value-type="float" office:value="548300" table:style-name="ce1">
            <text:p>54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486500" table:style-name="ce1">
            <text:p>2486500</text:p>
          </table:table-cell>
          <table:table-cell office:value-type="float" office:value="223600" table:style-name="ce1">
            <text:p>223600</text:p>
          </table:table-cell>
          <table:table-cell office:value-type="float" office:value="2262900" table:style-name="ce1">
            <text:p>226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92700" table:style-name="ce1">
            <text:p>892700</text:p>
          </table:table-cell>
          <table:table-cell office:value-type="float" office:value="20000" table:style-name="ce1">
            <text:p>20000</text:p>
          </table:table-cell>
          <table:table-cell office:value-type="float" office:value="872700" table:style-name="ce1">
            <text:p>87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3900" table:style-name="ce1">
            <text:p>83900</text:p>
          </table:table-cell>
          <table:table-cell office:value-type="float" office:value="0" table:style-name="ce1">
            <text:p>0</text:p>
          </table:table-cell>
          <table:table-cell office:value-type="float" office:value="83900" table:style-name="ce1">
            <text:p>8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9800" table:style-name="ce1">
            <text:p>69800</text:p>
          </table:table-cell>
          <table:table-cell office:value-type="float" office:value="0" table:style-name="ce1">
            <text:p>0</text:p>
          </table:table-cell>
          <table:table-cell office:value-type="float" office:value="69800" table:style-name="ce1">
            <text:p>6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13000" table:style-name="ce1">
            <text:p>313000</text:p>
          </table:table-cell>
          <table:table-cell office:value-type="float" office:value="313000" table:style-name="ce1">
            <text:p>313000</text:p>
          </table:table-cell>
          <table:table-cell office:value-type="float" office:value="1877700" table:style-name="ce1">
            <text:p>187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3700" table:style-name="ce1">
            <text:p>2503700</text:p>
          </table:table-cell>
          <table:table-cell office:value-type="float" office:value="0" table:style-name="ce1">
            <text:p>0</text:p>
          </table:table-cell>
          <table:table-cell office:value-type="float" office:value="2503700" table:style-name="ce1">
            <text:p>250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406100" table:style-name="ce1">
            <text:p>40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100" table:style-name="ce1">
            <text:p>411100</text:p>
          </table:table-cell>
          <table:table-cell office:value-type="float" office:value="42600" table:style-name="ce1">
            <text:p>42600</text:p>
          </table:table-cell>
          <table:table-cell office:value-type="float" office:value="368500" table:style-name="ce1">
            <text:p>36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46900" table:style-name="ce1">
            <text:p>2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6900" table:style-name="ce1">
            <text:p>246900</text:p>
          </table:table-cell>
          <table:table-cell office:value-type="float" office:value="0" table:style-name="ce1">
            <text:p>0</text:p>
          </table:table-cell>
          <table:table-cell office:value-type="float" office:value="246900" table:style-name="ce1">
            <text:p>24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213800" table:style-name="ce1">
            <text:p>2213800</text:p>
          </table:table-cell>
          <table:table-cell office:value-type="float" office:value="1670900" table:style-name="ce1">
            <text:p>1670900</text:p>
          </table:table-cell>
          <table:table-cell office:value-type="float" office:value="542900" table:style-name="ce1">
            <text:p>54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230000" table:style-name="ce1">
            <text:p>3230000</text:p>
          </table:table-cell>
          <table:table-cell office:value-type="float" office:value="0" table:style-name="ce1">
            <text:p>0</text:p>
          </table:table-cell>
          <table:table-cell office:value-type="float" office:value="3230000" table:style-name="ce1">
            <text:p>32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332900" table:style-name="ce1">
            <text:p>332900</text:p>
          </table:table-cell>
          <table:table-cell office:value-type="float" office:value="332900" table:style-name="ce1">
            <text:p>332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8234000" table:style-name="ce1">
            <text:p>18234000</text:p>
          </table:table-cell>
          <table:table-cell office:value-type="float" office:value="3837800" table:style-name="ce1">
            <text:p>3837800</text:p>
          </table:table-cell>
          <table:table-cell office:value-type="float" office:value="14396200" table:style-name="ce1">
            <text:p>14396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642000" table:style-name="ce1">
            <text:p>6642000</text:p>
          </table:table-cell>
          <table:table-cell office:value-type="float" office:value="0" table:style-name="ce1">
            <text:p>0</text:p>
          </table:table-cell>
          <table:table-cell office:value-type="float" office:value="6642000" table:style-name="ce1">
            <text:p>664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08600" table:style-name="ce1">
            <text:p>508600</text:p>
          </table:table-cell>
          <table:table-cell office:value-type="float" office:value="0" table:style-name="ce1">
            <text:p>0</text:p>
          </table:table-cell>
          <table:table-cell office:value-type="float" office:value="508600" table:style-name="ce1">
            <text:p>50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60000" table:style-name="ce1">
            <text:p>260000</text:p>
          </table:table-cell>
          <table:table-cell office:value-type="float" office:value="250000" table:style-name="ce1">
            <text:p>25000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943200" table:style-name="ce1">
            <text:p>1943200</text:p>
          </table:table-cell>
          <table:table-cell office:value-type="float" office:value="25400" table:style-name="ce1">
            <text:p>25400</text:p>
          </table:table-cell>
          <table:table-cell office:value-type="float" office:value="1917800" table:style-name="ce1">
            <text:p>191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9353800" table:style-name="ce1">
            <text:p>9353800</text:p>
          </table:table-cell>
          <table:table-cell office:value-type="float" office:value="275400" table:style-name="ce1">
            <text:p>275400</text:p>
          </table:table-cell>
          <table:table-cell office:value-type="float" office:value="9078400" table:style-name="ce1">
            <text:p>9078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667400" table:style-name="ce1">
            <text:p>7667400</text:p>
          </table:table-cell>
          <table:table-cell office:value-type="float" office:value="1324500" table:style-name="ce1">
            <text:p>1324500</text:p>
          </table:table-cell>
          <table:table-cell office:value-type="float" office:value="6342900" table:style-name="ce1">
            <text:p>634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3244200" table:style-name="ce1">
            <text:p>13244200</text:p>
          </table:table-cell>
          <table:table-cell office:value-type="float" office:value="24200" table:style-name="ce1">
            <text:p>24200</text:p>
          </table:table-cell>
          <table:table-cell office:value-type="float" office:value="13220000" table:style-name="ce1">
            <text:p>13220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80300" table:style-name="ce15">
            <text:p>1180300</text:p>
          </table:table-cell>
          <table:table-cell office:value-type="float" office:value="2100" table:style-name="ce15">
            <text:p>2100</text:p>
          </table:table-cell>
          <table:table-cell office:value-type="float" office:value="1178200" table:style-name="ce1">
            <text:p>117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281300" table:style-name="ce1">
            <text:p>1281300</text:p>
          </table:table-cell>
          <table:table-cell office:value-type="float" office:value="2300" table:style-name="ce1">
            <text:p>2300</text:p>
          </table:table-cell>
          <table:table-cell office:value-type="float" office:value="1279000" table:style-name="ce1">
            <text:p>127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89600" table:style-name="ce1">
            <text:p>189600</text:p>
          </table:table-cell>
          <table:table-cell office:value-type="float" office:value="0" table:style-name="ce1">
            <text:p>0</text:p>
          </table:table-cell>
          <table:table-cell office:value-type="float" office:value="189600" table:style-name="ce1">
            <text:p>18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891300" table:style-name="ce1">
            <text:p>891300</text:p>
          </table:table-cell>
          <table:table-cell office:value-type="float" office:value="160200" table:style-name="ce1">
            <text:p>160200</text:p>
          </table:table-cell>
          <table:table-cell office:value-type="float" office:value="731100" table:style-name="ce1">
            <text:p>73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134800" table:style-name="ce1">
            <text:p>13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3600" table:style-name="ce1">
            <text:p>313600</text:p>
          </table:table-cell>
          <table:table-cell office:value-type="float" office:value="313600" table:style-name="ce1">
            <text:p>3136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649900" table:style-name="ce1">
            <text:p>1649900</text:p>
          </table:table-cell>
          <table:table-cell office:value-type="float" office:value="0" table:style-name="ce1">
            <text:p>0</text:p>
          </table:table-cell>
          <table:table-cell office:value-type="float" office:value="1649900" table:style-name="ce1">
            <text:p>164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38800" table:style-name="ce1">
            <text:p>238800</text:p>
          </table:table-cell>
          <table:table-cell office:value-type="float" office:value="0" table:style-name="ce1">
            <text:p>0</text:p>
          </table:table-cell>
          <table:table-cell office:value-type="float" office:value="238800" table:style-name="ce1">
            <text:p>23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134800" table:style-name="ce1">
            <text:p>13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56400" table:style-name="ce1">
            <text:p>26656400</text:p>
          </table:table-cell>
          <table:table-cell office:value-type="float" office:value="1826900" table:style-name="ce1">
            <text:p>1826900</text:p>
          </table:table-cell>
          <table:table-cell office:value-type="float" office:value="24829500" table:style-name="ce1">
            <text:p>24829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5150000" table:style-name="ce1">
            <text:p>15150000</text:p>
          </table:table-cell>
          <table:table-cell office:value-type="float" office:value="298100" table:style-name="ce1">
            <text:p>298100</text:p>
          </table:table-cell>
          <table:table-cell office:value-type="float" office:value="14851900" table:style-name="ce1">
            <text:p>1485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051900" table:style-name="ce1">
            <text:p>1051900</text:p>
          </table:table-cell>
          <table:table-cell office:value-type="float" office:value="0" table:style-name="ce1">
            <text:p>0</text:p>
          </table:table-cell>
          <table:table-cell office:value-type="float" office:value="1051900" table:style-name="ce1">
            <text:p>105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03500" table:style-name="ce1">
            <text:p>303500</text:p>
          </table:table-cell>
          <table:table-cell office:value-type="float" office:value="102500" table:style-name="ce1">
            <text:p>102500</text:p>
          </table:table-cell>
          <table:table-cell office:value-type="float" office:value="201000" table:style-name="ce1">
            <text:p>2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505400" table:style-name="ce1">
            <text:p>16505400</text:p>
          </table:table-cell>
          <table:table-cell office:value-type="float" office:value="400600" table:style-name="ce1">
            <text:p>400600</text:p>
          </table:table-cell>
          <table:table-cell office:value-type="float" office:value="16104800" table:style-name="ce1">
            <text:p>16104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43800" table:style-name="ce1">
            <text:p>343800</text:p>
          </table:table-cell>
          <table:table-cell office:value-type="float" office:value="76200" table:style-name="ce1">
            <text:p>76200</text:p>
          </table:table-cell>
          <table:table-cell office:value-type="float" office:value="267600" table:style-name="ce1">
            <text:p>267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86100" table:style-name="ce1">
            <text:p>786100</text:p>
          </table:table-cell>
          <table:table-cell office:value-type="float" office:value="221800" table:style-name="ce1">
            <text:p>221800</text:p>
          </table:table-cell>
          <table:table-cell office:value-type="float" office:value="564300" table:style-name="ce1">
            <text:p>56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992700" table:style-name="ce1">
            <text:p>3992700</text:p>
          </table:table-cell>
          <table:table-cell office:value-type="float" office:value="468000" table:style-name="ce1">
            <text:p>468000</text:p>
          </table:table-cell>
          <table:table-cell office:value-type="float" office:value="3524700" table:style-name="ce1">
            <text:p>352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186600" table:style-name="ce1">
            <text:p>5186600</text:p>
          </table:table-cell>
          <table:table-cell office:value-type="float" office:value="766000" table:style-name="ce1">
            <text:p>766000</text:p>
          </table:table-cell>
          <table:table-cell office:value-type="float" office:value="4420600" table:style-name="ce1">
            <text:p>4420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131800" table:style-name="ce1">
            <text:p>4131800</text:p>
          </table:table-cell>
          <table:table-cell office:value-type="float" office:value="236500" table:style-name="ce1">
            <text:p>236500</text:p>
          </table:table-cell>
          <table:table-cell office:value-type="float" office:value="3895300" table:style-name="ce1">
            <text:p>389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35000" table:style-name="ce1">
            <text:p>335000</text:p>
          </table:table-cell>
          <table:table-cell office:value-type="float" office:value="235000" table:style-name="ce1">
            <text:p>23500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466800" table:style-name="ce1">
            <text:p>4466800</text:p>
          </table:table-cell>
          <table:table-cell office:value-type="float" office:value="471500" table:style-name="ce1">
            <text:p>471500</text:p>
          </table:table-cell>
          <table:table-cell office:value-type="float" office:value="3995300" table:style-name="ce1">
            <text:p>3995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056500" table:style-name="ce1">
            <text:p>3056500</text:p>
          </table:table-cell>
          <table:table-cell office:value-type="float" office:value="991600" table:style-name="ce1">
            <text:p>991600</text:p>
          </table:table-cell>
          <table:table-cell office:value-type="float" office:value="2064900" table:style-name="ce1">
            <text:p>206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81793418" table:style-name="ce1">
            <text:p>281793418</text:p>
          </table:table-cell>
          <table:table-cell office:value-type="float" office:value="3837800" table:style-name="ce1">
            <text:p>3837800</text:p>
          </table:table-cell>
          <table:table-cell office:value-type="float" office:value="277955618" table:style-name="ce1">
            <text:p>277955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5225500" table:style-name="ce1">
            <text:p>65225500</text:p>
          </table:table-cell>
          <table:table-cell office:value-type="float" office:value="4732000" table:style-name="ce1">
            <text:p>4732000</text:p>
          </table:table-cell>
          <table:table-cell office:value-type="float" office:value="60493500" table:style-name="ce1">
            <text:p>6049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47018918" table:style-name="ce1">
            <text:p>347018918</text:p>
          </table:table-cell>
          <table:table-cell office:value-type="float" office:value="8569800" table:style-name="ce1">
            <text:p>8569800</text:p>
          </table:table-cell>
          <table:table-cell office:value-type="float" office:value="338449118" table:style-name="ce1">
            <text:p>338449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650000" table:style-name="ce1">
            <text:p>650000</text:p>
          </table:table-cell>
          <table:table-cell office:value-type="float" office:value="15487000" table:style-name="ce1">
            <text:p>15487000</text:p>
          </table:table-cell>
          <table:table-cell office:value-type="float" office:value="527000" table:style-name="ce1">
            <text:p>527000</text:p>
          </table:table-cell>
          <table:table-cell office:value-type="float" office:value="28000" table:style-name="ce1">
            <text:p>28000</text:p>
          </table:table-cell>
          <table:table-cell office:value-type="float" office:value="31000" table:style-name="ce1">
            <text:p>31000</text:p>
          </table:table-cell>
          <table:table-cell table:style-name="ce1"/>
          <table:table-cell office:value-type="float" office:value="16723000" table:style-name="ce1">
            <text:p>16723000</text:p>
          </table:table-cell>
          <table:table-cell office:value-type="float" office:value="16350000" table:style-name="ce1">
            <text:p>16350000</text:p>
          </table:table-cell>
          <table:table-cell office:value-type="float" office:value="373000" table:style-name="ce1">
            <text:p>3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Whiteheath Educat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rimrose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200000" table:style-name="ce205">
            <text:p>2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00000" table:style-name="ce205">
            <text:p>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ndwell Community School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440000" table:style-name="ce205">
            <text:p>14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40000" table:style-name="ce205">
            <text:p>14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85" table:formula="msoxl:=SUM(I7:I9)" table:style-name="ce205">
            <text:p>185</text:p>
          </table:table-cell>
          <table:table-cell office:value-type="float" office:value="185" table:formula="msoxl:=SUM(J7:J9)" table:style-name="ce205">
            <text:p>185</text:p>
          </table:table-cell>
          <table:table-cell office:value-type="float" office:value="1640000" table:formula="msoxl:=SUM(K7:K9)" table:style-name="ce205">
            <text:p>1640000</text:p>
          </table:table-cell>
          <table:table-cell office:value-type="float" office:value="40" table:formula="msoxl:=SUM(L7:L9)" table:style-name="ce205">
            <text:p>40</text:p>
          </table:table-cell>
          <table:table-cell office:value-type="float" office:value="40" table:formula="msoxl:=SUM(M7:M9)" table:style-name="ce205">
            <text:p>40</text:p>
          </table:table-cell>
          <table:table-cell office:value-type="float" office:value="320000" table:formula="msoxl:=SUM(N7:N9)" table:style-name="ce205">
            <text:p>320000</text:p>
          </table:table-cell>
          <table:table-cell office:value-type="float" office:value="1960000" table:formula="msoxl:=SUM(O7:O9)" table:style-name="ce205">
            <text:p>19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henstone Lodge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72" table:style-name="ce205">
            <text:p>72</text:p>
          </table:table-cell>
          <table:table-cell office:value-type="float" office:value="649161" table:style-name="ce205">
            <text:p>649161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9161" table:style-name="ce205">
            <text:p>64916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Meadows Sports College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Orchard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48" table:style-name="ce205">
            <text:p>148</text:p>
          </table:table-cell>
          <table:table-cell office:value-type="float" office:value="1404994" table:style-name="ce205">
            <text:p>140499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4994" table:style-name="ce205">
            <text:p>140499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estminster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4" table:style-name="ce205">
            <text:p>104</text:p>
          </table:table-cell>
          <table:table-cell office:value-type="float" office:value="175" table:style-name="ce205">
            <text:p>175</text:p>
          </table:table-cell>
          <table:table-cell office:value-type="float" office:value="1454143" table:style-name="ce205">
            <text:p>145414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54143" table:style-name="ce205">
            <text:p>14541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09" table:formula="msoxl:=SUM(F12:F15)" table:style-name="ce205">
            <text:p>409</text:p>
          </table:table-cell>
          <table:table-cell office:value-type="float" office:value="515" table:formula="msoxl:=SUM(G12:G15)" table:style-name="ce205">
            <text:p>515</text:p>
          </table:table-cell>
          <table:table-cell office:value-type="float" office:value="4708298" table:formula="msoxl:=SUM(H12:H15)" table:style-name="ce205">
            <text:p>4708298</text:p>
          </table:table-cell>
          <table:table-cell office:value-type="float" office:value="0" table:formula="msoxl:=SUM(I12:I15)" table:style-name="ce205">
            <text:p>0</text:p>
          </table:table-cell>
          <table:table-cell office:value-type="float" office:value="0" table:formula="msoxl:=SUM(J12:J15)" table:style-name="ce205">
            <text:p>0</text:p>
          </table:table-cell>
          <table:table-cell office:value-type="float" office:value="0" table:formula="msoxl:=SUM(K12:K15)" table:style-name="ce205">
            <text:p>0</text:p>
          </table:table-cell>
          <table:table-cell office:value-type="float" office:value="0" table:formula="msoxl:=SUM(L12:L15)" table:style-name="ce205">
            <text:p>0</text:p>
          </table:table-cell>
          <table:table-cell office:value-type="float" office:value="0" table:formula="msoxl:=SUM(M12:M15)" table:style-name="ce205">
            <text:p>0</text:p>
          </table:table-cell>
          <table:table-cell office:value-type="float" office:value="0" table:formula="msoxl:=SUM(N12:N15)" table:style-name="ce205">
            <text:p>0</text:p>
          </table:table-cell>
          <table:table-cell office:value-type="float" office:value="4708298" table:formula="msoxl:=SUM(O12:O15)" table:style-name="ce205">
            <text:p>4708298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andwell</text:p>
          </table:table-cell>
          <table:table-cell office:value-type="float" office:value="333" table:style-name="ce12">
            <text:p>33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rate</text:p>
          </table:table-cell>
          <table:table-cell office:value-type="currency" office:value="3.35" table:style-name="ce54">
            <text:p>$3.35</text:p>
          </table:table-cell>
          <table:table-cell office:value-type="currency" office:value="0" table:style-name="ce54">
            <text:p>$0.00</text:p>
          </table:table-cell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907611" table:style-name="ce86">
            <text:p>907,611</text:p>
          </table:table-cell>
          <table:table-cell office:value-type="float" office:value="0" table:style-name="ce86">
            <text:p>0</text:p>
          </table:table-cell>
          <table:table-cell office:value-type="float" office:value="2252513" table:style-name="ce126">
            <text:p>2,252,513</text:p>
          </table:table-cell>
          <table:table-cell office:value-type="currency" office:value="3040496.85" table:style-name="ce55">
            <text:p>$3,040,496.85</text:p>
          </table:table-cell>
          <table:table-cell table:style-name="ce55"/>
          <table:table-cell office:value-type="currency" office:value="7658544.2000000002" table:style-name="ce55">
            <text:p>$7,658,544.20</text:p>
          </table:table-cell>
          <table:table-cell office:value-type="currency" office:value="10699041.050000001" table:style-name="ce155">
            <text:p>$10,699,041.0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eprivation - 10-30% in lowest SOA</text:p>
          </table:table-cell>
          <table:table-cell table:style-name="ce54"/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eprivation - 31-70% in lowest SOA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eprivation - 71-90% in lowest SOA</text:p>
          </table:table-cell>
          <table:table-cell table:style-name="ce54"/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eprivation - 91-100% in lowest SOA</text:p>
          </table:table-cell>
          <table:table-cell table:style-name="ce54"/>
          <table:table-cell office:value-type="currency" office:value="0" table:style-name="ce54">
            <text:p>$0.00</text:p>
          </table:table-cell>
          <table:table-cell table:style-name="ce55"/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4"/>
          <table:table-cell table:number-columns-repeated="2" table:style-name="ce54"/>
          <table:table-cell table:style-name="ce55"/>
          <table:table-cell office:value-type="string" table:style-name="ce111">
            <text:p>PerHour</text:p>
          </table:table-cell>
          <table:table-cell table:number-columns-repeated="2" table:style-name="ce86"/>
          <table:table-cell table:style-name="ce126"/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4"/>
          <table:table-cell table:number-columns-repeated="2" table:style-name="ce54"/>
          <table:table-cell table:style-name="ce55"/>
          <table:table-cell office:value-type="string" table:style-name="ce111">
            <text:p>LumpSum</text:p>
          </table:table-cell>
          <table:table-cell table:number-columns-repeated="2" table:style-name="ce86"/>
          <table:table-cell table:style-name="ce126"/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5870687192716317" table:formula="msoxl:=SUM(N8:N15)/19149650" table:style-name="ce172">
            <text:p>55.8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10-30% of pupils in lowest super output areas</text:p>
          </table:table-cell>
          <table:table-cell office:value-type="currency" office:value="0.05" table:style-name="ce58">
            <text:p>$0.05</text:p>
          </table:table-cell>
          <table:table-cell office:value-type="currency" office:value="0" table:style-name="ce58">
            <text:p>$0.00</text:p>
          </table:table-cell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187948" table:style-name="ce88">
            <text:p>187,94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9397.4" table:style-name="ce59">
            <text:p>$9,397.40</text:p>
          </table:table-cell>
          <table:table-cell table:number-columns-repeated="2" table:style-name="ce59"/>
          <table:table-cell office:value-type="currency" office:value="9397.4" table:style-name="ce157">
            <text:p>$9,397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31-70% of pupils in lowest super output areas</text:p>
          </table:table-cell>
          <table:table-cell office:value-type="currency" office:value="0.1" table:style-name="ce58">
            <text:p>$0.10</text:p>
          </table:table-cell>
          <table:table-cell office:value-type="currency" office:value="0" table:style-name="ce58">
            <text:p>$0.0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504011" table:style-name="ce88">
            <text:p>504,0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50401.1" table:style-name="ce59">
            <text:p>$50,401.10</text:p>
          </table:table-cell>
          <table:table-cell table:number-columns-repeated="2" table:style-name="ce59"/>
          <table:table-cell office:value-type="currency" office:value="50401.1" table:style-name="ce157">
            <text:p>$50,401.1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71-90% of pupils in lowest super output areas</text:p>
          </table:table-cell>
          <table:table-cell office:value-type="currency" office:value="0.2" table:style-name="ce58">
            <text:p>$0.20</text:p>
          </table:table-cell>
          <table:table-cell office:value-type="currency" office:value="0" table:style-name="ce58">
            <text:p>$0.0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175199" table:style-name="ce88">
            <text:p>175,1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35039.800000000003" table:style-name="ce59">
            <text:p>$35,039.80</text:p>
          </table:table-cell>
          <table:table-cell table:number-columns-repeated="2" table:style-name="ce59"/>
          <table:table-cell office:value-type="currency" office:value="35039.800000000003" table:style-name="ce157">
            <text:p>$35,039.8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91-100% of pupils in lowest super output areas</text:p>
          </table:table-cell>
          <table:table-cell office:value-type="currency" office:value="0.25" table:style-name="ce58">
            <text:p>$0.25</text:p>
          </table:table-cell>
          <table:table-cell office:value-type="currency" office:value="0" table:style-name="ce58">
            <text:p>$0.00</text:p>
          </table:table-cell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95248216024836E-3" table:formula="msoxl:=SUM(N16:N20)/19149650" table:style-name="ce173">
            <text:p>0.5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1:N22)/19149650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25" table:style-name="ce62">
            <text:p>$0.25</text:p>
          </table:table-cell>
          <table:table-cell office:value-type="currency" office:value="0" table:style-name="ce62">
            <text:p>$0.00</text:p>
          </table:table-cell>
          <table:table-cell office:value-type="currency" office:value="0.25" table:style-name="ce63">
            <text:p>$0.25</text:p>
          </table:table-cell>
          <table:table-cell office:value-type="string" table:style-name="ce115">
            <text:p>PerHour</text:p>
          </table:table-cell>
          <table:table-cell office:value-type="float" office:value="763004" table:style-name="ce90">
            <text:p>763,00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90751" table:style-name="ce63">
            <text:p>$190,751.00</text:p>
          </table:table-cell>
          <table:table-cell table:number-columns-repeated="2" table:style-name="ce63"/>
          <table:table-cell office:value-type="currency" office:value="190751" table:style-name="ce159">
            <text:p>$190,751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9.9610697845652525E-3" table:formula="msoxl:=SUM(N23:N24)/19149650" table:style-name="ce175">
            <text:p>1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5:N26)/1914965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7:N28)/19149650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19149650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326086.15" table:style-name="ce77">
            <text:p>$3,326,086.15</text:p>
          </table:table-cell>
          <table:table-cell table:style-name="ce77"/>
          <table:table-cell office:value-type="currency" office:value="7658544.2000000002" table:style-name="ce77">
            <text:p>$7,658,544.20</text:p>
          </table:table-cell>
          <table:table-cell office:value-type="currency" office:value="10984630.35" table:style-name="ce166">
            <text:p>$10,984,630.35</text:p>
          </table:table-cell>
          <table:table-cell office:value-type="percentage" office:value="0.57362042387197676" table:formula="msoxl:=SUM(O8:O30)" table:style-name="ce182">
            <text:p>57.3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Hourly Rate</text:p>
          </table:table-cell>
          <table:table-cell office:value-type="currency" office:value="5" table:style-name="ce79">
            <text:p>$5.00</text:p>
          </table:table-cell>
          <table:table-cell office:value-type="currency" office:value="0" table:style-name="ce79">
            <text:p>$0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813238" table:style-name="ce99">
            <text:p>813,238</text:p>
          </table:table-cell>
          <table:table-cell office:value-type="float" office:value="0" table:style-name="ce99">
            <text:p>0</text:p>
          </table:table-cell>
          <table:table-cell office:value-type="float" office:value="85500" table:style-name="ce140">
            <text:p>85,500</text:p>
          </table:table-cell>
          <table:table-cell office:value-type="currency" office:value="4066190" table:style-name="ce80">
            <text:p>$4,066,190.00</text:p>
          </table:table-cell>
          <table:table-cell table:style-name="ce80"/>
          <table:table-cell office:value-type="currency" office:value="427500" table:style-name="ce80">
            <text:p>$427,500.00</text:p>
          </table:table-cell>
          <table:table-cell office:value-type="currency" office:value="4493690" table:style-name="ce168">
            <text:p>$4,493,69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466173010994978" table:formula="msoxl:=SUM(N35:N36)/19149650" table:style-name="ce172">
            <text:p>23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914965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1914965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066190" table:style-name="ce145">
            <text:p>$4,066,190.00</text:p>
          </table:table-cell>
          <table:table-cell table:style-name="ce77"/>
          <table:table-cell office:value-type="currency" office:value="427500" table:style-name="ce77">
            <text:p>$427,500.00</text:p>
          </table:table-cell>
          <table:table-cell office:value-type="currency" office:value="4493690" table:style-name="ce77">
            <text:p>$4,493,690.00</text:p>
          </table:table-cell>
          <table:table-cell office:value-type="percentage" office:value="0.23466173010994978" table:formula="msoxl:=SUM(N35:N40)/19149650" table:style-name="ce182">
            <text:p>23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his contingency includes funding that may potentially be held centrally, funding for increasing places for 2 years olds in PVI's and childminder.Contingency will also be used to increase capacity building allocation.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671330" table:style-name="ce141">
            <text:p>$2,671,33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3949758872877571" table:formula="msoxl:=SUM(N45:N46)/19149650" table:style-name="ce186">
            <text:p>13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7:N48)/1914965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&amp; capacity building - This budget is used for marketing &amp; to increase the capacity for 2 year old places.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00000" table:style-name="ce143">
            <text:p>$1,00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2220275566394164E-2" table:formula="msoxl:=SUM(N49:N50)/19149650" table:style-name="ce178">
            <text:p>5.22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1:N52)/1914965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671330" table:style-name="ce77">
            <text:p>$3,671,330.00</text:p>
          </table:table-cell>
          <table:table-cell office:value-type="percentage" office:value="0.19171786429516988" table:formula="msoxl:=SUM(O45:O52)" table:style-name="ce182">
            <text:p>19.1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3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3"/>
        </table:database-range>
        <table:database-range table:target-range-address="EY_Table.B6:EY_Table.O5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23Z</meta:creation-date>
    <dc:date>2014-09-23T13:46:52Z</dc:date>
  </office:meta>
</office:document-meta>
</file>