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St. Helens</text:p>
          </table:table-cell>
          <table:table-cell office:value-type="float" office:value="342" table:style-name="ce214">
            <text:p>342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524568" table:style-name="ce1">
            <text:p>2524568</text:p>
          </table:table-cell>
          <table:table-cell office:value-type="float" office:value="55724099" table:style-name="ce1">
            <text:p>55724099</text:p>
          </table:table-cell>
          <table:table-cell office:value-type="float" office:value="49814902" table:style-name="ce1">
            <text:p>49814902</text:p>
          </table:table-cell>
          <table:table-cell office:value-type="float" office:value="3957663" table:style-name="ce1">
            <text:p>3957663</text:p>
          </table:table-cell>
          <table:table-cell office:value-type="float" office:value="880000" table:style-name="ce1">
            <text:p>880000</text:p>
          </table:table-cell>
          <table:table-cell table:style-name="ce1"/>
          <table:table-cell office:value-type="float" office:value="112901232" table:style-name="ce1">
            <text:p>112901232</text:p>
          </table:table-cell>
          <table:table-cell table:style-name="ce1"/>
          <table:table-cell office:value-type="float" office:value="112901232" table:style-name="ce1">
            <text:p>11290123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94542" table:style-name="ce1">
            <text:p>19454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94542" table:style-name="ce1">
            <text:p>194542</text:p>
          </table:table-cell>
          <table:table-cell office:value-type="float" office:value="0" table:style-name="ce1">
            <text:p>0</text:p>
          </table:table-cell>
          <table:table-cell office:value-type="float" office:value="194542" table:style-name="ce1">
            <text:p>19454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23633" table:style-name="ce1">
            <text:p>236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3633" table:style-name="ce1">
            <text:p>23633</text:p>
          </table:table-cell>
          <table:table-cell office:value-type="float" office:value="0" table:style-name="ce1">
            <text:p>0</text:p>
          </table:table-cell>
          <table:table-cell office:value-type="float" office:value="23633" table:style-name="ce1">
            <text:p>2363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76251" table:style-name="ce1">
            <text:p>7625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76251" table:style-name="ce1">
            <text:p>76251</text:p>
          </table:table-cell>
          <table:table-cell office:value-type="float" office:value="0" table:style-name="ce1">
            <text:p>0</text:p>
          </table:table-cell>
          <table:table-cell office:value-type="float" office:value="76251" table:style-name="ce1">
            <text:p>7625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8724" table:style-name="ce1">
            <text:p>18724</text:p>
          </table:table-cell>
          <table:table-cell office:value-type="float" office:value="7786" table:style-name="ce1">
            <text:p>7786</text:p>
          </table:table-cell>
          <table:table-cell table:number-columns-repeated="3" table:style-name="ce1"/>
          <table:table-cell office:value-type="float" office:value="26510" table:style-name="ce1">
            <text:p>26510</text:p>
          </table:table-cell>
          <table:table-cell office:value-type="float" office:value="0" table:style-name="ce1">
            <text:p>0</text:p>
          </table:table-cell>
          <table:table-cell office:value-type="float" office:value="26510" table:style-name="ce1">
            <text:p>265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135891" table:style-name="ce1">
            <text:p>135891</text:p>
          </table:table-cell>
          <table:table-cell office:value-type="float" office:value="13292" table:style-name="ce1">
            <text:p>13292</text:p>
          </table:table-cell>
          <table:table-cell table:number-columns-repeated="3" table:style-name="ce1"/>
          <table:table-cell office:value-type="float" office:value="149183" table:style-name="ce1">
            <text:p>149183</text:p>
          </table:table-cell>
          <table:table-cell office:value-type="float" office:value="0" table:style-name="ce1">
            <text:p>0</text:p>
          </table:table-cell>
          <table:table-cell office:value-type="float" office:value="149183" table:style-name="ce1">
            <text:p>14918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3216" table:style-name="ce1">
            <text:p>3216</text:p>
          </table:table-cell>
          <table:table-cell office:value-type="float" office:value="2348" table:style-name="ce1">
            <text:p>2348</text:p>
          </table:table-cell>
          <table:table-cell table:number-columns-repeated="3" table:style-name="ce1"/>
          <table:table-cell office:value-type="float" office:value="5564" table:style-name="ce1">
            <text:p>5564</text:p>
          </table:table-cell>
          <table:table-cell office:value-type="float" office:value="0" table:style-name="ce1">
            <text:p>0</text:p>
          </table:table-cell>
          <table:table-cell office:value-type="float" office:value="5564" table:style-name="ce1">
            <text:p>55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1359" table:style-name="ce1">
            <text:p>11359</text:p>
          </table:table-cell>
          <table:table-cell office:value-type="float" office:value="1941487" table:style-name="ce1">
            <text:p>1941487</text:p>
          </table:table-cell>
          <table:table-cell office:value-type="float" office:value="1199389" table:style-name="ce1">
            <text:p>1199389</text:p>
          </table:table-cell>
          <table:table-cell office:value-type="float" office:value="3799056" table:style-name="ce1">
            <text:p>3799056</text:p>
          </table:table-cell>
          <table:table-cell office:value-type="float" office:value="1405313" table:style-name="ce1">
            <text:p>1405313</text:p>
          </table:table-cell>
          <table:table-cell table:style-name="ce1"/>
          <table:table-cell office:value-type="float" office:value="8356604" table:style-name="ce1">
            <text:p>8356604</text:p>
          </table:table-cell>
          <table:table-cell office:value-type="float" office:value="495000" table:style-name="ce1">
            <text:p>495000</text:p>
          </table:table-cell>
          <table:table-cell office:value-type="float" office:value="7861604" table:style-name="ce1">
            <text:p>786160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6241" table:style-name="ce1">
            <text:p>1526241</text:p>
          </table:table-cell>
          <table:table-cell office:value-type="float" office:value="0" table:style-name="ce1">
            <text:p>0</text:p>
          </table:table-cell>
          <table:table-cell office:value-type="float" office:value="498747" table:style-name="ce1">
            <text:p>498747</text:p>
          </table:table-cell>
          <table:table-cell office:value-type="float" office:value="2024988" table:style-name="ce1">
            <text:p>2024988</text:p>
          </table:table-cell>
          <table:table-cell office:value-type="float" office:value="0" table:style-name="ce1">
            <text:p>0</text:p>
          </table:table-cell>
          <table:table-cell office:value-type="float" office:value="2024988" table:style-name="ce1">
            <text:p>202498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4159" table:style-name="ce1">
            <text:p>4159</text:p>
          </table:table-cell>
          <table:table-cell office:value-type="float" office:value="1277831" table:style-name="ce1">
            <text:p>1277831</text:p>
          </table:table-cell>
          <table:table-cell office:value-type="float" office:value="665037" table:style-name="ce1">
            <text:p>665037</text:p>
          </table:table-cell>
          <table:table-cell office:value-type="float" office:value="29544" table:style-name="ce1">
            <text:p>29544</text:p>
          </table:table-cell>
          <table:table-cell office:value-type="float" office:value="6238" table:style-name="ce1">
            <text:p>6238</text:p>
          </table:table-cell>
          <table:table-cell office:value-type="float" office:value="0" table:style-name="ce1">
            <text:p>0</text:p>
          </table:table-cell>
          <table:table-cell office:value-type="float" office:value="1982809" table:style-name="ce1">
            <text:p>1982809</text:p>
          </table:table-cell>
          <table:table-cell office:value-type="float" office:value="84173" table:style-name="ce1">
            <text:p>84173</text:p>
          </table:table-cell>
          <table:table-cell office:value-type="float" office:value="1898636" table:style-name="ce1">
            <text:p>189863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3541373" table:style-name="ce1">
            <text:p>3541373</text:p>
          </table:table-cell>
          <table:table-cell table:number-columns-repeated="5" table:style-name="ce1"/>
          <table:table-cell office:value-type="float" office:value="3541373" table:style-name="ce1">
            <text:p>3541373</text:p>
          </table:table-cell>
          <table:table-cell office:value-type="float" office:value="0" table:style-name="ce1">
            <text:p>0</text:p>
          </table:table-cell>
          <table:table-cell office:value-type="float" office:value="3541373" table:style-name="ce1">
            <text:p>354137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372" table:style-name="ce1">
            <text:p>372</text:p>
          </table:table-cell>
          <table:table-cell office:value-type="float" office:value="114310" table:style-name="ce1">
            <text:p>114310</text:p>
          </table:table-cell>
          <table:table-cell office:value-type="float" office:value="59491" table:style-name="ce1">
            <text:p>59491</text:p>
          </table:table-cell>
          <table:table-cell office:value-type="float" office:value="2643" table:style-name="ce1">
            <text:p>2643</text:p>
          </table:table-cell>
          <table:table-cell office:value-type="float" office:value="558" table:style-name="ce1">
            <text:p>558</text:p>
          </table:table-cell>
          <table:table-cell table:style-name="ce1"/>
          <table:table-cell office:value-type="float" office:value="177374" table:style-name="ce1">
            <text:p>177374</text:p>
          </table:table-cell>
          <table:table-cell office:value-type="float" office:value="0" table:style-name="ce1">
            <text:p>0</text:p>
          </table:table-cell>
          <table:table-cell office:value-type="float" office:value="177374" table:style-name="ce1">
            <text:p>1773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419" table:style-name="ce1">
            <text:p>419</text:p>
          </table:table-cell>
          <table:table-cell office:value-type="float" office:value="128851" table:style-name="ce1">
            <text:p>128851</text:p>
          </table:table-cell>
          <table:table-cell office:value-type="float" office:value="67060" table:style-name="ce1">
            <text:p>67060</text:p>
          </table:table-cell>
          <table:table-cell office:value-type="float" office:value="2979" table:style-name="ce1">
            <text:p>2979</text:p>
          </table:table-cell>
          <table:table-cell office:value-type="float" office:value="629" table:style-name="ce1">
            <text:p>629</text:p>
          </table:table-cell>
          <table:table-cell table:style-name="ce1"/>
          <table:table-cell office:value-type="float" office:value="199938" table:style-name="ce1">
            <text:p>199938</text:p>
          </table:table-cell>
          <table:table-cell office:value-type="float" office:value="0" table:style-name="ce1">
            <text:p>0</text:p>
          </table:table-cell>
          <table:table-cell office:value-type="float" office:value="199938" table:style-name="ce1">
            <text:p>1999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49" table:style-name="ce1">
            <text:p>49</text:p>
          </table:table-cell>
          <table:table-cell office:value-type="float" office:value="15042" table:style-name="ce1">
            <text:p>15042</text:p>
          </table:table-cell>
          <table:table-cell office:value-type="float" office:value="7829" table:style-name="ce1">
            <text:p>7829</text:p>
          </table:table-cell>
          <table:table-cell office:value-type="float" office:value="348" table:style-name="ce1">
            <text:p>348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23341" table:style-name="ce1">
            <text:p>23341</text:p>
          </table:table-cell>
          <table:table-cell office:value-type="float" office:value="0" table:style-name="ce1">
            <text:p>0</text:p>
          </table:table-cell>
          <table:table-cell office:value-type="float" office:value="23341" table:style-name="ce1">
            <text:p>233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85680" table:style-name="ce1">
            <text:p>85680</text:p>
          </table:table-cell>
          <table:table-cell office:value-type="float" office:value="64457" table:style-name="ce1">
            <text:p>64457</text:p>
          </table:table-cell>
          <table:table-cell office:value-type="float" office:value="20359" table:style-name="ce1">
            <text:p>2035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0496" table:style-name="ce1">
            <text:p>170496</text:p>
          </table:table-cell>
          <table:table-cell office:value-type="float" office:value="0" table:style-name="ce1">
            <text:p>0</text:p>
          </table:table-cell>
          <table:table-cell office:value-type="float" office:value="170496" table:style-name="ce1">
            <text:p>1704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4165" table:style-name="ce1">
            <text:p>4165</text:p>
          </table:table-cell>
          <table:table-cell office:value-type="float" office:value="1123533" table:style-name="ce1">
            <text:p>1123533</text:p>
          </table:table-cell>
          <table:table-cell office:value-type="float" office:value="686745" table:style-name="ce1">
            <text:p>686745</text:p>
          </table:table-cell>
          <table:table-cell office:value-type="float" office:value="348128" table:style-name="ce1">
            <text:p>348128</text:p>
          </table:table-cell>
          <table:table-cell office:value-type="float" office:value="6247" table:style-name="ce1">
            <text:p>6247</text:p>
          </table:table-cell>
          <table:table-cell table:style-name="ce1"/>
          <table:table-cell office:value-type="float" office:value="2168818" table:style-name="ce1">
            <text:p>2168818</text:p>
          </table:table-cell>
          <table:table-cell office:value-type="float" office:value="0" table:style-name="ce1">
            <text:p>0</text:p>
          </table:table-cell>
          <table:table-cell office:value-type="float" office:value="2168818" table:style-name="ce1">
            <text:p>21688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278000" table:style-name="ce1">
            <text:p>278000</text:p>
          </table:table-cell>
          <table:table-cell office:value-type="float" office:value="239000" table:style-name="ce1">
            <text:p>239000</text:p>
          </table:table-cell>
          <table:table-cell office:value-type="float" office:value="38711" table:style-name="ce1">
            <text:p>387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5711" table:style-name="ce1">
            <text:p>555711</text:p>
          </table:table-cell>
          <table:table-cell office:value-type="float" office:value="0" table:style-name="ce1">
            <text:p>0</text:p>
          </table:table-cell>
          <table:table-cell office:value-type="float" office:value="555711" table:style-name="ce1">
            <text:p>5557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00" table:style-name="ce1">
            <text:p>5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00" table:style-name="ce1">
            <text:p>50500</text:p>
          </table:table-cell>
          <table:table-cell office:value-type="float" office:value="0" table:style-name="ce1">
            <text:p>0</text:p>
          </table:table-cell>
          <table:table-cell office:value-type="float" office:value="50500" table:style-name="ce1">
            <text:p>50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25830" table:style-name="ce1">
            <text:p>25830</text:p>
          </table:table-cell>
          <table:table-cell office:value-type="float" office:value="22215" table:style-name="ce1">
            <text:p>22215</text:p>
          </table:table-cell>
          <table:table-cell office:value-type="float" office:value="3616" table:style-name="ce1">
            <text:p>36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61" table:style-name="ce1">
            <text:p>51661</text:p>
          </table:table-cell>
          <table:table-cell office:value-type="float" office:value="0" table:style-name="ce1">
            <text:p>0</text:p>
          </table:table-cell>
          <table:table-cell office:value-type="float" office:value="51661" table:style-name="ce1">
            <text:p>516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615" table:style-name="ce1">
            <text:p>615</text:p>
          </table:table-cell>
          <table:table-cell office:value-type="float" office:value="188900" table:style-name="ce1">
            <text:p>188900</text:p>
          </table:table-cell>
          <table:table-cell office:value-type="float" office:value="98311" table:style-name="ce1">
            <text:p>98311</text:p>
          </table:table-cell>
          <table:table-cell office:value-type="float" office:value="4367" table:style-name="ce1">
            <text:p>4367</text:p>
          </table:table-cell>
          <table:table-cell office:value-type="float" office:value="922" table:style-name="ce1">
            <text:p>922</text:p>
          </table:table-cell>
          <table:table-cell office:value-type="float" office:value="0" table:style-name="ce1">
            <text:p>0</text:p>
          </table:table-cell>
          <table:table-cell office:value-type="float" office:value="293115" table:style-name="ce1">
            <text:p>293115</text:p>
          </table:table-cell>
          <table:table-cell office:value-type="float" office:value="0" table:style-name="ce1">
            <text:p>0</text:p>
          </table:table-cell>
          <table:table-cell office:value-type="float" office:value="293115" table:style-name="ce1">
            <text:p>2931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6087079" table:style-name="ce1">
            <text:p>6087079</text:p>
          </table:table-cell>
          <table:table-cell office:value-type="float" office:value="61355820" table:style-name="ce1">
            <text:p>61355820</text:p>
          </table:table-cell>
          <table:table-cell office:value-type="float" office:value="52947862" table:style-name="ce1">
            <text:p>52947862</text:p>
          </table:table-cell>
          <table:table-cell office:value-type="float" office:value="9784155" table:style-name="ce1">
            <text:p>9784155</text:p>
          </table:table-cell>
          <table:table-cell office:value-type="float" office:value="2299980" table:style-name="ce1">
            <text:p>2299980</text:p>
          </table:table-cell>
          <table:table-cell office:value-type="float" office:value="498747" table:style-name="ce1">
            <text:p>498747</text:p>
          </table:table-cell>
          <table:table-cell office:value-type="float" office:value="132973643" table:style-name="ce1">
            <text:p>132973643</text:p>
          </table:table-cell>
          <table:table-cell office:value-type="float" office:value="579173" table:style-name="ce1">
            <text:p>579173</text:p>
          </table:table-cell>
          <table:table-cell office:value-type="float" office:value="132394470" table:style-name="ce1">
            <text:p>1323944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27991000" table:style-name="ce1">
            <text:p>127991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4403470" table:style-name="ce1">
            <text:p>440347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32394470" table:style-name="ce1">
            <text:p>13239447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1439187" table:style-name="ce1">
            <text:p>-11439187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780956" table:style-name="ce1">
            <text:p>780956</text:p>
          </table:table-cell>
          <table:table-cell office:value-type="float" office:value="382121" table:style-name="ce1">
            <text:p>382121</text:p>
          </table:table-cell>
          <table:table-cell office:value-type="float" office:value="398835" table:style-name="ce1">
            <text:p>3988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52076" table:style-name="ce1">
            <text:p>352076</text:p>
          </table:table-cell>
          <table:table-cell office:value-type="float" office:value="85905" table:style-name="ce1">
            <text:p>85905</text:p>
          </table:table-cell>
          <table:table-cell office:value-type="float" office:value="266171" table:style-name="ce1">
            <text:p>2661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482072" table:style-name="ce1">
            <text:p>482072</text:p>
          </table:table-cell>
          <table:table-cell office:value-type="float" office:value="115468" table:style-name="ce1">
            <text:p>115468</text:p>
          </table:table-cell>
          <table:table-cell office:value-type="float" office:value="366604" table:style-name="ce1">
            <text:p>3666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993122" table:style-name="ce1">
            <text:p>993122</text:p>
          </table:table-cell>
          <table:table-cell office:value-type="float" office:value="0" table:style-name="ce1">
            <text:p>0</text:p>
          </table:table-cell>
          <table:table-cell office:value-type="float" office:value="993122" table:style-name="ce1">
            <text:p>9931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605528" table:style-name="ce1">
            <text:p>605528</text:p>
          </table:table-cell>
          <table:table-cell office:value-type="float" office:value="0" table:style-name="ce1">
            <text:p>0</text:p>
          </table:table-cell>
          <table:table-cell office:value-type="float" office:value="605528" table:style-name="ce1">
            <text:p>6055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45668" table:style-name="ce1">
            <text:p>145668</text:p>
          </table:table-cell>
          <table:table-cell office:value-type="float" office:value="0" table:style-name="ce1">
            <text:p>0</text:p>
          </table:table-cell>
          <table:table-cell office:value-type="float" office:value="145668" table:style-name="ce1">
            <text:p>1456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61493" table:style-name="ce1">
            <text:p>61493</text:p>
          </table:table-cell>
          <table:table-cell office:value-type="float" office:value="0" table:style-name="ce1">
            <text:p>0</text:p>
          </table:table-cell>
          <table:table-cell office:value-type="float" office:value="61493" table:style-name="ce1">
            <text:p>614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2047" table:style-name="ce1">
            <text:p>1742047</text:p>
          </table:table-cell>
          <table:table-cell office:value-type="float" office:value="0" table:style-name="ce1">
            <text:p>0</text:p>
          </table:table-cell>
          <table:table-cell office:value-type="float" office:value="235712" table:style-name="ce1">
            <text:p>235712</text:p>
          </table:table-cell>
          <table:table-cell office:value-type="float" office:value="1977759" table:style-name="ce1">
            <text:p>1977759</text:p>
          </table:table-cell>
          <table:table-cell office:value-type="float" office:value="0" table:style-name="ce1">
            <text:p>0</text:p>
          </table:table-cell>
          <table:table-cell office:value-type="float" office:value="1977759" table:style-name="ce1">
            <text:p>19777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62087" table:style-name="ce1">
            <text:p>62087</text:p>
          </table:table-cell>
          <table:table-cell office:value-type="float" office:value="323645" table:style-name="ce1">
            <text:p>323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32" table:style-name="ce1">
            <text:p>385732</text:p>
          </table:table-cell>
          <table:table-cell office:value-type="float" office:value="0" table:style-name="ce1">
            <text:p>0</text:p>
          </table:table-cell>
          <table:table-cell office:value-type="float" office:value="385732" table:style-name="ce1">
            <text:p>3857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83143" table:style-name="ce1">
            <text:p>83143</text:p>
          </table:table-cell>
          <table:table-cell office:value-type="float" office:value="0" table:style-name="ce1">
            <text:p>0</text:p>
          </table:table-cell>
          <table:table-cell office:value-type="float" office:value="83143" table:style-name="ce1">
            <text:p>831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01908" table:style-name="ce1">
            <text:p>101908</text:p>
          </table:table-cell>
          <table:table-cell office:value-type="float" office:value="11580" table:style-name="ce1">
            <text:p>11580</text:p>
          </table:table-cell>
          <table:table-cell office:value-type="float" office:value="2316" table:style-name="ce1">
            <text:p>2316</text:p>
          </table:table-cell>
          <table:table-cell table:style-name="ce1"/>
          <table:table-cell office:value-type="float" office:value="115804" table:style-name="ce1">
            <text:p>115804</text:p>
          </table:table-cell>
          <table:table-cell office:value-type="float" office:value="0" table:style-name="ce1">
            <text:p>0</text:p>
          </table:table-cell>
          <table:table-cell office:value-type="float" office:value="115804" table:style-name="ce1">
            <text:p>1158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605767" table:style-name="ce1">
            <text:p>605767</text:p>
          </table:table-cell>
          <table:table-cell office:value-type="float" office:value="605767" table:style-name="ce1">
            <text:p>60576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111944" table:style-name="ce1">
            <text:p>2111944</text:p>
          </table:table-cell>
          <table:table-cell office:value-type="float" office:value="69000" table:style-name="ce1">
            <text:p>69000</text:p>
          </table:table-cell>
          <table:table-cell office:value-type="float" office:value="2042944" table:style-name="ce1">
            <text:p>20429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8701064" table:style-name="ce1">
            <text:p>8701064</text:p>
          </table:table-cell>
          <table:table-cell office:value-type="float" office:value="1258261" table:style-name="ce1">
            <text:p>1258261</text:p>
          </table:table-cell>
          <table:table-cell office:value-type="float" office:value="7442803" table:style-name="ce1">
            <text:p>744280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368902" table:style-name="ce1">
            <text:p>1368902</text:p>
          </table:table-cell>
          <table:table-cell office:value-type="float" office:value="60159" table:style-name="ce1">
            <text:p>60159</text:p>
          </table:table-cell>
          <table:table-cell office:value-type="float" office:value="1308743" table:style-name="ce1">
            <text:p>13087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983360" table:style-name="ce1">
            <text:p>983360</text:p>
          </table:table-cell>
          <table:table-cell office:value-type="float" office:value="0" table:style-name="ce1">
            <text:p>0</text:p>
          </table:table-cell>
          <table:table-cell office:value-type="float" office:value="983360" table:style-name="ce1">
            <text:p>9833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393540" table:style-name="ce1">
            <text:p>393540</text:p>
          </table:table-cell>
          <table:table-cell office:value-type="float" office:value="0" table:style-name="ce1">
            <text:p>0</text:p>
          </table:table-cell>
          <table:table-cell office:value-type="float" office:value="393540" table:style-name="ce1">
            <text:p>3935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372054" table:style-name="ce1">
            <text:p>372054</text:p>
          </table:table-cell>
          <table:table-cell office:value-type="float" office:value="0" table:style-name="ce1">
            <text:p>0</text:p>
          </table:table-cell>
          <table:table-cell office:value-type="float" office:value="372054" table:style-name="ce1">
            <text:p>3720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3117856" table:style-name="ce1">
            <text:p>3117856</text:p>
          </table:table-cell>
          <table:table-cell office:value-type="float" office:value="60159" table:style-name="ce1">
            <text:p>60159</text:p>
          </table:table-cell>
          <table:table-cell office:value-type="float" office:value="3057697" table:style-name="ce1">
            <text:p>305769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4431804" table:style-name="ce1">
            <text:p>4431804</text:p>
          </table:table-cell>
          <table:table-cell office:value-type="float" office:value="438882" table:style-name="ce1">
            <text:p>438882</text:p>
          </table:table-cell>
          <table:table-cell office:value-type="float" office:value="3992922" table:style-name="ce1">
            <text:p>39929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680969" table:style-name="ce1">
            <text:p>6680969</text:p>
          </table:table-cell>
          <table:table-cell office:value-type="float" office:value="0" table:style-name="ce1">
            <text:p>0</text:p>
          </table:table-cell>
          <table:table-cell office:value-type="float" office:value="6680969" table:style-name="ce1">
            <text:p>6680969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638737" table:style-name="ce15">
            <text:p>638737</text:p>
          </table:table-cell>
          <table:table-cell office:value-type="float" office:value="0" table:style-name="ce15">
            <text:p>0</text:p>
          </table:table-cell>
          <table:table-cell office:value-type="float" office:value="638737" table:style-name="ce1">
            <text:p>6387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712077" table:style-name="ce1">
            <text:p>712077</text:p>
          </table:table-cell>
          <table:table-cell office:value-type="float" office:value="0" table:style-name="ce1">
            <text:p>0</text:p>
          </table:table-cell>
          <table:table-cell office:value-type="float" office:value="712077" table:style-name="ce1">
            <text:p>7120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762858" table:style-name="ce1">
            <text:p>762858</text:p>
          </table:table-cell>
          <table:table-cell office:value-type="float" office:value="68348" table:style-name="ce1">
            <text:p>68348</text:p>
          </table:table-cell>
          <table:table-cell office:value-type="float" office:value="694510" table:style-name="ce1">
            <text:p>6945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276445" table:style-name="ce1">
            <text:p>13276445</text:p>
          </table:table-cell>
          <table:table-cell office:value-type="float" office:value="507230" table:style-name="ce1">
            <text:p>507230</text:p>
          </table:table-cell>
          <table:table-cell office:value-type="float" office:value="12769215" table:style-name="ce1">
            <text:p>1276921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5471793" table:style-name="ce1">
            <text:p>5471793</text:p>
          </table:table-cell>
          <table:table-cell office:value-type="float" office:value="258865" table:style-name="ce1">
            <text:p>258865</text:p>
          </table:table-cell>
          <table:table-cell office:value-type="float" office:value="5212928" table:style-name="ce1">
            <text:p>52129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71605" table:style-name="ce1">
            <text:p>171605</text:p>
          </table:table-cell>
          <table:table-cell office:value-type="float" office:value="0" table:style-name="ce1">
            <text:p>0</text:p>
          </table:table-cell>
          <table:table-cell office:value-type="float" office:value="171605" table:style-name="ce1">
            <text:p>1716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21831" table:style-name="ce1">
            <text:p>121831</text:p>
          </table:table-cell>
          <table:table-cell office:value-type="float" office:value="49831" table:style-name="ce1">
            <text:p>49831</text:p>
          </table:table-cell>
          <table:table-cell office:value-type="float" office:value="72000" table:style-name="ce1">
            <text:p>7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5765229" table:style-name="ce1">
            <text:p>5765229</text:p>
          </table:table-cell>
          <table:table-cell office:value-type="float" office:value="308696" table:style-name="ce1">
            <text:p>308696</text:p>
          </table:table-cell>
          <table:table-cell office:value-type="float" office:value="5456533" table:style-name="ce1">
            <text:p>545653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461302" table:style-name="ce1">
            <text:p>461302</text:p>
          </table:table-cell>
          <table:table-cell office:value-type="float" office:value="0" table:style-name="ce1">
            <text:p>0</text:p>
          </table:table-cell>
          <table:table-cell office:value-type="float" office:value="461302" table:style-name="ce1">
            <text:p>4613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557550" table:style-name="ce1">
            <text:p>557550</text:p>
          </table:table-cell>
          <table:table-cell office:value-type="float" office:value="9603" table:style-name="ce1">
            <text:p>9603</text:p>
          </table:table-cell>
          <table:table-cell office:value-type="float" office:value="547947" table:style-name="ce1">
            <text:p>5479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580899" table:style-name="ce1">
            <text:p>1580899</text:p>
          </table:table-cell>
          <table:table-cell office:value-type="float" office:value="585630" table:style-name="ce1">
            <text:p>585630</text:p>
          </table:table-cell>
          <table:table-cell office:value-type="float" office:value="995269" table:style-name="ce1">
            <text:p>9952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76815" table:style-name="ce1">
            <text:p>76815</text:p>
          </table:table-cell>
          <table:table-cell office:value-type="float" office:value="0" table:style-name="ce1">
            <text:p>0</text:p>
          </table:table-cell>
          <table:table-cell office:value-type="float" office:value="76815" table:style-name="ce1">
            <text:p>768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676566" table:style-name="ce1">
            <text:p>2676566</text:p>
          </table:table-cell>
          <table:table-cell office:value-type="float" office:value="595233" table:style-name="ce1">
            <text:p>595233</text:p>
          </table:table-cell>
          <table:table-cell office:value-type="float" office:value="2081333" table:style-name="ce1">
            <text:p>208133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616979" table:style-name="ce1">
            <text:p>1616979</text:p>
          </table:table-cell>
          <table:table-cell office:value-type="float" office:value="13901" table:style-name="ce1">
            <text:p>13901</text:p>
          </table:table-cell>
          <table:table-cell office:value-type="float" office:value="1603078" table:style-name="ce1">
            <text:p>16030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434580" table:style-name="ce1">
            <text:p>434580</text:p>
          </table:table-cell>
          <table:table-cell office:value-type="float" office:value="0" table:style-name="ce1">
            <text:p>0</text:p>
          </table:table-cell>
          <table:table-cell office:value-type="float" office:value="434580" table:style-name="ce1">
            <text:p>4345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051559" table:style-name="ce1">
            <text:p>2051559</text:p>
          </table:table-cell>
          <table:table-cell office:value-type="float" office:value="13901" table:style-name="ce1">
            <text:p>13901</text:p>
          </table:table-cell>
          <table:table-cell office:value-type="float" office:value="2037658" table:style-name="ce1">
            <text:p>203765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7258911" table:style-name="ce1">
            <text:p>7258911</text:p>
          </table:table-cell>
          <table:table-cell office:value-type="float" office:value="7722328" table:style-name="ce1">
            <text:p>7722328</text:p>
          </table:table-cell>
          <table:table-cell office:value-type="float" office:value="-463417" table:style-name="ce1">
            <text:p>-4634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41674707" table:style-name="ce1">
            <text:p>141674707</text:p>
          </table:table-cell>
          <table:table-cell office:value-type="float" office:value="1837434" table:style-name="ce1">
            <text:p>1837434</text:p>
          </table:table-cell>
          <table:table-cell office:value-type="float" office:value="139837273" table:style-name="ce1">
            <text:p>1398372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4146566" table:style-name="ce1">
            <text:p>34146566</text:p>
          </table:table-cell>
          <table:table-cell office:value-type="float" office:value="9207547" table:style-name="ce1">
            <text:p>9207547</text:p>
          </table:table-cell>
          <table:table-cell office:value-type="float" office:value="24939019" table:style-name="ce1">
            <text:p>249390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75821273" table:style-name="ce1">
            <text:p>175821273</text:p>
          </table:table-cell>
          <table:table-cell office:value-type="float" office:value="11044981" table:style-name="ce1">
            <text:p>11044981</text:p>
          </table:table-cell>
          <table:table-cell office:value-type="float" office:value="164776292" table:style-name="ce1">
            <text:p>1647762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487000" table:style-name="ce1">
            <text:p>487000</text:p>
          </table:table-cell>
          <table:table-cell office:value-type="float" office:value="6356000" table:style-name="ce1">
            <text:p>6356000</text:p>
          </table:table-cell>
          <table:table-cell office:value-type="float" office:value="1898000" table:style-name="ce1">
            <text:p>1898000</text:p>
          </table:table-cell>
          <table:table-cell office:value-type="float" office:value="340000" table:style-name="ce1">
            <text:p>340000</text:p>
          </table:table-cell>
          <table:table-cell office:value-type="float" office:value="273000" table:style-name="ce1">
            <text:p>273000</text:p>
          </table:table-cell>
          <table:table-cell table:style-name="ce1"/>
          <table:table-cell office:value-type="float" office:value="9354000" table:style-name="ce1">
            <text:p>9354000</text:p>
          </table:table-cell>
          <table:table-cell office:value-type="float" office:value="9354000" table:style-name="ce1">
            <text:p>9354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Pac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0" table:style-name="ce205">
            <text:p>20</text:p>
          </table:table-cell>
          <table:table-cell office:value-type="float" office:value="20" table:style-name="ce205">
            <text:p>20</text:p>
          </table:table-cell>
          <table:table-cell office:value-type="float" office:value="160000" table:style-name="ce205">
            <text:p>1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0000" table:style-name="ce205">
            <text:p>1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Launchpad Centre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0" table:style-name="ce205">
            <text:p>90</text:p>
          </table:table-cell>
          <table:table-cell office:value-type="float" office:value="90" table:style-name="ce205">
            <text:p>90</text:p>
          </table:table-cell>
          <table:table-cell office:value-type="float" office:value="720000" table:style-name="ce205">
            <text:p>7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20000" table:style-name="ce205">
            <text:p>72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110" table:formula="msoxl:=SUM(I7:I8)" table:style-name="ce205">
            <text:p>110</text:p>
          </table:table-cell>
          <table:table-cell office:value-type="float" office:value="110" table:formula="msoxl:=SUM(J7:J8)" table:style-name="ce205">
            <text:p>110</text:p>
          </table:table-cell>
          <table:table-cell office:value-type="float" office:value="880000" table:formula="msoxl:=SUM(K7:K8)" table:style-name="ce205">
            <text:p>880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880000" table:formula="msoxl:=SUM(O7:O8)" table:style-name="ce205">
            <text:p>88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Penkford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5" table:style-name="ce205">
            <text:p>55</text:p>
          </table:table-cell>
          <table:table-cell office:value-type="float" office:value="55" table:style-name="ce205">
            <text:p>55</text:p>
          </table:table-cell>
          <table:table-cell office:value-type="float" office:value="550000" table:style-name="ce205">
            <text:p>5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50000" table:style-name="ce205">
            <text:p>5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ill Green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5" table:style-name="ce205">
            <text:p>85</text:p>
          </table:table-cell>
          <table:table-cell office:value-type="float" office:value="85" table:style-name="ce205">
            <text:p>85</text:p>
          </table:table-cell>
          <table:table-cell office:value-type="float" office:value="866303" table:style-name="ce205">
            <text:p>86630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66303" table:style-name="ce205">
            <text:p>86630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Lansbury Bridge School</text:p>
          </table:table-cell>
          <table:table-cell office:value-type="float" office:value="7008" table:style-name="ce205">
            <text:p>70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08" table:style-name="ce205">
            <text:p>208</text:p>
          </table:table-cell>
          <table:table-cell office:value-type="float" office:value="208" table:style-name="ce205">
            <text:p>208</text:p>
          </table:table-cell>
          <table:table-cell office:value-type="float" office:value="2080000" table:style-name="ce205">
            <text:p>20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080000" table:style-name="ce205">
            <text:p>208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48" table:formula="msoxl:=SUM(F11:F13)" table:style-name="ce205">
            <text:p>348</text:p>
          </table:table-cell>
          <table:table-cell office:value-type="float" office:value="348" table:formula="msoxl:=SUM(G11:G13)" table:style-name="ce205">
            <text:p>348</text:p>
          </table:table-cell>
          <table:table-cell office:value-type="float" office:value="3496303" table:formula="msoxl:=SUM(H11:H13)" table:style-name="ce205">
            <text:p>3496303</text:p>
          </table:table-cell>
          <table:table-cell office:value-type="float" office:value="0" table:formula="msoxl:=SUM(I11:I13)" table:style-name="ce205">
            <text:p>0</text:p>
          </table:table-cell>
          <table:table-cell office:value-type="float" office:value="0" table:formula="msoxl:=SUM(J11:J13)" table:style-name="ce205">
            <text:p>0</text:p>
          </table:table-cell>
          <table:table-cell office:value-type="float" office:value="0" table:formula="msoxl:=SUM(K11:K13)" table:style-name="ce205">
            <text:p>0</text:p>
          </table:table-cell>
          <table:table-cell office:value-type="float" office:value="0" table:formula="msoxl:=SUM(L11:L13)" table:style-name="ce205">
            <text:p>0</text:p>
          </table:table-cell>
          <table:table-cell office:value-type="float" office:value="0" table:formula="msoxl:=SUM(M11:M13)" table:style-name="ce205">
            <text:p>0</text:p>
          </table:table-cell>
          <table:table-cell office:value-type="float" office:value="0" table:formula="msoxl:=SUM(N11:N13)" table:style-name="ce205">
            <text:p>0</text:p>
          </table:table-cell>
          <table:table-cell office:value-type="float" office:value="3496303" table:formula="msoxl:=SUM(O11:O13)" table:style-name="ce205">
            <text:p>3496303</text:p>
          </table:table-cell>
          <table:table-cell table:number-columns-repeated="16369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St. Helens</text:p>
          </table:table-cell>
          <table:table-cell office:value-type="float" office:value="342" table:style-name="ce12">
            <text:p>342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/text:p>
          </table:table-cell>
          <table:table-cell office:value-type="currency" office:value="3.32" table:style-name="ce54">
            <text:p>$3.32</text:p>
          </table:table-cell>
          <table:table-cell office:value-type="currency" office:value="3.42" table:style-name="ce54">
            <text:p>$3.42</text:p>
          </table:table-cell>
          <table:table-cell office:value-type="currency" office:value="2.86" table:style-name="ce55">
            <text:p>$2.86</text:p>
          </table:table-cell>
          <table:table-cell office:value-type="string" table:style-name="ce111">
            <text:p>PerHour</text:p>
          </table:table-cell>
          <table:table-cell office:value-type="float" office:value="234115" table:style-name="ce86">
            <text:p>234,115</text:p>
          </table:table-cell>
          <table:table-cell office:value-type="float" office:value="41415" table:style-name="ce86">
            <text:p>41,415</text:p>
          </table:table-cell>
          <table:table-cell office:value-type="float" office:value="649189" table:style-name="ce126">
            <text:p>649,189</text:p>
          </table:table-cell>
          <table:table-cell office:value-type="currency" office:value="777261.8" table:style-name="ce55">
            <text:p>$777,261.80</text:p>
          </table:table-cell>
          <table:table-cell office:value-type="currency" office:value="141639.29999999999" table:style-name="ce55">
            <text:p>$141,639.30</text:p>
          </table:table-cell>
          <table:table-cell office:value-type="currency" office:value="1856680.54" table:style-name="ce55">
            <text:p>$1,856,680.54</text:p>
          </table:table-cell>
          <table:table-cell office:value-type="currency" office:value="2775581.64" table:style-name="ce155">
            <text:p>$2,775,581.6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Base Rate</text:p>
          </table:table-cell>
          <table:table-cell office:value-type="currency" office:value="3.37" table:style-name="ce54">
            <text:p>$3.37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467686" table:style-name="ce86">
            <text:p>467,686</text:p>
          </table:table-cell>
          <table:table-cell table:style-name="ce86"/>
          <table:table-cell table:style-name="ce126"/>
          <table:table-cell office:value-type="currency" office:value="1576101.82" table:style-name="ce55">
            <text:p>$1,576,101.82</text:p>
          </table:table-cell>
          <table:table-cell table:number-columns-repeated="2" table:style-name="ce55"/>
          <table:table-cell office:value-type="currency" office:value="1576101.82" table:style-name="ce155">
            <text:p>$1,576,101.8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9435619112345317" table:formula="msoxl:=SUM(N8:N10)/7321676" table:style-name="ce172">
            <text:p>59.4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Deprivation ranking based on average IDACI score per pupil based at each setting (October Census).</text:p>
          </table:table-cell>
          <table:table-cell office:value-type="currency" office:value="0.05" table:style-name="ce58">
            <text:p>$0.05</text:p>
          </table:table-cell>
          <table:table-cell office:value-type="currency" office:value="0.05" table:style-name="ce58">
            <text:p>$0.05</text:p>
          </table:table-cell>
          <table:table-cell office:value-type="currency" office:value="0.05" table:style-name="ce59">
            <text:p>$0.05</text:p>
          </table:table-cell>
          <table:table-cell office:value-type="string" table:style-name="ce113">
            <text:p>PerHour</text:p>
          </table:table-cell>
          <table:table-cell office:value-type="float" office:value="245063" table:style-name="ce88">
            <text:p>245,063</text:p>
          </table:table-cell>
          <table:table-cell office:value-type="float" office:value="41415" table:style-name="ce88">
            <text:p>41,415</text:p>
          </table:table-cell>
          <table:table-cell office:value-type="float" office:value="82874" table:style-name="ce128">
            <text:p>82,874</text:p>
          </table:table-cell>
          <table:table-cell office:value-type="currency" office:value="12253.15" table:style-name="ce59">
            <text:p>$12,253.15</text:p>
          </table:table-cell>
          <table:table-cell office:value-type="currency" office:value="2070.75" table:style-name="ce59">
            <text:p>$2,070.75</text:p>
          </table:table-cell>
          <table:table-cell office:value-type="currency" office:value="4143.7" table:style-name="ce59">
            <text:p>$4,143.70</text:p>
          </table:table-cell>
          <table:table-cell office:value-type="currency" office:value="18467.599999999999" table:style-name="ce157">
            <text:p>$18,467.6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table:style-name="ce25"/>
          <table:table-cell office:value-type="string" table:style-name="ce28">
            <text:p>Deprivation ranking based on average IDACI score per pupil based at each setting (October Census).</text:p>
          </table:table-cell>
          <table:table-cell office:value-type="currency" office:value="0.1" table:style-name="ce58">
            <text:p>$0.10</text:p>
          </table:table-cell>
          <table:table-cell table:style-name="ce58"/>
          <table:table-cell office:value-type="currency" office:value="0.1" table:style-name="ce59">
            <text:p>$0.10</text:p>
          </table:table-cell>
          <table:table-cell office:value-type="string" table:style-name="ce113">
            <text:p>PerHour</text:p>
          </table:table-cell>
          <table:table-cell office:value-type="float" office:value="201404" table:style-name="ce88">
            <text:p>201,404</text:p>
          </table:table-cell>
          <table:table-cell table:style-name="ce88"/>
          <table:table-cell office:value-type="float" office:value="139067" table:style-name="ce128">
            <text:p>139,067</text:p>
          </table:table-cell>
          <table:table-cell office:value-type="currency" office:value="20140.400000000001" table:style-name="ce59">
            <text:p>$20,140.40</text:p>
          </table:table-cell>
          <table:table-cell table:style-name="ce59"/>
          <table:table-cell office:value-type="currency" office:value="13906.7" table:style-name="ce59">
            <text:p>$13,906.70</text:p>
          </table:table-cell>
          <table:table-cell office:value-type="currency" office:value="34047.1" table:style-name="ce157">
            <text:p>$34,047.1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table:style-name="ce25"/>
          <table:table-cell office:value-type="string" table:style-name="ce28">
            <text:p>Deprivation ranking based on average IDACI score per pupil based at each setting (October Census).</text:p>
          </table:table-cell>
          <table:table-cell office:value-type="currency" office:value="0.15" table:style-name="ce58">
            <text:p>$0.15</text:p>
          </table:table-cell>
          <table:table-cell table:style-name="ce58"/>
          <table:table-cell office:value-type="currency" office:value="0.15" table:style-name="ce59">
            <text:p>$0.15</text:p>
          </table:table-cell>
          <table:table-cell office:value-type="string" table:style-name="ce113">
            <text:p>PerHour</text:p>
          </table:table-cell>
          <table:table-cell office:value-type="float" office:value="176215" table:style-name="ce88">
            <text:p>176,215</text:p>
          </table:table-cell>
          <table:table-cell table:style-name="ce88"/>
          <table:table-cell office:value-type="float" office:value="184608" table:style-name="ce128">
            <text:p>184,608</text:p>
          </table:table-cell>
          <table:table-cell office:value-type="currency" office:value="26432.25" table:style-name="ce59">
            <text:p>$26,432.25</text:p>
          </table:table-cell>
          <table:table-cell table:style-name="ce59"/>
          <table:table-cell office:value-type="currency" office:value="27691.200000000001" table:style-name="ce59">
            <text:p>$27,691.20</text:p>
          </table:table-cell>
          <table:table-cell office:value-type="currency" office:value="54123.45" table:style-name="ce157">
            <text:p>$54,123.4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table:style-name="ce25"/>
          <table:table-cell office:value-type="string" table:style-name="ce28">
            <text:p>Deprivation ranking based on average IDACI score per pupil based at each setting (October Census).</text:p>
          </table:table-cell>
          <table:table-cell office:value-type="currency" office:value="0.2" table:style-name="ce58">
            <text:p>$0.20</text:p>
          </table:table-cell>
          <table:table-cell table:style-name="ce58"/>
          <table:table-cell office:value-type="currency" office:value="0.2" table:style-name="ce59">
            <text:p>$0.20</text:p>
          </table:table-cell>
          <table:table-cell office:value-type="string" table:style-name="ce113">
            <text:p>PerHour</text:p>
          </table:table-cell>
          <table:table-cell office:value-type="float" office:value="79119" table:style-name="ce88">
            <text:p>79,119</text:p>
          </table:table-cell>
          <table:table-cell table:style-name="ce88"/>
          <table:table-cell office:value-type="float" office:value="242640" table:style-name="ce128">
            <text:p>242,640</text:p>
          </table:table-cell>
          <table:table-cell office:value-type="currency" office:value="15823.8" table:style-name="ce59">
            <text:p>$15,823.80</text:p>
          </table:table-cell>
          <table:table-cell table:style-name="ce59"/>
          <table:table-cell office:value-type="currency" office:value="48528" table:style-name="ce59">
            <text:p>$48,528.00</text:p>
          </table:table-cell>
          <table:table-cell office:value-type="currency" office:value="64351.8" table:style-name="ce157">
            <text:p>$64,351.8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3353935628946162E-2" table:formula="msoxl:=SUM(N11:N15)/7321676" table:style-name="ce173">
            <text:p>2.3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6:N17)/7321676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8:N19)/7321676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0:N21)/7321676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22:N23)/7321676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4:N25)/7321676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2428013.2200000002" table:style-name="ce77">
            <text:p>$2,428,013.22</text:p>
          </table:table-cell>
          <table:table-cell office:value-type="currency" office:value="143710.04999999999" table:style-name="ce77">
            <text:p>$143,710.05</text:p>
          </table:table-cell>
          <table:table-cell office:value-type="currency" office:value="1950950.14" table:style-name="ce77">
            <text:p>$1,950,950.14</text:p>
          </table:table-cell>
          <table:table-cell office:value-type="currency" office:value="4522673.41" table:style-name="ce166">
            <text:p>$4,522,673.41</text:p>
          </table:table-cell>
          <table:table-cell office:value-type="percentage" office:value="0.61771012675239934" table:formula="msoxl:=SUM(O8:O25)" table:style-name="ce182">
            <text:p>61.7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4.8499999999999996" table:style-name="ce79">
            <text:p>$4.8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577114" table:style-name="ce99">
            <text:p>577,114</text:p>
          </table:table-cell>
          <table:table-cell table:style-name="ce99"/>
          <table:table-cell table:style-name="ce140"/>
          <table:table-cell office:value-type="currency" office:value="2799002.9" table:style-name="ce80">
            <text:p>$2,799,002.90</text:p>
          </table:table-cell>
          <table:table-cell table:number-columns-repeated="2" table:style-name="ce80"/>
          <table:table-cell office:value-type="currency" office:value="2799002.9" table:style-name="ce168">
            <text:p>$2,799,002.9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3822899155876332" table:formula="msoxl:=SUM(N30:N31)/7321676" table:style-name="ce172">
            <text:p>38.2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2:N33)/7321676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4:N35)/7321676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799002.9" table:style-name="ce145">
            <text:p>$2,799,002.90</text:p>
          </table:table-cell>
          <table:table-cell table:number-columns-repeated="2" table:style-name="ce77"/>
          <table:table-cell office:value-type="currency" office:value="2799002.9" table:style-name="ce77">
            <text:p>$2,799,002.90</text:p>
          </table:table-cell>
          <table:table-cell office:value-type="percentage" office:value="0.3822899155876332" table:formula="msoxl:=SUM(N30:N35)/7321676" table:style-name="ce182">
            <text:p>38.2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0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0:N41)/7321676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2:N43)/7321676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4:N45)/7321676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6:N47)/7321676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3" table:style-name="ce77"/>
          <table:table-cell office:value-type="percentage" office:value="0" table:formula="msoxl:=SUM(O40:O47)" table:style-name="ce182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5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42"/>
        </table:database-range>
        <table:database-range table:target-range-address="HighNeedsTable.A4:HighNeedsTable.O1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42"/>
        </table:database-range>
        <table:database-range table:target-range-address="EY_Table.B6:EY_Table.O4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4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4:34Z</meta:creation-date>
    <dc:date>2014-09-23T13:47:00Z</dc:date>
  </office:meta>
</office:document-meta>
</file>