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33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39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42" style:family="table-cell" style:parent-style-name="Default" style:data-style-name="N0">
      <style:table-cell-properties fo:border="thin solid #000000" style:vertical-align="top" fo:background-color="#C0C0C0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45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4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5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4.550833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40.9pt" style:use-optimal-row-height="true" fo:break-before="auto"/>
    </style:style>
    <style:style style:name="ro12" style:family="table-row">
      <style:table-row-properties style:row-height="61.1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West Berkshire</text:p>
          </table:table-cell>
          <table:table-cell office:value-type="float" office:value="869" table:style-name="ce214">
            <text:p>869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7498420" table:style-name="ce1">
            <text:p>7498420</text:p>
          </table:table-cell>
          <table:table-cell office:value-type="float" office:value="48845480" table:style-name="ce1">
            <text:p>48845480</text:p>
          </table:table-cell>
          <table:table-cell office:value-type="float" office:value="50514580" table:style-name="ce1">
            <text:p>50514580</text:p>
          </table:table-cell>
          <table:table-cell office:value-type="float" office:value="3505700" table:style-name="ce1">
            <text:p>3505700</text:p>
          </table:table-cell>
          <table:table-cell office:value-type="float" office:value="672000" table:style-name="ce1">
            <text:p>672000</text:p>
          </table:table-cell>
          <table:table-cell table:style-name="ce1"/>
          <table:table-cell office:value-type="float" office:value="111036180" table:style-name="ce1">
            <text:p>111036180</text:p>
          </table:table-cell>
          <table:table-cell table:style-name="ce1"/>
          <table:table-cell office:value-type="float" office:value="111036180" table:style-name="ce1">
            <text:p>11103618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115470" table:style-name="ce1">
            <text:p>11547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15470" table:style-name="ce1">
            <text:p>115470</text:p>
          </table:table-cell>
          <table:table-cell office:value-type="float" office:value="0" table:style-name="ce1">
            <text:p>0</text:p>
          </table:table-cell>
          <table:table-cell office:value-type="float" office:value="115470" table:style-name="ce1">
            <text:p>11547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34620" table:style-name="ce1">
            <text:p>134620</text:p>
          </table:table-cell>
          <table:table-cell office:value-type="float" office:value="26240" table:style-name="ce1">
            <text:p>26240</text:p>
          </table:table-cell>
          <table:table-cell table:number-columns-repeated="3" table:style-name="ce1"/>
          <table:table-cell office:value-type="float" office:value="160860" table:style-name="ce1">
            <text:p>160860</text:p>
          </table:table-cell>
          <table:table-cell office:value-type="float" office:value="0" table:style-name="ce1">
            <text:p>0</text:p>
          </table:table-cell>
          <table:table-cell office:value-type="float" office:value="160860" table:style-name="ce1">
            <text:p>1608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183090" table:style-name="ce1">
            <text:p>183090</text:p>
          </table:table-cell>
          <table:table-cell office:value-type="float" office:value="4840" table:style-name="ce1">
            <text:p>4840</text:p>
          </table:table-cell>
          <table:table-cell table:number-columns-repeated="3" table:style-name="ce1"/>
          <table:table-cell office:value-type="float" office:value="187930" table:style-name="ce1">
            <text:p>187930</text:p>
          </table:table-cell>
          <table:table-cell office:value-type="float" office:value="0" table:style-name="ce1">
            <text:p>0</text:p>
          </table:table-cell>
          <table:table-cell office:value-type="float" office:value="187930" table:style-name="ce1">
            <text:p>18793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24960" table:style-name="ce1">
            <text:p>24960</text:p>
          </table:table-cell>
          <table:table-cell office:value-type="float" office:value="11880" table:style-name="ce1">
            <text:p>11880</text:p>
          </table:table-cell>
          <table:table-cell table:number-columns-repeated="3" table:style-name="ce1"/>
          <table:table-cell office:value-type="float" office:value="36840" table:style-name="ce1">
            <text:p>36840</text:p>
          </table:table-cell>
          <table:table-cell office:value-type="float" office:value="0" table:style-name="ce1">
            <text:p>0</text:p>
          </table:table-cell>
          <table:table-cell office:value-type="float" office:value="36840" table:style-name="ce1">
            <text:p>3684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0" table:style-name="ce1">
            <text:p>0</text:p>
          </table:table-cell>
          <table:table-cell office:value-type="float" office:value="891958" table:style-name="ce1">
            <text:p>891958</text:p>
          </table:table-cell>
          <table:table-cell office:value-type="float" office:value="206122" table:style-name="ce1">
            <text:p>206122</text:p>
          </table:table-cell>
          <table:table-cell office:value-type="float" office:value="3528032" table:style-name="ce1">
            <text:p>3528032</text:p>
          </table:table-cell>
          <table:table-cell office:value-type="float" office:value="1359225" table:style-name="ce1">
            <text:p>1359225</text:p>
          </table:table-cell>
          <table:table-cell table:style-name="ce1"/>
          <table:table-cell office:value-type="float" office:value="5985337" table:style-name="ce1">
            <text:p>5985337</text:p>
          </table:table-cell>
          <table:table-cell office:value-type="float" office:value="0" table:style-name="ce1">
            <text:p>0</text:p>
          </table:table-cell>
          <table:table-cell office:value-type="float" office:value="5985337" table:style-name="ce1">
            <text:p>598533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10959" table:style-name="ce1">
            <text:p>10959</text:p>
          </table:table-cell>
          <table:table-cell office:value-type="float" office:value="456454" table:style-name="ce1">
            <text:p>456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7413" table:style-name="ce1">
            <text:p>467413</text:p>
          </table:table-cell>
          <table:table-cell office:value-type="float" office:value="0" table:style-name="ce1">
            <text:p>0</text:p>
          </table:table-cell>
          <table:table-cell office:value-type="float" office:value="467413" table:style-name="ce1">
            <text:p>46741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7452" table:style-name="ce1">
            <text:p>2667452</text:p>
          </table:table-cell>
          <table:table-cell office:value-type="float" office:value="0" table:style-name="ce1">
            <text:p>0</text:p>
          </table:table-cell>
          <table:table-cell office:value-type="float" office:value="1516897" table:style-name="ce1">
            <text:p>1516897</text:p>
          </table:table-cell>
          <table:table-cell office:value-type="float" office:value="4184349" table:style-name="ce1">
            <text:p>4184349</text:p>
          </table:table-cell>
          <table:table-cell office:value-type="float" office:value="0" table:style-name="ce1">
            <text:p>0</text:p>
          </table:table-cell>
          <table:table-cell office:value-type="float" office:value="4184349" table:style-name="ce1">
            <text:p>418434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42000" table:style-name="ce1">
            <text:p>42000</text:p>
          </table:table-cell>
          <table:table-cell office:value-type="float" office:value="0" table:style-name="ce1">
            <text:p>0</text:p>
          </table:table-cell>
          <table:table-cell office:value-type="float" office:value="42000" table:style-name="ce1">
            <text:p>42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81093" table:style-name="ce1">
            <text:p>81093</text:p>
          </table:table-cell>
          <table:table-cell office:value-type="float" office:value="687911" table:style-name="ce1">
            <text:p>687911</text:p>
          </table:table-cell>
          <table:table-cell office:value-type="float" office:value="184898" table:style-name="ce1">
            <text:p>184898</text:p>
          </table:table-cell>
          <table:table-cell office:value-type="float" office:value="151084" table:style-name="ce1">
            <text:p>151084</text:p>
          </table:table-cell>
          <table:table-cell office:value-type="float" office:value="3298" table:style-name="ce1">
            <text:p>3298</text:p>
          </table:table-cell>
          <table:table-cell office:value-type="float" office:value="41736" table:style-name="ce1">
            <text:p>41736</text:p>
          </table:table-cell>
          <table:table-cell office:value-type="float" office:value="1150020" table:style-name="ce1">
            <text:p>1150020</text:p>
          </table:table-cell>
          <table:table-cell office:value-type="float" office:value="0" table:style-name="ce1">
            <text:p>0</text:p>
          </table:table-cell>
          <table:table-cell office:value-type="float" office:value="1150020" table:style-name="ce1">
            <text:p>11500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000" table:style-name="ce1">
            <text:p>479000</text:p>
          </table:table-cell>
          <table:table-cell office:value-type="float" office:value="0" table:style-name="ce1">
            <text:p>0</text:p>
          </table:table-cell>
          <table:table-cell office:value-type="float" office:value="479000" table:style-name="ce1">
            <text:p>479000</text:p>
          </table:table-cell>
          <table:table-cell office:value-type="float" office:value="0" table:style-name="ce1">
            <text:p>0</text:p>
          </table:table-cell>
          <table:table-cell office:value-type="float" office:value="479000" table:style-name="ce1">
            <text:p>47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47341" table:style-name="ce1">
            <text:p>47341</text:p>
          </table:table-cell>
          <table:table-cell office:value-type="float" office:value="260967" table:style-name="ce1">
            <text:p>260967</text:p>
          </table:table-cell>
          <table:table-cell office:value-type="float" office:value="48641" table:style-name="ce1">
            <text:p>48641</text:p>
          </table:table-cell>
          <table:table-cell office:value-type="float" office:value="105650" table:style-name="ce1">
            <text:p>105650</text:p>
          </table:table-cell>
          <table:table-cell office:value-type="float" office:value="648611" table:style-name="ce1">
            <text:p>648611</text:p>
          </table:table-cell>
          <table:table-cell office:value-type="float" office:value="0" table:style-name="ce1">
            <text:p>0</text:p>
          </table:table-cell>
          <table:table-cell office:value-type="float" office:value="1111210" table:style-name="ce1">
            <text:p>1111210</text:p>
          </table:table-cell>
          <table:table-cell office:value-type="float" office:value="0" table:style-name="ce1">
            <text:p>0</text:p>
          </table:table-cell>
          <table:table-cell office:value-type="float" office:value="1111210" table:style-name="ce1">
            <text:p>111121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453930" table:style-name="ce1">
            <text:p>453930</text:p>
          </table:table-cell>
          <table:table-cell table:number-columns-repeated="5" table:style-name="ce1"/>
          <table:table-cell office:value-type="float" office:value="453930" table:style-name="ce1">
            <text:p>453930</text:p>
          </table:table-cell>
          <table:table-cell office:value-type="float" office:value="0" table:style-name="ce1">
            <text:p>0</text:p>
          </table:table-cell>
          <table:table-cell office:value-type="float" office:value="453930" table:style-name="ce1">
            <text:p>4539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4072" table:style-name="ce1">
            <text:p>4072</text:p>
          </table:table-cell>
          <table:table-cell office:value-type="float" office:value="222200" table:style-name="ce1">
            <text:p>222200</text:p>
          </table:table-cell>
          <table:table-cell office:value-type="float" office:value="75024" table:style-name="ce1">
            <text:p>75024</text:p>
          </table:table-cell>
          <table:table-cell office:value-type="float" office:value="6276" table:style-name="ce1">
            <text:p>6276</text:p>
          </table:table-cell>
          <table:table-cell office:value-type="float" office:value="1498" table:style-name="ce1">
            <text:p>1498</text:p>
          </table:table-cell>
          <table:table-cell table:style-name="ce1"/>
          <table:table-cell office:value-type="float" office:value="309070" table:style-name="ce1">
            <text:p>309070</text:p>
          </table:table-cell>
          <table:table-cell office:value-type="float" office:value="0" table:style-name="ce1">
            <text:p>0</text:p>
          </table:table-cell>
          <table:table-cell office:value-type="float" office:value="309070" table:style-name="ce1">
            <text:p>3090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556" table:style-name="ce1">
            <text:p>556</text:p>
          </table:table-cell>
          <table:table-cell office:value-type="float" office:value="30353" table:style-name="ce1">
            <text:p>30353</text:p>
          </table:table-cell>
          <table:table-cell office:value-type="float" office:value="10249" table:style-name="ce1">
            <text:p>10249</text:p>
          </table:table-cell>
          <table:table-cell office:value-type="float" office:value="857" table:style-name="ce1">
            <text:p>857</text:p>
          </table:table-cell>
          <table:table-cell office:value-type="float" office:value="205" table:style-name="ce1">
            <text:p>205</text:p>
          </table:table-cell>
          <table:table-cell table:style-name="ce1"/>
          <table:table-cell office:value-type="float" office:value="42220" table:style-name="ce1">
            <text:p>42220</text:p>
          </table:table-cell>
          <table:table-cell office:value-type="float" office:value="0" table:style-name="ce1">
            <text:p>0</text:p>
          </table:table-cell>
          <table:table-cell office:value-type="float" office:value="42220" table:style-name="ce1">
            <text:p>422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50000" table:style-name="ce1">
            <text:p>25000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59995" table:style-name="ce1">
            <text:p>59995</text:p>
          </table:table-cell>
          <table:table-cell office:value-type="float" office:value="16125" table:style-name="ce1">
            <text:p>16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120" table:style-name="ce1">
            <text:p>76120</text:p>
          </table:table-cell>
          <table:table-cell office:value-type="float" office:value="0" table:style-name="ce1">
            <text:p>0</text:p>
          </table:table-cell>
          <table:table-cell office:value-type="float" office:value="76120" table:style-name="ce1">
            <text:p>7612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8085412" table:style-name="ce1">
            <text:p>8085412</text:p>
          </table:table-cell>
          <table:table-cell office:value-type="float" office:value="51839963" table:style-name="ce1">
            <text:p>51839963</text:p>
          </table:table-cell>
          <table:table-cell office:value-type="float" office:value="51595053" table:style-name="ce1">
            <text:p>51595053</text:p>
          </table:table-cell>
          <table:table-cell office:value-type="float" office:value="9965051" table:style-name="ce1">
            <text:p>9965051</text:p>
          </table:table-cell>
          <table:table-cell office:value-type="float" office:value="3163837" table:style-name="ce1">
            <text:p>3163837</text:p>
          </table:table-cell>
          <table:table-cell office:value-type="float" office:value="1558633" table:style-name="ce1">
            <text:p>1558633</text:p>
          </table:table-cell>
          <table:table-cell office:value-type="float" office:value="126207949" table:style-name="ce1">
            <text:p>126207949</text:p>
          </table:table-cell>
          <table:table-cell office:value-type="float" office:value="0" table:style-name="ce1">
            <text:p>0</text:p>
          </table:table-cell>
          <table:table-cell office:value-type="float" office:value="126207949" table:style-name="ce1">
            <text:p>12620794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119170410" table:style-name="ce1">
            <text:p>11917041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2150030" table:style-name="ce1">
            <text:p>21500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4887490" table:style-name="ce1">
            <text:p>488749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126207930" table:style-name="ce1">
            <text:p>1262079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1500120" table:style-name="ce1">
            <text:p>-3150012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62000" table:style-name="ce1">
            <text:p>462000</text:p>
          </table:table-cell>
          <table:table-cell office:value-type="float" office:value="0" table:style-name="ce1">
            <text:p>0</text:p>
          </table:table-cell>
          <table:table-cell office:value-type="float" office:value="462000" table:style-name="ce1">
            <text:p>462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511390" table:style-name="ce1">
            <text:p>511390</text:p>
          </table:table-cell>
          <table:table-cell office:value-type="float" office:value="79810" table:style-name="ce1">
            <text:p>79810</text:p>
          </table:table-cell>
          <table:table-cell office:value-type="float" office:value="431580" table:style-name="ce1">
            <text:p>4315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719807" table:style-name="ce1">
            <text:p>719807</text:p>
          </table:table-cell>
          <table:table-cell office:value-type="float" office:value="0" table:style-name="ce1">
            <text:p>0</text:p>
          </table:table-cell>
          <table:table-cell office:value-type="float" office:value="719807" table:style-name="ce1">
            <text:p>71980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64050" table:style-name="ce1">
            <text:p>64050</text:p>
          </table:table-cell>
          <table:table-cell office:value-type="float" office:value="0" table:style-name="ce1">
            <text:p>0</text:p>
          </table:table-cell>
          <table:table-cell office:value-type="float" office:value="64050" table:style-name="ce1">
            <text:p>640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609669" table:style-name="ce1">
            <text:p>609669</text:p>
          </table:table-cell>
          <table:table-cell office:value-type="float" office:value="0" table:style-name="ce1">
            <text:p>0</text:p>
          </table:table-cell>
          <table:table-cell office:value-type="float" office:value="609669" table:style-name="ce1">
            <text:p>6096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417160" table:style-name="ce1">
            <text:p>417160</text:p>
          </table:table-cell>
          <table:table-cell office:value-type="float" office:value="0" table:style-name="ce1">
            <text:p>0</text:p>
          </table:table-cell>
          <table:table-cell office:value-type="float" office:value="417160" table:style-name="ce1">
            <text:p>4171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947596" table:style-name="ce1">
            <text:p>947596</text:p>
          </table:table-cell>
          <table:table-cell office:value-type="float" office:value="115440" table:style-name="ce1">
            <text:p>115440</text:p>
          </table:table-cell>
          <table:table-cell office:value-type="float" office:value="832156" table:style-name="ce1">
            <text:p>83215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921264" table:style-name="ce1">
            <text:p>921264</text:p>
          </table:table-cell>
          <table:table-cell office:value-type="float" office:value="216180" table:style-name="ce1">
            <text:p>216180</text:p>
          </table:table-cell>
          <table:table-cell office:value-type="float" office:value="705084" table:style-name="ce1">
            <text:p>70508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36155" table:style-name="ce1">
            <text:p>36155</text:p>
          </table:table-cell>
          <table:table-cell office:value-type="float" office:value="0" table:style-name="ce1">
            <text:p>0</text:p>
          </table:table-cell>
          <table:table-cell office:value-type="float" office:value="36155" table:style-name="ce1">
            <text:p>3615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5251" table:style-name="ce1">
            <text:p>1885251</text:p>
          </table:table-cell>
          <table:table-cell office:value-type="float" office:value="321054" table:style-name="ce1">
            <text:p>321054</text:p>
          </table:table-cell>
          <table:table-cell office:value-type="float" office:value="89300" table:style-name="ce1">
            <text:p>89300</text:p>
          </table:table-cell>
          <table:table-cell office:value-type="float" office:value="2295605" table:style-name="ce1">
            <text:p>2295605</text:p>
          </table:table-cell>
          <table:table-cell office:value-type="float" office:value="300" table:style-name="ce1">
            <text:p>300</text:p>
          </table:table-cell>
          <table:table-cell office:value-type="float" office:value="2295305" table:style-name="ce1">
            <text:p>229530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498210" table:style-name="ce1">
            <text:p>498210</text:p>
          </table:table-cell>
          <table:table-cell office:value-type="float" office:value="1608383" table:style-name="ce1">
            <text:p>1608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279" table:style-name="ce1">
            <text:p>189279</text:p>
          </table:table-cell>
          <table:table-cell office:value-type="float" office:value="2295872" table:style-name="ce1">
            <text:p>2295872</text:p>
          </table:table-cell>
          <table:table-cell office:value-type="float" office:value="180640" table:style-name="ce1">
            <text:p>180640</text:p>
          </table:table-cell>
          <table:table-cell office:value-type="float" office:value="2115232" table:style-name="ce1">
            <text:p>21152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337919" table:style-name="ce1">
            <text:p>337919</text:p>
          </table:table-cell>
          <table:table-cell office:value-type="float" office:value="0" table:style-name="ce1">
            <text:p>0</text:p>
          </table:table-cell>
          <table:table-cell office:value-type="float" office:value="337919" table:style-name="ce1">
            <text:p>33791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201449" table:style-name="ce1">
            <text:p>201449</text:p>
          </table:table-cell>
          <table:table-cell office:value-type="float" office:value="16946" table:style-name="ce1">
            <text:p>16946</text:p>
          </table:table-cell>
          <table:table-cell office:value-type="float" office:value="5054" table:style-name="ce1">
            <text:p>5054</text:p>
          </table:table-cell>
          <table:table-cell table:style-name="ce1"/>
          <table:table-cell office:value-type="float" office:value="223449" table:style-name="ce1">
            <text:p>223449</text:p>
          </table:table-cell>
          <table:table-cell office:value-type="float" office:value="87670" table:style-name="ce1">
            <text:p>87670</text:p>
          </table:table-cell>
          <table:table-cell office:value-type="float" office:value="135779" table:style-name="ce1">
            <text:p>1357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472710" table:style-name="ce1">
            <text:p>472710</text:p>
          </table:table-cell>
          <table:table-cell office:value-type="float" office:value="0" table:style-name="ce1">
            <text:p>0</text:p>
          </table:table-cell>
          <table:table-cell office:value-type="float" office:value="472710" table:style-name="ce1">
            <text:p>4727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235540" table:style-name="ce1">
            <text:p>235540</text:p>
          </table:table-cell>
          <table:table-cell office:value-type="float" office:value="117770" table:style-name="ce1">
            <text:p>117770</text:p>
          </table:table-cell>
          <table:table-cell office:value-type="float" office:value="117770" table:style-name="ce1">
            <text:p>1177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10550186" table:style-name="ce1">
            <text:p>10550186</text:p>
          </table:table-cell>
          <table:table-cell office:value-type="float" office:value="797810" table:style-name="ce1">
            <text:p>797810</text:p>
          </table:table-cell>
          <table:table-cell office:value-type="float" office:value="9752376" table:style-name="ce1">
            <text:p>975237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1060150" table:style-name="ce1">
            <text:p>1060150</text:p>
          </table:table-cell>
          <table:table-cell office:value-type="float" office:value="40680" table:style-name="ce1">
            <text:p>40680</text:p>
          </table:table-cell>
          <table:table-cell office:value-type="float" office:value="1019470" table:style-name="ce1">
            <text:p>10194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47972" table:style-name="ce1">
            <text:p>247972</text:p>
          </table:table-cell>
          <table:table-cell office:value-type="float" office:value="0" table:style-name="ce1">
            <text:p>0</text:p>
          </table:table-cell>
          <table:table-cell office:value-type="float" office:value="247972" table:style-name="ce1">
            <text:p>2479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578602" table:style-name="ce1">
            <text:p>578602</text:p>
          </table:table-cell>
          <table:table-cell office:value-type="float" office:value="20540" table:style-name="ce1">
            <text:p>20540</text:p>
          </table:table-cell>
          <table:table-cell office:value-type="float" office:value="558062" table:style-name="ce1">
            <text:p>5580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325480" table:style-name="ce1">
            <text:p>325480</text:p>
          </table:table-cell>
          <table:table-cell office:value-type="float" office:value="27720" table:style-name="ce1">
            <text:p>27720</text:p>
          </table:table-cell>
          <table:table-cell office:value-type="float" office:value="297760" table:style-name="ce1">
            <text:p>2977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2212204" table:style-name="ce1">
            <text:p>2212204</text:p>
          </table:table-cell>
          <table:table-cell office:value-type="float" office:value="88940" table:style-name="ce1">
            <text:p>88940</text:p>
          </table:table-cell>
          <table:table-cell office:value-type="float" office:value="2123264" table:style-name="ce1">
            <text:p>212326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1770368" table:style-name="ce1">
            <text:p>1770368</text:p>
          </table:table-cell>
          <table:table-cell office:value-type="float" office:value="0" table:style-name="ce1">
            <text:p>0</text:p>
          </table:table-cell>
          <table:table-cell office:value-type="float" office:value="1770368" table:style-name="ce1">
            <text:p>177036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2453627" table:style-name="ce1">
            <text:p>2453627</text:p>
          </table:table-cell>
          <table:table-cell office:value-type="float" office:value="73870" table:style-name="ce1">
            <text:p>73870</text:p>
          </table:table-cell>
          <table:table-cell office:value-type="float" office:value="2379757" table:style-name="ce1">
            <text:p>2379757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99893" table:style-name="ce15">
            <text:p>299893</text:p>
          </table:table-cell>
          <table:table-cell office:value-type="float" office:value="40000" table:style-name="ce15">
            <text:p>40000</text:p>
          </table:table-cell>
          <table:table-cell office:value-type="float" office:value="259893" table:style-name="ce1">
            <text:p>2598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65863" table:style-name="ce1">
            <text:p>165863</text:p>
          </table:table-cell>
          <table:table-cell office:value-type="float" office:value="0" table:style-name="ce1">
            <text:p>0</text:p>
          </table:table-cell>
          <table:table-cell office:value-type="float" office:value="165863" table:style-name="ce1">
            <text:p>1658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85570" table:style-name="ce1">
            <text:p>385570</text:p>
          </table:table-cell>
          <table:table-cell office:value-type="float" office:value="0" table:style-name="ce1">
            <text:p>0</text:p>
          </table:table-cell>
          <table:table-cell office:value-type="float" office:value="385570" table:style-name="ce1">
            <text:p>3855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173003" table:style-name="ce1">
            <text:p>173003</text:p>
          </table:table-cell>
          <table:table-cell office:value-type="float" office:value="0" table:style-name="ce1">
            <text:p>0</text:p>
          </table:table-cell>
          <table:table-cell office:value-type="float" office:value="173003" table:style-name="ce1">
            <text:p>1730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3895" table:style-name="ce1">
            <text:p>3895</text:p>
          </table:table-cell>
          <table:table-cell office:value-type="float" office:value="212546" table:style-name="ce1">
            <text:p>212546</text:p>
          </table:table-cell>
          <table:table-cell office:value-type="float" office:value="71765" table:style-name="ce1">
            <text:p>71765</text:p>
          </table:table-cell>
          <table:table-cell office:value-type="float" office:value="6003" table:style-name="ce1">
            <text:p>6003</text:p>
          </table:table-cell>
          <table:table-cell office:value-type="float" office:value="1433" table:style-name="ce1">
            <text:p>1433</text:p>
          </table:table-cell>
          <table:table-cell table:style-name="ce1"/>
          <table:table-cell office:value-type="float" office:value="295642" table:style-name="ce1">
            <text:p>295642</text:p>
          </table:table-cell>
          <table:table-cell office:value-type="float" office:value="0" table:style-name="ce1">
            <text:p>0</text:p>
          </table:table-cell>
          <table:table-cell office:value-type="float" office:value="295642" table:style-name="ce1">
            <text:p>2956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65700" table:style-name="ce1">
            <text:p>265700</text:p>
          </table:table-cell>
          <table:table-cell office:value-type="float" office:value="0" table:style-name="ce1">
            <text:p>0</text:p>
          </table:table-cell>
          <table:table-cell office:value-type="float" office:value="265700" table:style-name="ce1">
            <text:p>2657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547043" table:style-name="ce1">
            <text:p>547043</text:p>
          </table:table-cell>
          <table:table-cell office:value-type="float" office:value="122370" table:style-name="ce1">
            <text:p>122370</text:p>
          </table:table-cell>
          <table:table-cell office:value-type="float" office:value="424673" table:style-name="ce1">
            <text:p>42467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3895" table:style-name="ce1">
            <text:p>3895</text:p>
          </table:table-cell>
          <table:table-cell office:value-type="float" office:value="212546" table:style-name="ce1">
            <text:p>212546</text:p>
          </table:table-cell>
          <table:table-cell office:value-type="float" office:value="71765" table:style-name="ce1">
            <text:p>71765</text:p>
          </table:table-cell>
          <table:table-cell office:value-type="float" office:value="6003" table:style-name="ce1">
            <text:p>6003</text:p>
          </table:table-cell>
          <table:table-cell office:value-type="float" office:value="1433" table:style-name="ce1">
            <text:p>1433</text:p>
          </table:table-cell>
          <table:table-cell table:style-name="ce1"/>
          <table:table-cell office:value-type="float" office:value="6356709" table:style-name="ce1">
            <text:p>6356709</text:p>
          </table:table-cell>
          <table:table-cell office:value-type="float" office:value="236240" table:style-name="ce1">
            <text:p>236240</text:p>
          </table:table-cell>
          <table:table-cell office:value-type="float" office:value="6120469" table:style-name="ce1">
            <text:p>612046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76251" table:style-name="ce1">
            <text:p>76251</text:p>
          </table:table-cell>
          <table:table-cell office:value-type="float" office:value="0" table:style-name="ce1">
            <text:p>0</text:p>
          </table:table-cell>
          <table:table-cell office:value-type="float" office:value="76251" table:style-name="ce1">
            <text:p>7625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3460986" table:style-name="ce1">
            <text:p>3460986</text:p>
          </table:table-cell>
          <table:table-cell office:value-type="float" office:value="103560" table:style-name="ce1">
            <text:p>103560</text:p>
          </table:table-cell>
          <table:table-cell office:value-type="float" office:value="3357426" table:style-name="ce1">
            <text:p>33574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2096280" table:style-name="ce1">
            <text:p>2096280</text:p>
          </table:table-cell>
          <table:table-cell office:value-type="float" office:value="0" table:style-name="ce1">
            <text:p>0</text:p>
          </table:table-cell>
          <table:table-cell office:value-type="float" office:value="2096280" table:style-name="ce1">
            <text:p>2096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58209" table:style-name="ce1">
            <text:p>58209</text:p>
          </table:table-cell>
          <table:table-cell office:value-type="float" office:value="0" table:style-name="ce1">
            <text:p>0</text:p>
          </table:table-cell>
          <table:table-cell office:value-type="float" office:value="58209" table:style-name="ce1">
            <text:p>582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5615475" table:style-name="ce1">
            <text:p>5615475</text:p>
          </table:table-cell>
          <table:table-cell office:value-type="float" office:value="103560" table:style-name="ce1">
            <text:p>103560</text:p>
          </table:table-cell>
          <table:table-cell office:value-type="float" office:value="5511915" table:style-name="ce1">
            <text:p>551191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324290" table:style-name="ce1">
            <text:p>324290</text:p>
          </table:table-cell>
          <table:table-cell office:value-type="float" office:value="0" table:style-name="ce1">
            <text:p>0</text:p>
          </table:table-cell>
          <table:table-cell office:value-type="float" office:value="324290" table:style-name="ce1">
            <text:p>3242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760206" table:style-name="ce1">
            <text:p>760206</text:p>
          </table:table-cell>
          <table:table-cell office:value-type="float" office:value="86540" table:style-name="ce1">
            <text:p>86540</text:p>
          </table:table-cell>
          <table:table-cell office:value-type="float" office:value="673666" table:style-name="ce1">
            <text:p>6736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7640" table:style-name="ce1">
            <text:p>7640</text:p>
          </table:table-cell>
          <table:table-cell office:value-type="float" office:value="0" table:style-name="ce1">
            <text:p>0</text:p>
          </table:table-cell>
          <table:table-cell office:value-type="float" office:value="7640" table:style-name="ce1">
            <text:p>76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1761713" table:style-name="ce1">
            <text:p>1761713</text:p>
          </table:table-cell>
          <table:table-cell office:value-type="float" office:value="121700" table:style-name="ce1">
            <text:p>121700</text:p>
          </table:table-cell>
          <table:table-cell office:value-type="float" office:value="1640013" table:style-name="ce1">
            <text:p>16400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2853849" table:style-name="ce1">
            <text:p>2853849</text:p>
          </table:table-cell>
          <table:table-cell office:value-type="float" office:value="208240" table:style-name="ce1">
            <text:p>208240</text:p>
          </table:table-cell>
          <table:table-cell office:value-type="float" office:value="2645609" table:style-name="ce1">
            <text:p>264560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267674" table:style-name="ce1">
            <text:p>267674</text:p>
          </table:table-cell>
          <table:table-cell office:value-type="float" office:value="0" table:style-name="ce1">
            <text:p>0</text:p>
          </table:table-cell>
          <table:table-cell office:value-type="float" office:value="267674" table:style-name="ce1">
            <text:p>26767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1052879" table:style-name="ce1">
            <text:p>1052879</text:p>
          </table:table-cell>
          <table:table-cell office:value-type="float" office:value="51310" table:style-name="ce1">
            <text:p>51310</text:p>
          </table:table-cell>
          <table:table-cell office:value-type="float" office:value="1001569" table:style-name="ce1">
            <text:p>100156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320553" table:style-name="ce1">
            <text:p>1320553</text:p>
          </table:table-cell>
          <table:table-cell office:value-type="float" office:value="51310" table:style-name="ce1">
            <text:p>51310</text:p>
          </table:table-cell>
          <table:table-cell office:value-type="float" office:value="1269243" table:style-name="ce1">
            <text:p>126924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1190526" table:style-name="ce1">
            <text:p>1190526</text:p>
          </table:table-cell>
          <table:table-cell office:value-type="float" office:value="286940" table:style-name="ce1">
            <text:p>286940</text:p>
          </table:table-cell>
          <table:table-cell office:value-type="float" office:value="903586" table:style-name="ce1">
            <text:p>9035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136758135" table:style-name="ce1">
            <text:p>136758135</text:p>
          </table:table-cell>
          <table:table-cell office:value-type="float" office:value="797810" table:style-name="ce1">
            <text:p>797810</text:p>
          </table:table-cell>
          <table:table-cell office:value-type="float" office:value="135960325" table:style-name="ce1">
            <text:p>1359603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19625567" table:style-name="ce1">
            <text:p>19625567</text:p>
          </table:table-cell>
          <table:table-cell office:value-type="float" office:value="975230" table:style-name="ce1">
            <text:p>975230</text:p>
          </table:table-cell>
          <table:table-cell office:value-type="float" office:value="18650337" table:style-name="ce1">
            <text:p>1865033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156383702" table:style-name="ce1">
            <text:p>156383702</text:p>
          </table:table-cell>
          <table:table-cell office:value-type="float" office:value="1773040" table:style-name="ce1">
            <text:p>1773040</text:p>
          </table:table-cell>
          <table:table-cell office:value-type="float" office:value="154610662" table:style-name="ce1">
            <text:p>15461066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590747" table:style-name="ce1">
            <text:p>590747</text:p>
          </table:table-cell>
          <table:table-cell office:value-type="float" office:value="8493684" table:style-name="ce1">
            <text:p>8493684</text:p>
          </table:table-cell>
          <table:table-cell office:value-type="float" office:value="3397402" table:style-name="ce1">
            <text:p>3397402</text:p>
          </table:table-cell>
          <table:table-cell office:value-type="float" office:value="1365838" table:style-name="ce1">
            <text:p>1365838</text:p>
          </table:table-cell>
          <table:table-cell office:value-type="float" office:value="833751" table:style-name="ce1">
            <text:p>833751</text:p>
          </table:table-cell>
          <table:table-cell table:style-name="ce1"/>
          <table:table-cell office:value-type="float" office:value="14681422" table:style-name="ce1">
            <text:p>14681422</text:p>
          </table:table-cell>
          <table:table-cell office:value-type="float" office:value="9890927" table:style-name="ce1">
            <text:p>9890927</text:p>
          </table:table-cell>
          <table:table-cell office:value-type="float" office:value="4790495" table:style-name="ce1">
            <text:p>479049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43054" table:style-name="ce1">
            <text:p>43054</text:p>
          </table:table-cell>
          <table:table-cell office:value-type="float" office:value="0" table:style-name="ce1">
            <text:p>0</text:p>
          </table:table-cell>
          <table:table-cell office:value-type="float" office:value="43054" table:style-name="ce1">
            <text:p>4305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205"/>
        <table:table-column table:style-name="co12" table:default-cell-style-name="ce205"/>
        <table:table-column table:style-name="co12" table:default-cell-style-name="ce209"/>
        <table:table-column table:style-name="co12" table:number-columns-repeated="10" table:default-cell-style-name="ce205"/>
        <table:table-column table:style-name="co12" table:number-columns-repeated="2" table:default-cell-style-name="ce1"/>
        <table:table-column table:style-name="co8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Alternative Curriculum 14-19</text:p>
          </table:table-cell>
          <table:table-cell office:value-type="float" office:value="1111" table:style-name="ce205">
            <text:p>111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8" table:style-name="ce205">
            <text:p>48</text:p>
          </table:table-cell>
          <table:table-cell office:value-type="float" office:value="48" table:style-name="ce205">
            <text:p>48</text:p>
          </table:table-cell>
          <table:table-cell office:value-type="float" office:value="384000" table:style-name="ce205">
            <text:p>384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84000" table:style-name="ce205">
            <text:p>384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Reintegration Service</text:p>
          </table:table-cell>
          <table:table-cell office:value-type="float" office:value="1112" table:style-name="ce205">
            <text:p>111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36" table:style-name="ce205">
            <text:p>36</text:p>
          </table:table-cell>
          <table:table-cell office:value-type="float" office:value="36" table:style-name="ce205">
            <text:p>36</text:p>
          </table:table-cell>
          <table:table-cell office:value-type="float" office:value="288000" table:style-name="ce205">
            <text:p>288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88000" table:style-name="ce205">
            <text:p>288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8)" table:style-name="ce205">
            <text:p>0</text:p>
          </table:table-cell>
          <table:table-cell office:value-type="float" office:value="0" table:formula="msoxl:=SUM(G7:G8)" table:style-name="ce205">
            <text:p>0</text:p>
          </table:table-cell>
          <table:table-cell office:value-type="float" office:value="0" table:formula="msoxl:=SUM(H7:H8)" table:style-name="ce205">
            <text:p>0</text:p>
          </table:table-cell>
          <table:table-cell office:value-type="float" office:value="84" table:formula="msoxl:=SUM(I7:I8)" table:style-name="ce205">
            <text:p>84</text:p>
          </table:table-cell>
          <table:table-cell office:value-type="float" office:value="84" table:formula="msoxl:=SUM(J7:J8)" table:style-name="ce205">
            <text:p>84</text:p>
          </table:table-cell>
          <table:table-cell office:value-type="float" office:value="672000" table:formula="msoxl:=SUM(K7:K8)" table:style-name="ce205">
            <text:p>672000</text:p>
          </table:table-cell>
          <table:table-cell office:value-type="float" office:value="0" table:formula="msoxl:=SUM(L7:L8)" table:style-name="ce205">
            <text:p>0</text:p>
          </table:table-cell>
          <table:table-cell office:value-type="float" office:value="0" table:formula="msoxl:=SUM(M7:M8)" table:style-name="ce205">
            <text:p>0</text:p>
          </table:table-cell>
          <table:table-cell office:value-type="float" office:value="0" table:formula="msoxl:=SUM(N7:N8)" table:style-name="ce205">
            <text:p>0</text:p>
          </table:table-cell>
          <table:table-cell office:value-type="float" office:value="672000" table:formula="msoxl:=SUM(O7:O8)" table:style-name="ce205">
            <text:p>672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The Castle School</text:p>
          </table:table-cell>
          <table:table-cell office:value-type="float" office:value="7007" table:style-name="ce205">
            <text:p>700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43" table:style-name="ce205">
            <text:p>143</text:p>
          </table:table-cell>
          <table:table-cell office:value-type="float" office:value="139" table:style-name="ce205">
            <text:p>139</text:p>
          </table:table-cell>
          <table:table-cell office:value-type="float" office:value="1422138" table:style-name="ce205">
            <text:p>142213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22138" table:style-name="ce205">
            <text:p>1422138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rookfields Special School</text:p>
          </table:table-cell>
          <table:table-cell office:value-type="float" office:value="7028" table:style-name="ce205">
            <text:p>702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90" table:style-name="ce205">
            <text:p>190</text:p>
          </table:table-cell>
          <table:table-cell office:value-type="float" office:value="215" table:style-name="ce205">
            <text:p>215</text:p>
          </table:table-cell>
          <table:table-cell office:value-type="float" office:value="2077268" table:style-name="ce205">
            <text:p>2077268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077268" table:style-name="ce205">
            <text:p>20772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333" table:formula="msoxl:=SUM(F11:F12)" table:style-name="ce205">
            <text:p>333</text:p>
          </table:table-cell>
          <table:table-cell office:value-type="float" office:value="354" table:formula="msoxl:=SUM(G11:G12)" table:style-name="ce205">
            <text:p>354</text:p>
          </table:table-cell>
          <table:table-cell office:value-type="float" office:value="3499406" table:formula="msoxl:=SUM(H11:H12)" table:style-name="ce205">
            <text:p>3499406</text:p>
          </table:table-cell>
          <table:table-cell office:value-type="float" office:value="0" table:formula="msoxl:=SUM(I11:I12)" table:style-name="ce205">
            <text:p>0</text:p>
          </table:table-cell>
          <table:table-cell office:value-type="float" office:value="0" table:formula="msoxl:=SUM(J11:J12)" table:style-name="ce205">
            <text:p>0</text:p>
          </table:table-cell>
          <table:table-cell office:value-type="float" office:value="0" table:formula="msoxl:=SUM(K11:K12)" table:style-name="ce205">
            <text:p>0</text:p>
          </table:table-cell>
          <table:table-cell office:value-type="float" office:value="0" table:formula="msoxl:=SUM(L11:L12)" table:style-name="ce205">
            <text:p>0</text:p>
          </table:table-cell>
          <table:table-cell office:value-type="float" office:value="0" table:formula="msoxl:=SUM(M11:M12)" table:style-name="ce205">
            <text:p>0</text:p>
          </table:table-cell>
          <table:table-cell office:value-type="float" office:value="0" table:formula="msoxl:=SUM(N11:N12)" table:style-name="ce205">
            <text:p>0</text:p>
          </table:table-cell>
          <table:table-cell office:value-type="float" office:value="3499406" table:formula="msoxl:=SUM(O11:O12)" table:style-name="ce205">
            <text:p>3499406</text:p>
          </table:table-cell>
          <table:table-cell table:number-columns-repeated="16369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EY_Table" table:style-name="ta2">
        <table:table-column table:style-name="co13" table:default-cell-style-name="ce1"/>
        <table:table-column table:style-name="co14" table:default-cell-style-name="ce37"/>
        <table:table-column table:style-name="co15" table:default-cell-style-name="ce37"/>
        <table:table-column table:style-name="co16" table:number-columns-repeated="2" table:default-cell-style-name="ce37"/>
        <table:table-column table:style-name="co16" table:number-columns-repeated="5" table:default-cell-style-name="ce15"/>
        <table:table-column table:style-name="co17" table:number-columns-repeated="4" table:default-cell-style-name="ce15"/>
        <table:table-column table:style-name="co16" table:default-cell-style-name="ce52"/>
        <table:table-column table:style-name="co13" table:default-cell-style-name="ce15"/>
        <table:table-column table:style-name="co18" table:number-columns-repeated="4" table:default-cell-style-name="ce15"/>
        <table:table-column table:style-name="co8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West Berkshire</text:p>
          </table:table-cell>
          <table:table-cell office:value-type="float" office:value="869" table:style-name="ce12">
            <text:p>869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Base Rate 2 - PVI with sole use of property (owned or rented) and outdoor space over 1/4 acre</text:p>
          </table:table-cell>
          <table:table-cell office:value-type="currency" office:value="3.96" table:style-name="ce54">
            <text:p>$3.96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220097" table:style-name="ce86">
            <text:p>220,09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871584.12" table:style-name="ce55">
            <text:p>$871,584.12</text:p>
          </table:table-cell>
          <table:table-cell table:number-columns-repeated="2" table:style-name="ce55"/>
          <table:table-cell office:value-type="currency" office:value="871584.12" table:style-name="ce155">
            <text:p>$871,584.12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Base Rate 1 - PVI with sole use of property (owned or rented)</text:p>
          </table:table-cell>
          <table:table-cell office:value-type="currency" office:value="3.86" table:style-name="ce54">
            <text:p>$3.86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322301" table:style-name="ce86">
            <text:p>322,30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1244081.8600000001" table:style-name="ce55">
            <text:p>$1,244,081.86</text:p>
          </table:table-cell>
          <table:table-cell table:number-columns-repeated="2" table:style-name="ce55"/>
          <table:table-cell office:value-type="currency" office:value="1244081.8600000001" table:style-name="ce155">
            <text:p>$1,244,081.86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Base Rate 3 - PVI Other (village/community hall or similar)</text:p>
          </table:table-cell>
          <table:table-cell office:value-type="currency" office:value="3.7" table:style-name="ce54">
            <text:p>$3.70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444359" table:style-name="ce86">
            <text:p>444,35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26">
            <text:p>0</text:p>
          </table:table-cell>
          <table:table-cell office:value-type="currency" office:value="1644128.3" table:style-name="ce55">
            <text:p>$1,644,128.30</text:p>
          </table:table-cell>
          <table:table-cell table:number-columns-repeated="2" table:style-name="ce55"/>
          <table:table-cell office:value-type="currency" office:value="1644128.3" table:style-name="ce155">
            <text:p>$1,644,128.3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Base Rate 4 - Maintained Nursery School</text:p>
          </table:table-cell>
          <table:table-cell office:value-type="currency" office:value="0" table:style-name="ce54">
            <text:p>$0.00</text:p>
          </table:table-cell>
          <table:table-cell office:value-type="currency" office:value="3.07" table:style-name="ce54">
            <text:p>$3.07</text:p>
          </table:table-cell>
          <table:table-cell office:value-type="currency" office:value="0" table:style-name="ce55">
            <text:p>$0.00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116334" table:style-name="ce86">
            <text:p>116,334</text:p>
          </table:table-cell>
          <table:table-cell office:value-type="float" office:value="0" table:style-name="ce126">
            <text:p>0</text:p>
          </table:table-cell>
          <table:table-cell table:style-name="ce55"/>
          <table:table-cell office:value-type="currency" office:value="357145.38" table:style-name="ce55">
            <text:p>$357,145.38</text:p>
          </table:table-cell>
          <table:table-cell table:style-name="ce55"/>
          <table:table-cell office:value-type="currency" office:value="357145.38" table:style-name="ce155">
            <text:p>$357,145.3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Base Rate 5 - Maintained Nursery Class within Mainstream School</text:p>
          </table:table-cell>
          <table:table-cell office:value-type="currency" office:value="0" table:style-name="ce54">
            <text:p>$0.00</text:p>
          </table:table-cell>
          <table:table-cell office:value-type="currency" office:value="0" table:style-name="ce54">
            <text:p>$0.00</text:p>
          </table:table-cell>
          <table:table-cell office:value-type="currency" office:value="3.19" table:style-name="ce55">
            <text:p>$3.19</text:p>
          </table:table-cell>
          <table:table-cell office:value-type="string" table:style-name="ce111">
            <text:p>PerHour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261640" table:style-name="ce126">
            <text:p>261,640</text:p>
          </table:table-cell>
          <table:table-cell table:number-columns-repeated="2" table:style-name="ce55"/>
          <table:table-cell office:value-type="currency" office:value="834631.6" table:style-name="ce55">
            <text:p>$834,631.60</text:p>
          </table:table-cell>
          <table:table-cell office:value-type="currency" office:value="834631.6" table:style-name="ce155">
            <text:p>$834,631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2265541011419767" table:formula="msoxl:=SUM(N8:N13)/7952346" table:style-name="ce172">
            <text:p>62.2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IDACI Band 1: 0.05 to 0.1</text:p>
          </table:table-cell>
          <table:table-cell office:value-type="currency" office:value="40" table:style-name="ce58">
            <text:p>$40.00</text:p>
          </table:table-cell>
          <table:table-cell office:value-type="currency" office:value="40" table:style-name="ce58">
            <text:p>$40.00</text:p>
          </table:table-cell>
          <table:table-cell office:value-type="currency" office:value="40" table:style-name="ce59">
            <text:p>$40.00</text:p>
          </table:table-cell>
          <table:table-cell office:value-type="string" table:style-name="ce113">
            <text:p>PerChild</text:p>
          </table:table-cell>
          <table:table-cell office:value-type="float" office:value="740" table:style-name="ce88">
            <text:p>740</text:p>
          </table:table-cell>
          <table:table-cell office:value-type="float" office:value="122" table:style-name="ce88">
            <text:p>122</text:p>
          </table:table-cell>
          <table:table-cell office:value-type="float" office:value="57" table:style-name="ce128">
            <text:p>57</text:p>
          </table:table-cell>
          <table:table-cell office:value-type="currency" office:value="29600" table:style-name="ce59">
            <text:p>$29,600.00</text:p>
          </table:table-cell>
          <table:table-cell office:value-type="currency" office:value="4880" table:style-name="ce59">
            <text:p>$4,880.00</text:p>
          </table:table-cell>
          <table:table-cell office:value-type="currency" office:value="2280" table:style-name="ce59">
            <text:p>$2,280.00</text:p>
          </table:table-cell>
          <table:table-cell office:value-type="currency" office:value="36760" table:style-name="ce157">
            <text:p>$36,76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2: 0.1 to 0.2</text:p>
          </table:table-cell>
          <table:table-cell office:value-type="currency" office:value="60" table:style-name="ce58">
            <text:p>$60.00</text:p>
          </table:table-cell>
          <table:table-cell office:value-type="currency" office:value="60" table:style-name="ce58">
            <text:p>$60.00</text:p>
          </table:table-cell>
          <table:table-cell office:value-type="currency" office:value="60" table:style-name="ce59">
            <text:p>$60.00</text:p>
          </table:table-cell>
          <table:table-cell office:value-type="string" table:style-name="ce113">
            <text:p>PerChild</text:p>
          </table:table-cell>
          <table:table-cell office:value-type="float" office:value="606" table:style-name="ce88">
            <text:p>606</text:p>
          </table:table-cell>
          <table:table-cell office:value-type="float" office:value="167" table:style-name="ce88">
            <text:p>167</text:p>
          </table:table-cell>
          <table:table-cell office:value-type="float" office:value="98" table:style-name="ce128">
            <text:p>98</text:p>
          </table:table-cell>
          <table:table-cell office:value-type="currency" office:value="36360" table:style-name="ce59">
            <text:p>$36,360.00</text:p>
          </table:table-cell>
          <table:table-cell office:value-type="currency" office:value="10020" table:style-name="ce59">
            <text:p>$10,020.00</text:p>
          </table:table-cell>
          <table:table-cell office:value-type="currency" office:value="5880" table:style-name="ce59">
            <text:p>$5,880.00</text:p>
          </table:table-cell>
          <table:table-cell office:value-type="currency" office:value="52260" table:style-name="ce157">
            <text:p>$52,26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3: 0.2 to 0.25</text:p>
          </table:table-cell>
          <table:table-cell office:value-type="currency" office:value="100" table:style-name="ce58">
            <text:p>$100.00</text:p>
          </table:table-cell>
          <table:table-cell office:value-type="currency" office:value="100" table:style-name="ce58">
            <text:p>$100.00</text:p>
          </table:table-cell>
          <table:table-cell office:value-type="currency" office:value="100" table:style-name="ce59">
            <text:p>$100.00</text:p>
          </table:table-cell>
          <table:table-cell office:value-type="string" table:style-name="ce113">
            <text:p>PerChild</text:p>
          </table:table-cell>
          <table:table-cell office:value-type="float" office:value="59" table:style-name="ce88">
            <text:p>59</text:p>
          </table:table-cell>
          <table:table-cell office:value-type="float" office:value="17" table:style-name="ce88">
            <text:p>17</text:p>
          </table:table-cell>
          <table:table-cell office:value-type="float" office:value="16" table:style-name="ce128">
            <text:p>16</text:p>
          </table:table-cell>
          <table:table-cell office:value-type="currency" office:value="5900" table:style-name="ce59">
            <text:p>$5,900.00</text:p>
          </table:table-cell>
          <table:table-cell office:value-type="currency" office:value="1700" table:style-name="ce59">
            <text:p>$1,700.00</text:p>
          </table:table-cell>
          <table:table-cell office:value-type="currency" office:value="1600" table:style-name="ce59">
            <text:p>$1,600.00</text:p>
          </table:table-cell>
          <table:table-cell office:value-type="currency" office:value="9200" table:style-name="ce157">
            <text:p>$9,200.00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4: 0.25 to 0.3</text:p>
          </table:table-cell>
          <table:table-cell office:value-type="currency" office:value="125" table:style-name="ce58">
            <text:p>$125.00</text:p>
          </table:table-cell>
          <table:table-cell office:value-type="currency" office:value="125" table:style-name="ce58">
            <text:p>$125.00</text:p>
          </table:table-cell>
          <table:table-cell office:value-type="currency" office:value="125" table:style-name="ce59">
            <text:p>$125.00</text:p>
          </table:table-cell>
          <table:table-cell office:value-type="string" table:style-name="ce113">
            <text:p>PerChild</text:p>
          </table:table-cell>
          <table:table-cell office:value-type="float" office:value="75" table:style-name="ce88">
            <text:p>75</text:p>
          </table:table-cell>
          <table:table-cell office:value-type="float" office:value="68" table:style-name="ce88">
            <text:p>68</text:p>
          </table:table-cell>
          <table:table-cell office:value-type="float" office:value="19" table:style-name="ce128">
            <text:p>19</text:p>
          </table:table-cell>
          <table:table-cell office:value-type="currency" office:value="9375" table:style-name="ce59">
            <text:p>$9,375.00</text:p>
          </table:table-cell>
          <table:table-cell office:value-type="currency" office:value="8500" table:style-name="ce59">
            <text:p>$8,500.00</text:p>
          </table:table-cell>
          <table:table-cell office:value-type="currency" office:value="2375" table:style-name="ce59">
            <text:p>$2,375.00</text:p>
          </table:table-cell>
          <table:table-cell office:value-type="currency" office:value="20250" table:style-name="ce157">
            <text:p>$20,25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5: 0.3 to 0.4</text:p>
          </table:table-cell>
          <table:table-cell office:value-type="currency" office:value="150" table:style-name="ce58">
            <text:p>$150.00</text:p>
          </table:table-cell>
          <table:table-cell office:value-type="currency" office:value="150" table:style-name="ce58">
            <text:p>$150.00</text:p>
          </table:table-cell>
          <table:table-cell office:value-type="currency" office:value="150" table:style-name="ce59">
            <text:p>$150.00</text:p>
          </table:table-cell>
          <table:table-cell office:value-type="string" table:style-name="ce113">
            <text:p>PerChild</text:p>
          </table:table-cell>
          <table:table-cell office:value-type="float" office:value="32" table:style-name="ce88">
            <text:p>32</text:p>
          </table:table-cell>
          <table:table-cell office:value-type="float" office:value="45" table:style-name="ce88">
            <text:p>45</text:p>
          </table:table-cell>
          <table:table-cell office:value-type="float" office:value="4" table:style-name="ce128">
            <text:p>4</text:p>
          </table:table-cell>
          <table:table-cell office:value-type="currency" office:value="4800" table:style-name="ce59">
            <text:p>$4,800.00</text:p>
          </table:table-cell>
          <table:table-cell office:value-type="currency" office:value="6750" table:style-name="ce59">
            <text:p>$6,750.00</text:p>
          </table:table-cell>
          <table:table-cell office:value-type="currency" office:value="600" table:style-name="ce59">
            <text:p>$600.00</text:p>
          </table:table-cell>
          <table:table-cell office:value-type="currency" office:value="12150" table:style-name="ce157">
            <text:p>$12,15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6: 0.4 to 0.5</text:p>
          </table:table-cell>
          <table:table-cell office:value-type="currency" office:value="175" table:style-name="ce58">
            <text:p>$175.00</text:p>
          </table:table-cell>
          <table:table-cell office:value-type="currency" office:value="175" table:style-name="ce58">
            <text:p>$175.00</text:p>
          </table:table-cell>
          <table:table-cell office:value-type="currency" office:value="175" table:style-name="ce59">
            <text:p>$175.00</text:p>
          </table:table-cell>
          <table:table-cell office:value-type="string" table:style-name="ce113">
            <text:p>PerChild</text:p>
          </table:table-cell>
          <table:table-cell office:value-type="float" office:value="7" table:style-name="ce88">
            <text:p>7</text:p>
          </table:table-cell>
          <table:table-cell office:value-type="float" office:value="3" table:style-name="ce88">
            <text:p>3</text:p>
          </table:table-cell>
          <table:table-cell office:value-type="float" office:value="14" table:style-name="ce128">
            <text:p>14</text:p>
          </table:table-cell>
          <table:table-cell office:value-type="currency" office:value="1225" table:style-name="ce59">
            <text:p>$1,225.00</text:p>
          </table:table-cell>
          <table:table-cell office:value-type="currency" office:value="525" table:style-name="ce59">
            <text:p>$525.00</text:p>
          </table:table-cell>
          <table:table-cell office:value-type="currency" office:value="2450" table:style-name="ce59">
            <text:p>$2,450.00</text:p>
          </table:table-cell>
          <table:table-cell office:value-type="currency" office:value="4200" table:style-name="ce157">
            <text:p>$4,200.0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IDACI Band 7: 0.5 to 1.0</text:p>
          </table:table-cell>
          <table:table-cell office:value-type="currency" office:value="200" table:style-name="ce58">
            <text:p>$200.00</text:p>
          </table:table-cell>
          <table:table-cell office:value-type="currency" office:value="200" table:style-name="ce58">
            <text:p>$200.00</text:p>
          </table:table-cell>
          <table:table-cell office:value-type="currency" office:value="200" table:style-name="ce59">
            <text:p>$200.00</text:p>
          </table:table-cell>
          <table:table-cell office:value-type="string" table:style-name="ce113">
            <text:p>PerChild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6953487687784208E-2" table:formula="msoxl:=SUM(N14:N21)/7952346" table:style-name="ce173">
            <text:p>1.70%</text:p>
          </table:table-cell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Quality Rate 1 - At least 1 member of staff with level 4/traineee EYPS, other staff at least 50% at level 3 OR at least 75% of staff at level 3</text:p>
          </table:table-cell>
          <table:table-cell office:value-type="currency" office:value="0.38" table:style-name="ce60">
            <text:p>$0.38</text:p>
          </table:table-cell>
          <table:table-cell office:value-type="currency" office:value="0.38" table:style-name="ce60">
            <text:p>$0.38</text:p>
          </table:table-cell>
          <table:table-cell office:value-type="currency" office:value="0.38" table:style-name="ce61">
            <text:p>$0.38</text:p>
          </table:table-cell>
          <table:table-cell office:value-type="string" table:style-name="ce114">
            <text:p>PerHour</text:p>
          </table:table-cell>
          <table:table-cell office:value-type="float" office:value="415017" table:style-name="ce89">
            <text:p>415,017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157706.46" table:style-name="ce61">
            <text:p>$157,706.46</text:p>
          </table:table-cell>
          <table:table-cell table:number-columns-repeated="2" table:style-name="ce61"/>
          <table:table-cell office:value-type="currency" office:value="157706.46" table:style-name="ce158">
            <text:p>$157,706.46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9">
          <table:table-cell table:style-name="ce190"/>
          <table:table-cell table:style-name="ce25"/>
          <table:table-cell office:value-type="string" table:style-name="ce29">
            <text:p>Quality Rate 2 - at least 1 member of staff a qualified teacher or EYPS. Other staff at least 50% at level 3</text:p>
          </table:table-cell>
          <table:table-cell office:value-type="currency" office:value="0.73" table:style-name="ce60">
            <text:p>$0.73</text:p>
          </table:table-cell>
          <table:table-cell office:value-type="currency" office:value="0.73" table:style-name="ce60">
            <text:p>$0.73</text:p>
          </table:table-cell>
          <table:table-cell office:value-type="currency" office:value="0.73" table:style-name="ce61">
            <text:p>$0.73</text:p>
          </table:table-cell>
          <table:table-cell office:value-type="string" table:style-name="ce114">
            <text:p>PerHour</text:p>
          </table:table-cell>
          <table:table-cell office:value-type="float" office:value="108789" table:style-name="ce89">
            <text:p>108,789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29">
            <text:p>0</text:p>
          </table:table-cell>
          <table:table-cell office:value-type="currency" office:value="79415.97" table:style-name="ce61">
            <text:p>$79,415.97</text:p>
          </table:table-cell>
          <table:table-cell table:number-columns-repeated="2" table:style-name="ce61"/>
          <table:table-cell office:value-type="currency" office:value="79415.97" table:style-name="ce158">
            <text:p>$79,415.97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29">
            <text:p>Quality Rate 3 - At least 1 member of staff a qualified teacher or EYPS. Other staff at least 50% at level 3 or above, all other staff at level 2</text:p>
          </table:table-cell>
          <table:table-cell office:value-type="currency" office:value="0.94" table:style-name="ce60">
            <text:p>$0.94</text:p>
          </table:table-cell>
          <table:table-cell office:value-type="currency" office:value="0.94" table:style-name="ce60">
            <text:p>$0.94</text:p>
          </table:table-cell>
          <table:table-cell office:value-type="currency" office:value="0.94" table:style-name="ce61">
            <text:p>$0.94</text:p>
          </table:table-cell>
          <table:table-cell office:value-type="string" table:style-name="ce114">
            <text:p>PerHour</text:p>
          </table:table-cell>
          <table:table-cell office:value-type="float" office:value="152658" table:style-name="ce89">
            <text:p>152,658</text:p>
          </table:table-cell>
          <table:table-cell office:value-type="float" office:value="0" table:style-name="ce89">
            <text:p>0</text:p>
          </table:table-cell>
          <table:table-cell office:value-type="float" office:value="261640" table:style-name="ce129">
            <text:p>261,640</text:p>
          </table:table-cell>
          <table:table-cell office:value-type="currency" office:value="143498.51999999999" table:style-name="ce61">
            <text:p>$143,498.52</text:p>
          </table:table-cell>
          <table:table-cell table:style-name="ce61"/>
          <table:table-cell office:value-type="currency" office:value="245941.6" table:style-name="ce61">
            <text:p>$245,941.60</text:p>
          </table:table-cell>
          <table:table-cell office:value-type="currency" office:value="389440.12" table:style-name="ce158">
            <text:p>$389,440.12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12">
          <table:table-cell table:style-name="ce190"/>
          <table:table-cell table:style-name="ce25"/>
          <table:table-cell office:value-type="string" table:style-name="ce29">
            <text:p>Quality Rate 4 - At least 1 member of staff a qualified teacher or EYPS, both with 5 years relevant early years experience, next member of staff a qualified teacher or EYPS. All other staff at level 3</text:p>
          </table:table-cell>
          <table:table-cell office:value-type="currency" office:value="1.56" table:style-name="ce60">
            <text:p>$1.56</text:p>
          </table:table-cell>
          <table:table-cell office:value-type="currency" office:value="1.56" table:style-name="ce60">
            <text:p>$1.56</text:p>
          </table:table-cell>
          <table:table-cell office:value-type="currency" office:value="1.56" table:style-name="ce61">
            <text:p>$1.56</text:p>
          </table:table-cell>
          <table:table-cell office:value-type="string" table:style-name="ce114">
            <text:p>PerHour</text:p>
          </table:table-cell>
          <table:table-cell office:value-type="float" office:value="51979" table:style-name="ce89">
            <text:p>51,979</text:p>
          </table:table-cell>
          <table:table-cell office:value-type="float" office:value="116334" table:style-name="ce89">
            <text:p>116,334</text:p>
          </table:table-cell>
          <table:table-cell office:value-type="float" office:value="0" table:style-name="ce129">
            <text:p>0</text:p>
          </table:table-cell>
          <table:table-cell office:value-type="currency" office:value="81087.240000000005" table:style-name="ce61">
            <text:p>$81,087.24</text:p>
          </table:table-cell>
          <table:table-cell office:value-type="currency" office:value="181481.04" table:style-name="ce61">
            <text:p>$181,481.04</text:p>
          </table:table-cell>
          <table:table-cell table:style-name="ce61"/>
          <table:table-cell office:value-type="currency" office:value="262568.28000000003" table:style-name="ce158">
            <text:p>$262,568.28</text:p>
          </table:table-cell>
          <table:table-cell table:style-name="ce174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.11180736225511316" table:formula="msoxl:=SUM(N22:N26)/7952346" table:style-name="ce174">
            <text:p>11.18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7:N28)/7952346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9:N30)/7952346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Maintained Nursery School Lump sum</text:p>
          </table:table-cell>
          <table:table-cell table:style-name="ce68"/>
          <table:table-cell office:value-type="currency" office:value="127830" table:style-name="ce68">
            <text:p>$127,83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2" table:style-name="ce93">
            <text:p>2</text:p>
          </table:table-cell>
          <table:table-cell table:style-name="ce133"/>
          <table:table-cell table:style-name="ce69"/>
          <table:table-cell office:value-type="currency" office:value="255660" table:style-name="ce69">
            <text:p>$255,660.00</text:p>
          </table:table-cell>
          <table:table-cell table:style-name="ce69"/>
          <table:table-cell office:value-type="currency" office:value="255660" table:style-name="ce162">
            <text:p>$255,66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3.214900357705764E-2" table:formula="msoxl:=SUM(N31:N32)/7952346" table:style-name="ce179">
            <text:p>3.21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3:N34)/7952346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4308762.47" table:style-name="ce77">
            <text:p>$4,308,762.47</text:p>
          </table:table-cell>
          <table:table-cell office:value-type="currency" office:value="826661.42" table:style-name="ce77">
            <text:p>$826,661.42</text:p>
          </table:table-cell>
          <table:table-cell office:value-type="currency" office:value="1095758.2" table:style-name="ce77">
            <text:p>$1,095,758.20</text:p>
          </table:table-cell>
          <table:table-cell office:value-type="currency" office:value="6231182.0899999999" table:style-name="ce166">
            <text:p>$6,231,182.09</text:p>
          </table:table-cell>
          <table:table-cell office:value-type="percentage" office:value="0.78356526363415258" table:formula="msoxl:=SUM(O8:O34)" table:style-name="ce182">
            <text:p>78.36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4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66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3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Flat hourly rate for 2 year olds</text:p>
          </table:table-cell>
          <table:table-cell office:value-type="currency" office:value="5.26" table:style-name="ce79">
            <text:p>$5.26</text:p>
          </table:table-cell>
          <table:table-cell office:value-type="currency" office:value="5.26" table:style-name="ce79">
            <text:p>$5.26</text:p>
          </table:table-cell>
          <table:table-cell office:value-type="currency" office:value="5.26" table:style-name="ce80">
            <text:p>$5.26</text:p>
          </table:table-cell>
          <table:table-cell office:value-type="string" table:style-name="ce123">
            <text:p>PerHour</text:p>
          </table:table-cell>
          <table:table-cell office:value-type="float" office:value="173462" table:style-name="ce99">
            <text:p>173,462</text:p>
          </table:table-cell>
          <table:table-cell office:value-type="float" office:value="21682" table:style-name="ce99">
            <text:p>21,682</text:p>
          </table:table-cell>
          <table:table-cell office:value-type="float" office:value="45775" table:style-name="ce140">
            <text:p>45,775</text:p>
          </table:table-cell>
          <table:table-cell office:value-type="currency" office:value="912410.12" table:style-name="ce80">
            <text:p>$912,410.12</text:p>
          </table:table-cell>
          <table:table-cell office:value-type="currency" office:value="114047.32" table:style-name="ce80">
            <text:p>$114,047.32</text:p>
          </table:table-cell>
          <table:table-cell office:value-type="currency" office:value="240776.5" table:style-name="ce80">
            <text:p>$240,776.50</text:p>
          </table:table-cell>
          <table:table-cell office:value-type="currency" office:value="1267233.94" table:style-name="ce168">
            <text:p>$1,267,233.94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5935347129010735" table:formula="msoxl:=SUM(N39:N40)/7952346" table:style-name="ce172">
            <text:p>15.9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41:N42)/7952346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3:N44)/7952346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912410.12" table:style-name="ce145">
            <text:p>$912,410.12</text:p>
          </table:table-cell>
          <table:table-cell office:value-type="currency" office:value="114047.32" table:style-name="ce77">
            <text:p>$114,047.32</text:p>
          </table:table-cell>
          <table:table-cell office:value-type="currency" office:value="240776.5" table:style-name="ce77">
            <text:p>$240,776.50</text:p>
          </table:table-cell>
          <table:table-cell office:value-type="currency" office:value="1267233.94" table:style-name="ce77">
            <text:p>$1,267,233.94</text:p>
          </table:table-cell>
          <table:table-cell office:value-type="percentage" office:value="0.15935347129010735" table:formula="msoxl:=SUM(N39:N44)/7952346" table:style-name="ce182">
            <text:p>15.9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5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5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6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44">
            <text:p>No budget lines entered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4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9:N50)/7952346" table:style-name="ce186">
            <text:p>0.00%</text:p>
          </table:table-cell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20">
            <text:p>Early Years contingency 3&amp;4 years old - for additional hours funded in year not met by additional DSG grant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354540" table:style-name="ce142">
            <text:p>$354,540.00</text:p>
          </table:table-cell>
          <table:table-cell table:style-name="ce187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4.4583070203434307E-2" table:formula="msoxl:=SUM(N51:N52)/7952346" table:style-name="ce187">
            <text:p>4.46%</text:p>
          </table:table-cell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24">
            <text:p>Centrally retained spending - 2 yr olds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49695" table:style-name="ce143">
            <text:p>$49,695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4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6.2490993223886385E-3" table:formula="msoxl:=SUM(N53:N54)/7952346" table:style-name="ce178">
            <text:p>0.62%</text:p>
          </table:table-cell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1">
            <text:p>centrally retained spending 3 &amp; 4 yr olds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49695" table:style-name="ce85">
            <text:p>$49,695.00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32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6.2490993223886385E-3" table:formula="msoxl:=SUM(N55:N56)/7952346" table:style-name="ce175">
            <text:p>0.6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2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53930" table:style-name="ce77">
            <text:p>$453,930.00</text:p>
          </table:table-cell>
          <table:table-cell office:value-type="percentage" office:value="5.7081268848211582E-2" table:formula="msoxl:=SUM(O49:O56)" table:style-name="ce182">
            <text:p>5.71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16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69"/>
        </table:database-range>
        <table:database-range table:target-range-address="HighNeedsTable.A4:HighNeedsTable.O12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69"/>
        </table:database-range>
        <table:database-range table:target-range-address="EY_Table.B6:EY_Table.O57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69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5:19Z</meta:creation-date>
    <dc:date>2014-09-23T13:48:50Z</dc:date>
  </office:meta>
</office:document-meta>
</file>