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5.55625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Southend-on-Sea</text:p>
          </table:table-cell>
          <table:table-cell office:value-type="float" office:value="882" table:style-name="ce214">
            <text:p>882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9067532" table:style-name="ce1">
            <text:p>9067532</text:p>
          </table:table-cell>
          <table:table-cell office:value-type="float" office:value="54369823" table:style-name="ce1">
            <text:p>54369823</text:p>
          </table:table-cell>
          <table:table-cell office:value-type="float" office:value="58222143" table:style-name="ce1">
            <text:p>58222143</text:p>
          </table:table-cell>
          <table:table-cell office:value-type="float" office:value="5231983" table:style-name="ce1">
            <text:p>5231983</text:p>
          </table:table-cell>
          <table:table-cell office:value-type="float" office:value="814772" table:style-name="ce1">
            <text:p>814772</text:p>
          </table:table-cell>
          <table:table-cell table:style-name="ce1"/>
          <table:table-cell office:value-type="float" office:value="127706253" table:style-name="ce1">
            <text:p>127706253</text:p>
          </table:table-cell>
          <table:table-cell table:style-name="ce1"/>
          <table:table-cell office:value-type="float" office:value="127706253" table:style-name="ce1">
            <text:p>12770625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95250" table:style-name="ce1">
            <text:p>19525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95250" table:style-name="ce1">
            <text:p>195250</text:p>
          </table:table-cell>
          <table:table-cell office:value-type="float" office:value="0" table:style-name="ce1">
            <text:p>0</text:p>
          </table:table-cell>
          <table:table-cell office:value-type="float" office:value="195250" table:style-name="ce1">
            <text:p>19525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office:value-type="float" office:value="311" table:style-name="ce1">
            <text:p>311</text:p>
          </table:table-cell>
          <table:table-cell table:number-columns-repeated="3" table:style-name="ce1"/>
          <table:table-cell office:value-type="float" office:value="1245" table:style-name="ce1">
            <text:p>1245</text:p>
          </table:table-cell>
          <table:table-cell office:value-type="float" office:value="0" table:style-name="ce1">
            <text:p>0</text:p>
          </table:table-cell>
          <table:table-cell office:value-type="float" office:value="1245" table:style-name="ce1">
            <text:p>12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7425" table:style-name="ce1">
            <text:p>7425</text:p>
          </table:table-cell>
          <table:table-cell office:value-type="float" office:value="2475" table:style-name="ce1">
            <text:p>2475</text:p>
          </table:table-cell>
          <table:table-cell table:number-columns-repeated="3" table:style-name="ce1"/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9900" table:style-name="ce1">
            <text:p>9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8100" table:style-name="ce1">
            <text:p>18100</text:p>
          </table:table-cell>
          <table:table-cell office:value-type="float" office:value="1215629" table:style-name="ce1">
            <text:p>1215629</text:p>
          </table:table-cell>
          <table:table-cell office:value-type="float" office:value="749575" table:style-name="ce1">
            <text:p>749575</text:p>
          </table:table-cell>
          <table:table-cell office:value-type="float" office:value="2982215" table:style-name="ce1">
            <text:p>2982215</text:p>
          </table:table-cell>
          <table:table-cell office:value-type="float" office:value="586373" table:style-name="ce1">
            <text:p>586373</text:p>
          </table:table-cell>
          <table:table-cell table:style-name="ce1"/>
          <table:table-cell office:value-type="float" office:value="5551892" table:style-name="ce1">
            <text:p>5551892</text:p>
          </table:table-cell>
          <table:table-cell office:value-type="float" office:value="0" table:style-name="ce1">
            <text:p>0</text:p>
          </table:table-cell>
          <table:table-cell office:value-type="float" office:value="5551892" table:style-name="ce1">
            <text:p>555189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65" table:style-name="ce1">
            <text:p>77265</text:p>
          </table:table-cell>
          <table:table-cell office:value-type="float" office:value="897243" table:style-name="ce1">
            <text:p>897243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office:value-type="float" office:value="1474508" table:style-name="ce1">
            <text:p>1474508</text:p>
          </table:table-cell>
          <table:table-cell office:value-type="float" office:value="0" table:style-name="ce1">
            <text:p>0</text:p>
          </table:table-cell>
          <table:table-cell office:value-type="float" office:value="1474508" table:style-name="ce1">
            <text:p>14745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0973" table:style-name="ce1">
            <text:p>1340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0973" table:style-name="ce1">
            <text:p>1340973</text:p>
          </table:table-cell>
          <table:table-cell office:value-type="float" office:value="0" table:style-name="ce1">
            <text:p>0</text:p>
          </table:table-cell>
          <table:table-cell office:value-type="float" office:value="1340973" table:style-name="ce1">
            <text:p>13409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40000" table:style-name="ce1">
            <text:p>40000</text:p>
          </table:table-cell>
          <table:table-cell table:number-columns-repeated="3"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112000" table:style-name="ce1">
            <text:p>112000</text:p>
          </table:table-cell>
          <table:table-cell office:value-type="float" office:value="135252" table:style-name="ce1">
            <text:p>135252</text:p>
          </table:table-cell>
          <table:table-cell office:value-type="float" office:value="57149" table:style-name="ce1">
            <text:p>57149</text:p>
          </table:table-cell>
          <table:table-cell office:value-type="float" office:value="356928" table:style-name="ce1">
            <text:p>356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329" table:style-name="ce1">
            <text:p>661329</text:p>
          </table:table-cell>
          <table:table-cell office:value-type="float" office:value="0" table:style-name="ce1">
            <text:p>0</text:p>
          </table:table-cell>
          <table:table-cell office:value-type="float" office:value="661329" table:style-name="ce1">
            <text:p>66132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083" table:style-name="ce1">
            <text:p>163083</text:p>
          </table:table-cell>
          <table:table-cell office:value-type="float" office:value="0" table:style-name="ce1">
            <text:p>0</text:p>
          </table:table-cell>
          <table:table-cell office:value-type="float" office:value="163083" table:style-name="ce1">
            <text:p>163083</text:p>
          </table:table-cell>
          <table:table-cell office:value-type="float" office:value="0" table:style-name="ce1">
            <text:p>0</text:p>
          </table:table-cell>
          <table:table-cell office:value-type="float" office:value="163083" table:style-name="ce1">
            <text:p>16308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483000" table:style-name="ce1">
            <text:p>48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3000" table:style-name="ce1">
            <text:p>483000</text:p>
          </table:table-cell>
          <table:table-cell office:value-type="float" office:value="0" table:style-name="ce1">
            <text:p>0</text:p>
          </table:table-cell>
          <table:table-cell office:value-type="float" office:value="483000" table:style-name="ce1">
            <text:p>483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500000" table:style-name="ce1">
            <text:p>500000</text:p>
          </table:table-cell>
          <table:table-cell table:number-columns-repeated="5" table:style-name="ce1"/>
          <table:table-cell office:value-type="float" office:value="500000" table:style-name="ce1">
            <text:p>500000</text:p>
          </table:table-cell>
          <table:table-cell office:value-type="float" office:value="0" table:style-name="ce1">
            <text:p>0</text:p>
          </table:table-cell>
          <table:table-cell office:value-type="float" office:value="500000" table:style-name="ce1">
            <text:p>500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34500" table:style-name="ce1">
            <text:p>34500</text:p>
          </table:table-cell>
          <table:table-cell office:value-type="float" office:value="651943" table:style-name="ce1">
            <text:p>651943</text:p>
          </table:table-cell>
          <table:table-cell office:value-type="float" office:value="239449" table:style-name="ce1">
            <text:p>239449</text:p>
          </table:table-cell>
          <table:table-cell office:value-type="float" office:value="11546" table:style-name="ce1">
            <text:p>11546</text:p>
          </table:table-cell>
          <table:table-cell office:value-type="float" office:value="3849" table:style-name="ce1">
            <text:p>3849</text:p>
          </table:table-cell>
          <table:table-cell table:style-name="ce1"/>
          <table:table-cell office:value-type="float" office:value="941287" table:style-name="ce1">
            <text:p>941287</text:p>
          </table:table-cell>
          <table:table-cell office:value-type="float" office:value="0" table:style-name="ce1">
            <text:p>0</text:p>
          </table:table-cell>
          <table:table-cell office:value-type="float" office:value="941287" table:style-name="ce1">
            <text:p>9412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118140" table:style-name="ce1">
            <text:p>118140</text:p>
          </table:table-cell>
          <table:table-cell office:value-type="float" office:value="118150" table:style-name="ce1">
            <text:p>118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6290" table:style-name="ce1">
            <text:p>236290</text:p>
          </table:table-cell>
          <table:table-cell office:value-type="float" office:value="0" table:style-name="ce1">
            <text:p>0</text:p>
          </table:table-cell>
          <table:table-cell office:value-type="float" office:value="236290" table:style-name="ce1">
            <text:p>236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935" table:style-name="ce1">
            <text:p>935</text:p>
          </table:table-cell>
          <table:table-cell office:value-type="float" office:value="7480" table:style-name="ce1">
            <text:p>7480</text:p>
          </table:table-cell>
          <table:table-cell office:value-type="float" office:value="7480" table:style-name="ce1">
            <text:p>7480</text:p>
          </table:table-cell>
          <table:table-cell office:value-type="float" office:value="1870" table:style-name="ce1">
            <text:p>1870</text:p>
          </table:table-cell>
          <table:table-cell office:value-type="float" office:value="947" table:style-name="ce1">
            <text:p>947</text:p>
          </table:table-cell>
          <table:table-cell table:style-name="ce1"/>
          <table:table-cell office:value-type="float" office:value="18712" table:style-name="ce1">
            <text:p>18712</text:p>
          </table:table-cell>
          <table:table-cell office:value-type="float" office:value="0" table:style-name="ce1">
            <text:p>0</text:p>
          </table:table-cell>
          <table:table-cell office:value-type="float" office:value="18712" table:style-name="ce1">
            <text:p>187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607421" table:style-name="ce1">
            <text:p>607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07421" table:style-name="ce1">
            <text:p>607421</text:p>
          </table:table-cell>
          <table:table-cell office:value-type="float" office:value="0" table:style-name="ce1">
            <text:p>0</text:p>
          </table:table-cell>
          <table:table-cell office:value-type="float" office:value="607421" table:style-name="ce1">
            <text:p>60742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21991" table:style-name="ce1">
            <text:p>21991</text:p>
          </table:table-cell>
          <table:table-cell office:value-type="float" office:value="28437" table:style-name="ce1">
            <text:p>28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428" table:style-name="ce1">
            <text:p>50428</text:p>
          </table:table-cell>
          <table:table-cell office:value-type="float" office:value="0" table:style-name="ce1">
            <text:p>0</text:p>
          </table:table-cell>
          <table:table-cell office:value-type="float" office:value="50428" table:style-name="ce1">
            <text:p>504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9733067" table:style-name="ce1">
            <text:p>9733067</text:p>
          </table:table-cell>
          <table:table-cell office:value-type="float" office:value="57874288" table:style-name="ce1">
            <text:p>57874288</text:p>
          </table:table-cell>
          <table:table-cell office:value-type="float" office:value="59542434" table:style-name="ce1">
            <text:p>59542434</text:p>
          </table:table-cell>
          <table:table-cell office:value-type="float" office:value="10822758" table:style-name="ce1">
            <text:p>10822758</text:p>
          </table:table-cell>
          <table:table-cell office:value-type="float" office:value="1569024" table:style-name="ce1">
            <text:p>1569024</text:p>
          </table:table-cell>
          <table:table-cell office:value-type="float" office:value="500000" table:style-name="ce1">
            <text:p>500000</text:p>
          </table:table-cell>
          <table:table-cell office:value-type="float" office:value="140041571" table:style-name="ce1">
            <text:p>140041571</text:p>
          </table:table-cell>
          <table:table-cell office:value-type="float" office:value="0" table:style-name="ce1">
            <text:p>0</text:p>
          </table:table-cell>
          <table:table-cell office:value-type="float" office:value="140041571" table:style-name="ce1">
            <text:p>14004157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36096100" table:style-name="ce1">
            <text:p>1360961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738937" table:style-name="ce1">
            <text:p>73893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2974287" table:style-name="ce1">
            <text:p>297428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232250" table:style-name="ce1">
            <text:p>23225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40041574" table:style-name="ce1">
            <text:p>14004157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46656414" table:style-name="ce1">
            <text:p>-46656414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378676" table:style-name="ce1">
            <text:p>378676</text:p>
          </table:table-cell>
          <table:table-cell office:value-type="float" office:value="278500" table:style-name="ce1">
            <text:p>278500</text:p>
          </table:table-cell>
          <table:table-cell office:value-type="float" office:value="100176" table:style-name="ce1">
            <text:p>1001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168680" table:style-name="ce1">
            <text:p>168680</text:p>
          </table:table-cell>
          <table:table-cell office:value-type="float" office:value="0" table:style-name="ce1">
            <text:p>0</text:p>
          </table:table-cell>
          <table:table-cell office:value-type="float" office:value="168680" table:style-name="ce1">
            <text:p>1686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1191604" table:style-name="ce1">
            <text:p>1191604</text:p>
          </table:table-cell>
          <table:table-cell office:value-type="float" office:value="0" table:style-name="ce1">
            <text:p>0</text:p>
          </table:table-cell>
          <table:table-cell office:value-type="float" office:value="1191604" table:style-name="ce1">
            <text:p>11916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164207" table:style-name="ce1">
            <text:p>164207</text:p>
          </table:table-cell>
          <table:table-cell office:value-type="float" office:value="0" table:style-name="ce1">
            <text:p>0</text:p>
          </table:table-cell>
          <table:table-cell office:value-type="float" office:value="164207" table:style-name="ce1">
            <text:p>1642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1117724" table:style-name="ce1">
            <text:p>1117724</text:p>
          </table:table-cell>
          <table:table-cell office:value-type="float" office:value="98000" table:style-name="ce1">
            <text:p>98000</text:p>
          </table:table-cell>
          <table:table-cell office:value-type="float" office:value="1019724" table:style-name="ce1">
            <text:p>10197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401100" table:style-name="ce1">
            <text:p>401100</text:p>
          </table:table-cell>
          <table:table-cell office:value-type="float" office:value="0" table:style-name="ce1">
            <text:p>0</text:p>
          </table:table-cell>
          <table:table-cell office:value-type="float" office:value="401100" table:style-name="ce1">
            <text:p>4011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78800" table:style-name="ce1">
            <text:p>678800</text:p>
          </table:table-cell>
          <table:table-cell office:value-type="float" office:value="0" table:style-name="ce1">
            <text:p>0</text:p>
          </table:table-cell>
          <table:table-cell office:value-type="float" office:value="678800" table:style-name="ce1">
            <text:p>678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54156" table:style-name="ce1">
            <text:p>54156</text:p>
          </table:table-cell>
          <table:table-cell office:value-type="float" office:value="0" table:style-name="ce1">
            <text:p>0</text:p>
          </table:table-cell>
          <table:table-cell office:value-type="float" office:value="54156" table:style-name="ce1">
            <text:p>54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18336" table:style-name="ce1">
            <text:p>18336</text:p>
          </table:table-cell>
          <table:table-cell office:value-type="float" office:value="0" table:style-name="ce1">
            <text:p>0</text:p>
          </table:table-cell>
          <table:table-cell office:value-type="float" office:value="155025" table:style-name="ce1">
            <text:p>155025</text:p>
          </table:table-cell>
          <table:table-cell office:value-type="float" office:value="1240530" table:style-name="ce1">
            <text:p>1240530</text:p>
          </table:table-cell>
          <table:table-cell office:value-type="float" office:value="0" table:style-name="ce1">
            <text:p>0</text:p>
          </table:table-cell>
          <table:table-cell office:value-type="float" office:value="53002" table:style-name="ce1">
            <text:p>53002</text:p>
          </table:table-cell>
          <table:table-cell office:value-type="float" office:value="1466893" table:style-name="ce1">
            <text:p>1466893</text:p>
          </table:table-cell>
          <table:table-cell office:value-type="float" office:value="0" table:style-name="ce1">
            <text:p>0</text:p>
          </table:table-cell>
          <table:table-cell office:value-type="float" office:value="1466893" table:style-name="ce1">
            <text:p>14668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84919" table:style-name="ce1">
            <text:p>84919</text:p>
          </table:table-cell>
          <table:table-cell office:value-type="float" office:value="60663" table:style-name="ce1">
            <text:p>60663</text:p>
          </table:table-cell>
          <table:table-cell office:value-type="float" office:value="121327" table:style-name="ce1">
            <text:p>121327</text:p>
          </table:table-cell>
          <table:table-cell office:value-type="float" office:value="0" table:style-name="ce1">
            <text:p>0</text:p>
          </table:table-cell>
          <table:table-cell office:value-type="float" office:value="116548" table:style-name="ce1">
            <text:p>116548</text:p>
          </table:table-cell>
          <table:table-cell office:value-type="float" office:value="383457" table:style-name="ce1">
            <text:p>383457</text:p>
          </table:table-cell>
          <table:table-cell office:value-type="float" office:value="0" table:style-name="ce1">
            <text:p>0</text:p>
          </table:table-cell>
          <table:table-cell office:value-type="float" office:value="383457" table:style-name="ce1">
            <text:p>3834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75343" table:style-name="ce1">
            <text:p>75343</text:p>
          </table:table-cell>
          <table:table-cell office:value-type="float" office:value="0" table:style-name="ce1">
            <text:p>0</text:p>
          </table:table-cell>
          <table:table-cell office:value-type="float" office:value="75343" table:style-name="ce1">
            <text:p>753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54446" table:style-name="ce1">
            <text:p>254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4446" table:style-name="ce1">
            <text:p>254446</text:p>
          </table:table-cell>
          <table:table-cell office:value-type="float" office:value="0" table:style-name="ce1">
            <text:p>0</text:p>
          </table:table-cell>
          <table:table-cell office:value-type="float" office:value="254446" table:style-name="ce1">
            <text:p>2544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3185850" table:style-name="ce1">
            <text:p>3185850</text:p>
          </table:table-cell>
          <table:table-cell office:value-type="float" office:value="3185850" table:style-name="ce1">
            <text:p>31858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280700" table:style-name="ce1">
            <text:p>280700</text:p>
          </table:table-cell>
          <table:table-cell office:value-type="float" office:value="0" table:style-name="ce1">
            <text:p>0</text:p>
          </table:table-cell>
          <table:table-cell office:value-type="float" office:value="280700" table:style-name="ce1">
            <text:p>280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9801636" table:style-name="ce1">
            <text:p>9801636</text:p>
          </table:table-cell>
          <table:table-cell office:value-type="float" office:value="3562350" table:style-name="ce1">
            <text:p>3562350</text:p>
          </table:table-cell>
          <table:table-cell office:value-type="float" office:value="6239286" table:style-name="ce1">
            <text:p>623928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175250" table:style-name="ce1">
            <text:p>1175250</text:p>
          </table:table-cell>
          <table:table-cell office:value-type="float" office:value="55000" table:style-name="ce1">
            <text:p>55000</text:p>
          </table:table-cell>
          <table:table-cell office:value-type="float" office:value="1120250" table:style-name="ce1">
            <text:p>1120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104900" table:style-name="ce1">
            <text:p>104900</text:p>
          </table:table-cell>
          <table:table-cell office:value-type="float" office:value="0" table:style-name="ce1">
            <text:p>0</text:p>
          </table:table-cell>
          <table:table-cell office:value-type="float" office:value="104900" table:style-name="ce1">
            <text:p>104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280150" table:style-name="ce1">
            <text:p>1280150</text:p>
          </table:table-cell>
          <table:table-cell office:value-type="float" office:value="55000" table:style-name="ce1">
            <text:p>55000</text:p>
          </table:table-cell>
          <table:table-cell office:value-type="float" office:value="1225150" table:style-name="ce1">
            <text:p>12251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462150" table:style-name="ce1">
            <text:p>2462150</text:p>
          </table:table-cell>
          <table:table-cell office:value-type="float" office:value="200000" table:style-name="ce1">
            <text:p>200000</text:p>
          </table:table-cell>
          <table:table-cell office:value-type="float" office:value="2262150" table:style-name="ce1">
            <text:p>22621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5043718" table:style-name="ce1">
            <text:p>5043718</text:p>
          </table:table-cell>
          <table:table-cell office:value-type="float" office:value="0" table:style-name="ce1">
            <text:p>0</text:p>
          </table:table-cell>
          <table:table-cell office:value-type="float" office:value="5043718" table:style-name="ce1">
            <text:p>504371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1114550" table:style-name="ce15">
            <text:p>1114550</text:p>
          </table:table-cell>
          <table:table-cell office:value-type="float" office:value="555200" table:style-name="ce15">
            <text:p>555200</text:p>
          </table:table-cell>
          <table:table-cell office:value-type="float" office:value="559350" table:style-name="ce1">
            <text:p>5593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280000" table:style-name="ce1">
            <text:p>280000</text:p>
          </table:table-cell>
          <table:table-cell office:value-type="float" office:value="0" table:style-name="ce1">
            <text:p>0</text:p>
          </table:table-cell>
          <table:table-cell office:value-type="float" office:value="280000" table:style-name="ce1">
            <text:p>28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863015" table:style-name="ce1">
            <text:p>863015</text:p>
          </table:table-cell>
          <table:table-cell office:value-type="float" office:value="0" table:style-name="ce1">
            <text:p>0</text:p>
          </table:table-cell>
          <table:table-cell office:value-type="float" office:value="863015" table:style-name="ce1">
            <text:p>8630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28850" table:style-name="ce1">
            <text:p>28850</text:p>
          </table:table-cell>
          <table:table-cell office:value-type="float" office:value="0" table:style-name="ce1">
            <text:p>0</text:p>
          </table:table-cell>
          <table:table-cell office:value-type="float" office:value="28850" table:style-name="ce1">
            <text:p>28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402882" table:style-name="ce1">
            <text:p>402882</text:p>
          </table:table-cell>
          <table:table-cell office:value-type="float" office:value="0" table:style-name="ce1">
            <text:p>0</text:p>
          </table:table-cell>
          <table:table-cell office:value-type="float" office:value="402882" table:style-name="ce1">
            <text:p>4028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29974" table:style-name="ce1">
            <text:p>29974</text:p>
          </table:table-cell>
          <table:table-cell office:value-type="float" office:value="63160" table:style-name="ce1">
            <text:p>63160</text:p>
          </table:table-cell>
          <table:table-cell office:value-type="float" office:value="13917" table:style-name="ce1">
            <text:p>139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7051" table:style-name="ce1">
            <text:p>107051</text:p>
          </table:table-cell>
          <table:table-cell office:value-type="float" office:value="0" table:style-name="ce1">
            <text:p>0</text:p>
          </table:table-cell>
          <table:table-cell office:value-type="float" office:value="107051" table:style-name="ce1">
            <text:p>1070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021050" table:style-name="ce1">
            <text:p>1021050</text:p>
          </table:table-cell>
          <table:table-cell office:value-type="float" office:value="0" table:style-name="ce1">
            <text:p>0</text:p>
          </table:table-cell>
          <table:table-cell office:value-type="float" office:value="1021050" table:style-name="ce1">
            <text:p>1021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27050" table:style-name="ce1">
            <text:p>27050</text:p>
          </table:table-cell>
          <table:table-cell office:value-type="float" office:value="0" table:style-name="ce1">
            <text:p>0</text:p>
          </table:table-cell>
          <table:table-cell office:value-type="float" office:value="27050" table:style-name="ce1">
            <text:p>27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29974" table:style-name="ce1">
            <text:p>29974</text:p>
          </table:table-cell>
          <table:table-cell office:value-type="float" office:value="63160" table:style-name="ce1">
            <text:p>63160</text:p>
          </table:table-cell>
          <table:table-cell office:value-type="float" office:value="13917" table:style-name="ce1">
            <text:p>1391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350316" table:style-name="ce1">
            <text:p>11350316</text:p>
          </table:table-cell>
          <table:table-cell office:value-type="float" office:value="755200" table:style-name="ce1">
            <text:p>755200</text:p>
          </table:table-cell>
          <table:table-cell office:value-type="float" office:value="10595116" table:style-name="ce1">
            <text:p>1059511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444840" table:style-name="ce1">
            <text:p>6444840</text:p>
          </table:table-cell>
          <table:table-cell office:value-type="float" office:value="240850" table:style-name="ce1">
            <text:p>240850</text:p>
          </table:table-cell>
          <table:table-cell office:value-type="float" office:value="6203990" table:style-name="ce1">
            <text:p>62039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847250" table:style-name="ce1">
            <text:p>847250</text:p>
          </table:table-cell>
          <table:table-cell office:value-type="float" office:value="18250" table:style-name="ce1">
            <text:p>18250</text:p>
          </table:table-cell>
          <table:table-cell office:value-type="float" office:value="829000" table:style-name="ce1">
            <text:p>82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25200" table:style-name="ce1">
            <text:p>125200</text:p>
          </table:table-cell>
          <table:table-cell office:value-type="float" office:value="45350" table:style-name="ce1">
            <text:p>45350</text:p>
          </table:table-cell>
          <table:table-cell office:value-type="float" office:value="79850" table:style-name="ce1">
            <text:p>798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417290" table:style-name="ce1">
            <text:p>7417290</text:p>
          </table:table-cell>
          <table:table-cell office:value-type="float" office:value="304450" table:style-name="ce1">
            <text:p>304450</text:p>
          </table:table-cell>
          <table:table-cell office:value-type="float" office:value="7112840" table:style-name="ce1">
            <text:p>71128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96000" table:style-name="ce1">
            <text:p>396000</text:p>
          </table:table-cell>
          <table:table-cell office:value-type="float" office:value="61000" table:style-name="ce1">
            <text:p>61000</text:p>
          </table:table-cell>
          <table:table-cell office:value-type="float" office:value="335000" table:style-name="ce1">
            <text:p>33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345950" table:style-name="ce1">
            <text:p>345950</text:p>
          </table:table-cell>
          <table:table-cell office:value-type="float" office:value="0" table:style-name="ce1">
            <text:p>0</text:p>
          </table:table-cell>
          <table:table-cell office:value-type="float" office:value="345950" table:style-name="ce1">
            <text:p>345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2272511" table:style-name="ce1">
            <text:p>2272511</text:p>
          </table:table-cell>
          <table:table-cell office:value-type="float" office:value="564850" table:style-name="ce1">
            <text:p>564850</text:p>
          </table:table-cell>
          <table:table-cell office:value-type="float" office:value="1707661" table:style-name="ce1">
            <text:p>17076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29098" table:style-name="ce1">
            <text:p>29098</text:p>
          </table:table-cell>
          <table:table-cell office:value-type="float" office:value="0" table:style-name="ce1">
            <text:p>0</text:p>
          </table:table-cell>
          <table:table-cell office:value-type="float" office:value="29098" table:style-name="ce1">
            <text:p>290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3043559" table:style-name="ce1">
            <text:p>3043559</text:p>
          </table:table-cell>
          <table:table-cell office:value-type="float" office:value="625850" table:style-name="ce1">
            <text:p>625850</text:p>
          </table:table-cell>
          <table:table-cell office:value-type="float" office:value="2417709" table:style-name="ce1">
            <text:p>24177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349200" table:style-name="ce1">
            <text:p>349200</text:p>
          </table:table-cell>
          <table:table-cell office:value-type="float" office:value="204950" table:style-name="ce1">
            <text:p>204950</text:p>
          </table:table-cell>
          <table:table-cell office:value-type="float" office:value="144250" table:style-name="ce1">
            <text:p>1442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835065" table:style-name="ce1">
            <text:p>1835065</text:p>
          </table:table-cell>
          <table:table-cell office:value-type="float" office:value="255000" table:style-name="ce1">
            <text:p>255000</text:p>
          </table:table-cell>
          <table:table-cell office:value-type="float" office:value="1580065" table:style-name="ce1">
            <text:p>15800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2184265" table:style-name="ce1">
            <text:p>2184265</text:p>
          </table:table-cell>
          <table:table-cell office:value-type="float" office:value="459950" table:style-name="ce1">
            <text:p>459950</text:p>
          </table:table-cell>
          <table:table-cell office:value-type="float" office:value="1724315" table:style-name="ce1">
            <text:p>17243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963885" table:style-name="ce1">
            <text:p>1963885</text:p>
          </table:table-cell>
          <table:table-cell office:value-type="float" office:value="502350" table:style-name="ce1">
            <text:p>502350</text:p>
          </table:table-cell>
          <table:table-cell office:value-type="float" office:value="1461535" table:style-name="ce1">
            <text:p>14615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49843207" table:style-name="ce1">
            <text:p>149843207</text:p>
          </table:table-cell>
          <table:table-cell office:value-type="float" office:value="3562350" table:style-name="ce1">
            <text:p>3562350</text:p>
          </table:table-cell>
          <table:table-cell office:value-type="float" office:value="146280857" table:style-name="ce1">
            <text:p>1462808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7252465" table:style-name="ce1">
            <text:p>27252465</text:p>
          </table:table-cell>
          <table:table-cell office:value-type="float" office:value="2702800" table:style-name="ce1">
            <text:p>2702800</text:p>
          </table:table-cell>
          <table:table-cell office:value-type="float" office:value="24549665" table:style-name="ce1">
            <text:p>245496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77095672" table:style-name="ce1">
            <text:p>177095672</text:p>
          </table:table-cell>
          <table:table-cell office:value-type="float" office:value="6265150" table:style-name="ce1">
            <text:p>6265150</text:p>
          </table:table-cell>
          <table:table-cell office:value-type="float" office:value="170830522" table:style-name="ce1">
            <text:p>1708305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300800" table:style-name="ce1">
            <text:p>300800</text:p>
          </table:table-cell>
          <table:table-cell office:value-type="float" office:value="255000" table:style-name="ce1">
            <text:p>255000</text:p>
          </table:table-cell>
          <table:table-cell office:value-type="float" office:value="45800" table:style-name="ce1">
            <text:p>45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76100" table:style-name="ce1">
            <text:p>76100</text:p>
          </table:table-cell>
          <table:table-cell office:value-type="float" office:value="0" table:style-name="ce1">
            <text:p>0</text:p>
          </table:table-cell>
          <table:table-cell office:value-type="float" office:value="76100" table:style-name="ce1">
            <text:p>7610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eabrook College, Shoebury Centre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" table:style-name="ce205">
            <text:p>75</text:p>
          </table:table-cell>
          <table:table-cell office:value-type="float" office:value="81" table:style-name="ce205">
            <text:p>81</text:p>
          </table:table-cell>
          <table:table-cell office:value-type="float" office:value="628000" table:style-name="ce205">
            <text:p>62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28000" table:style-name="ce205">
            <text:p>62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75" table:formula="msoxl:=SUM(I7:I7)" table:style-name="ce205">
            <text:p>75</text:p>
          </table:table-cell>
          <table:table-cell office:value-type="float" office:value="81" table:formula="msoxl:=SUM(J7:J7)" table:style-name="ce205">
            <text:p>81</text:p>
          </table:table-cell>
          <table:table-cell office:value-type="float" office:value="628000" table:formula="msoxl:=SUM(K7:K7)" table:style-name="ce205">
            <text:p>628000</text:p>
          </table:table-cell>
          <table:table-cell office:value-type="float" office:value="0" table:formula="msoxl:=SUM(L7:L7)" table:style-name="ce205">
            <text:p>0</text:p>
          </table:table-cell>
          <table:table-cell office:value-type="float" office:value="0" table:formula="msoxl:=SUM(M7:M7)" table:style-name="ce205">
            <text:p>0</text:p>
          </table:table-cell>
          <table:table-cell office:value-type="float" office:value="0" table:formula="msoxl:=SUM(N7:N7)" table:style-name="ce205">
            <text:p>0</text:p>
          </table:table-cell>
          <table:table-cell office:value-type="float" office:value="628000" table:formula="msoxl:=SUM(O7:O7)" table:style-name="ce205">
            <text:p>62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Kingsdown School</text:p>
          </table:table-cell>
          <table:table-cell office:value-type="float" office:value="7001" table:style-name="ce205">
            <text:p>700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2" table:style-name="ce205">
            <text:p>92</text:p>
          </table:table-cell>
          <table:table-cell office:value-type="float" office:value="98" table:style-name="ce205">
            <text:p>98</text:p>
          </table:table-cell>
          <table:table-cell office:value-type="float" office:value="955000" table:style-name="ce205">
            <text:p>95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55000" table:style-name="ce205">
            <text:p>95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eabrook College</text:p>
          </table:table-cell>
          <table:table-cell office:value-type="float" office:value="7003" table:style-name="ce205">
            <text:p>70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4" table:style-name="ce205">
            <text:p>44</text:p>
          </table:table-cell>
          <table:table-cell office:value-type="float" office:value="44" table:style-name="ce205">
            <text:p>44</text:p>
          </table:table-cell>
          <table:table-cell office:value-type="float" office:value="440000" table:style-name="ce205">
            <text:p>44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40000" table:style-name="ce205">
            <text:p>44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Nicholas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86" table:style-name="ce205">
            <text:p>86</text:p>
          </table:table-cell>
          <table:table-cell office:value-type="float" office:value="92" table:style-name="ce205">
            <text:p>92</text:p>
          </table:table-cell>
          <table:table-cell office:value-type="float" office:value="895000" table:style-name="ce205">
            <text:p>895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895000" table:style-name="ce205">
            <text:p>895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Lancaster School</text:p>
          </table:table-cell>
          <table:table-cell office:value-type="float" office:value="7005" table:style-name="ce205">
            <text:p>700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2" table:style-name="ce205">
            <text:p>72</text:p>
          </table:table-cell>
          <table:table-cell office:value-type="float" office:value="77" table:style-name="ce205">
            <text:p>77</text:p>
          </table:table-cell>
          <table:table-cell office:value-type="float" office:value="749167" table:style-name="ce205">
            <text:p>749167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49167" table:style-name="ce205">
            <text:p>7491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294" table:formula="msoxl:=SUM(F10:F13)" table:style-name="ce205">
            <text:p>294</text:p>
          </table:table-cell>
          <table:table-cell office:value-type="float" office:value="311" table:formula="msoxl:=SUM(G10:G13)" table:style-name="ce205">
            <text:p>311</text:p>
          </table:table-cell>
          <table:table-cell office:value-type="float" office:value="3039167" table:formula="msoxl:=SUM(H10:H13)" table:style-name="ce205">
            <text:p>3039167</text:p>
          </table:table-cell>
          <table:table-cell office:value-type="float" office:value="0" table:formula="msoxl:=SUM(I10:I13)" table:style-name="ce205">
            <text:p>0</text:p>
          </table:table-cell>
          <table:table-cell office:value-type="float" office:value="0" table:formula="msoxl:=SUM(J10:J13)" table:style-name="ce205">
            <text:p>0</text:p>
          </table:table-cell>
          <table:table-cell office:value-type="float" office:value="0" table:formula="msoxl:=SUM(K10:K13)" table:style-name="ce205">
            <text:p>0</text:p>
          </table:table-cell>
          <table:table-cell office:value-type="float" office:value="0" table:formula="msoxl:=SUM(L10:L13)" table:style-name="ce205">
            <text:p>0</text:p>
          </table:table-cell>
          <table:table-cell office:value-type="float" office:value="0" table:formula="msoxl:=SUM(M10:M13)" table:style-name="ce205">
            <text:p>0</text:p>
          </table:table-cell>
          <table:table-cell office:value-type="float" office:value="0" table:formula="msoxl:=SUM(N10:N13)" table:style-name="ce205">
            <text:p>0</text:p>
          </table:table-cell>
          <table:table-cell office:value-type="float" office:value="3039167" table:formula="msoxl:=SUM(O10:O13)" table:style-name="ce205">
            <text:p>3039167</text:p>
          </table:table-cell>
          <table:table-cell table:number-columns-repeated="16369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Southend-on-Sea</text:p>
          </table:table-cell>
          <table:table-cell office:value-type="float" office:value="882" table:style-name="ce12">
            <text:p>882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Primary Nursery Class Base Rate</text:p>
          </table:table-cell>
          <table:table-cell table:number-columns-repeated="2" table:style-name="ce54"/>
          <table:table-cell office:value-type="currency" office:value="4.55" table:style-name="ce55">
            <text:p>$4.55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430406" table:style-name="ce126">
            <text:p>430,406</text:p>
          </table:table-cell>
          <table:table-cell table:number-columns-repeated="2" table:style-name="ce55"/>
          <table:table-cell office:value-type="currency" office:value="1958347.3" table:style-name="ce55">
            <text:p>$1,958,347.30</text:p>
          </table:table-cell>
          <table:table-cell office:value-type="currency" office:value="1958347.3" table:style-name="ce155">
            <text:p>$1,958,347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Schools Base Rate</text:p>
          </table:table-cell>
          <table:table-cell office:value-type="currency" office:value="4.0199999999999996" table:style-name="ce54">
            <text:p>$4.0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8019" table:style-name="ce86">
            <text:p>78,019</text:p>
          </table:table-cell>
          <table:table-cell table:style-name="ce86"/>
          <table:table-cell table:style-name="ce126"/>
          <table:table-cell office:value-type="currency" office:value="313636.38" table:style-name="ce55">
            <text:p>$313,636.38</text:p>
          </table:table-cell>
          <table:table-cell table:number-columns-repeated="2" table:style-name="ce55"/>
          <table:table-cell office:value-type="currency" office:value="313636.38" table:style-name="ce155">
            <text:p>$313,636.3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 Base Rate</text:p>
          </table:table-cell>
          <table:table-cell office:value-type="currency" office:value="4.0199999999999996" table:style-name="ce54">
            <text:p>$4.02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7913" table:style-name="ce86">
            <text:p>7,913</text:p>
          </table:table-cell>
          <table:table-cell table:style-name="ce86"/>
          <table:table-cell table:style-name="ce126"/>
          <table:table-cell office:value-type="currency" office:value="31810.26" table:style-name="ce55">
            <text:p>$31,810.26</text:p>
          </table:table-cell>
          <table:table-cell table:number-columns-repeated="2" table:style-name="ce55"/>
          <table:table-cell office:value-type="currency" office:value="31810.26" table:style-name="ce155">
            <text:p>$31,810.2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ay Nurseries Base Rate</text:p>
          </table:table-cell>
          <table:table-cell office:value-type="currency" office:value="4.08" table:style-name="ce54">
            <text:p>$4.0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513069" table:style-name="ce86">
            <text:p>513,069</text:p>
          </table:table-cell>
          <table:table-cell table:style-name="ce86"/>
          <table:table-cell table:style-name="ce126"/>
          <table:table-cell office:value-type="currency" office:value="2093321.52" table:style-name="ce55">
            <text:p>$2,093,321.52</text:p>
          </table:table-cell>
          <table:table-cell table:number-columns-repeated="2" table:style-name="ce55"/>
          <table:table-cell office:value-type="currency" office:value="2093321.52" table:style-name="ce155">
            <text:p>$2,093,321.5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re-Schools Base Rate</text:p>
          </table:table-cell>
          <table:table-cell office:value-type="currency" office:value="3.85" table:style-name="ce54">
            <text:p>$3.8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470353" table:style-name="ce86">
            <text:p>470,353</text:p>
          </table:table-cell>
          <table:table-cell table:style-name="ce86"/>
          <table:table-cell table:style-name="ce126"/>
          <table:table-cell office:value-type="currency" office:value="1810859.05" table:style-name="ce55">
            <text:p>$1,810,859.05</text:p>
          </table:table-cell>
          <table:table-cell table:number-columns-repeated="2" table:style-name="ce55"/>
          <table:table-cell office:value-type="currency" office:value="1810859.05" table:style-name="ce155">
            <text:p>$1,810,859.0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4885857281256787" table:formula="msoxl:=SUM(N8:N13)/9567531" table:style-name="ce172">
            <text:p>64.89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for All Settings</text:p>
          </table:table-cell>
          <table:table-cell office:value-type="currency" office:value="0.46" table:style-name="ce58">
            <text:p>$0.46</text:p>
          </table:table-cell>
          <table:table-cell table:style-name="ce58"/>
          <table:table-cell office:value-type="currency" office:value="0.46" table:style-name="ce59">
            <text:p>$0.46</text:p>
          </table:table-cell>
          <table:table-cell office:value-type="string" table:style-name="ce113">
            <text:p>PerHour</text:p>
          </table:table-cell>
          <table:table-cell office:value-type="float" office:value="276675" table:style-name="ce88">
            <text:p>276,675</text:p>
          </table:table-cell>
          <table:table-cell table:style-name="ce88"/>
          <table:table-cell office:value-type="float" office:value="226743" table:style-name="ce128">
            <text:p>226,743</text:p>
          </table:table-cell>
          <table:table-cell office:value-type="currency" office:value="127270.5" table:style-name="ce59">
            <text:p>$127,270.50</text:p>
          </table:table-cell>
          <table:table-cell table:style-name="ce59"/>
          <table:table-cell office:value-type="currency" office:value="104301.78" table:style-name="ce59">
            <text:p>$104,301.78</text:p>
          </table:table-cell>
          <table:table-cell office:value-type="currency" office:value="231572.28" table:style-name="ce157">
            <text:p>$231,572.2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2.4203974881293826E-2" table:formula="msoxl:=SUM(N14:N15)/9567531" table:style-name="ce173">
            <text:p>2.4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6:N17)/956753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8:N19)/9567531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0:N21)/9567531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2:N23)/9567531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4:N25)/9567531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376897.71" table:style-name="ce77">
            <text:p>$4,376,897.71</text:p>
          </table:table-cell>
          <table:table-cell table:style-name="ce77"/>
          <table:table-cell office:value-type="currency" office:value="2062649.08" table:style-name="ce77">
            <text:p>$2,062,649.08</text:p>
          </table:table-cell>
          <table:table-cell office:value-type="currency" office:value="6439546.79" table:style-name="ce166">
            <text:p>$6,439,546.79</text:p>
          </table:table-cell>
          <table:table-cell office:value-type="percentage" office:value="0.67306254769386165" table:formula="msoxl:=SUM(O8:O25)" table:style-name="ce182">
            <text:p>67.31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All Providers Base Rate</text:p>
          </table:table-cell>
          <table:table-cell office:value-type="currency" office:value="5.0999999999999996" table:style-name="ce79">
            <text:p>$5.10</text:p>
          </table:table-cell>
          <table:table-cell table:style-name="ce79"/>
          <table:table-cell office:value-type="currency" office:value="5.0999999999999996" table:style-name="ce80">
            <text:p>$5.10</text:p>
          </table:table-cell>
          <table:table-cell office:value-type="string" table:style-name="ce123">
            <text:p>PerHour</text:p>
          </table:table-cell>
          <table:table-cell office:value-type="float" office:value="503712" table:style-name="ce99">
            <text:p>503,712</text:p>
          </table:table-cell>
          <table:table-cell table:style-name="ce99"/>
          <table:table-cell office:value-type="float" office:value="11579" table:style-name="ce140">
            <text:p>11,579</text:p>
          </table:table-cell>
          <table:table-cell office:value-type="currency" office:value="2568931.2000000002" table:style-name="ce80">
            <text:p>$2,568,931.20</text:p>
          </table:table-cell>
          <table:table-cell table:style-name="ce80"/>
          <table:table-cell office:value-type="currency" office:value="59052.9" table:style-name="ce80">
            <text:p>$59,052.90</text:p>
          </table:table-cell>
          <table:table-cell office:value-type="currency" office:value="2627984.1" table:style-name="ce168">
            <text:p>$2,627,984.1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7467735406344645" table:formula="msoxl:=SUM(N30:N31)/9567531" table:style-name="ce172">
            <text:p>27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2:N33)/9567531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4:N35)/9567531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2568931.2000000002" table:style-name="ce145">
            <text:p>$2,568,931.20</text:p>
          </table:table-cell>
          <table:table-cell table:style-name="ce77"/>
          <table:table-cell office:value-type="currency" office:value="59052.9" table:style-name="ce77">
            <text:p>$59,052.90</text:p>
          </table:table-cell>
          <table:table-cell office:value-type="currency" office:value="2627984.1" table:style-name="ce77">
            <text:p>$2,627,984.10</text:p>
          </table:table-cell>
          <table:table-cell office:value-type="percentage" office:value="0.27467735406344645" table:formula="msoxl:=SUM(N30:N35)/9567531" table:style-name="ce182">
            <text:p>27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1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0:N41)/9567531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2:N43)/9567531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4:N45)/9567531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66">
            <text:p>Pre School Learning Alliance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220000" table:style-name="ce85">
            <text:p>$22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National Childminding Association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10000" table:style-name="ce144">
            <text:p>$110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Speech &amp; Language Support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30000" table:style-name="ce144">
            <text:p>$30,000.00</text:p>
          </table:table-cell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SEN 1-2-1 Support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40000" table:style-name="ce144">
            <text:p>$40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PVI Training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00000" table:style-name="ce144">
            <text:p>$100,000.00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5.2260086745472785E-2" table:formula="msoxl:=SUM(N46:N51)/9567531" table:style-name="ce175">
            <text:p>5.2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500000" table:style-name="ce77">
            <text:p>$500,000.00</text:p>
          </table:table-cell>
          <table:table-cell office:value-type="percentage" office:value="5.2260086745472785E-2" table:formula="msoxl:=SUM(O40:O51)" table:style-name="ce182">
            <text:p>5.23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1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2"/>
        </table:database-range>
        <table:database-range table:target-range-address="HighNeedsTable.A4:HighNeedsTable.O1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2"/>
        </table:database-range>
        <table:database-range table:target-range-address="EY_Table.B6:EY_Table.O5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44Z</meta:creation-date>
    <dc:date>2014-09-23T13:49:09Z</dc:date>
  </office:meta>
</office:document-meta>
</file>