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Kingston upon Hull City of</text:p>
          </table:table-cell>
          <table:table-cell office:value-type="float" office:value="810" table:style-name="ce214">
            <text:p>81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4086926" table:style-name="ce1">
            <text:p>14086926</text:p>
          </table:table-cell>
          <table:table-cell office:value-type="float" office:value="84654118" table:style-name="ce1">
            <text:p>84654118</text:p>
          </table:table-cell>
          <table:table-cell office:value-type="float" office:value="64686340" table:style-name="ce1">
            <text:p>64686340</text:p>
          </table:table-cell>
          <table:table-cell office:value-type="float" office:value="4680000" table:style-name="ce1">
            <text:p>4680000</text:p>
          </table:table-cell>
          <table:table-cell office:value-type="float" office:value="664000" table:style-name="ce1">
            <text:p>664000</text:p>
          </table:table-cell>
          <table:table-cell table:style-name="ce1"/>
          <table:table-cell office:value-type="float" office:value="168771384" table:style-name="ce1">
            <text:p>168771384</text:p>
          </table:table-cell>
          <table:table-cell table:style-name="ce1"/>
          <table:table-cell office:value-type="float" office:value="168771384" table:style-name="ce1">
            <text:p>16877138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67116" table:style-name="ce1">
            <text:p>167116</text:p>
          </table:table-cell>
          <table:table-cell office:value-type="float" office:value="89036" table:style-name="ce1">
            <text:p>89036</text:p>
          </table:table-cell>
          <table:table-cell table:number-columns-repeated="3" table:style-name="ce1"/>
          <table:table-cell office:value-type="float" office:value="256152" table:style-name="ce1">
            <text:p>256152</text:p>
          </table:table-cell>
          <table:table-cell office:value-type="float" office:value="0" table:style-name="ce1">
            <text:p>0</text:p>
          </table:table-cell>
          <table:table-cell office:value-type="float" office:value="256152" table:style-name="ce1">
            <text:p>25615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088288" table:style-name="ce1">
            <text:p>1088288</text:p>
          </table:table-cell>
          <table:table-cell office:value-type="float" office:value="492712" table:style-name="ce1">
            <text:p>492712</text:p>
          </table:table-cell>
          <table:table-cell office:value-type="float" office:value="4770089" table:style-name="ce1">
            <text:p>4770089</text:p>
          </table:table-cell>
          <table:table-cell office:value-type="float" office:value="1106800" table:style-name="ce1">
            <text:p>1106800</text:p>
          </table:table-cell>
          <table:table-cell table:style-name="ce1"/>
          <table:table-cell office:value-type="float" office:value="7457889" table:style-name="ce1">
            <text:p>7457889</text:p>
          </table:table-cell>
          <table:table-cell office:value-type="float" office:value="0" table:style-name="ce1">
            <text:p>0</text:p>
          </table:table-cell>
          <table:table-cell office:value-type="float" office:value="7457889" table:style-name="ce1">
            <text:p>745788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5694" table:style-name="ce1">
            <text:p>1415694</text:p>
          </table:table-cell>
          <table:table-cell office:value-type="float" office:value="936958" table:style-name="ce1">
            <text:p>936958</text:p>
          </table:table-cell>
          <table:table-cell office:value-type="float" office:value="419501" table:style-name="ce1">
            <text:p>419501</text:p>
          </table:table-cell>
          <table:table-cell office:value-type="float" office:value="2772153" table:style-name="ce1">
            <text:p>2772153</text:p>
          </table:table-cell>
          <table:table-cell office:value-type="float" office:value="0" table:style-name="ce1">
            <text:p>0</text:p>
          </table:table-cell>
          <table:table-cell office:value-type="float" office:value="2772153" table:style-name="ce1">
            <text:p>277215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1446822" table:style-name="ce1">
            <text:p>1446822</text:p>
          </table:table-cell>
          <table:table-cell office:value-type="float" office:value="779058" table:style-name="ce1">
            <text:p>779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5880" table:style-name="ce1">
            <text:p>2225880</text:p>
          </table:table-cell>
          <table:table-cell office:value-type="float" office:value="0" table:style-name="ce1">
            <text:p>0</text:p>
          </table:table-cell>
          <table:table-cell office:value-type="float" office:value="2225880" table:style-name="ce1">
            <text:p>22258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336470" table:style-name="ce1">
            <text:p>336470</text:p>
          </table:table-cell>
          <table:table-cell office:value-type="float" office:value="181177" table:style-name="ce1">
            <text:p>181177</text:p>
          </table:table-cell>
          <table:table-cell table:number-columns-repeated="3" table:style-name="ce1"/>
          <table:table-cell office:value-type="float" office:value="517647" table:style-name="ce1">
            <text:p>517647</text:p>
          </table:table-cell>
          <table:table-cell office:value-type="float" office:value="0" table:style-name="ce1">
            <text:p>0</text:p>
          </table:table-cell>
          <table:table-cell office:value-type="float" office:value="517647" table:style-name="ce1">
            <text:p>5176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64000" table:style-name="ce1">
            <text:p>464000</text:p>
          </table:table-cell>
          <table:table-cell office:value-type="float" office:value="1423500" table:style-name="ce1">
            <text:p>1423500</text:p>
          </table:table-cell>
          <table:table-cell office:value-type="float" office:value="1218500" table:style-name="ce1">
            <text:p>1218500</text:p>
          </table:table-cell>
          <table:table-cell office:value-type="float" office:value="735995" table:style-name="ce1">
            <text:p>735995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3871995" table:style-name="ce1">
            <text:p>3871995</text:p>
          </table:table-cell>
          <table:table-cell office:value-type="float" office:value="0" table:style-name="ce1">
            <text:p>0</text:p>
          </table:table-cell>
          <table:table-cell office:value-type="float" office:value="3871995" table:style-name="ce1">
            <text:p>38719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21788" table:style-name="ce1">
            <text:p>521788</text:p>
          </table:table-cell>
          <table:table-cell table:style-name="ce1"/>
          <table:table-cell office:value-type="float" office:value="521788" table:style-name="ce1">
            <text:p>521788</text:p>
          </table:table-cell>
          <table:table-cell office:value-type="float" office:value="0" table:style-name="ce1">
            <text:p>0</text:p>
          </table:table-cell>
          <table:table-cell office:value-type="float" office:value="521788" table:style-name="ce1">
            <text:p>5217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57900" table:style-name="ce1">
            <text:p>157900</text:p>
          </table:table-cell>
          <table:table-cell office:value-type="float" office:value="84750" table:style-name="ce1">
            <text:p>84750</text:p>
          </table:table-cell>
          <table:table-cell office:value-type="float" office:value="0" table:style-name="ce1">
            <text:p>0</text:p>
          </table:table-cell>
          <table:table-cell office:value-type="float" office:value="415000" table:style-name="ce1">
            <text:p>415000</text:p>
          </table:table-cell>
          <table:table-cell office:value-type="float" office:value="0" table:style-name="ce1">
            <text:p>0</text:p>
          </table:table-cell>
          <table:table-cell office:value-type="float" office:value="657650" table:style-name="ce1">
            <text:p>657650</text:p>
          </table:table-cell>
          <table:table-cell office:value-type="float" office:value="0" table:style-name="ce1">
            <text:p>0</text:p>
          </table:table-cell>
          <table:table-cell office:value-type="float" office:value="657650" table:style-name="ce1">
            <text:p>6576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157322" table:style-name="ce1">
            <text:p>2157322</text:p>
          </table:table-cell>
          <table:table-cell table:number-columns-repeated="5" table:style-name="ce1"/>
          <table:table-cell office:value-type="float" office:value="2157322" table:style-name="ce1">
            <text:p>2157322</text:p>
          </table:table-cell>
          <table:table-cell office:value-type="float" office:value="0" table:style-name="ce1">
            <text:p>0</text:p>
          </table:table-cell>
          <table:table-cell office:value-type="float" office:value="2157322" table:style-name="ce1">
            <text:p>21573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760" table:style-name="ce1">
            <text:p>3760</text:p>
          </table:table-cell>
          <table:table-cell office:value-type="float" office:value="376798" table:style-name="ce1">
            <text:p>376798</text:p>
          </table:table-cell>
          <table:table-cell office:value-type="float" office:value="211199" table:style-name="ce1">
            <text:p>211199</text:p>
          </table:table-cell>
          <table:table-cell office:value-type="float" office:value="10551" table:style-name="ce1">
            <text:p>10551</text:p>
          </table:table-cell>
          <table:table-cell office:value-type="float" office:value="4063" table:style-name="ce1">
            <text:p>4063</text:p>
          </table:table-cell>
          <table:table-cell table:style-name="ce1"/>
          <table:table-cell office:value-type="float" office:value="606371" table:style-name="ce1">
            <text:p>606371</text:p>
          </table:table-cell>
          <table:table-cell office:value-type="float" office:value="0" table:style-name="ce1">
            <text:p>0</text:p>
          </table:table-cell>
          <table:table-cell office:value-type="float" office:value="606371" table:style-name="ce1">
            <text:p>6063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57" table:style-name="ce1">
            <text:p>157</text:p>
          </table:table-cell>
          <table:table-cell office:value-type="float" office:value="15687" table:style-name="ce1">
            <text:p>15687</text:p>
          </table:table-cell>
          <table:table-cell office:value-type="float" office:value="8793" table:style-name="ce1">
            <text:p>8793</text:p>
          </table:table-cell>
          <table:table-cell office:value-type="float" office:value="439" table:style-name="ce1">
            <text:p>439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float" office:value="25245" table:style-name="ce1">
            <text:p>25245</text:p>
          </table:table-cell>
          <table:table-cell office:value-type="float" office:value="0" table:style-name="ce1">
            <text:p>0</text:p>
          </table:table-cell>
          <table:table-cell office:value-type="float" office:value="25245" table:style-name="ce1">
            <text:p>252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1066" table:style-name="ce1">
            <text:p>1066</text:p>
          </table:table-cell>
          <table:table-cell office:value-type="float" office:value="106825" table:style-name="ce1">
            <text:p>106825</text:p>
          </table:table-cell>
          <table:table-cell office:value-type="float" office:value="59876" table:style-name="ce1">
            <text:p>59876</text:p>
          </table:table-cell>
          <table:table-cell office:value-type="float" office:value="2991" table:style-name="ce1">
            <text:p>2991</text:p>
          </table:table-cell>
          <table:table-cell office:value-type="float" office:value="1152" table:style-name="ce1">
            <text:p>1152</text:p>
          </table:table-cell>
          <table:table-cell table:style-name="ce1"/>
          <table:table-cell office:value-type="float" office:value="171910" table:style-name="ce1">
            <text:p>171910</text:p>
          </table:table-cell>
          <table:table-cell office:value-type="float" office:value="0" table:style-name="ce1">
            <text:p>0</text:p>
          </table:table-cell>
          <table:table-cell office:value-type="float" office:value="171910" table:style-name="ce1">
            <text:p>1719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571590" table:style-name="ce1">
            <text:p>571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1590" table:style-name="ce1">
            <text:p>571590</text:p>
          </table:table-cell>
          <table:table-cell office:value-type="float" office:value="0" table:style-name="ce1">
            <text:p>0</text:p>
          </table:table-cell>
          <table:table-cell office:value-type="float" office:value="571590" table:style-name="ce1">
            <text:p>5715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930" table:style-name="ce1">
            <text:p>930</text:p>
          </table:table-cell>
          <table:table-cell office:value-type="float" office:value="93210" table:style-name="ce1">
            <text:p>93210</text:p>
          </table:table-cell>
          <table:table-cell office:value-type="float" office:value="52245" table:style-name="ce1">
            <text:p>52245</text:p>
          </table:table-cell>
          <table:table-cell office:value-type="float" office:value="2610" table:style-name="ce1">
            <text:p>2610</text:p>
          </table:table-cell>
          <table:table-cell office:value-type="float" office:value="1005" table:style-name="ce1">
            <text:p>1005</text:p>
          </table:table-cell>
          <table:table-cell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10850" table:style-name="ce1">
            <text:p>10850</text:p>
          </table:table-cell>
          <table:table-cell office:value-type="float" office:value="1087450" table:style-name="ce1">
            <text:p>1087450</text:p>
          </table:table-cell>
          <table:table-cell office:value-type="float" office:value="609525" table:style-name="ce1">
            <text:p>609525</text:p>
          </table:table-cell>
          <table:table-cell office:value-type="float" office:value="30450" table:style-name="ce1">
            <text:p>30450</text:p>
          </table:table-cell>
          <table:table-cell office:value-type="float" office:value="11725" table:style-name="ce1">
            <text:p>11725</text:p>
          </table:table-cell>
          <table:table-cell table:style-name="ce1"/>
          <table:table-cell office:value-type="float" office:value="1750000" table:style-name="ce1">
            <text:p>1750000</text:p>
          </table:table-cell>
          <table:table-cell office:value-type="float" office:value="0" table:style-name="ce1">
            <text:p>0</text:p>
          </table:table-cell>
          <table:table-cell office:value-type="float" office:value="1750000" table:style-name="ce1">
            <text:p>17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2486" table:style-name="ce1">
            <text:p>2486</text:p>
          </table:table-cell>
          <table:table-cell office:value-type="float" office:value="249181" table:style-name="ce1">
            <text:p>249181</text:p>
          </table:table-cell>
          <table:table-cell office:value-type="float" office:value="139668" table:style-name="ce1">
            <text:p>139668</text:p>
          </table:table-cell>
          <table:table-cell office:value-type="float" office:value="6977" table:style-name="ce1">
            <text:p>6977</text:p>
          </table:table-cell>
          <table:table-cell office:value-type="float" office:value="2687" table:style-name="ce1">
            <text:p>2687</text:p>
          </table:table-cell>
          <table:table-cell office:value-type="float" office:value="0" table:style-name="ce1">
            <text:p>0</text:p>
          </table:table-cell>
          <table:table-cell office:value-type="float" office:value="400999" table:style-name="ce1">
            <text:p>400999</text:p>
          </table:table-cell>
          <table:table-cell office:value-type="float" office:value="0" table:style-name="ce1">
            <text:p>0</text:p>
          </table:table-cell>
          <table:table-cell office:value-type="float" office:value="400999" table:style-name="ce1">
            <text:p>4009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6727497" table:style-name="ce1">
            <text:p>16727497</text:p>
          </table:table-cell>
          <table:table-cell office:value-type="float" office:value="91774955" table:style-name="ce1">
            <text:p>91774955</text:p>
          </table:table-cell>
          <table:table-cell office:value-type="float" office:value="68612879" table:style-name="ce1">
            <text:p>68612879</text:p>
          </table:table-cell>
          <table:table-cell office:value-type="float" office:value="11655796" table:style-name="ce1">
            <text:p>11655796</text:p>
          </table:table-cell>
          <table:table-cell office:value-type="float" office:value="3665347" table:style-name="ce1">
            <text:p>3665347</text:p>
          </table:table-cell>
          <table:table-cell office:value-type="float" office:value="449501" table:style-name="ce1">
            <text:p>449501</text:p>
          </table:table-cell>
          <table:table-cell office:value-type="float" office:value="192885975" table:style-name="ce1">
            <text:p>192885975</text:p>
          </table:table-cell>
          <table:table-cell office:value-type="float" office:value="0" table:style-name="ce1">
            <text:p>0</text:p>
          </table:table-cell>
          <table:table-cell office:value-type="float" office:value="192885975" table:style-name="ce1">
            <text:p>1928859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24678000" table:style-name="ce1">
            <text:p>124678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3270000" table:style-name="ce1">
            <text:p>327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223000" table:style-name="ce1">
            <text:p>2223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30171000" table:style-name="ce1">
            <text:p>13017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9987910" table:style-name="ce1">
            <text:p>-6998791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734977" table:style-name="ce1">
            <text:p>734977</text:p>
          </table:table-cell>
          <table:table-cell office:value-type="float" office:value="406599" table:style-name="ce1">
            <text:p>406599</text:p>
          </table:table-cell>
          <table:table-cell office:value-type="float" office:value="328378" table:style-name="ce1">
            <text:p>3283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43003.2" table:style-name="ce1">
            <text:p>243003.2</text:p>
          </table:table-cell>
          <table:table-cell office:value-type="float" office:value="10850" table:style-name="ce1">
            <text:p>10850</text:p>
          </table:table-cell>
          <table:table-cell office:value-type="float" office:value="232153.2" table:style-name="ce1">
            <text:p>232153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949827" table:style-name="ce1">
            <text:p>949827</text:p>
          </table:table-cell>
          <table:table-cell office:value-type="float" office:value="0" table:style-name="ce1">
            <text:p>0</text:p>
          </table:table-cell>
          <table:table-cell office:value-type="float" office:value="949827" table:style-name="ce1">
            <text:p>9498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50865" table:style-name="ce1">
            <text:p>150865</text:p>
          </table:table-cell>
          <table:table-cell office:value-type="float" office:value="17184" table:style-name="ce1">
            <text:p>17184</text:p>
          </table:table-cell>
          <table:table-cell office:value-type="float" office:value="133681" table:style-name="ce1">
            <text:p>1336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499196" table:style-name="ce1">
            <text:p>499196</text:p>
          </table:table-cell>
          <table:table-cell office:value-type="float" office:value="0" table:style-name="ce1">
            <text:p>0</text:p>
          </table:table-cell>
          <table:table-cell office:value-type="float" office:value="499196" table:style-name="ce1">
            <text:p>4991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20100" table:style-name="ce1">
            <text:p>620100</text:p>
          </table:table-cell>
          <table:table-cell office:value-type="float" office:value="0" table:style-name="ce1">
            <text:p>0</text:p>
          </table:table-cell>
          <table:table-cell office:value-type="float" office:value="620100" table:style-name="ce1">
            <text:p>620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63754" table:style-name="ce1">
            <text:p>163754</text:p>
          </table:table-cell>
          <table:table-cell office:value-type="float" office:value="0" table:style-name="ce1">
            <text:p>0</text:p>
          </table:table-cell>
          <table:table-cell office:value-type="float" office:value="163754" table:style-name="ce1">
            <text:p>1637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19788" table:style-name="ce1">
            <text:p>119788</text:p>
          </table:table-cell>
          <table:table-cell office:value-type="float" office:value="0" table:style-name="ce1">
            <text:p>0</text:p>
          </table:table-cell>
          <table:table-cell office:value-type="float" office:value="119788" table:style-name="ce1">
            <text:p>1197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9728" table:style-name="ce1">
            <text:p>9728</text:p>
          </table:table-cell>
          <table:table-cell office:value-type="float" office:value="974971" table:style-name="ce1">
            <text:p>974971</text:p>
          </table:table-cell>
          <table:table-cell office:value-type="float" office:value="546479" table:style-name="ce1">
            <text:p>546479</text:p>
          </table:table-cell>
          <table:table-cell office:value-type="float" office:value="27300" table:style-name="ce1">
            <text:p>27300</text:p>
          </table:table-cell>
          <table:table-cell office:value-type="float" office:value="10512" table:style-name="ce1">
            <text:p>10512</text:p>
          </table:table-cell>
          <table:table-cell office:value-type="float" office:value="0" table:style-name="ce1">
            <text:p>0</text:p>
          </table:table-cell>
          <table:table-cell office:value-type="float" office:value="1568990" table:style-name="ce1">
            <text:p>1568990</text:p>
          </table:table-cell>
          <table:table-cell office:value-type="float" office:value="231000" table:style-name="ce1">
            <text:p>231000</text:p>
          </table:table-cell>
          <table:table-cell office:value-type="float" office:value="1337990" table:style-name="ce1">
            <text:p>13379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4530" table:style-name="ce1">
            <text:p>4530</text:p>
          </table:table-cell>
          <table:table-cell office:value-type="float" office:value="454051" table:style-name="ce1">
            <text:p>454051</text:p>
          </table:table-cell>
          <table:table-cell office:value-type="float" office:value="254500" table:style-name="ce1">
            <text:p>254500</text:p>
          </table:table-cell>
          <table:table-cell office:value-type="float" office:value="12714" table:style-name="ce1">
            <text:p>12714</text:p>
          </table:table-cell>
          <table:table-cell office:value-type="float" office:value="4896" table:style-name="ce1">
            <text:p>4896</text:p>
          </table:table-cell>
          <table:table-cell office:value-type="float" office:value="0" table:style-name="ce1">
            <text:p>0</text:p>
          </table:table-cell>
          <table:table-cell office:value-type="float" office:value="730691" table:style-name="ce1">
            <text:p>730691</text:p>
          </table:table-cell>
          <table:table-cell office:value-type="float" office:value="5000" table:style-name="ce1">
            <text:p>5000</text:p>
          </table:table-cell>
          <table:table-cell office:value-type="float" office:value="725691" table:style-name="ce1">
            <text:p>7256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4236310" table:style-name="ce1">
            <text:p>4236310</text:p>
          </table:table-cell>
          <table:table-cell office:value-type="float" office:value="77651" table:style-name="ce1">
            <text:p>7765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13961" table:style-name="ce1">
            <text:p>4313961</text:p>
          </table:table-cell>
          <table:table-cell office:value-type="float" office:value="3879485" table:style-name="ce1">
            <text:p>3879485</text:p>
          </table:table-cell>
          <table:table-cell office:value-type="float" office:value="434476" table:style-name="ce1">
            <text:p>4344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878138" table:style-name="ce1">
            <text:p>4878138</text:p>
          </table:table-cell>
          <table:table-cell office:value-type="float" office:value="4356106" table:style-name="ce1">
            <text:p>4356106</text:p>
          </table:table-cell>
          <table:table-cell office:value-type="float" office:value="522032" table:style-name="ce1">
            <text:p>5220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4973290.199999999" table:style-name="ce1">
            <text:p>14973290.2</text:p>
          </table:table-cell>
          <table:table-cell office:value-type="float" office:value="8906224" table:style-name="ce1">
            <text:p>8906224</text:p>
          </table:table-cell>
          <table:table-cell office:value-type="float" office:value="6067066.2000000002" table:style-name="ce1">
            <text:p>6067066.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674725" table:style-name="ce1">
            <text:p>3674725</text:p>
          </table:table-cell>
          <table:table-cell office:value-type="float" office:value="252045" table:style-name="ce1">
            <text:p>252045</text:p>
          </table:table-cell>
          <table:table-cell office:value-type="float" office:value="3422680" table:style-name="ce1">
            <text:p>34226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88003" table:style-name="ce1">
            <text:p>88003</text:p>
          </table:table-cell>
          <table:table-cell office:value-type="float" office:value="0" table:style-name="ce1">
            <text:p>0</text:p>
          </table:table-cell>
          <table:table-cell office:value-type="float" office:value="88003" table:style-name="ce1">
            <text:p>880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76967" table:style-name="ce1">
            <text:p>176967</text:p>
          </table:table-cell>
          <table:table-cell office:value-type="float" office:value="0" table:style-name="ce1">
            <text:p>0</text:p>
          </table:table-cell>
          <table:table-cell office:value-type="float" office:value="176967" table:style-name="ce1">
            <text:p>1769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939696" table:style-name="ce1">
            <text:p>3939696</text:p>
          </table:table-cell>
          <table:table-cell office:value-type="float" office:value="252045" table:style-name="ce1">
            <text:p>252045</text:p>
          </table:table-cell>
          <table:table-cell office:value-type="float" office:value="3687651" table:style-name="ce1">
            <text:p>368765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3987077" table:style-name="ce1">
            <text:p>13987077</text:p>
          </table:table-cell>
          <table:table-cell office:value-type="float" office:value="480000" table:style-name="ce1">
            <text:p>480000</text:p>
          </table:table-cell>
          <table:table-cell office:value-type="float" office:value="13507077" table:style-name="ce1">
            <text:p>135070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8422818" table:style-name="ce1">
            <text:p>8422818</text:p>
          </table:table-cell>
          <table:table-cell office:value-type="float" office:value="0" table:style-name="ce1">
            <text:p>0</text:p>
          </table:table-cell>
          <table:table-cell office:value-type="float" office:value="8422818" table:style-name="ce1">
            <text:p>842281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081201" table:style-name="ce15">
            <text:p>2081201</text:p>
          </table:table-cell>
          <table:table-cell office:value-type="float" office:value="0" table:style-name="ce15">
            <text:p>0</text:p>
          </table:table-cell>
          <table:table-cell office:value-type="float" office:value="2081201" table:style-name="ce1">
            <text:p>20812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96002" table:style-name="ce1">
            <text:p>96002</text:p>
          </table:table-cell>
          <table:table-cell office:value-type="float" office:value="0" table:style-name="ce1">
            <text:p>0</text:p>
          </table:table-cell>
          <table:table-cell office:value-type="float" office:value="96002" table:style-name="ce1">
            <text:p>960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97604" table:style-name="ce1">
            <text:p>97604</text:p>
          </table:table-cell>
          <table:table-cell office:value-type="float" office:value="0" table:style-name="ce1">
            <text:p>0</text:p>
          </table:table-cell>
          <table:table-cell office:value-type="float" office:value="97604" table:style-name="ce1">
            <text:p>976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454" table:style-name="ce1">
            <text:p>1454</text:p>
          </table:table-cell>
          <table:table-cell office:value-type="float" office:value="145714" table:style-name="ce1">
            <text:p>145714</text:p>
          </table:table-cell>
          <table:table-cell office:value-type="float" office:value="81675" table:style-name="ce1">
            <text:p>81675</text:p>
          </table:table-cell>
          <table:table-cell office:value-type="float" office:value="4080" table:style-name="ce1">
            <text:p>4080</text:p>
          </table:table-cell>
          <table:table-cell office:value-type="float" office:value="1571" table:style-name="ce1">
            <text:p>1571</text:p>
          </table:table-cell>
          <table:table-cell table:style-name="ce1"/>
          <table:table-cell office:value-type="float" office:value="234494" table:style-name="ce1">
            <text:p>234494</text:p>
          </table:table-cell>
          <table:table-cell office:value-type="float" office:value="0" table:style-name="ce1">
            <text:p>0</text:p>
          </table:table-cell>
          <table:table-cell office:value-type="float" office:value="234494" table:style-name="ce1">
            <text:p>2344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021606" table:style-name="ce1">
            <text:p>2021606</text:p>
          </table:table-cell>
          <table:table-cell office:value-type="float" office:value="73095" table:style-name="ce1">
            <text:p>73095</text:p>
          </table:table-cell>
          <table:table-cell office:value-type="float" office:value="1948511" table:style-name="ce1">
            <text:p>19485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363634" table:style-name="ce1">
            <text:p>363634</text:p>
          </table:table-cell>
          <table:table-cell office:value-type="float" office:value="343414" table:style-name="ce1">
            <text:p>343414</text:p>
          </table:table-cell>
          <table:table-cell office:value-type="float" office:value="20220" table:style-name="ce1">
            <text:p>20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454" table:style-name="ce1">
            <text:p>1454</text:p>
          </table:table-cell>
          <table:table-cell office:value-type="float" office:value="145714" table:style-name="ce1">
            <text:p>145714</text:p>
          </table:table-cell>
          <table:table-cell office:value-type="float" office:value="81675" table:style-name="ce1">
            <text:p>81675</text:p>
          </table:table-cell>
          <table:table-cell office:value-type="float" office:value="4080" table:style-name="ce1">
            <text:p>4080</text:p>
          </table:table-cell>
          <table:table-cell office:value-type="float" office:value="1571" table:style-name="ce1">
            <text:p>1571</text:p>
          </table:table-cell>
          <table:table-cell table:style-name="ce1"/>
          <table:table-cell office:value-type="float" office:value="27304436" table:style-name="ce1">
            <text:p>27304436</text:p>
          </table:table-cell>
          <table:table-cell office:value-type="float" office:value="896509" table:style-name="ce1">
            <text:p>896509</text:p>
          </table:table-cell>
          <table:table-cell office:value-type="float" office:value="26407927" table:style-name="ce1">
            <text:p>264079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78585" table:style-name="ce1">
            <text:p>178585</text:p>
          </table:table-cell>
          <table:table-cell office:value-type="float" office:value="0" table:style-name="ce1">
            <text:p>0</text:p>
          </table:table-cell>
          <table:table-cell office:value-type="float" office:value="178585" table:style-name="ce1">
            <text:p>17858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8667614" table:style-name="ce1">
            <text:p>8667614</text:p>
          </table:table-cell>
          <table:table-cell office:value-type="float" office:value="198899" table:style-name="ce1">
            <text:p>198899</text:p>
          </table:table-cell>
          <table:table-cell office:value-type="float" office:value="8468715" table:style-name="ce1">
            <text:p>84687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37693" table:style-name="ce1">
            <text:p>437693</text:p>
          </table:table-cell>
          <table:table-cell office:value-type="float" office:value="0" table:style-name="ce1">
            <text:p>0</text:p>
          </table:table-cell>
          <table:table-cell office:value-type="float" office:value="437693" table:style-name="ce1">
            <text:p>4376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46626" table:style-name="ce1">
            <text:p>246626</text:p>
          </table:table-cell>
          <table:table-cell office:value-type="float" office:value="0" table:style-name="ce1">
            <text:p>0</text:p>
          </table:table-cell>
          <table:table-cell office:value-type="float" office:value="246626" table:style-name="ce1">
            <text:p>2466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9351933" table:style-name="ce1">
            <text:p>9351933</text:p>
          </table:table-cell>
          <table:table-cell office:value-type="float" office:value="198899" table:style-name="ce1">
            <text:p>198899</text:p>
          </table:table-cell>
          <table:table-cell office:value-type="float" office:value="9153034" table:style-name="ce1">
            <text:p>915303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968240" table:style-name="ce1">
            <text:p>968240</text:p>
          </table:table-cell>
          <table:table-cell office:value-type="float" office:value="180857" table:style-name="ce1">
            <text:p>180857</text:p>
          </table:table-cell>
          <table:table-cell office:value-type="float" office:value="787383" table:style-name="ce1">
            <text:p>7873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289032" table:style-name="ce1">
            <text:p>1289032</text:p>
          </table:table-cell>
          <table:table-cell office:value-type="float" office:value="101426" table:style-name="ce1">
            <text:p>101426</text:p>
          </table:table-cell>
          <table:table-cell office:value-type="float" office:value="1187606" table:style-name="ce1">
            <text:p>11876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657219" table:style-name="ce1">
            <text:p>1657219</text:p>
          </table:table-cell>
          <table:table-cell office:value-type="float" office:value="80265" table:style-name="ce1">
            <text:p>80265</text:p>
          </table:table-cell>
          <table:table-cell office:value-type="float" office:value="1576954" table:style-name="ce1">
            <text:p>15769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406683" table:style-name="ce1">
            <text:p>3406683</text:p>
          </table:table-cell>
          <table:table-cell office:value-type="float" office:value="524351" table:style-name="ce1">
            <text:p>524351</text:p>
          </table:table-cell>
          <table:table-cell office:value-type="float" office:value="2882332" table:style-name="ce1">
            <text:p>28823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768127" table:style-name="ce1">
            <text:p>768127</text:p>
          </table:table-cell>
          <table:table-cell office:value-type="float" office:value="66330" table:style-name="ce1">
            <text:p>66330</text:p>
          </table:table-cell>
          <table:table-cell office:value-type="float" office:value="701797" table:style-name="ce1">
            <text:p>7017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8089301" table:style-name="ce1">
            <text:p>8089301</text:p>
          </table:table-cell>
          <table:table-cell office:value-type="float" office:value="953229" table:style-name="ce1">
            <text:p>953229</text:p>
          </table:table-cell>
          <table:table-cell office:value-type="float" office:value="7136072" table:style-name="ce1">
            <text:p>713607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663602" table:style-name="ce1">
            <text:p>3663602</text:p>
          </table:table-cell>
          <table:table-cell office:value-type="float" office:value="511562" table:style-name="ce1">
            <text:p>511562</text:p>
          </table:table-cell>
          <table:table-cell office:value-type="float" office:value="3152040" table:style-name="ce1">
            <text:p>3152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08124" table:style-name="ce1">
            <text:p>108124</text:p>
          </table:table-cell>
          <table:table-cell office:value-type="float" office:value="0" table:style-name="ce1">
            <text:p>0</text:p>
          </table:table-cell>
          <table:table-cell office:value-type="float" office:value="108124" table:style-name="ce1">
            <text:p>1081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771726" table:style-name="ce1">
            <text:p>3771726</text:p>
          </table:table-cell>
          <table:table-cell office:value-type="float" office:value="511562" table:style-name="ce1">
            <text:p>511562</text:p>
          </table:table-cell>
          <table:table-cell office:value-type="float" office:value="3260164" table:style-name="ce1">
            <text:p>326016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694691" table:style-name="ce1">
            <text:p>1694691</text:p>
          </table:table-cell>
          <table:table-cell office:value-type="float" office:value="936454" table:style-name="ce1">
            <text:p>936454</text:p>
          </table:table-cell>
          <table:table-cell office:value-type="float" office:value="758237" table:style-name="ce1">
            <text:p>7582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07859265.19999999" table:style-name="ce1">
            <text:p>207859265.2</text:p>
          </table:table-cell>
          <table:table-cell office:value-type="float" office:value="8906224" table:style-name="ce1">
            <text:p>8906224</text:p>
          </table:table-cell>
          <table:table-cell office:value-type="float" office:value="198953041.19999999" table:style-name="ce1">
            <text:p>19895304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4330368" table:style-name="ce1">
            <text:p>54330368</text:p>
          </table:table-cell>
          <table:table-cell office:value-type="float" office:value="3748698" table:style-name="ce1">
            <text:p>3748698</text:p>
          </table:table-cell>
          <table:table-cell office:value-type="float" office:value="50581670" table:style-name="ce1">
            <text:p>505816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62189633.19999999" table:style-name="ce1">
            <text:p>262189633.2</text:p>
          </table:table-cell>
          <table:table-cell office:value-type="float" office:value="12654922" table:style-name="ce1">
            <text:p>12654922</text:p>
          </table:table-cell>
          <table:table-cell office:value-type="float" office:value="249534711.19999999" table:style-name="ce1">
            <text:p>24953471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39382" table:style-name="ce1">
            <text:p>39382</text:p>
          </table:table-cell>
          <table:table-cell office:value-type="float" office:value="5356533" table:style-name="ce1">
            <text:p>5356533</text:p>
          </table:table-cell>
          <table:table-cell office:value-type="float" office:value="3002022" table:style-name="ce1">
            <text:p>3002022</text:p>
          </table:table-cell>
          <table:table-cell office:value-type="float" office:value="150063" table:style-name="ce1">
            <text:p>15006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48000" table:style-name="ce1">
            <text:p>8548000</text:p>
          </table:table-cell>
          <table:table-cell office:value-type="float" office:value="0" table:style-name="ce1">
            <text:p>0</text:p>
          </table:table-cell>
          <table:table-cell office:value-type="float" office:value="8548000" table:style-name="ce1">
            <text:p>8548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600979" table:style-name="ce1">
            <text:p>600979</text:p>
          </table:table-cell>
          <table:table-cell office:value-type="float" office:value="413000" table:style-name="ce1">
            <text:p>413000</text:p>
          </table:table-cell>
          <table:table-cell office:value-type="float" office:value="187979" table:style-name="ce1">
            <text:p>1879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28238" table:style-name="ce1">
            <text:p>128238</text:p>
          </table:table-cell>
          <table:table-cell office:value-type="float" office:value="0" table:style-name="ce1">
            <text:p>0</text:p>
          </table:table-cell>
          <table:table-cell office:value-type="float" office:value="128238" table:style-name="ce1">
            <text:p>128238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Whitehous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ountain Hous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Boulevard Centre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240000" table:style-name="ce205">
            <text:p>2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0000" table:style-name="ce205">
            <text:p>2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RU for Medical Needs</text:p>
          </table:table-cell>
          <table:table-cell office:value-type="float" office:value="1112" table:style-name="ce205">
            <text:p>11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" table:style-name="ce205">
            <text:p>11</text:p>
          </table:table-cell>
          <table:table-cell office:value-type="float" office:value="11" table:style-name="ce205">
            <text:p>11</text:p>
          </table:table-cell>
          <table:table-cell office:value-type="float" office:value="504000" table:style-name="ce205">
            <text:p>504000</text:p>
          </table:table-cell>
          <table:table-cell office:value-type="float" office:value="504000" table:style-name="ce205">
            <text:p>50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0" table:formula="msoxl:=SUM(F7:F10)" table:style-name="ce205">
            <text:p>40</text:p>
          </table:table-cell>
          <table:table-cell office:value-type="float" office:value="40" table:formula="msoxl:=SUM(G7:G10)" table:style-name="ce205">
            <text:p>40</text:p>
          </table:table-cell>
          <table:table-cell office:value-type="float" office:value="320000" table:formula="msoxl:=SUM(H7:H10)" table:style-name="ce205">
            <text:p>320000</text:p>
          </table:table-cell>
          <table:table-cell office:value-type="float" office:value="70" table:formula="msoxl:=SUM(I7:I10)" table:style-name="ce205">
            <text:p>70</text:p>
          </table:table-cell>
          <table:table-cell office:value-type="float" office:value="70" table:formula="msoxl:=SUM(J7:J10)" table:style-name="ce205">
            <text:p>70</text:p>
          </table:table-cell>
          <table:table-cell office:value-type="float" office:value="560000" table:formula="msoxl:=SUM(K7:K10)" table:style-name="ce205">
            <text:p>560000</text:p>
          </table:table-cell>
          <table:table-cell office:value-type="float" office:value="11" table:formula="msoxl:=SUM(L7:L10)" table:style-name="ce205">
            <text:p>11</text:p>
          </table:table-cell>
          <table:table-cell office:value-type="float" office:value="11" table:formula="msoxl:=SUM(M7:M10)" table:style-name="ce205">
            <text:p>11</text:p>
          </table:table-cell>
          <table:table-cell office:value-type="float" office:value="504000" table:formula="msoxl:=SUM(N7:N10)" table:style-name="ce205">
            <text:p>504000</text:p>
          </table:table-cell>
          <table:table-cell office:value-type="float" office:value="1384000" table:formula="msoxl:=SUM(O7:O10)" table:style-name="ce205">
            <text:p>1384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Northcott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5" table:style-name="ce205">
            <text:p>115</text:p>
          </table:table-cell>
          <table:table-cell office:value-type="float" office:value="115" table:style-name="ce205">
            <text:p>115</text:p>
          </table:table-cell>
          <table:table-cell office:value-type="float" office:value="1150000" table:style-name="ce205">
            <text:p>11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50000" table:style-name="ce205">
            <text:p>11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rederick Holmes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3" table:style-name="ce205">
            <text:p>83</text:p>
          </table:table-cell>
          <table:table-cell office:value-type="float" office:value="83" table:style-name="ce205">
            <text:p>83</text:p>
          </table:table-cell>
          <table:table-cell office:value-type="float" office:value="830000" table:style-name="ce205">
            <text:p>8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30000" table:style-name="ce205">
            <text:p>8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field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anton Special School</text:p>
          </table:table-cell>
          <table:table-cell office:value-type="float" office:value="7028" table:style-name="ce205">
            <text:p>702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0" table:style-name="ce205">
            <text:p>160</text:p>
          </table:table-cell>
          <table:table-cell office:value-type="float" office:value="160" table:style-name="ce205">
            <text:p>160</text:p>
          </table:table-cell>
          <table:table-cell office:value-type="float" office:value="1600000" table:style-name="ce205">
            <text:p>16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00000" table:style-name="ce205">
            <text:p>16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idgeview</text:p>
          </table:table-cell>
          <table:table-cell office:value-type="float" office:value="7029" table:style-name="ce205">
            <text:p>702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300000" table:style-name="ce205">
            <text:p>3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00000" table:style-name="ce205">
            <text:p>30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68" table:formula="msoxl:=SUM(F13:F17)" table:style-name="ce205">
            <text:p>468</text:p>
          </table:table-cell>
          <table:table-cell office:value-type="float" office:value="468" table:formula="msoxl:=SUM(G13:G17)" table:style-name="ce205">
            <text:p>468</text:p>
          </table:table-cell>
          <table:table-cell office:value-type="float" office:value="4680000" table:formula="msoxl:=SUM(H13:H17)" table:style-name="ce205">
            <text:p>4680000</text:p>
          </table:table-cell>
          <table:table-cell office:value-type="float" office:value="0" table:formula="msoxl:=SUM(I13:I17)" table:style-name="ce205">
            <text:p>0</text:p>
          </table:table-cell>
          <table:table-cell office:value-type="float" office:value="0" table:formula="msoxl:=SUM(J13:J17)" table:style-name="ce205">
            <text:p>0</text:p>
          </table:table-cell>
          <table:table-cell office:value-type="float" office:value="0" table:formula="msoxl:=SUM(K13:K17)" table:style-name="ce205">
            <text:p>0</text:p>
          </table:table-cell>
          <table:table-cell office:value-type="float" office:value="0" table:formula="msoxl:=SUM(L13:L17)" table:style-name="ce205">
            <text:p>0</text:p>
          </table:table-cell>
          <table:table-cell office:value-type="float" office:value="0" table:formula="msoxl:=SUM(M13:M17)" table:style-name="ce205">
            <text:p>0</text:p>
          </table:table-cell>
          <table:table-cell office:value-type="float" office:value="0" table:formula="msoxl:=SUM(N13:N17)" table:style-name="ce205">
            <text:p>0</text:p>
          </table:table-cell>
          <table:table-cell office:value-type="float" office:value="4680000" table:formula="msoxl:=SUM(O13:O17)" table:style-name="ce205">
            <text:p>4680000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style-name="ce195"/>
          <table:table-cell office:value-type="string" table:style-name="ce12">
            <text:p>Kingston upon Hull City of</text:p>
          </table:table-cell>
          <table:table-cell office:value-type="float" office:value="810" table:style-name="ce12">
            <text:p>81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56" table:style-name="ce54">
            <text:p>$3.56</text:p>
          </table:table-cell>
          <table:table-cell office:value-type="currency" office:value="3.52" table:style-name="ce54">
            <text:p>$3.52</text:p>
          </table:table-cell>
          <table:table-cell office:value-type="currency" office:value="3.52" table:style-name="ce55">
            <text:p>$3.52</text:p>
          </table:table-cell>
          <table:table-cell office:value-type="string" table:style-name="ce111">
            <text:p>PerHour</text:p>
          </table:table-cell>
          <table:table-cell office:value-type="float" office:value="971500" table:style-name="ce86">
            <text:p>971,500</text:p>
          </table:table-cell>
          <table:table-cell office:value-type="float" office:value="63645" table:style-name="ce86">
            <text:p>63,645</text:p>
          </table:table-cell>
          <table:table-cell office:value-type="float" office:value="1503934" table:style-name="ce126">
            <text:p>1,503,934</text:p>
          </table:table-cell>
          <table:table-cell office:value-type="currency" office:value="3458540" table:style-name="ce55">
            <text:p>$3,458,540.00</text:p>
          </table:table-cell>
          <table:table-cell office:value-type="currency" office:value="224030.4" table:style-name="ce55">
            <text:p>$224,030.40</text:p>
          </table:table-cell>
          <table:table-cell office:value-type="currency" office:value="5293847.68" table:style-name="ce55">
            <text:p>$5,293,847.68</text:p>
          </table:table-cell>
          <table:table-cell office:value-type="currency" office:value="8976418.0800000001" table:style-name="ce155">
            <text:p>$8,976,418.0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5261290930065898" table:formula="msoxl:=SUM(N8:N9)/16243591" table:style-name="ce172">
            <text:p>55.2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- 0.31 or 0.21 per hour dependant on IDACI level</text:p>
          </table:table-cell>
          <table:table-cell office:value-type="currency" office:value="0.14000000000000001" table:style-name="ce58">
            <text:p>$0.14</text:p>
          </table:table-cell>
          <table:table-cell office:value-type="currency" office:value="0.28999999999999998" table:style-name="ce58">
            <text:p>$0.29</text:p>
          </table:table-cell>
          <table:table-cell office:value-type="currency" office:value="0.18" table:style-name="ce59">
            <text:p>$0.18</text:p>
          </table:table-cell>
          <table:table-cell office:value-type="string" table:style-name="ce113">
            <text:p>PerHour</text:p>
          </table:table-cell>
          <table:table-cell office:value-type="float" office:value="971500" table:style-name="ce88">
            <text:p>971,500</text:p>
          </table:table-cell>
          <table:table-cell office:value-type="float" office:value="63645" table:style-name="ce88">
            <text:p>63,645</text:p>
          </table:table-cell>
          <table:table-cell office:value-type="float" office:value="1503934" table:style-name="ce128">
            <text:p>1,503,934</text:p>
          </table:table-cell>
          <table:table-cell office:value-type="currency" office:value="136010" table:style-name="ce59">
            <text:p>$136,010.00</text:p>
          </table:table-cell>
          <table:table-cell office:value-type="currency" office:value="18457.05" table:style-name="ce59">
            <text:p>$18,457.05</text:p>
          </table:table-cell>
          <table:table-cell office:value-type="currency" office:value="270708.12" table:style-name="ce59">
            <text:p>$270,708.12</text:p>
          </table:table-cell>
          <table:table-cell office:value-type="currency" office:value="425175.17" table:style-name="ce157">
            <text:p>$425,175.17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617494924613652E-2" table:formula="msoxl:=SUM(N10:N11)/16243591" table:style-name="ce173">
            <text:p>2.6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1624359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624359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624359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</text:p>
          </table:table-cell>
          <table:table-cell table:style-name="ce68"/>
          <table:table-cell office:value-type="currency" office:value="247123" table:style-name="ce68">
            <text:p>$247,123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247123" table:style-name="ce69">
            <text:p>$247,123.00</text:p>
          </table:table-cell>
          <table:table-cell table:style-name="ce69"/>
          <table:table-cell office:value-type="currency" office:value="247123" table:style-name="ce162">
            <text:p>$247,123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5213569462565267E-2" table:formula="msoxl:=SUM(N18:N19)/16243591" table:style-name="ce179">
            <text:p>1.5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624359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594550" table:style-name="ce77">
            <text:p>$3,594,550.00</text:p>
          </table:table-cell>
          <table:table-cell office:value-type="currency" office:value="489610.45" table:style-name="ce77">
            <text:p>$489,610.45</text:p>
          </table:table-cell>
          <table:table-cell office:value-type="currency" office:value="5564555.7999999998" table:style-name="ce77">
            <text:p>$5,564,555.80</text:p>
          </table:table-cell>
          <table:table-cell office:value-type="currency" office:value="9648716.25" table:style-name="ce166">
            <text:p>$9,648,716.25</text:p>
          </table:table-cell>
          <table:table-cell office:value-type="percentage" office:value="0.59400142800936073" table:formula="msoxl:=SUM(O8:O21)" table:style-name="ce182">
            <text:p>59.4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5" table:style-name="ce79">
            <text:p>$5.0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887000" table:style-name="ce99">
            <text:p>887,000</text:p>
          </table:table-cell>
          <table:table-cell table:style-name="ce99"/>
          <table:table-cell table:style-name="ce140"/>
          <table:table-cell office:value-type="currency" office:value="4435000" table:style-name="ce80">
            <text:p>$4,435,000.00</text:p>
          </table:table-cell>
          <table:table-cell table:number-columns-repeated="2" table:style-name="ce80"/>
          <table:table-cell office:value-type="currency" office:value="4435000" table:style-name="ce168">
            <text:p>$4,435,00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7303076025492146" table:formula="msoxl:=SUM(N26:N27)/16243591" table:style-name="ce172">
            <text:p>27.3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1624359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1624359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435000" table:style-name="ce145">
            <text:p>$4,435,000.00</text:p>
          </table:table-cell>
          <table:table-cell table:number-columns-repeated="2" table:style-name="ce77"/>
          <table:table-cell office:value-type="currency" office:value="4435000" table:style-name="ce77">
            <text:p>$4,435,000.00</text:p>
          </table:table-cell>
          <table:table-cell office:value-type="percentage" office:value="0.27303076025492146" table:formula="msoxl:=SUM(N26:N31)/16243591" table:style-name="ce182">
            <text:p>27.3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16243591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16243591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eed led place creation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609606" table:style-name="ce143">
            <text:p>$609,606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3.7529016828852686E-2" table:formula="msoxl:=SUM(N40:N41)/16243591" table:style-name="ce178">
            <text:p>3.7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Operational Cost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550269" table:style-name="ce85">
            <text:p>$1,550,269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9.543881029755058E-2" table:formula="msoxl:=SUM(N42:N43)/16243591" table:style-name="ce175">
            <text:p>9.5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159875" table:style-name="ce77">
            <text:p>$2,159,875.00</text:p>
          </table:table-cell>
          <table:table-cell office:value-type="percentage" office:value="0.13296782712640326" table:formula="msoxl:=SUM(O36:O43)" table:style-name="ce182">
            <text:p>13.3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10"/>
        </table:database-range>
        <table:database-range table:target-range-address="HighNeedsTable.A4:HighNeedsTable.O1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10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1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0:34Z</meta:creation-date>
    <dc:date>2014-09-23T13:48:01Z</dc:date>
  </office:meta>
</office:document-meta>
</file>