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Middlesbrough</text:p>
          </table:table-cell>
          <table:table-cell office:value-type="float" office:value="806" table:style-name="ce214">
            <text:p>80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8135325" table:style-name="ce1">
            <text:p>8135325</text:p>
          </table:table-cell>
          <table:table-cell office:value-type="float" office:value="53193602" table:style-name="ce1">
            <text:p>53193602</text:p>
          </table:table-cell>
          <table:table-cell office:value-type="float" office:value="24723612" table:style-name="ce1">
            <text:p>24723612</text:p>
          </table:table-cell>
          <table:table-cell office:value-type="float" office:value="5345834" table:style-name="ce1">
            <text:p>5345834</text:p>
          </table:table-cell>
          <table:table-cell office:value-type="float" office:value="1194667" table:style-name="ce1">
            <text:p>1194667</text:p>
          </table:table-cell>
          <table:table-cell table:style-name="ce1"/>
          <table:table-cell office:value-type="float" office:value="92593040" table:style-name="ce1">
            <text:p>92593040</text:p>
          </table:table-cell>
          <table:table-cell table:style-name="ce1"/>
          <table:table-cell office:value-type="float" office:value="92593040" table:style-name="ce1">
            <text:p>925930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4292" table:style-name="ce1">
            <text:p>14292</text:p>
          </table:table-cell>
          <table:table-cell office:value-type="float" office:value="3050" table:style-name="ce1">
            <text:p>3050</text:p>
          </table:table-cell>
          <table:table-cell table:number-columns-repeated="3" table:style-name="ce1"/>
          <table:table-cell office:value-type="float" office:value="17342" table:style-name="ce1">
            <text:p>17342</text:p>
          </table:table-cell>
          <table:table-cell office:value-type="float" office:value="17342" table:style-name="ce1">
            <text:p>1734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99528" table:style-name="ce1">
            <text:p>99528</text:p>
          </table:table-cell>
          <table:table-cell office:value-type="float" office:value="7538" table:style-name="ce1">
            <text:p>7538</text:p>
          </table:table-cell>
          <table:table-cell table:number-columns-repeated="3" table:style-name="ce1"/>
          <table:table-cell office:value-type="float" office:value="107066" table:style-name="ce1">
            <text:p>107066</text:p>
          </table:table-cell>
          <table:table-cell office:value-type="float" office:value="107066" table:style-name="ce1">
            <text:p>10706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6513" table:style-name="ce1">
            <text:p>16513</text:p>
          </table:table-cell>
          <table:table-cell office:value-type="float" office:value="4315" table:style-name="ce1">
            <text:p>4315</text:p>
          </table:table-cell>
          <table:table-cell table:number-columns-repeated="3" table:style-name="ce1"/>
          <table:table-cell office:value-type="float" office:value="20828" table:style-name="ce1">
            <text:p>20828</text:p>
          </table:table-cell>
          <table:table-cell office:value-type="float" office:value="20828" table:style-name="ce1">
            <text:p>2082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444536" table:style-name="ce1">
            <text:p>444536</text:p>
          </table:table-cell>
          <table:table-cell office:value-type="float" office:value="55422" table:style-name="ce1">
            <text:p>55422</text:p>
          </table:table-cell>
          <table:table-cell office:value-type="float" office:value="0" table:style-name="ce1">
            <text:p>0</text:p>
          </table:table-cell>
          <table:table-cell office:value-type="float" office:value="4326984" table:style-name="ce1">
            <text:p>4326984</text:p>
          </table:table-cell>
          <table:table-cell office:value-type="float" office:value="1435210" table:style-name="ce1">
            <text:p>1435210</text:p>
          </table:table-cell>
          <table:table-cell table:style-name="ce1"/>
          <table:table-cell office:value-type="float" office:value="6262152" table:style-name="ce1">
            <text:p>6262152</text:p>
          </table:table-cell>
          <table:table-cell office:value-type="float" office:value="184300" table:style-name="ce1">
            <text:p>184300</text:p>
          </table:table-cell>
          <table:table-cell office:value-type="float" office:value="6077852" table:style-name="ce1">
            <text:p>607785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10194" table:style-name="ce1">
            <text:p>410194</text:p>
          </table:table-cell>
          <table:table-cell office:value-type="float" office:value="97870" table:style-name="ce1">
            <text:p>97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401" table:style-name="ce1">
            <text:p>623401</text:p>
          </table:table-cell>
          <table:table-cell office:value-type="float" office:value="1131465" table:style-name="ce1">
            <text:p>1131465</text:p>
          </table:table-cell>
          <table:table-cell office:value-type="float" office:value="0" table:style-name="ce1">
            <text:p>0</text:p>
          </table:table-cell>
          <table:table-cell office:value-type="float" office:value="1131465" table:style-name="ce1">
            <text:p>11314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97300" table:style-name="ce1">
            <text:p>97300</text:p>
          </table:table-cell>
          <table:table-cell office:value-type="float" office:value="1184000" table:style-name="ce1">
            <text:p>11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475" table:style-name="ce1">
            <text:p>220475</text:p>
          </table:table-cell>
          <table:table-cell office:value-type="float" office:value="1501775" table:style-name="ce1">
            <text:p>1501775</text:p>
          </table:table-cell>
          <table:table-cell office:value-type="float" office:value="32000" table:style-name="ce1">
            <text:p>32000</text:p>
          </table:table-cell>
          <table:table-cell office:value-type="float" office:value="1469775" table:style-name="ce1">
            <text:p>14697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908327" table:style-name="ce1">
            <text:p>908327</text:p>
          </table:table-cell>
          <table:table-cell office:value-type="float" office:value="422177" table:style-name="ce1">
            <text:p>422177</text:p>
          </table:table-cell>
          <table:table-cell table:number-columns-repeated="3" table:style-name="ce1"/>
          <table:table-cell office:value-type="float" office:value="1330504" table:style-name="ce1">
            <text:p>1330504</text:p>
          </table:table-cell>
          <table:table-cell office:value-type="float" office:value="0" table:style-name="ce1">
            <text:p>0</text:p>
          </table:table-cell>
          <table:table-cell office:value-type="float" office:value="1330504" table:style-name="ce1">
            <text:p>133050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681741" table:style-name="ce1">
            <text:p>681741</text:p>
          </table:table-cell>
          <table:table-cell office:value-type="float" office:value="506729" table:style-name="ce1">
            <text:p>506729</text:p>
          </table:table-cell>
          <table:table-cell office:value-type="float" office:value="233255" table:style-name="ce1">
            <text:p>233255</text:p>
          </table:table-cell>
          <table:table-cell office:value-type="float" office:value="48259" table:style-name="ce1">
            <text:p>48259</text:p>
          </table:table-cell>
          <table:table-cell office:value-type="float" office:value="8045" table:style-name="ce1">
            <text:p>8045</text:p>
          </table:table-cell>
          <table:table-cell office:value-type="float" office:value="8045" table:style-name="ce1">
            <text:p>8045</text:p>
          </table:table-cell>
          <table:table-cell office:value-type="float" office:value="1486074" table:style-name="ce1">
            <text:p>1486074</text:p>
          </table:table-cell>
          <table:table-cell office:value-type="float" office:value="694800" table:style-name="ce1">
            <text:p>694800</text:p>
          </table:table-cell>
          <table:table-cell office:value-type="float" office:value="791274" table:style-name="ce1">
            <text:p>7912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67265" table:style-name="ce1">
            <text:p>1267265</text:p>
          </table:table-cell>
          <table:table-cell table:style-name="ce1"/>
          <table:table-cell office:value-type="float" office:value="1267265" table:style-name="ce1">
            <text:p>1267265</text:p>
          </table:table-cell>
          <table:table-cell office:value-type="float" office:value="69700" table:style-name="ce1">
            <text:p>69700</text:p>
          </table:table-cell>
          <table:table-cell office:value-type="float" office:value="1197565" table:style-name="ce1">
            <text:p>11975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20185" table:style-name="ce1">
            <text:p>120185</text:p>
          </table:table-cell>
          <table:table-cell office:value-type="float" office:value="55860" table:style-name="ce1">
            <text:p>55860</text:p>
          </table:table-cell>
          <table:table-cell office:value-type="float" office:value="12078" table:style-name="ce1">
            <text:p>12078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float" office:value="190823" table:style-name="ce1">
            <text:p>190823</text:p>
          </table:table-cell>
          <table:table-cell office:value-type="float" office:value="0" table:style-name="ce1">
            <text:p>0</text:p>
          </table:table-cell>
          <table:table-cell office:value-type="float" office:value="190823" table:style-name="ce1">
            <text:p>1908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56063.85" table:style-name="ce1">
            <text:p>456063.85</text:p>
          </table:table-cell>
          <table:table-cell table:number-columns-repeated="5" table:style-name="ce1"/>
          <table:table-cell office:value-type="float" office:value="456063.85" table:style-name="ce1">
            <text:p>456063.85</text:p>
          </table:table-cell>
          <table:table-cell office:value-type="float" office:value="0" table:style-name="ce1">
            <text:p>0</text:p>
          </table:table-cell>
          <table:table-cell office:value-type="float" office:value="456063.85" table:style-name="ce1">
            <text:p>456063.8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57902" table:style-name="ce1">
            <text:p>157902</text:p>
          </table:table-cell>
          <table:table-cell office:value-type="float" office:value="73391" table:style-name="ce1">
            <text:p>73391</text:p>
          </table:table-cell>
          <table:table-cell office:value-type="float" office:value="15869" table:style-name="ce1">
            <text:p>158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7162" table:style-name="ce1">
            <text:p>247162</text:p>
          </table:table-cell>
          <table:table-cell office:value-type="float" office:value="0" table:style-name="ce1">
            <text:p>0</text:p>
          </table:table-cell>
          <table:table-cell office:value-type="float" office:value="247162" table:style-name="ce1">
            <text:p>2471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54393" table:style-name="ce1">
            <text:p>154393</text:p>
          </table:table-cell>
          <table:table-cell office:value-type="float" office:value="71760" table:style-name="ce1">
            <text:p>71760</text:p>
          </table:table-cell>
          <table:table-cell office:value-type="float" office:value="15516" table:style-name="ce1">
            <text:p>155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1669" table:style-name="ce1">
            <text:p>241669</text:p>
          </table:table-cell>
          <table:table-cell office:value-type="float" office:value="0" table:style-name="ce1">
            <text:p>0</text:p>
          </table:table-cell>
          <table:table-cell office:value-type="float" office:value="241669" table:style-name="ce1">
            <text:p>2416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4586" table:style-name="ce1">
            <text:p>24586</text:p>
          </table:table-cell>
          <table:table-cell office:value-type="float" office:value="11427" table:style-name="ce1">
            <text:p>11427</text:p>
          </table:table-cell>
          <table:table-cell office:value-type="float" office:value="2471" table:style-name="ce1">
            <text:p>247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484" table:style-name="ce1">
            <text:p>38484</text:p>
          </table:table-cell>
          <table:table-cell office:value-type="float" office:value="0" table:style-name="ce1">
            <text:p>0</text:p>
          </table:table-cell>
          <table:table-cell office:value-type="float" office:value="38484" table:style-name="ce1">
            <text:p>384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34331" table:style-name="ce1">
            <text:p>134331</text:p>
          </table:table-cell>
          <table:table-cell office:value-type="float" office:value="62435" table:style-name="ce1">
            <text:p>62435</text:p>
          </table:table-cell>
          <table:table-cell office:value-type="float" office:value="13500" table:style-name="ce1">
            <text:p>135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0266" table:style-name="ce1">
            <text:p>210266</text:p>
          </table:table-cell>
          <table:table-cell office:value-type="float" office:value="0" table:style-name="ce1">
            <text:p>0</text:p>
          </table:table-cell>
          <table:table-cell office:value-type="float" office:value="210266" table:style-name="ce1">
            <text:p>2102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64759" table:style-name="ce1">
            <text:p>64759</text:p>
          </table:table-cell>
          <table:table-cell office:value-type="float" office:value="30099" table:style-name="ce1">
            <text:p>30099</text:p>
          </table:table-cell>
          <table:table-cell office:value-type="float" office:value="6508" table:style-name="ce1">
            <text:p>650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1366" table:style-name="ce1">
            <text:p>101366</text:p>
          </table:table-cell>
          <table:table-cell office:value-type="float" office:value="0" table:style-name="ce1">
            <text:p>0</text:p>
          </table:table-cell>
          <table:table-cell office:value-type="float" office:value="101366" table:style-name="ce1">
            <text:p>1013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29952" table:style-name="ce1">
            <text:p>29952</text:p>
          </table:table-cell>
          <table:table-cell office:value-type="float" office:value="13921" table:style-name="ce1">
            <text:p>13921</text:p>
          </table:table-cell>
          <table:table-cell office:value-type="float" office:value="3010" table:style-name="ce1">
            <text:p>30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83" table:style-name="ce1">
            <text:p>46883</text:p>
          </table:table-cell>
          <table:table-cell office:value-type="float" office:value="0" table:style-name="ce1">
            <text:p>0</text:p>
          </table:table-cell>
          <table:table-cell office:value-type="float" office:value="46883" table:style-name="ce1">
            <text:p>468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717665.8499999996" table:style-name="ce1">
            <text:p>9717665.85</text:p>
          </table:table-cell>
          <table:table-cell office:value-type="float" office:value="55988015" table:style-name="ce1">
            <text:p>55988015</text:p>
          </table:table-cell>
          <table:table-cell office:value-type="float" office:value="26994710" table:style-name="ce1">
            <text:p>26994710</text:p>
          </table:table-cell>
          <table:table-cell office:value-type="float" office:value="9830029" table:style-name="ce1">
            <text:p>9830029</text:p>
          </table:table-cell>
          <table:table-cell office:value-type="float" office:value="3907887" table:style-name="ce1">
            <text:p>3907887</text:p>
          </table:table-cell>
          <table:table-cell office:value-type="float" office:value="851921" table:style-name="ce1">
            <text:p>851921</text:p>
          </table:table-cell>
          <table:table-cell office:value-type="float" office:value="107290227.84999999" table:style-name="ce1">
            <text:p>107290227.9</text:p>
          </table:table-cell>
          <table:table-cell office:value-type="float" office:value="1126036" table:style-name="ce1">
            <text:p>1126036</text:p>
          </table:table-cell>
          <table:table-cell office:value-type="float" office:value="106164191.84999999" table:style-name="ce1">
            <text:p>106164191.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05439840" table:style-name="ce1">
            <text:p>1054398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75541" table:style-name="ce1">
            <text:p>7554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54455" table:style-name="ce1">
            <text:p>6544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06169836" table:style-name="ce1">
            <text:p>1061698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1886368" table:style-name="ce1">
            <text:p>-2188636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29869" table:style-name="ce1">
            <text:p>29869</text:p>
          </table:table-cell>
          <table:table-cell office:value-type="float" office:value="0" table:style-name="ce1">
            <text:p>0</text:p>
          </table:table-cell>
          <table:table-cell office:value-type="float" office:value="29869" table:style-name="ce1">
            <text:p>298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88623" table:style-name="ce1">
            <text:p>88623</text:p>
          </table:table-cell>
          <table:table-cell office:value-type="float" office:value="30800" table:style-name="ce1">
            <text:p>30800</text:p>
          </table:table-cell>
          <table:table-cell office:value-type="float" office:value="57823" table:style-name="ce1">
            <text:p>578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7568" table:style-name="ce1">
            <text:p>67568</text:p>
          </table:table-cell>
          <table:table-cell office:value-type="float" office:value="0" table:style-name="ce1">
            <text:p>0</text:p>
          </table:table-cell>
          <table:table-cell office:value-type="float" office:value="67568" table:style-name="ce1">
            <text:p>675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05787" table:style-name="ce1">
            <text:p>705787</text:p>
          </table:table-cell>
          <table:table-cell office:value-type="float" office:value="101600" table:style-name="ce1">
            <text:p>101600</text:p>
          </table:table-cell>
          <table:table-cell office:value-type="float" office:value="604187" table:style-name="ce1">
            <text:p>6041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00035" table:style-name="ce1">
            <text:p>200035</text:p>
          </table:table-cell>
          <table:table-cell office:value-type="float" office:value="0" table:style-name="ce1">
            <text:p>0</text:p>
          </table:table-cell>
          <table:table-cell office:value-type="float" office:value="200035" table:style-name="ce1">
            <text:p>2000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152278" table:style-name="ce1">
            <text:p>1152278</text:p>
          </table:table-cell>
          <table:table-cell office:value-type="float" office:value="30000" table:style-name="ce1">
            <text:p>30000</text:p>
          </table:table-cell>
          <table:table-cell office:value-type="float" office:value="1122278" table:style-name="ce1">
            <text:p>11222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70809" table:style-name="ce1">
            <text:p>70809</text:p>
          </table:table-cell>
          <table:table-cell office:value-type="float" office:value="0" table:style-name="ce1">
            <text:p>0</text:p>
          </table:table-cell>
          <table:table-cell office:value-type="float" office:value="70809" table:style-name="ce1">
            <text:p>70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office:value-type="float" office:value="56000" table:style-name="ce1">
            <text:p>5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24118" table:style-name="ce1">
            <text:p>324118</text:p>
          </table:table-cell>
          <table:table-cell office:value-type="float" office:value="0" table:style-name="ce1">
            <text:p>0</text:p>
          </table:table-cell>
          <table:table-cell office:value-type="float" office:value="324118" table:style-name="ce1">
            <text:p>3241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34243" table:style-name="ce1">
            <text:p>434243</text:p>
          </table:table-cell>
          <table:table-cell office:value-type="float" office:value="0" table:style-name="ce1">
            <text:p>0</text:p>
          </table:table-cell>
          <table:table-cell office:value-type="float" office:value="434243" table:style-name="ce1">
            <text:p>4342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5966" table:style-name="ce1">
            <text:p>25966</text:p>
          </table:table-cell>
          <table:table-cell office:value-type="float" office:value="0" table:style-name="ce1">
            <text:p>0</text:p>
          </table:table-cell>
          <table:table-cell office:value-type="float" office:value="25966" table:style-name="ce1">
            <text:p>259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12104" table:style-name="ce1">
            <text:p>212104</text:p>
          </table:table-cell>
          <table:table-cell office:value-type="float" office:value="175429" table:style-name="ce1">
            <text:p>175429</text:p>
          </table:table-cell>
          <table:table-cell office:value-type="float" office:value="639098" table:style-name="ce1">
            <text:p>639098</text:p>
          </table:table-cell>
          <table:table-cell office:value-type="float" office:value="0" table:style-name="ce1">
            <text:p>0</text:p>
          </table:table-cell>
          <table:table-cell office:value-type="float" office:value="168000" table:style-name="ce1">
            <text:p>168000</text:p>
          </table:table-cell>
          <table:table-cell office:value-type="float" office:value="1194631" table:style-name="ce1">
            <text:p>1194631</text:p>
          </table:table-cell>
          <table:table-cell office:value-type="float" office:value="12000" table:style-name="ce1">
            <text:p>12000</text:p>
          </table:table-cell>
          <table:table-cell office:value-type="float" office:value="1182631" table:style-name="ce1">
            <text:p>11826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60000" table:style-name="ce1">
            <text:p>60000</text:p>
          </table:table-cell>
          <table:table-cell office:value-type="float" office:value="3900" table:style-name="ce1">
            <text:p>3900</text:p>
          </table:table-cell>
          <table:table-cell office:value-type="float" office:value="274000" table:style-name="ce1">
            <text:p>274000</text:p>
          </table:table-cell>
          <table:table-cell office:value-type="float" office:value="0" table:style-name="ce1">
            <text:p>0</text:p>
          </table:table-cell>
          <table:table-cell office:value-type="float" office:value="93500" table:style-name="ce1">
            <text:p>93500</text:p>
          </table:table-cell>
          <table:table-cell office:value-type="float" office:value="0" table:style-name="ce1">
            <text:p>0</text:p>
          </table:table-cell>
          <table:table-cell office:value-type="float" office:value="431400" table:style-name="ce1">
            <text:p>431400</text:p>
          </table:table-cell>
          <table:table-cell office:value-type="float" office:value="72500" table:style-name="ce1">
            <text:p>72500</text:p>
          </table:table-cell>
          <table:table-cell office:value-type="float" office:value="358900" table:style-name="ce1">
            <text:p>35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1">
            <text:p>4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680926" table:style-name="ce1">
            <text:p>1680926</text:p>
          </table:table-cell>
          <table:table-cell office:value-type="float" office:value="1680926" table:style-name="ce1">
            <text:p>168092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980692" table:style-name="ce1">
            <text:p>980692</text:p>
          </table:table-cell>
          <table:table-cell office:value-type="float" office:value="0" table:style-name="ce1">
            <text:p>0</text:p>
          </table:table-cell>
          <table:table-cell office:value-type="float" office:value="980692" table:style-name="ce1">
            <text:p>9806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7484945" table:style-name="ce1">
            <text:p>7484945</text:p>
          </table:table-cell>
          <table:table-cell office:value-type="float" office:value="1927826" table:style-name="ce1">
            <text:p>1927826</text:p>
          </table:table-cell>
          <table:table-cell office:value-type="float" office:value="5557119" table:style-name="ce1">
            <text:p>55571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467982" table:style-name="ce1">
            <text:p>2467982</text:p>
          </table:table-cell>
          <table:table-cell office:value-type="float" office:value="344700" table:style-name="ce1">
            <text:p>344700</text:p>
          </table:table-cell>
          <table:table-cell office:value-type="float" office:value="2123282" table:style-name="ce1">
            <text:p>21232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54000" table:style-name="ce1">
            <text:p>54000</text:p>
          </table:table-cell>
          <table:table-cell office:value-type="float" office:value="0" table:style-name="ce1">
            <text:p>0</text:p>
          </table:table-cell>
          <table:table-cell office:value-type="float" office:value="54000" table:style-name="ce1">
            <text:p>5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708546" table:style-name="ce1">
            <text:p>708546</text:p>
          </table:table-cell>
          <table:table-cell office:value-type="float" office:value="0" table:style-name="ce1">
            <text:p>0</text:p>
          </table:table-cell>
          <table:table-cell office:value-type="float" office:value="708546" table:style-name="ce1">
            <text:p>7085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230528" table:style-name="ce1">
            <text:p>3230528</text:p>
          </table:table-cell>
          <table:table-cell office:value-type="float" office:value="344700" table:style-name="ce1">
            <text:p>344700</text:p>
          </table:table-cell>
          <table:table-cell office:value-type="float" office:value="2885828" table:style-name="ce1">
            <text:p>28858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8992707" table:style-name="ce1">
            <text:p>8992707</text:p>
          </table:table-cell>
          <table:table-cell office:value-type="float" office:value="90400" table:style-name="ce1">
            <text:p>90400</text:p>
          </table:table-cell>
          <table:table-cell office:value-type="float" office:value="8902307" table:style-name="ce1">
            <text:p>89023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453676" table:style-name="ce1">
            <text:p>7453676</text:p>
          </table:table-cell>
          <table:table-cell office:value-type="float" office:value="0" table:style-name="ce1">
            <text:p>0</text:p>
          </table:table-cell>
          <table:table-cell office:value-type="float" office:value="7453676" table:style-name="ce1">
            <text:p>745367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759314" table:style-name="ce15">
            <text:p>1759314</text:p>
          </table:table-cell>
          <table:table-cell office:value-type="float" office:value="0" table:style-name="ce15">
            <text:p>0</text:p>
          </table:table-cell>
          <table:table-cell office:value-type="float" office:value="1759314" table:style-name="ce1">
            <text:p>17593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460415" table:style-name="ce1">
            <text:p>460415</text:p>
          </table:table-cell>
          <table:table-cell office:value-type="float" office:value="0" table:style-name="ce1">
            <text:p>0</text:p>
          </table:table-cell>
          <table:table-cell office:value-type="float" office:value="460415" table:style-name="ce1">
            <text:p>4604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779364" table:style-name="ce1">
            <text:p>779364</text:p>
          </table:table-cell>
          <table:table-cell office:value-type="float" office:value="10000" table:style-name="ce1">
            <text:p>10000</text:p>
          </table:table-cell>
          <table:table-cell office:value-type="float" office:value="769364" table:style-name="ce1">
            <text:p>7693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782549" table:style-name="ce1">
            <text:p>782549</text:p>
          </table:table-cell>
          <table:table-cell office:value-type="float" office:value="0" table:style-name="ce1">
            <text:p>0</text:p>
          </table:table-cell>
          <table:table-cell office:value-type="float" office:value="782549" table:style-name="ce1">
            <text:p>7825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49775" table:style-name="ce1">
            <text:p>149775</text:p>
          </table:table-cell>
          <table:table-cell office:value-type="float" office:value="69613" table:style-name="ce1">
            <text:p>69613</text:p>
          </table:table-cell>
          <table:table-cell office:value-type="float" office:value="15052" table:style-name="ce1">
            <text:p>15052</text:p>
          </table:table-cell>
          <table:table-cell office:value-type="float" office:value="3364" table:style-name="ce1">
            <text:p>3364</text:p>
          </table:table-cell>
          <table:table-cell table:style-name="ce1"/>
          <table:table-cell office:value-type="float" office:value="237804" table:style-name="ce1">
            <text:p>237804</text:p>
          </table:table-cell>
          <table:table-cell office:value-type="float" office:value="0" table:style-name="ce1">
            <text:p>0</text:p>
          </table:table-cell>
          <table:table-cell office:value-type="float" office:value="237804" table:style-name="ce1">
            <text:p>2378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680801" table:style-name="ce1">
            <text:p>680801</text:p>
          </table:table-cell>
          <table:table-cell office:value-type="float" office:value="0" table:style-name="ce1">
            <text:p>0</text:p>
          </table:table-cell>
          <table:table-cell office:value-type="float" office:value="680801" table:style-name="ce1">
            <text:p>6808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38532" table:style-name="ce1">
            <text:p>38532</text:p>
          </table:table-cell>
          <table:table-cell office:value-type="float" office:value="12000" table:style-name="ce1">
            <text:p>12000</text:p>
          </table:table-cell>
          <table:table-cell office:value-type="float" office:value="26532" table:style-name="ce1">
            <text:p>265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49775" table:style-name="ce1">
            <text:p>149775</text:p>
          </table:table-cell>
          <table:table-cell office:value-type="float" office:value="69613" table:style-name="ce1">
            <text:p>69613</text:p>
          </table:table-cell>
          <table:table-cell office:value-type="float" office:value="15052" table:style-name="ce1">
            <text:p>15052</text:p>
          </table:table-cell>
          <table:table-cell office:value-type="float" office:value="3364" table:style-name="ce1">
            <text:p>3364</text:p>
          </table:table-cell>
          <table:table-cell table:style-name="ce1"/>
          <table:table-cell office:value-type="float" office:value="21185162" table:style-name="ce1">
            <text:p>21185162</text:p>
          </table:table-cell>
          <table:table-cell office:value-type="float" office:value="112400" table:style-name="ce1">
            <text:p>112400</text:p>
          </table:table-cell>
          <table:table-cell office:value-type="float" office:value="21072762" table:style-name="ce1">
            <text:p>210727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25425" table:style-name="ce1">
            <text:p>125425</text:p>
          </table:table-cell>
          <table:table-cell office:value-type="float" office:value="0" table:style-name="ce1">
            <text:p>0</text:p>
          </table:table-cell>
          <table:table-cell office:value-type="float" office:value="125425" table:style-name="ce1">
            <text:p>1254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429627" table:style-name="ce1">
            <text:p>6429627</text:p>
          </table:table-cell>
          <table:table-cell office:value-type="float" office:value="37800" table:style-name="ce1">
            <text:p>37800</text:p>
          </table:table-cell>
          <table:table-cell office:value-type="float" office:value="6391827" table:style-name="ce1">
            <text:p>63918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66363" table:style-name="ce1">
            <text:p>266363</text:p>
          </table:table-cell>
          <table:table-cell office:value-type="float" office:value="0" table:style-name="ce1">
            <text:p>0</text:p>
          </table:table-cell>
          <table:table-cell office:value-type="float" office:value="266363" table:style-name="ce1">
            <text:p>2663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21560" table:style-name="ce1">
            <text:p>121560</text:p>
          </table:table-cell>
          <table:table-cell office:value-type="float" office:value="60800" table:style-name="ce1">
            <text:p>60800</text:p>
          </table:table-cell>
          <table:table-cell office:value-type="float" office:value="60760" table:style-name="ce1">
            <text:p>607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817550" table:style-name="ce1">
            <text:p>6817550</text:p>
          </table:table-cell>
          <table:table-cell office:value-type="float" office:value="98600" table:style-name="ce1">
            <text:p>98600</text:p>
          </table:table-cell>
          <table:table-cell office:value-type="float" office:value="6718950" table:style-name="ce1">
            <text:p>67189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51014" table:style-name="ce1">
            <text:p>351014</text:p>
          </table:table-cell>
          <table:table-cell office:value-type="float" office:value="0" table:style-name="ce1">
            <text:p>0</text:p>
          </table:table-cell>
          <table:table-cell office:value-type="float" office:value="351014" table:style-name="ce1">
            <text:p>3510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88301" table:style-name="ce1">
            <text:p>188301</text:p>
          </table:table-cell>
          <table:table-cell office:value-type="float" office:value="0" table:style-name="ce1">
            <text:p>0</text:p>
          </table:table-cell>
          <table:table-cell office:value-type="float" office:value="188301" table:style-name="ce1">
            <text:p>1883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384466" table:style-name="ce1">
            <text:p>2384466</text:p>
          </table:table-cell>
          <table:table-cell office:value-type="float" office:value="740800" table:style-name="ce1">
            <text:p>740800</text:p>
          </table:table-cell>
          <table:table-cell office:value-type="float" office:value="1643666" table:style-name="ce1">
            <text:p>16436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50185" table:style-name="ce1">
            <text:p>150185</text:p>
          </table:table-cell>
          <table:table-cell office:value-type="float" office:value="0" table:style-name="ce1">
            <text:p>0</text:p>
          </table:table-cell>
          <table:table-cell office:value-type="float" office:value="150185" table:style-name="ce1">
            <text:p>1501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073966" table:style-name="ce1">
            <text:p>3073966</text:p>
          </table:table-cell>
          <table:table-cell office:value-type="float" office:value="740800" table:style-name="ce1">
            <text:p>740800</text:p>
          </table:table-cell>
          <table:table-cell office:value-type="float" office:value="2333166" table:style-name="ce1">
            <text:p>23331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382383" table:style-name="ce1">
            <text:p>1382383</text:p>
          </table:table-cell>
          <table:table-cell office:value-type="float" office:value="544861" table:style-name="ce1">
            <text:p>544861</text:p>
          </table:table-cell>
          <table:table-cell office:value-type="float" office:value="837522" table:style-name="ce1">
            <text:p>8375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276046" table:style-name="ce1">
            <text:p>3276046</text:p>
          </table:table-cell>
          <table:table-cell office:value-type="float" office:value="1115039" table:style-name="ce1">
            <text:p>1115039</text:p>
          </table:table-cell>
          <table:table-cell office:value-type="float" office:value="2161007" table:style-name="ce1">
            <text:p>21610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658429" table:style-name="ce1">
            <text:p>4658429</text:p>
          </table:table-cell>
          <table:table-cell office:value-type="float" office:value="1659900" table:style-name="ce1">
            <text:p>1659900</text:p>
          </table:table-cell>
          <table:table-cell office:value-type="float" office:value="2998529" table:style-name="ce1">
            <text:p>29985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015002" table:style-name="ce1">
            <text:p>2015002</text:p>
          </table:table-cell>
          <table:table-cell office:value-type="float" office:value="1560200" table:style-name="ce1">
            <text:p>1560200</text:p>
          </table:table-cell>
          <table:table-cell office:value-type="float" office:value="454802" table:style-name="ce1">
            <text:p>4548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14775172.84999999" table:style-name="ce1">
            <text:p>114775172.9</text:p>
          </table:table-cell>
          <table:table-cell office:value-type="float" office:value="3053862" table:style-name="ce1">
            <text:p>3053862</text:p>
          </table:table-cell>
          <table:table-cell office:value-type="float" office:value="111721310.84999999" table:style-name="ce1">
            <text:p>11172131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1106062" table:style-name="ce1">
            <text:p>41106062</text:p>
          </table:table-cell>
          <table:table-cell office:value-type="float" office:value="4516600" table:style-name="ce1">
            <text:p>4516600</text:p>
          </table:table-cell>
          <table:table-cell office:value-type="float" office:value="36589462" table:style-name="ce1">
            <text:p>365894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55881234.84999999" table:style-name="ce1">
            <text:p>155881234.9</text:p>
          </table:table-cell>
          <table:table-cell office:value-type="float" office:value="7570462" table:style-name="ce1">
            <text:p>7570462</text:p>
          </table:table-cell>
          <table:table-cell office:value-type="float" office:value="148310772.84999999" table:style-name="ce1">
            <text:p>148310772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565000" table:style-name="ce1">
            <text:p>56500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5000" table:style-name="ce1">
            <text:p>635000</text:p>
          </table:table-cell>
          <table:table-cell office:value-type="float" office:value="0" table:style-name="ce1">
            <text:p>0</text:p>
          </table:table-cell>
          <table:table-cell office:value-type="float" office:value="635000" table:style-name="ce1">
            <text:p>63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531300" table:style-name="ce1">
            <text:p>531300</text:p>
          </table:table-cell>
          <table:table-cell office:value-type="float" office:value="425100" table:style-name="ce1">
            <text:p>425100</text:p>
          </table:table-cell>
          <table:table-cell office:value-type="float" office:value="106200" table:style-name="ce1">
            <text:p>10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03000" table:style-name="ce1">
            <text:p>103000</text:p>
          </table:table-cell>
          <table:table-cell office:value-type="float" office:value="0" table:style-name="ce1">
            <text:p>0</text:p>
          </table:table-cell>
          <table:table-cell office:value-type="float" office:value="103000" table:style-name="ce1">
            <text:p>103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Parkwood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28" table:style-name="ce205">
            <text:p>28</text:p>
          </table:table-cell>
          <table:table-cell office:value-type="float" office:value="40" table:style-name="ce205">
            <text:p>40</text:p>
          </table:table-cell>
          <table:table-cell office:value-type="float" office:value="280000" table:style-name="ce205">
            <text:p>28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0000" table:style-name="ce205">
            <text:p>2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Oaktree Centr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2" table:style-name="ce205">
            <text:p>12</text:p>
          </table:table-cell>
          <table:table-cell office:value-type="float" office:value="12" table:style-name="ce205">
            <text:p>12</text:p>
          </table:table-cell>
          <table:table-cell office:value-type="float" office:value="96000" table:style-name="ce205">
            <text:p>96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000" table:style-name="ce205">
            <text:p>9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shdal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80" table:formula="msoxl:=SUM(I7:I9)" table:style-name="ce205">
            <text:p>80</text:p>
          </table:table-cell>
          <table:table-cell office:value-type="float" office:value="92" table:formula="msoxl:=SUM(J7:J9)" table:style-name="ce205">
            <text:p>92</text:p>
          </table:table-cell>
          <table:table-cell office:value-type="float" office:value="696000" table:formula="msoxl:=SUM(K7:K9)" table:style-name="ce205">
            <text:p>696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696000" table:formula="msoxl:=SUM(O7:O9)" table:style-name="ce205">
            <text:p>696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Priory Woods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90" table:style-name="ce205">
            <text:p>190</text:p>
          </table:table-cell>
          <table:table-cell office:value-type="float" office:value="193" table:style-name="ce205">
            <text:p>193</text:p>
          </table:table-cell>
          <table:table-cell office:value-type="float" office:value="1917500" table:style-name="ce205">
            <text:p>1917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917500" table:style-name="ce205">
            <text:p>1917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everley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5" table:style-name="ce205">
            <text:p>145</text:p>
          </table:table-cell>
          <table:table-cell office:value-type="float" office:value="152" table:style-name="ce205">
            <text:p>152</text:p>
          </table:table-cell>
          <table:table-cell office:value-type="float" office:value="1490833" table:style-name="ce205">
            <text:p>1490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90833" table:style-name="ce205">
            <text:p>1490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rince Bishop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1100000" table:style-name="ce205">
            <text:p>11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00000" table:style-name="ce205">
            <text:p>11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olmwood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80" table:style-name="ce205">
            <text:p>80</text:p>
          </table:table-cell>
          <table:table-cell office:value-type="float" office:value="779167" table:style-name="ce205">
            <text:p>779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79167" table:style-name="ce205">
            <text:p>7791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20" table:formula="msoxl:=SUM(F12:F15)" table:style-name="ce205">
            <text:p>520</text:p>
          </table:table-cell>
          <table:table-cell office:value-type="float" office:value="535" table:formula="msoxl:=SUM(G12:G15)" table:style-name="ce205">
            <text:p>535</text:p>
          </table:table-cell>
          <table:table-cell office:value-type="float" office:value="5287500" table:formula="msoxl:=SUM(H12:H15)" table:style-name="ce205">
            <text:p>5287500</text:p>
          </table:table-cell>
          <table:table-cell office:value-type="float" office:value="0" table:formula="msoxl:=SUM(I12:I15)" table:style-name="ce205">
            <text:p>0</text:p>
          </table:table-cell>
          <table:table-cell office:value-type="float" office:value="0" table:formula="msoxl:=SUM(J12:J15)" table:style-name="ce205">
            <text:p>0</text:p>
          </table:table-cell>
          <table:table-cell office:value-type="float" office:value="0" table:formula="msoxl:=SUM(K12:K15)" table:style-name="ce205">
            <text:p>0</text:p>
          </table:table-cell>
          <table:table-cell office:value-type="float" office:value="0" table:formula="msoxl:=SUM(L12:L15)" table:style-name="ce205">
            <text:p>0</text:p>
          </table:table-cell>
          <table:table-cell office:value-type="float" office:value="0" table:formula="msoxl:=SUM(M12:M15)" table:style-name="ce205">
            <text:p>0</text:p>
          </table:table-cell>
          <table:table-cell office:value-type="float" office:value="0" table:formula="msoxl:=SUM(N12:N15)" table:style-name="ce205">
            <text:p>0</text:p>
          </table:table-cell>
          <table:table-cell office:value-type="float" office:value="5287500" table:formula="msoxl:=SUM(O12:O15)" table:style-name="ce205">
            <text:p>5287500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Middlesbrough</text:p>
          </table:table-cell>
          <table:table-cell office:value-type="float" office:value="806" table:style-name="ce12">
            <text:p>80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School &amp; PVIs</text:p>
          </table:table-cell>
          <table:table-cell office:value-type="currency" office:value="3.39" table:style-name="ce54">
            <text:p>$3.39</text:p>
          </table:table-cell>
          <table:table-cell table:style-name="ce54"/>
          <table:table-cell office:value-type="currency" office:value="3.39" table:style-name="ce55">
            <text:p>$3.39</text:p>
          </table:table-cell>
          <table:table-cell office:value-type="string" table:style-name="ce111">
            <text:p>PerHour</text:p>
          </table:table-cell>
          <table:table-cell office:value-type="float" office:value="173267" table:style-name="ce86">
            <text:p>173,267</text:p>
          </table:table-cell>
          <table:table-cell table:style-name="ce86"/>
          <table:table-cell office:value-type="float" office:value="1207728" table:style-name="ce126">
            <text:p>1,207,728</text:p>
          </table:table-cell>
          <table:table-cell office:value-type="currency" office:value="587375.13" table:style-name="ce55">
            <text:p>$587,375.13</text:p>
          </table:table-cell>
          <table:table-cell table:style-name="ce55"/>
          <table:table-cell office:value-type="currency" office:value="4094197.92" table:style-name="ce55">
            <text:p>$4,094,197.92</text:p>
          </table:table-cell>
          <table:table-cell office:value-type="currency" office:value="4681573.05" table:style-name="ce155">
            <text:p>$4,681,573.0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 Minders</text:p>
          </table:table-cell>
          <table:table-cell office:value-type="currency" office:value="2.6" table:style-name="ce54">
            <text:p>$2.6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1700" table:style-name="ce86">
            <text:p>11,700</text:p>
          </table:table-cell>
          <table:table-cell table:style-name="ce86"/>
          <table:table-cell table:style-name="ce126"/>
          <table:table-cell office:value-type="currency" office:value="30420" table:style-name="ce55">
            <text:p>$30,420.00</text:p>
          </table:table-cell>
          <table:table-cell table:number-columns-repeated="2" table:style-name="ce55"/>
          <table:table-cell office:value-type="currency" office:value="30420" table:style-name="ce155">
            <text:p>$30,42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4809468768443836" table:formula="msoxl:=SUM(N8:N10)/8597042" table:style-name="ce172">
            <text:p>54.8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Mandatory</text:p>
          </table:table-cell>
          <table:table-cell office:value-type="currency" office:value="0.12" table:style-name="ce58">
            <text:p>$0.12</text:p>
          </table:table-cell>
          <table:table-cell table:style-name="ce58"/>
          <table:table-cell office:value-type="currency" office:value="0.12" table:style-name="ce59">
            <text:p>$0.12</text:p>
          </table:table-cell>
          <table:table-cell office:value-type="string" table:style-name="ce113">
            <text:p>PerHour</text:p>
          </table:table-cell>
          <table:table-cell office:value-type="float" office:value="156682" table:style-name="ce88">
            <text:p>156,682</text:p>
          </table:table-cell>
          <table:table-cell table:style-name="ce88"/>
          <table:table-cell office:value-type="float" office:value="1727013" table:style-name="ce128">
            <text:p>1,727,013</text:p>
          </table:table-cell>
          <table:table-cell office:value-type="currency" office:value="18801.84" table:style-name="ce59">
            <text:p>$18,801.84</text:p>
          </table:table-cell>
          <table:table-cell table:style-name="ce59"/>
          <table:table-cell office:value-type="currency" office:value="207241.56" table:style-name="ce59">
            <text:p>$207,241.56</text:p>
          </table:table-cell>
          <table:table-cell office:value-type="currency" office:value="226043.4" table:style-name="ce157">
            <text:p>$226,043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6293159903138776E-2" table:formula="msoxl:=SUM(N11:N12)/8597042" table:style-name="ce173">
            <text:p>2.6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3:N14)/859704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</text:p>
          </table:table-cell>
          <table:table-cell office:value-type="currency" office:value="0.85" table:style-name="ce62">
            <text:p>$0.85</text:p>
          </table:table-cell>
          <table:table-cell table:style-name="ce62"/>
          <table:table-cell office:value-type="currency" office:value="0.85" table:style-name="ce63">
            <text:p>$0.85</text:p>
          </table:table-cell>
          <table:table-cell office:value-type="string" table:style-name="ce115">
            <text:p>PerHour</text:p>
          </table:table-cell>
          <table:table-cell office:value-type="float" office:value="105290" table:style-name="ce90">
            <text:p>105,290</text:p>
          </table:table-cell>
          <table:table-cell table:style-name="ce90"/>
          <table:table-cell office:value-type="float" office:value="34335" table:style-name="ce130">
            <text:p>34,335</text:p>
          </table:table-cell>
          <table:table-cell office:value-type="currency" office:value="89496.5" table:style-name="ce63">
            <text:p>$89,496.50</text:p>
          </table:table-cell>
          <table:table-cell table:style-name="ce63"/>
          <table:table-cell office:value-type="currency" office:value="29184.75" table:style-name="ce63">
            <text:p>$29,184.75</text:p>
          </table:table-cell>
          <table:table-cell office:value-type="currency" office:value="118681.25" table:style-name="ce159">
            <text:p>$118,681.25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1.3804893590144146E-2" table:formula="msoxl:=SUM(N15:N16)/8597042" table:style-name="ce175">
            <text:p>1.3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7:N18)/8597042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9:N20)/8597042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859704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726093.47" table:style-name="ce77">
            <text:p>$726,093.47</text:p>
          </table:table-cell>
          <table:table-cell table:style-name="ce77"/>
          <table:table-cell office:value-type="currency" office:value="4330624.2300000004" table:style-name="ce77">
            <text:p>$4,330,624.23</text:p>
          </table:table-cell>
          <table:table-cell office:value-type="currency" office:value="5056717.7" table:style-name="ce166">
            <text:p>$5,056,717.70</text:p>
          </table:table-cell>
          <table:table-cell office:value-type="percentage" office:value="0.58819274117772125" table:formula="msoxl:=SUM(O8:O22)" table:style-name="ce182">
            <text:p>58.8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 Base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635930" table:style-name="ce99">
            <text:p>635,930</text:p>
          </table:table-cell>
          <table:table-cell table:style-name="ce99"/>
          <table:table-cell table:style-name="ce140"/>
          <table:table-cell office:value-type="currency" office:value="3084260.5" table:style-name="ce80">
            <text:p>$3,084,260.50</text:p>
          </table:table-cell>
          <table:table-cell table:number-columns-repeated="2" table:style-name="ce80"/>
          <table:table-cell office:value-type="currency" office:value="3084260.5" table:style-name="ce168">
            <text:p>$3,084,260.5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5875833804231733" table:formula="msoxl:=SUM(N27:N28)/8597042" table:style-name="ce172">
            <text:p>35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859704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859704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084260.5" table:style-name="ce145">
            <text:p>$3,084,260.50</text:p>
          </table:table-cell>
          <table:table-cell table:number-columns-repeated="2" table:style-name="ce77"/>
          <table:table-cell office:value-type="currency" office:value="3084260.5" table:style-name="ce77">
            <text:p>$3,084,260.50</text:p>
          </table:table-cell>
          <table:table-cell office:value-type="percentage" office:value="0.35875833804231733" table:formula="msoxl:=SUM(N27:N32)/8597042" table:style-name="ce182">
            <text:p>35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Trajectory Funding not yet allocated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60503.85" table:style-name="ce141">
            <text:p>$360,503.85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4.1933475490756003E-2" table:formula="msoxl:=SUM(N37:N38)/8597042" table:style-name="ce186">
            <text:p>4.1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9:N40)/8597042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Funding used to <text:s/>develop the offer across setting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35000" table:style-name="ce143">
            <text:p>$35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0711677342043923E-3" table:formula="msoxl:=SUM(N41:N42)/8597042" table:style-name="ce178">
            <text:p>0.4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Funding used to develop the offer across setting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60560" table:style-name="ce85">
            <text:p>$60,56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7.0442833709548009E-3" table:formula="msoxl:=SUM(N43:N44)/8597042" table:style-name="ce175">
            <text:p>0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56063.85" table:style-name="ce77">
            <text:p>$456,063.85</text:p>
          </table:table-cell>
          <table:table-cell office:value-type="percentage" office:value="5.3048926595915195E-2" table:formula="msoxl:=SUM(O37:O44)" table:style-name="ce182">
            <text:p>5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06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06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0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0:03Z</meta:creation-date>
    <dc:date>2014-09-23T13:47:56Z</dc:date>
  </office:meta>
</office:document-meta>
</file>