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P_2014" table:style-name="ta1" table:print-ranges="SEP_2014.A1:SEP_2014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September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April - June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8 August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September 2014</dc:title>
    <meta:keyword>data table</meta:keyword>
    <meta:keyword> children</meta:keyword>
    <meta:keyword> detention</meta:keyword>
    <meta:keyword> 2014</meta:keyword>
    <meta:initial-creator/>
    <dc:creator>Home Office Science</dc:creator>
    <meta:creation-date>2014-10-22T08:00:55Z</meta:creation-date>
    <dc:date>2014-10-24T13:11:20Z</dc:date>
  </office:meta>
</office:document-meta>
</file>