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il_2014" table:style-name="ta1" table:print-ranges="April_2014.A1:April_2014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April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January - March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2 May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April 2014</dc:title>
    <meta:keyword>data table</meta:keyword>
    <meta:keyword>  children</meta:keyword>
    <meta:keyword>  detention</meta:keyword>
    <meta:keyword>  2014</meta:keyword>
    <meta:initial-creator/>
    <dc:creator/>
    <meta:creation-date>2014-05-19T07:42:40Z</meta:creation-date>
    <dc:date>2014-05-19T13:56:45Z</dc:date>
  </office:meta>
</office:document-meta>
</file>