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l_2014" table:style-name="ta1" table:print-ranges="Jul_2014.A1:Jul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July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April to June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8 August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July 2014</dc:title>
    <meta:keyword>data table</meta:keyword>
    <meta:keyword> children</meta:keyword>
    <meta:keyword> detention</meta:keyword>
    <meta:keyword> 2014</meta:keyword>
    <meta:initial-creator/>
    <dc:creator>Alan Cooke</dc:creator>
    <meta:creation-date>2011-11-18T14:24:50Z</meta:creation-date>
    <dc:date>2014-08-27T09:35:59Z</dc:date>
    <meta:print-date>2012-01-17T08:55:30Z</meta:print-date>
  </office:meta>
</office:document-meta>
</file>