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.0833in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8pt" style:font-size-asian="8pt" style:font-size-complex="8pt"/>
    </style:style>
    <style:style style:name="P18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text-properties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7" style:parent-style-name="Normal" style:family="paragraph">
      <style:text-properties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dabhai Naoroji awards – nomination form</text:span></text:p>
      <text:p text:style-name="P3">Boxes<text:s/>below must not be expanded</text:p>
      <text:p text:style-name="P4"/>
      <text:p text:style-name="P5"/>
      <text:p text:style-name="P6"><text:span text:style-name="T7">Nominee information</text:span></text:p>
      <text:p text:style-name="P8"><text:span text:style-name="T9"><draw:custom-shape svg:x="2.5in" svg:y="0.25417in" svg:width="3.44792in" svg:height="0.29167in" draw:z-index="251658240" draw:id="id0" draw:style-name="a0" draw:name="Rectangle 2" text:anchor-type="paragraph"><svg:title/><svg:desc/><text:p text:style-name="P10"/><draw:enhanced-geometry draw:type="non-primitive" svg:viewBox="0 0 21600 21600" draw:enhanced-path="M 0 0 L 21600 0 21600 21600 0 21600 Z N"/></draw:custom-shape></text:span></text:p>
      <text:p text:style-name="Normal"><text:span text:style-name="T11"><draw:custom-shape svg:x="2.5in" svg:y="0.32292in" svg:width="3.44792in" svg:height="0.29167in" draw:z-index="251659264" draw:id="id1" draw:style-name="a1" draw:name="Rectangle 3" text:anchor-type="paragraph"><svg:title/><svg:desc/><text:p text:style-name="P12"/><draw:enhanced-geometry draw:type="non-primitive" svg:viewBox="0 0 21600 21600" draw:enhanced-path="M 0 0 L 21600 0 21600 21600 0 21600 Z N"/></draw:custom-shape></text:span><text:span text:style-name="T13">Name (inc. Title):</text:span><text:span text:style-name="T14"><text:tab/></text:span></text:p>
      <text:p text:style-name="P15">Email address:<text:tab/><text:tab/><text:tab/></text:p>
      <text:p text:style-name="P16">Nationality:<text:tab/><text:tab/><text:tab/><text:tab/>British / Indian</text:p>
      <text:p text:style-name="P17">(delete as appropriate)</text:p>
      <text:p text:style-name="P18"/>
      <text:p text:style-name="P19">Award nomination</text:p>
      <text:p text:style-name="P20">Category for nomination:<text:tab/><text:tab/>Commerce / Culture / Education</text:p>
      <text:p text:style-name="P21">(delete as appropriate)</text:p>
      <text:p text:style-name="P22"/>
      <text:p text:style-name="Normal"><text:span text:style-name="T23"><draw:custom-shape svg:x="-0.01042in" svg:y="0.51458in" svg:width="6.02083in" svg:height="1.72292in" draw:z-index="251660288" draw:id="id2" draw:style-name="a2" draw:name="Rectangle 5" text:anchor-type="paragraph"><svg:title/><svg:desc/><text:p text:style-name="P24"/><draw:enhanced-geometry draw:type="non-primitive" svg:viewBox="0 0 21600 21600" draw:enhanced-path="M 0 0 L 21600 0 21600 21600 0 21600 Z N"/></draw:custom-shape></text:span><text:span text:style-name="T25">What</text:span><text:span text:style-name="T26"><text:s/>are the<text:s/></text:span><text:span text:style-name="T27">nominee</text:span><text:span text:style-name="T28">’s work</text:span><text:span text:style-name="T29"><text:s/>and<text:s/></text:span><text:span text:style-name="T30">achievements</text:span><text:span text:style-name="T31"><text:s/>in the category for which you are nominating them?</text:span></text:p>
      <text:p text:style-name="P32"/>
      <text:p text:style-name="P33"/>
      <text:p text:style-name="P34"/>
      <text:p text:style-name="P35"/>
      <text:p text:style-name="P36"/>
      <text:p text:style-name="P37">How has their work and actions<text:s/>helped further<text:s/>the UK-India relationship? Please provide specific examples where possible.</text:p>
      <text:p text:style-name="Normal"><text:span text:style-name="T38"><draw:custom-shape svg:x="-0.01042in" svg:y="0.00625in" svg:width="6.02083in" svg:height="1.7125in" draw:z-index="251661312" draw:id="id3" draw:style-name="a3" draw:name="Rectangle 6" text:anchor-type="paragraph"><svg:title/><svg:desc/><text:p text:style-name="P39"/><draw:enhanced-geometry draw:type="non-primitive" svg:viewBox="0 0 21600 21600" draw:enhanced-path="M 0 0 L 21600 0 21600 21600 0 21600 Z N"/></draw:custom-shape></text:span></text:p>
      <text:p text:style-name="P40"/>
      <text:p text:style-name="P41"/>
      <text:p text:style-name="P42"/>
      <text:p text:style-name="P43"/>
      <text:p text:style-name="Normal"><text:span text:style-name="T44"><draw:custom-shape svg:x="1.55208in" svg:y="0.32917in" svg:width="3.44792in" svg:height="0.29167in" draw:z-index="251662336" draw:id="id4" draw:style-name="a4" draw:name="Rectangle 7" text:anchor-type="paragraph"><svg:title/><svg:desc/><text:p text:style-name="P45"/><draw:enhanced-geometry draw:type="non-primitive" svg:viewBox="0 0 21600 21600" draw:enhanced-path="M 0 0 L 21600 0 21600 21600 0 21600 Z N"/></draw:custom-shape></text:span></text:p>
      <text:p text:style-name="Normal"><text:span text:style-name="T46"><draw:custom-shape svg:x="1.55208in" svg:y="0.34444in" svg:width="3.44792in" svg:height="0.29167in" draw:z-index="251663360" draw:id="id5" draw:style-name="a5" draw:name="Rectangle 8" text:anchor-type="paragraph"><svg:title/><svg:desc/><text:p text:style-name="P47"/><draw:enhanced-geometry draw:type="non-primitive" svg:viewBox="0 0 21600 21600" draw:enhanced-path="M 0 0 L 21600 0 21600 21600 0 21600 Z N"/></draw:custom-shape></text:span><text:span text:style-name="T48">Name of nominator:</text:span><text:span text:style-name="T49"><text:tab/></text:span><text:span text:style-name="T50"><text:tab/></text:span><text:span text:style-name="T51"><text:tab/></text:span><text:span text:style-name="T52"><text:tab/></text:span></text:p>
      <text:p text:style-name="Normal"><text:span text:style-name="T53">Email addres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uhar</meta:initial-creator>
    <dc:creator>Emily da Costa</dc:creator>
    <meta:creation-date>2014-08-29T13:41:00Z</meta:creation-date>
    <dc:date>2014-08-29T13:4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