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2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B0F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B0F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008080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8080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8080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22">
      <style:table-cell-properties fo:border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22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ck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2pt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2pt solid #000000" fo:border-left="thin solid #000000" fo:border-right="thick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color="#FFFFFF"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ck solid #000000" style:vertical-align="to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0pt" style:font-size-asian="10pt" style:font-size-complex="10pt"/>
    </style:style>
    <style:style style:name="ce53" style:family="table-cell" style:parent-style-name="Default" style:data-style-name="N14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-top="2pt solid #000000" fo:border-bottom="2pt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thick solid #000000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4">
      <style:table-cell-properties fo:border-top="2pt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8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ck solid #000000" fo:border-right="non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10pt" style:font-size-asian="10pt" style:font-size-complex="10pt"/>
    </style:style>
    <style:style style:name="ce9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4">
      <style:table-cell-properties fo:border-top="none" fo:border-bottom="2pt solid #000000" fo:border-left="thin solid #000000" fo:border-right="thick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3"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0pt" style:font-size-asian="10pt" style:font-size-complex="10pt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4" style:family="table-cell" style:parent-style-name="Normal_32_2" style:data-style-name="N4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5" style:family="table-cell" style:parent-style-name="Default" style:data-style-name="N4">
      <style:table-cell-properties fo:border-top="none" fo:border-bottom="thin solid #000000" fo:border-left="thin solid #000000" fo:border-right="thick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4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">
      <style:table-cell-properties fo:border="thin solid #000000" fo:background-color="#00B0F0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4">
      <style:table-cell-properties fo:border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5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26" style:family="table-cell" style:parent-style-name="Default" style:data-style-name="N4">
      <style:table-cell-properties fo:border="thin solid #000000" fo:background-color="#00B0F0"/>
      <style:text-properties fo:font-size="10pt" style:font-size-asian="10pt" style:font-size-complex="10pt"/>
    </style:style>
    <style:style style:name="ce127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4">
      <style:table-cell-properties fo:border="thin solid #000000" style:vertical-align="automatic" fo:background-color="#00B0F0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8080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ck solid #000000" style:vertical-align="automatic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008080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8080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8080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8080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#008080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="2pt solid #000000" style:vertical-align="middle" fo:wrap-option="wrap" fo:background-color="#008080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ex_B(Proposed_LA_Share_Caps)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45">
            <text:p>Unadjusted Local Authority share cap for each quarter in the year (£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2012/13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5">
            <text:p>2015/16 (Proposed)</text:p>
          </table:table-cell>
          <table:table-cell office:value-type="string" table:style-name="ce5">
            <text:p>2016/17 (Proposed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dur</text:p>
          </table:table-cell>
          <table:table-cell office:value-type="float" office:value="22043.63" table:style-name="ce7">
            <text:p>22,043.63</text:p>
          </table:table-cell>
          <table:table-cell office:value-type="float" office:value="25794.080000000002" table:style-name="ce7">
            <text:p>25,794.08</text:p>
          </table:table-cell>
          <table:table-cell office:value-type="float" office:value="28926.32" table:style-name="ce7">
            <text:p>28,926.32</text:p>
          </table:table-cell>
          <table:table-cell office:value-type="float" office:value="30182.31" table:style-name="ce7">
            <text:p>30,182.31</text:p>
          </table:table-cell>
          <table:table-cell office:value-type="float" office:value="30488.16" table:style-name="ce7">
            <text:p>30,488.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run</text:p>
          </table:table-cell>
          <table:table-cell office:value-type="float" office:value="22716.29" table:style-name="ce7">
            <text:p>22,716.29</text:p>
          </table:table-cell>
          <table:table-cell office:value-type="float" office:value="26581.19" table:style-name="ce9">
            <text:p>26,581.19</text:p>
          </table:table-cell>
          <table:table-cell office:value-type="float" office:value="29809.01" table:style-name="ce9">
            <text:p>29,809.01</text:p>
          </table:table-cell>
          <table:table-cell office:value-type="float" office:value="31103.33" table:style-name="ce9">
            <text:p>31,103.33</text:p>
          </table:table-cell>
          <table:table-cell office:value-type="float" office:value="31418.51" table:style-name="ce7">
            <text:p>31,418.5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shfield</text:p>
          </table:table-cell>
          <table:table-cell office:value-type="float" office:value="40712.699999999997" table:style-name="ce7">
            <text:p>40,712.70</text:p>
          </table:table-cell>
          <table:table-cell office:value-type="float" office:value="47639.46" table:style-name="ce9">
            <text:p>47,639.46</text:p>
          </table:table-cell>
          <table:table-cell office:value-type="float" office:value="53424.44" table:style-name="ce9">
            <text:p>53,424.44</text:p>
          </table:table-cell>
          <table:table-cell office:value-type="float" office:value="55744.15" table:style-name="ce9">
            <text:p>55,744.15</text:p>
          </table:table-cell>
          <table:table-cell office:value-type="float" office:value="56309.03" table:style-name="ce7">
            <text:p>56,309.0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shford</text:p>
          </table:table-cell>
          <table:table-cell office:value-type="float" office:value="35598.050000000003" table:style-name="ce7">
            <text:p>35,598.05</text:p>
          </table:table-cell>
          <table:table-cell office:value-type="float" office:value="41654.61" table:style-name="ce9">
            <text:p>41,654.61</text:p>
          </table:table-cell>
          <table:table-cell office:value-type="float" office:value="46712.83" table:style-name="ce9">
            <text:p>46,712.83</text:p>
          </table:table-cell>
          <table:table-cell office:value-type="float" office:value="48741.120000000003" table:style-name="ce9">
            <text:p>48,741.12</text:p>
          </table:table-cell>
          <table:table-cell office:value-type="float" office:value="49235.040000000001" table:style-name="ce7">
            <text:p>49,235.0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bergh</text:p>
          </table:table-cell>
          <table:table-cell office:value-type="float" office:value="23928.32" table:style-name="ce7">
            <text:p>23,928.32</text:p>
          </table:table-cell>
          <table:table-cell office:value-type="float" office:value="27999.43" table:style-name="ce9">
            <text:p>27,999.43</text:p>
          </table:table-cell>
          <table:table-cell office:value-type="float" office:value="31399.47" table:style-name="ce9">
            <text:p>31,399.47</text:p>
          </table:table-cell>
          <table:table-cell office:value-type="float" office:value="32762.85" table:style-name="ce9">
            <text:p>32,762.85</text:p>
          </table:table-cell>
          <table:table-cell office:value-type="float" office:value="33094.85" table:style-name="ce7">
            <text:p>33,094.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king</text:p>
          </table:table-cell>
          <table:table-cell office:value-type="float" office:value="95218.96" table:style-name="ce7">
            <text:p>95,218.96</text:p>
          </table:table-cell>
          <table:table-cell office:value-type="float" office:value="111419.29" table:style-name="ce9">
            <text:p>111,419.29</text:p>
          </table:table-cell>
          <table:table-cell office:value-type="float" office:value="124949.2" table:style-name="ce9">
            <text:p>124,949.20</text:p>
          </table:table-cell>
          <table:table-cell office:value-type="float" office:value="130374.55" table:style-name="ce9">
            <text:p>130,374.55</text:p>
          </table:table-cell>
          <table:table-cell office:value-type="float" office:value="131695.69" table:style-name="ce7">
            <text:p>131,695.6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net</text:p>
          </table:table-cell>
          <table:table-cell office:value-type="float" office:value="128234.24000000001" table:style-name="ce7">
            <text:p>128,234.24</text:p>
          </table:table-cell>
          <table:table-cell office:value-type="float" office:value="150051.70000000001" table:style-name="ce9">
            <text:p>150,051.70</text:p>
          </table:table-cell>
          <table:table-cell office:value-type="float" office:value="168272.83" table:style-name="ce9">
            <text:p>168,272.83</text:p>
          </table:table-cell>
          <table:table-cell office:value-type="float" office:value="175579.31" table:style-name="ce9">
            <text:p>175,579.31</text:p>
          </table:table-cell>
          <table:table-cell office:value-type="float" office:value="177358.54" table:style-name="ce7">
            <text:p>177,358.5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nsley</text:p>
          </table:table-cell>
          <table:table-cell office:value-type="float" office:value="122104.47" table:style-name="ce7">
            <text:p>122,104.47</text:p>
          </table:table-cell>
          <table:table-cell office:value-type="float" office:value="142879.03" table:style-name="ce9">
            <text:p>142,879.03</text:p>
          </table:table-cell>
          <table:table-cell office:value-type="float" office:value="160229.17000000001" table:style-name="ce9">
            <text:p>160,229.17</text:p>
          </table:table-cell>
          <table:table-cell office:value-type="float" office:value="167186.39000000001" table:style-name="ce9">
            <text:p>167,186.39</text:p>
          </table:table-cell>
          <table:table-cell office:value-type="float" office:value="168880.57" table:style-name="ce7">
            <text:p>168,880.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row</text:p>
          </table:table-cell>
          <table:table-cell office:value-type="float" office:value="31188.29" table:style-name="ce7">
            <text:p>31,188.29</text:p>
          </table:table-cell>
          <table:table-cell office:value-type="float" office:value="36494.589999999997" table:style-name="ce9">
            <text:p>36,494.59</text:p>
          </table:table-cell>
          <table:table-cell office:value-type="float" office:value="40926.22" table:style-name="ce9">
            <text:p>40,926.22</text:p>
          </table:table-cell>
          <table:table-cell office:value-type="float" office:value="42703.25" table:style-name="ce9">
            <text:p>42,703.25</text:p>
          </table:table-cell>
          <table:table-cell office:value-type="float" office:value="43135.98" table:style-name="ce7">
            <text:p>43,135.9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sildon</text:p>
          </table:table-cell>
          <table:table-cell office:value-type="float" office:value="75511.72" table:style-name="ce7">
            <text:p>75,511.72</text:p>
          </table:table-cell>
          <table:table-cell office:value-type="float" office:value="88359.1" table:style-name="ce9">
            <text:p>88,359.10</text:p>
          </table:table-cell>
          <table:table-cell office:value-type="float" office:value="99088.75" table:style-name="ce9">
            <text:p>99,088.75</text:p>
          </table:table-cell>
          <table:table-cell office:value-type="float" office:value="103391.23" table:style-name="ce9">
            <text:p>103,391.23</text:p>
          </table:table-cell>
          <table:table-cell office:value-type="float" office:value="104438.94" table:style-name="ce7">
            <text:p>104,438.9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ssetlaw</text:p>
          </table:table-cell>
          <table:table-cell office:value-type="float" office:value="40712.47" table:style-name="ce7">
            <text:p>40,712.47</text:p>
          </table:table-cell>
          <table:table-cell office:value-type="float" office:value="47639.19" table:style-name="ce9">
            <text:p>47,639.19</text:p>
          </table:table-cell>
          <table:table-cell office:value-type="float" office:value="53424.13" table:style-name="ce9">
            <text:p>53,424.13</text:p>
          </table:table-cell>
          <table:table-cell office:value-type="float" office:value="55743.83" table:style-name="ce9">
            <text:p>55,743.83</text:p>
          </table:table-cell>
          <table:table-cell office:value-type="float" office:value="56308.71" table:style-name="ce7">
            <text:p>56,308.7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irmingham</text:p>
          </table:table-cell>
          <table:table-cell office:value-type="float" office:value="455430.25" table:style-name="ce7">
            <text:p>455,430.25</text:p>
          </table:table-cell>
          <table:table-cell office:value-type="float" office:value="532916.04" table:style-name="ce9">
            <text:p>532,916.04</text:p>
          </table:table-cell>
          <table:table-cell office:value-type="float" office:value="597629.31000000006" table:style-name="ce9">
            <text:p>597,629.31</text:p>
          </table:table-cell>
          <table:table-cell office:value-type="float" office:value="623578.64" table:style-name="ce9">
            <text:p>623,578.64</text:p>
          </table:table-cell>
          <table:table-cell office:value-type="float" office:value="629897.65" table:style-name="ce7">
            <text:p>629,897.6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lackpool</text:p>
          </table:table-cell>
          <table:table-cell office:value-type="float" office:value="61560.85" table:style-name="ce7">
            <text:p>61,560.85</text:p>
          </table:table-cell>
          <table:table-cell office:value-type="float" office:value="72034.66" table:style-name="ce9">
            <text:p>72,034.66</text:p>
          </table:table-cell>
          <table:table-cell office:value-type="float" office:value="80782" table:style-name="ce9">
            <text:p>80,782.00</text:p>
          </table:table-cell>
          <table:table-cell office:value-type="float" office:value="84289.59" table:style-name="ce9">
            <text:p>84,289.59</text:p>
          </table:table-cell>
          <table:table-cell office:value-type="float" office:value="85143.74" table:style-name="ce7">
            <text:p>85,143.7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olsover</text:p>
          </table:table-cell>
          <table:table-cell office:value-type="float" office:value="33203.01" table:style-name="ce7">
            <text:p>33,203.01</text:p>
          </table:table-cell>
          <table:table-cell office:value-type="float" office:value="38852.089999999997" table:style-name="ce9">
            <text:p>38,852.09</text:p>
          </table:table-cell>
          <table:table-cell office:value-type="float" office:value="43569.99" table:style-name="ce9">
            <text:p>43,569.99</text:p>
          </table:table-cell>
          <table:table-cell office:value-type="float" office:value="45461.82" table:style-name="ce9">
            <text:p>45,461.82</text:p>
          </table:table-cell>
          <table:table-cell office:value-type="float" office:value="45922.51" table:style-name="ce7">
            <text:p>45,922.5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ournemouth</text:p>
          </table:table-cell>
          <table:table-cell office:value-type="float" office:value="35011.22" table:style-name="ce7">
            <text:p>35,011.22</text:p>
          </table:table-cell>
          <table:table-cell office:value-type="float" office:value="40967.94" table:style-name="ce9">
            <text:p>40,967.94</text:p>
          </table:table-cell>
          <table:table-cell office:value-type="float" office:value="45942.78" table:style-name="ce9">
            <text:p>45,942.78</text:p>
          </table:table-cell>
          <table:table-cell office:value-type="float" office:value="47937.63" table:style-name="ce9">
            <text:p>47,937.63</text:p>
          </table:table-cell>
          <table:table-cell office:value-type="float" office:value="48423.41" table:style-name="ce7">
            <text:p>48,423.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rent</text:p>
          </table:table-cell>
          <table:table-cell office:value-type="float" office:value="95762.99" table:style-name="ce7">
            <text:p>95,762.99</text:p>
          </table:table-cell>
          <table:table-cell office:value-type="float" office:value="112055.87" table:style-name="ce9">
            <text:p>112,055.87</text:p>
          </table:table-cell>
          <table:table-cell office:value-type="float" office:value="125663.08" table:style-name="ce9">
            <text:p>125,663.08</text:p>
          </table:table-cell>
          <table:table-cell office:value-type="float" office:value="131119.43" table:style-name="ce9">
            <text:p>131,119.43</text:p>
          </table:table-cell>
          <table:table-cell office:value-type="float" office:value="132448.12" table:style-name="ce7">
            <text:p>132,448.1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rentwood</text:p>
          </table:table-cell>
          <table:table-cell office:value-type="float" office:value="27653.360000000001" table:style-name="ce7">
            <text:p>27,653.36</text:p>
          </table:table-cell>
          <table:table-cell office:value-type="float" office:value="32358.240000000002" table:style-name="ce9">
            <text:p>32,358.24</text:p>
          </table:table-cell>
          <table:table-cell office:value-type="float" office:value="36287.58" table:style-name="ce9">
            <text:p>36,287.58</text:p>
          </table:table-cell>
          <table:table-cell office:value-type="float" office:value="37863.199999999997" table:style-name="ce9">
            <text:p>37,863.20</text:p>
          </table:table-cell>
          <table:table-cell office:value-type="float" office:value="38246.879999999997" table:style-name="ce7">
            <text:p>38,246.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righton &amp; Hove</text:p>
          </table:table-cell>
          <table:table-cell office:value-type="float" office:value="90455.27" table:style-name="ce7">
            <text:p>90,455.27</text:p>
          </table:table-cell>
          <table:table-cell office:value-type="float" office:value="105845.11" table:style-name="ce9">
            <text:p>105,845.11</text:p>
          </table:table-cell>
          <table:table-cell office:value-type="float" office:value="118698.14" table:style-name="ce9">
            <text:p>118,698.14</text:p>
          </table:table-cell>
          <table:table-cell office:value-type="float" office:value="123852.06" table:style-name="ce9">
            <text:p>123,852.06</text:p>
          </table:table-cell>
          <table:table-cell office:value-type="float" office:value="125107.11" table:style-name="ce7">
            <text:p>125,107.1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ristol</text:p>
          </table:table-cell>
          <table:table-cell office:value-type="float" office:value="154795.10999999999" table:style-name="ce7">
            <text:p>154,795.11</text:p>
          </table:table-cell>
          <table:table-cell office:value-type="float" office:value="181131.58" table:style-name="ce9">
            <text:p>181,131.58</text:p>
          </table:table-cell>
          <table:table-cell office:value-type="float" office:value="203126.82" table:style-name="ce9">
            <text:p>203,126.82</text:p>
          </table:table-cell>
          <table:table-cell office:value-type="float" office:value="211946.67" table:style-name="ce9">
            <text:p>211,946.67</text:p>
          </table:table-cell>
          <table:table-cell office:value-type="float" office:value="214094.43" table:style-name="ce7">
            <text:p>214,094.4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roxtowe</text:p>
          </table:table-cell>
          <table:table-cell office:value-type="float" office:value="30562.46" table:style-name="ce7">
            <text:p>30,562.46</text:p>
          </table:table-cell>
          <table:table-cell office:value-type="float" office:value="35762.28" table:style-name="ce9">
            <text:p>35,762.28</text:p>
          </table:table-cell>
          <table:table-cell office:value-type="float" office:value="40104.980000000003" table:style-name="ce9">
            <text:p>40,104.98</text:p>
          </table:table-cell>
          <table:table-cell office:value-type="float" office:value="41846.36" table:style-name="ce9">
            <text:p>41,846.36</text:p>
          </table:table-cell>
          <table:table-cell office:value-type="float" office:value="42270.41" table:style-name="ce7">
            <text:p>42,270.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ury</text:p>
          </table:table-cell>
          <table:table-cell office:value-type="float" office:value="103379.74" table:style-name="ce7">
            <text:p>103,379.74</text:p>
          </table:table-cell>
          <table:table-cell office:value-type="float" office:value="120968.52" table:style-name="ce9">
            <text:p>120,968.52</text:p>
          </table:table-cell>
          <table:table-cell office:value-type="float" office:value="135658.01999999999" table:style-name="ce9">
            <text:p>135,658.02</text:p>
          </table:table-cell>
          <table:table-cell office:value-type="float" office:value="141548.35" table:style-name="ce9">
            <text:p>141,548.35</text:p>
          </table:table-cell>
          <table:table-cell office:value-type="float" office:value="142982.72" table:style-name="ce7">
            <text:p>142,982.7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mbridge</text:p>
          </table:table-cell>
          <table:table-cell office:value-type="float" office:value="94298.23" table:style-name="ce7">
            <text:p>94,298.23</text:p>
          </table:table-cell>
          <table:table-cell office:value-type="float" office:value="110341.9" table:style-name="ce9">
            <text:p>110,341.90</text:p>
          </table:table-cell>
          <table:table-cell office:value-type="float" office:value="123740.99" table:style-name="ce9">
            <text:p>123,740.99</text:p>
          </table:table-cell>
          <table:table-cell office:value-type="float" office:value="129113.87" table:style-name="ce9">
            <text:p>129,113.87</text:p>
          </table:table-cell>
          <table:table-cell office:value-type="float" office:value="130422.24" table:style-name="ce7">
            <text:p>130,422.2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mden</text:p>
          </table:table-cell>
          <table:table-cell office:value-type="float" office:value="347384.29" table:style-name="ce7">
            <text:p>347,384.29</text:p>
          </table:table-cell>
          <table:table-cell office:value-type="float" office:value="406487.4" table:style-name="ce9">
            <text:p>406,487.40</text:p>
          </table:table-cell>
          <table:table-cell office:value-type="float" office:value="455848.14" table:style-name="ce9">
            <text:p>455,848.14</text:p>
          </table:table-cell>
          <table:table-cell office:value-type="float" office:value="475641.27" table:style-name="ce9">
            <text:p>475,641.27</text:p>
          </table:table-cell>
          <table:table-cell office:value-type="float" office:value="480461.16" table:style-name="ce7">
            <text:p>480,461.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nnock Chase</text:p>
          </table:table-cell>
          <table:table-cell office:value-type="float" office:value="38336.17" table:style-name="ce7">
            <text:p>38,336.17</text:p>
          </table:table-cell>
          <table:table-cell office:value-type="float" office:value="44858.59" table:style-name="ce9">
            <text:p>44,858.59</text:p>
          </table:table-cell>
          <table:table-cell office:value-type="float" office:value="50305.87" table:style-name="ce9">
            <text:p>50,305.87</text:p>
          </table:table-cell>
          <table:table-cell office:value-type="float" office:value="52490.18" table:style-name="ce9">
            <text:p>52,490.18</text:p>
          </table:table-cell>
          <table:table-cell office:value-type="float" office:value="53022.09" table:style-name="ce7">
            <text:p>53,022.0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nterbury</text:p>
          </table:table-cell>
          <table:table-cell office:value-type="float" office:value="39539.379999999997" table:style-name="ce7">
            <text:p>39,539.38</text:p>
          </table:table-cell>
          <table:table-cell office:value-type="float" office:value="46266.51" table:style-name="ce9">
            <text:p>46,266.51</text:p>
          </table:table-cell>
          <table:table-cell office:value-type="float" office:value="51884.77" table:style-name="ce9">
            <text:p>51,884.77</text:p>
          </table:table-cell>
          <table:table-cell office:value-type="float" office:value="54137.63" table:style-name="ce9">
            <text:p>54,137.63</text:p>
          </table:table-cell>
          <table:table-cell office:value-type="float" office:value="54686.23" table:style-name="ce7">
            <text:p>54,686.2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stle Point</text:p>
          </table:table-cell>
          <table:table-cell office:value-type="float" office:value="11057.02" table:style-name="ce7">
            <text:p>11,057.02</text:p>
          </table:table-cell>
          <table:table-cell office:value-type="float" office:value="12938.24" table:style-name="ce9">
            <text:p>12,938.24</text:p>
          </table:table-cell>
          <table:table-cell office:value-type="float" office:value="14509.36" table:style-name="ce9">
            <text:p>14,509.36</text:p>
          </table:table-cell>
          <table:table-cell office:value-type="float" office:value="15139.36" table:style-name="ce9">
            <text:p>15,139.36</text:p>
          </table:table-cell>
          <table:table-cell office:value-type="float" office:value="15292.78" table:style-name="ce7">
            <text:p>15,292.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al Beds UA</text:p>
          </table:table-cell>
          <table:table-cell office:value-type="float" office:value="37555.61" table:style-name="ce7">
            <text:p>37,555.61</text:p>
          </table:table-cell>
          <table:table-cell office:value-type="float" office:value="43945.23" table:style-name="ce9">
            <text:p>43,945.23</text:p>
          </table:table-cell>
          <table:table-cell office:value-type="float" office:value="49281.61" table:style-name="ce9">
            <text:p>49,281.61</text:p>
          </table:table-cell>
          <table:table-cell office:value-type="float" office:value="51421.440000000002" table:style-name="ce9">
            <text:p>51,421.44</text:p>
          </table:table-cell>
          <table:table-cell office:value-type="float" office:value="51942.52" table:style-name="ce7">
            <text:p>51,942.5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arnwood</text:p>
          </table:table-cell>
          <table:table-cell office:value-type="float" office:value="48264.05" table:style-name="ce7">
            <text:p>48,264.05</text:p>
          </table:table-cell>
          <table:table-cell office:value-type="float" office:value="56475.58" table:style-name="ce9">
            <text:p>56,475.58</text:p>
          </table:table-cell>
          <table:table-cell office:value-type="float" office:value="63333.54" table:style-name="ce9">
            <text:p>63,333.54</text:p>
          </table:table-cell>
          <table:table-cell office:value-type="float" office:value="66083.509999999995" table:style-name="ce9">
            <text:p>66,083.51</text:p>
          </table:table-cell>
          <table:table-cell office:value-type="float" office:value="66753.17" table:style-name="ce7">
            <text:p>66,753.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ltenham</text:p>
          </table:table-cell>
          <table:table-cell office:value-type="float" office:value="28951.13" table:style-name="ce7">
            <text:p>28,951.13</text:p>
          </table:table-cell>
          <table:table-cell office:value-type="float" office:value="33876.81" table:style-name="ce9">
            <text:p>33,876.81</text:p>
          </table:table-cell>
          <table:table-cell office:value-type="float" office:value="37990.550000000003" table:style-name="ce9">
            <text:p>37,990.55</text:p>
          </table:table-cell>
          <table:table-cell office:value-type="float" office:value="39640.120000000003" table:style-name="ce9">
            <text:p>39,640.12</text:p>
          </table:table-cell>
          <table:table-cell office:value-type="float" office:value="40041.81" table:style-name="ce7">
            <text:p>40,041.8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shire West UA</text:p>
          </table:table-cell>
          <table:table-cell office:value-type="float" office:value="86488.37" table:style-name="ce7">
            <text:p>86,488.37</text:p>
          </table:table-cell>
          <table:table-cell office:value-type="float" office:value="101203.3" table:style-name="ce9">
            <text:p>101,203.30</text:p>
          </table:table-cell>
          <table:table-cell office:value-type="float" office:value="113492.66" table:style-name="ce9">
            <text:p>113,492.66</text:p>
          </table:table-cell>
          <table:table-cell office:value-type="float" office:value="118420.56" table:style-name="ce9">
            <text:p>118,420.56</text:p>
          </table:table-cell>
          <table:table-cell office:value-type="float" office:value="119620.57" table:style-name="ce7">
            <text:p>119,620.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sterfield</text:p>
          </table:table-cell>
          <table:table-cell office:value-type="float" office:value="67794.759999999995" table:style-name="ce7">
            <text:p>67,794.76</text:p>
          </table:table-cell>
          <table:table-cell office:value-type="float" office:value="79329.2" table:style-name="ce9">
            <text:p>79,329.20</text:p>
          </table:table-cell>
          <table:table-cell office:value-type="float" office:value="88962.34" table:style-name="ce9">
            <text:p>88,962.34</text:p>
          </table:table-cell>
          <table:table-cell office:value-type="float" office:value="92825.12" table:style-name="ce9">
            <text:p>92,825.12</text:p>
          </table:table-cell>
          <table:table-cell office:value-type="float" office:value="93765.759999999995" table:style-name="ce7">
            <text:p>93,765.7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ity of London</text:p>
          </table:table-cell>
          <table:table-cell office:value-type="float" office:value="25727.99" table:style-name="ce7">
            <text:p>25,727.99</text:p>
          </table:table-cell>
          <table:table-cell office:value-type="float" office:value="30105.279999999999" table:style-name="ce9">
            <text:p>30,105.28</text:p>
          </table:table-cell>
          <table:table-cell office:value-type="float" office:value="33761.040000000001" table:style-name="ce9">
            <text:p>33,761.04</text:p>
          </table:table-cell>
          <table:table-cell office:value-type="float" office:value="35226.959999999999" table:style-name="ce9">
            <text:p>35,226.96</text:p>
          </table:table-cell>
          <table:table-cell office:value-type="float" office:value="35583.93" table:style-name="ce7">
            <text:p>35,583.9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ity of York</text:p>
          </table:table-cell>
          <table:table-cell office:value-type="float" office:value="86436.12" table:style-name="ce7">
            <text:p>86,436.12</text:p>
          </table:table-cell>
          <table:table-cell office:value-type="float" office:value="101142.15" table:style-name="ce9">
            <text:p>101,142.15</text:p>
          </table:table-cell>
          <table:table-cell office:value-type="float" office:value="113424.08" table:style-name="ce9">
            <text:p>113,424.08</text:p>
          </table:table-cell>
          <table:table-cell office:value-type="float" office:value="118349.01" table:style-name="ce9">
            <text:p>118,349.01</text:p>
          </table:table-cell>
          <table:table-cell office:value-type="float" office:value="119548.29" table:style-name="ce7">
            <text:p>119,548.2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lchester</text:p>
          </table:table-cell>
          <table:table-cell office:value-type="float" office:value="37141.35" table:style-name="ce7">
            <text:p>37,141.35</text:p>
          </table:table-cell>
          <table:table-cell office:value-type="float" office:value="43460.49" table:style-name="ce9">
            <text:p>43,460.49</text:p>
          </table:table-cell>
          <table:table-cell office:value-type="float" office:value="48738.01" table:style-name="ce9">
            <text:p>48,738.01</text:p>
          </table:table-cell>
          <table:table-cell office:value-type="float" office:value="50854.23" table:style-name="ce9">
            <text:p>50,854.23</text:p>
          </table:table-cell>
          <table:table-cell office:value-type="float" office:value="51369.56" table:style-name="ce7">
            <text:p>51,369.5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rby</text:p>
          </table:table-cell>
          <table:table-cell office:value-type="float" office:value="29839.119999999999" table:style-name="ce7">
            <text:p>29,839.12</text:p>
          </table:table-cell>
          <table:table-cell office:value-type="float" office:value="34915.870000000003" table:style-name="ce9">
            <text:p>34,915.87</text:p>
          </table:table-cell>
          <table:table-cell office:value-type="float" office:value="39155.79" table:style-name="ce9">
            <text:p>39,155.79</text:p>
          </table:table-cell>
          <table:table-cell office:value-type="float" office:value="40855.949999999997" table:style-name="ce9">
            <text:p>40,855.95</text:p>
          </table:table-cell>
          <table:table-cell office:value-type="float" office:value="41269.97" table:style-name="ce7">
            <text:p>41,269.9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rnwall UA</text:p>
          </table:table-cell>
          <table:table-cell office:value-type="float" office:value="79921.98" table:style-name="ce7">
            <text:p>79,921.98</text:p>
          </table:table-cell>
          <table:table-cell office:value-type="float" office:value="93519.71" table:style-name="ce9">
            <text:p>93,519.71</text:p>
          </table:table-cell>
          <table:table-cell office:value-type="float" office:value="104876.03" table:style-name="ce9">
            <text:p>104,876.03</text:p>
          </table:table-cell>
          <table:table-cell office:value-type="float" office:value="109429.8" table:style-name="ce9">
            <text:p>109,429.80</text:p>
          </table:table-cell>
          <table:table-cell office:value-type="float" office:value="110538.7" table:style-name="ce7">
            <text:p>110,538.7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rawley</text:p>
          </table:table-cell>
          <table:table-cell office:value-type="float" office:value="75601.45" table:style-name="ce7">
            <text:p>75,601.45</text:p>
          </table:table-cell>
          <table:table-cell office:value-type="float" office:value="88464.1" table:style-name="ce9">
            <text:p>88,464.10</text:p>
          </table:table-cell>
          <table:table-cell office:value-type="float" office:value="99206.51" table:style-name="ce9">
            <text:p>99,206.51</text:p>
          </table:table-cell>
          <table:table-cell office:value-type="float" office:value="103514.1" table:style-name="ce9">
            <text:p>103,514.10</text:p>
          </table:table-cell>
          <table:table-cell office:value-type="float" office:value="104563.05" table:style-name="ce7">
            <text:p>104,563.0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roydon</text:p>
          </table:table-cell>
          <table:table-cell office:value-type="float" office:value="147537.23000000001" table:style-name="ce7">
            <text:p>147,537.23</text:p>
          </table:table-cell>
          <table:table-cell office:value-type="float" office:value="172638.85" table:style-name="ce9">
            <text:p>172,638.85</text:p>
          </table:table-cell>
          <table:table-cell office:value-type="float" office:value="193602.8" table:style-name="ce9">
            <text:p>193,602.80</text:p>
          </table:table-cell>
          <table:table-cell office:value-type="float" office:value="202009.12" table:style-name="ce9">
            <text:p>202,009.12</text:p>
          </table:table-cell>
          <table:table-cell office:value-type="float" office:value="204056.17" table:style-name="ce7">
            <text:p>204,056.1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acorum</text:p>
          </table:table-cell>
          <table:table-cell office:value-type="float" office:value="114275" table:style-name="ce7">
            <text:p>114,275.00</text:p>
          </table:table-cell>
          <table:table-cell office:value-type="float" office:value="133717.47" table:style-name="ce9">
            <text:p>133,717.47</text:p>
          </table:table-cell>
          <table:table-cell office:value-type="float" office:value="149955.1" table:style-name="ce9">
            <text:p>149,955.10</text:p>
          </table:table-cell>
          <table:table-cell office:value-type="float" office:value="156466.22" table:style-name="ce9">
            <text:p>156,466.22</text:p>
          </table:table-cell>
          <table:table-cell office:value-type="float" office:value="158051.76" table:style-name="ce7">
            <text:p>158,051.7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arlington</text:p>
          </table:table-cell>
          <table:table-cell office:value-type="float" office:value="46027.74" table:style-name="ce7">
            <text:p>46,027.74</text:p>
          </table:table-cell>
          <table:table-cell office:value-type="float" office:value="53858.79" table:style-name="ce9">
            <text:p>53,858.79</text:p>
          </table:table-cell>
          <table:table-cell office:value-type="float" office:value="60398.99" table:style-name="ce9">
            <text:p>60,398.99</text:p>
          </table:table-cell>
          <table:table-cell office:value-type="float" office:value="63021.54" table:style-name="ce9">
            <text:p>63,021.54</text:p>
          </table:table-cell>
          <table:table-cell office:value-type="float" office:value="63660.160000000003" table:style-name="ce7">
            <text:p>63,660.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artford</text:p>
          </table:table-cell>
          <table:table-cell office:value-type="float" office:value="29695.31" table:style-name="ce7">
            <text:p>29,695.31</text:p>
          </table:table-cell>
          <table:table-cell office:value-type="float" office:value="34747.599999999999" table:style-name="ce9">
            <text:p>34,747.60</text:p>
          </table:table-cell>
          <table:table-cell office:value-type="float" office:value="38967.08" table:style-name="ce9">
            <text:p>38,967.08</text:p>
          </table:table-cell>
          <table:table-cell office:value-type="float" office:value="40659.050000000003" table:style-name="ce9">
            <text:p>40,659.05</text:p>
          </table:table-cell>
          <table:table-cell office:value-type="float" office:value="41071.07" table:style-name="ce7">
            <text:p>41,071.0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erby</text:p>
          </table:table-cell>
          <table:table-cell office:value-type="float" office:value="90836.02" table:style-name="ce7">
            <text:p>90,836.02</text:p>
          </table:table-cell>
          <table:table-cell office:value-type="float" office:value="106290.64" table:style-name="ce9">
            <text:p>106,290.64</text:p>
          </table:table-cell>
          <table:table-cell office:value-type="float" office:value="119197.77" table:style-name="ce9">
            <text:p>119,197.77</text:p>
          </table:table-cell>
          <table:table-cell office:value-type="float" office:value="124373.39" table:style-name="ce9">
            <text:p>124,373.39</text:p>
          </table:table-cell>
          <table:table-cell office:value-type="float" office:value="125633.72" table:style-name="ce7">
            <text:p>125,633.7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oncaster</text:p>
          </table:table-cell>
          <table:table-cell office:value-type="float" office:value="146877.26999999999" table:style-name="ce7">
            <text:p>146,877.27</text:p>
          </table:table-cell>
          <table:table-cell office:value-type="float" office:value="171866.61" table:style-name="ce9">
            <text:p>171,866.61</text:p>
          </table:table-cell>
          <table:table-cell office:value-type="float" office:value="192736.78" table:style-name="ce9">
            <text:p>192,736.78</text:p>
          </table:table-cell>
          <table:table-cell office:value-type="float" office:value="201105.5" table:style-name="ce9">
            <text:p>201,105.50</text:p>
          </table:table-cell>
          <table:table-cell office:value-type="float" office:value="203143.39" table:style-name="ce7">
            <text:p>203,143.3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over</text:p>
          </table:table-cell>
          <table:table-cell office:value-type="float" office:value="21543.42" table:style-name="ce7">
            <text:p>21,543.42</text:p>
          </table:table-cell>
          <table:table-cell office:value-type="float" office:value="25208.77" table:style-name="ce9">
            <text:p>25,208.77</text:p>
          </table:table-cell>
          <table:table-cell office:value-type="float" office:value="28269.93" table:style-name="ce9">
            <text:p>28,269.93</text:p>
          </table:table-cell>
          <table:table-cell office:value-type="float" office:value="29497.42" table:style-name="ce9">
            <text:p>29,497.42</text:p>
          </table:table-cell>
          <table:table-cell office:value-type="float" office:value="29796.33" table:style-name="ce7">
            <text:p>29,796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udley</text:p>
          </table:table-cell>
          <table:table-cell office:value-type="float" office:value="168376.76" table:style-name="ce7">
            <text:p>168,376.76</text:p>
          </table:table-cell>
          <table:table-cell office:value-type="float" office:value="197023.97" table:style-name="ce9">
            <text:p>197,023.97</text:p>
          </table:table-cell>
          <table:table-cell office:value-type="float" office:value="220949.06" table:style-name="ce9">
            <text:p>220,949.06</text:p>
          </table:table-cell>
          <table:table-cell office:value-type="float" office:value="230542.77" table:style-name="ce9">
            <text:p>230,542.77</text:p>
          </table:table-cell>
          <table:table-cell office:value-type="float" office:value="232878.97" table:style-name="ce7">
            <text:p>232,878.9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urham UA</text:p>
          </table:table-cell>
          <table:table-cell office:value-type="float" office:value="140190.79999999999" table:style-name="ce7">
            <text:p>140,190.80</text:p>
          </table:table-cell>
          <table:table-cell office:value-type="float" office:value="164042.51999999999" table:style-name="ce9">
            <text:p>164,042.52</text:p>
          </table:table-cell>
          <table:table-cell office:value-type="float" office:value="183962.59" table:style-name="ce9">
            <text:p>183,962.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aling</text:p>
          </table:table-cell>
          <table:table-cell office:value-type="float" office:value="111434.12" table:style-name="ce7">
            <text:p>111,434.12</text:p>
          </table:table-cell>
          <table:table-cell office:value-type="float" office:value="130393.25" table:style-name="ce9">
            <text:p>130,393.25</text:p>
          </table:table-cell>
          <table:table-cell office:value-type="float" office:value="146227.22" table:style-name="ce9">
            <text:p>146,227.22</text:p>
          </table:table-cell>
          <table:table-cell office:value-type="float" office:value="152576.47" table:style-name="ce9">
            <text:p>152,576.47</text:p>
          </table:table-cell>
          <table:table-cell office:value-type="float" office:value="154122.6" table:style-name="ce7">
            <text:p>154,122.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ast Devon</text:p>
          </table:table-cell>
          <table:table-cell office:value-type="float" office:value="31670.560000000001" table:style-name="ce7">
            <text:p>31,670.56</text:p>
          </table:table-cell>
          <table:table-cell office:value-type="float" office:value="37058.92" table:style-name="ce9">
            <text:p>37,058.92</text:p>
          </table:table-cell>
          <table:table-cell office:value-type="float" office:value="41559.07" table:style-name="ce9">
            <text:p>41,559.07</text:p>
          </table:table-cell>
          <table:table-cell office:value-type="float" office:value="43363.58" table:style-name="ce9">
            <text:p>43,363.58</text:p>
          </table:table-cell>
          <table:table-cell office:value-type="float" office:value="43803.01" table:style-name="ce7">
            <text:p>43,803.0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ast Riding</text:p>
          </table:table-cell>
          <table:table-cell office:value-type="float" office:value="96140.23" table:style-name="ce7">
            <text:p>96,140.23</text:p>
          </table:table-cell>
          <table:table-cell office:value-type="float" office:value="112497.29" table:style-name="ce9">
            <text:p>112,497.29</text:p>
          </table:table-cell>
          <table:table-cell office:value-type="float" office:value="126158.11" table:style-name="ce9">
            <text:p>126,158.11</text:p>
          </table:table-cell>
          <table:table-cell office:value-type="float" office:value="131635.95000000001" table:style-name="ce9">
            <text:p>131,635.95</text:p>
          </table:table-cell>
          <table:table-cell office:value-type="float" office:value="132969.88" table:style-name="ce7">
            <text:p>132,969.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astbourne</text:p>
          </table:table-cell>
          <table:table-cell office:value-type="float" office:value="20615.12" table:style-name="ce7">
            <text:p>20,615.12</text:p>
          </table:table-cell>
          <table:table-cell office:value-type="float" office:value="24122.52" table:style-name="ce9">
            <text:p>24,122.52</text:p>
          </table:table-cell>
          <table:table-cell office:value-type="float" office:value="27051.78" table:style-name="ce9">
            <text:p>27,051.78</text:p>
          </table:table-cell>
          <table:table-cell office:value-type="float" office:value="28226.38" table:style-name="ce9">
            <text:p>28,226.38</text:p>
          </table:table-cell>
          <table:table-cell office:value-type="float" office:value="28512.41" table:style-name="ce7">
            <text:p>28,512.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field</text:p>
          </table:table-cell>
          <table:table-cell office:value-type="float" office:value="100041.28" table:style-name="ce7">
            <text:p>100,041.28</text:p>
          </table:table-cell>
          <table:table-cell office:value-type="float" office:value="117062.06" table:style-name="ce9">
            <text:p>117,062.06</text:p>
          </table:table-cell>
          <table:table-cell office:value-type="float" office:value="131277.19" table:style-name="ce9">
            <text:p>131,277.19</text:p>
          </table:table-cell>
          <table:table-cell office:value-type="float" office:value="136977.29999999999" table:style-name="ce9">
            <text:p>136,977.30</text:p>
          </table:table-cell>
          <table:table-cell office:value-type="float" office:value="138365.35999999999" table:style-name="ce7">
            <text:p>138,365.3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pping Forest</text:p>
          </table:table-cell>
          <table:table-cell office:value-type="float" office:value="61518.38" table:style-name="ce7">
            <text:p>61,518.38</text:p>
          </table:table-cell>
          <table:table-cell office:value-type="float" office:value="71984.97" table:style-name="ce9">
            <text:p>71,984.97</text:p>
          </table:table-cell>
          <table:table-cell office:value-type="float" office:value="80726.28" table:style-name="ce9">
            <text:p>80,726.28</text:p>
          </table:table-cell>
          <table:table-cell office:value-type="float" office:value="84231.45" table:style-name="ce9">
            <text:p>84,231.45</text:p>
          </table:table-cell>
          <table:table-cell office:value-type="float" office:value="85085" table:style-name="ce7">
            <text:p>85,085.0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xeter</text:p>
          </table:table-cell>
          <table:table-cell office:value-type="float" office:value="31110.12" table:style-name="ce7">
            <text:p>31,110.12</text:p>
          </table:table-cell>
          <table:table-cell office:value-type="float" office:value="36403.120000000003" table:style-name="ce9">
            <text:p>36,403.12</text:p>
          </table:table-cell>
          <table:table-cell office:value-type="float" office:value="40823.64" table:style-name="ce9">
            <text:p>40,823.64</text:p>
          </table:table-cell>
          <table:table-cell office:value-type="float" office:value="42596.22" table:style-name="ce9">
            <text:p>42,596.22</text:p>
          </table:table-cell>
          <table:table-cell office:value-type="float" office:value="43027.86" table:style-name="ce7">
            <text:p>43,027.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eham</text:p>
          </table:table-cell>
          <table:table-cell office:value-type="float" office:value="14336.08" table:style-name="ce7">
            <text:p>14,336.08</text:p>
          </table:table-cell>
          <table:table-cell office:value-type="float" office:value="16775.189999999999" table:style-name="ce9">
            <text:p>16,775.19</text:p>
          </table:table-cell>
          <table:table-cell office:value-type="float" office:value="18812.240000000002" table:style-name="ce9">
            <text:p>18,812.24</text:p>
          </table:table-cell>
          <table:table-cell office:value-type="float" office:value="19629.07" table:style-name="ce9">
            <text:p>19,629.07</text:p>
          </table:table-cell>
          <table:table-cell office:value-type="float" office:value="19827.98" table:style-name="ce7">
            <text:p>19,827.9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ateshead</text:p>
          </table:table-cell>
          <table:table-cell office:value-type="float" office:value="202547.20000000001" table:style-name="ce7">
            <text:p>202,547.20</text:p>
          </table:table-cell>
          <table:table-cell office:value-type="float" office:value="237008.08" table:style-name="ce9">
            <text:p>237,008.08</text:p>
          </table:table-cell>
          <table:table-cell office:value-type="float" office:value="265788.53999999998" table:style-name="ce9">
            <text:p>265,788.54</text:p>
          </table:table-cell>
          <table:table-cell office:value-type="float" office:value="277329.2" table:style-name="ce9">
            <text:p>277,329.20</text:p>
          </table:table-cell>
          <table:table-cell office:value-type="float" office:value="280139.5" table:style-name="ce7">
            <text:p>280,139.5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loucester</text:p>
          </table:table-cell>
          <table:table-cell office:value-type="float" office:value="17096.53" table:style-name="ce7">
            <text:p>17,096.53</text:p>
          </table:table-cell>
          <table:table-cell office:value-type="float" office:value="20005.29" table:style-name="ce9">
            <text:p>20,005.29</text:p>
          </table:table-cell>
          <table:table-cell office:value-type="float" office:value="22434.58" table:style-name="ce9">
            <text:p>22,434.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osport</text:p>
          </table:table-cell>
          <table:table-cell office:value-type="float" office:value="20369.61" table:style-name="ce7">
            <text:p>20,369.61</text:p>
          </table:table-cell>
          <table:table-cell office:value-type="float" office:value="23835.25" table:style-name="ce9">
            <text:p>23,835.25</text:p>
          </table:table-cell>
          <table:table-cell office:value-type="float" office:value="26729.62" table:style-name="ce9">
            <text:p>26,729.62</text:p>
          </table:table-cell>
          <table:table-cell office:value-type="float" office:value="27890.23" table:style-name="ce9">
            <text:p>27,890.23</text:p>
          </table:table-cell>
          <table:table-cell office:value-type="float" office:value="28172.85" table:style-name="ce7">
            <text:p>28,172.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avesham</text:p>
          </table:table-cell>
          <table:table-cell office:value-type="float" office:value="38300.9" table:style-name="ce7">
            <text:p>38,300.90</text:p>
          </table:table-cell>
          <table:table-cell office:value-type="float" office:value="44817.32" table:style-name="ce9">
            <text:p>44,817.32</text:p>
          </table:table-cell>
          <table:table-cell office:value-type="float" office:value="50259.59" table:style-name="ce9">
            <text:p>50,259.59</text:p>
          </table:table-cell>
          <table:table-cell office:value-type="float" office:value="52441.89" table:style-name="ce9">
            <text:p>52,441.89</text:p>
          </table:table-cell>
          <table:table-cell office:value-type="float" office:value="52973.3" table:style-name="ce7">
            <text:p>52,973.3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at Yarmouth</text:p>
          </table:table-cell>
          <table:table-cell office:value-type="float" office:value="26774.23" table:style-name="ce7">
            <text:p>26,774.23</text:p>
          </table:table-cell>
          <table:table-cell office:value-type="float" office:value="31329.53" table:style-name="ce9">
            <text:p>31,329.53</text:p>
          </table:table-cell>
          <table:table-cell office:value-type="float" office:value="35133.949999999997" table:style-name="ce9">
            <text:p>35,133.95</text:p>
          </table:table-cell>
          <table:table-cell office:value-type="float" office:value="36659.480000000003" table:style-name="ce9">
            <text:p>36,659.48</text:p>
          </table:table-cell>
          <table:table-cell office:value-type="float" office:value="37030.97" table:style-name="ce7">
            <text:p>37,030.9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enwich</text:p>
          </table:table-cell>
          <table:table-cell office:value-type="float" office:value="170075.48" table:style-name="ce7">
            <text:p>170,075.48</text:p>
          </table:table-cell>
          <table:table-cell office:value-type="float" office:value="199011.71" table:style-name="ce9">
            <text:p>199,011.71</text:p>
          </table:table-cell>
          <table:table-cell office:value-type="float" office:value="223178.18" table:style-name="ce9">
            <text:p>223,178.18</text:p>
          </table:table-cell>
          <table:table-cell office:value-type="float" office:value="232868.68" table:style-name="ce9">
            <text:p>232,868.68</text:p>
          </table:table-cell>
          <table:table-cell office:value-type="float" office:value="235228.44" table:style-name="ce7">
            <text:p>235,228.4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uildford</text:p>
          </table:table-cell>
          <table:table-cell office:value-type="float" office:value="50705.91" table:style-name="ce7">
            <text:p>50,705.91</text:p>
          </table:table-cell>
          <table:table-cell office:value-type="float" office:value="59332.89" table:style-name="ce9">
            <text:p>59,332.89</text:p>
          </table:table-cell>
          <table:table-cell office:value-type="float" office:value="66537.820000000007" table:style-name="ce9">
            <text:p>66,537.82</text:p>
          </table:table-cell>
          <table:table-cell office:value-type="float" office:value="69426.92" table:style-name="ce9">
            <text:p>69,426.92</text:p>
          </table:table-cell>
          <table:table-cell office:value-type="float" office:value="70130.460000000006" table:style-name="ce7">
            <text:p>70,130.4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ackney</text:p>
          </table:table-cell>
          <table:table-cell office:value-type="float" office:value="238412.6" table:style-name="ce7">
            <text:p>238,412.60</text:p>
          </table:table-cell>
          <table:table-cell office:value-type="float" office:value="278975.53999999998" table:style-name="ce9">
            <text:p>278,975.54</text:p>
          </table:table-cell>
          <table:table-cell office:value-type="float" office:value="312852.21000000002" table:style-name="ce9">
            <text:p>312,852.21</text:p>
          </table:table-cell>
          <table:table-cell office:value-type="float" office:value="326436.39" table:style-name="ce9">
            <text:p>326,436.39</text:p>
          </table:table-cell>
          <table:table-cell office:value-type="float" office:value="329744.32" table:style-name="ce7">
            <text:p>329,744.3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mmersmith</text:p>
          </table:table-cell>
          <table:table-cell office:value-type="float" office:value="288611.96999999997" table:style-name="ce9">
            <text:p>288,611.97</text:p>
          </table:table-cell>
          <table:table-cell office:value-type="float" office:value="337715.71" table:style-name="ce9">
            <text:p>337,715.71</text:p>
          </table:table-cell>
          <table:table-cell office:value-type="float" office:value="378725.34" table:style-name="ce9">
            <text:p>378,725.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aringey</text:p>
          </table:table-cell>
          <table:table-cell office:value-type="float" office:value="126610.3" table:style-name="ce7">
            <text:p>126,610.30</text:p>
          </table:table-cell>
          <table:table-cell office:value-type="float" office:value="148151.47" table:style-name="ce9">
            <text:p>148,151.47</text:p>
          </table:table-cell>
          <table:table-cell office:value-type="float" office:value="166141.85" table:style-name="ce9">
            <text:p>166,141.85</text:p>
          </table:table-cell>
          <table:table-cell office:value-type="float" office:value="173355.8" table:style-name="ce9">
            <text:p>173,355.80</text:p>
          </table:table-cell>
          <table:table-cell office:value-type="float" office:value="175112.5" table:style-name="ce7">
            <text:p>175,112.5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arlow</text:p>
          </table:table-cell>
          <table:table-cell office:value-type="float" office:value="72771.37" table:style-name="ce7">
            <text:p>72,771.37</text:p>
          </table:table-cell>
          <table:table-cell office:value-type="float" office:value="85152.52" table:style-name="ce9">
            <text:p>85,152.52</text:p>
          </table:table-cell>
          <table:table-cell office:value-type="float" office:value="95492.79" table:style-name="ce9">
            <text:p>95,492.79</text:p>
          </table:table-cell>
          <table:table-cell office:value-type="float" office:value="99639.13" table:style-name="ce9">
            <text:p>99,639.13</text:p>
          </table:table-cell>
          <table:table-cell office:value-type="float" office:value="100648.82" table:style-name="ce7">
            <text:p>100,648.8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arrogate</text:p>
          </table:table-cell>
          <table:table-cell office:value-type="float" office:value="58063.32" table:style-name="ce7">
            <text:p>58,063.32</text:p>
          </table:table-cell>
          <table:table-cell office:value-type="float" office:value="67942.070000000007" table:style-name="ce9">
            <text:p>67,942.07</text:p>
          </table:table-cell>
          <table:table-cell office:value-type="float" office:value="76192.44" table:style-name="ce9">
            <text:p>76,192.44</text:p>
          </table:table-cell>
          <table:table-cell office:value-type="float" office:value="79500.75" table:style-name="ce9">
            <text:p>79,500.75</text:p>
          </table:table-cell>
          <table:table-cell office:value-type="float" office:value="80306.36" table:style-name="ce7">
            <text:p>80,306.3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arrow</text:p>
          </table:table-cell>
          <table:table-cell office:value-type="float" office:value="56785.39" table:style-name="ce7">
            <text:p>56,785.39</text:p>
          </table:table-cell>
          <table:table-cell office:value-type="float" office:value="66446.720000000001" table:style-name="ce9">
            <text:p>66,446.72</text:p>
          </table:table-cell>
          <table:table-cell office:value-type="float" office:value="74515.5" table:style-name="ce9">
            <text:p>74,515.50</text:p>
          </table:table-cell>
          <table:table-cell office:value-type="float" office:value="77751" table:style-name="ce9">
            <text:p>77,751.00</text:p>
          </table:table-cell>
          <table:table-cell office:value-type="float" office:value="78538.89" table:style-name="ce7">
            <text:p>78,538.8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avering</text:p>
          </table:table-cell>
          <table:table-cell office:value-type="float" office:value="79696.05" table:style-name="ce7">
            <text:p>79,696.05</text:p>
          </table:table-cell>
          <table:table-cell office:value-type="float" office:value="93255.34" table:style-name="ce9">
            <text:p>93,255.34</text:p>
          </table:table-cell>
          <table:table-cell office:value-type="float" office:value="104579.56" table:style-name="ce9">
            <text:p>104,579.56</text:p>
          </table:table-cell>
          <table:table-cell office:value-type="float" office:value="109120.45" table:style-name="ce9">
            <text:p>109,120.45</text:p>
          </table:table-cell>
          <table:table-cell office:value-type="float" office:value="110226.22" table:style-name="ce7">
            <text:p>110,226.2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igh Peak</text:p>
          </table:table-cell>
          <table:table-cell office:value-type="float" office:value="28593.9" table:style-name="ce7">
            <text:p>28,593.90</text:p>
          </table:table-cell>
          <table:table-cell office:value-type="float" office:value="33458.800000000003" table:style-name="ce9">
            <text:p>33,458.80</text:p>
          </table:table-cell>
          <table:table-cell office:value-type="float" office:value="37521.78" table:style-name="ce9">
            <text:p>37,521.78</text:p>
          </table:table-cell>
          <table:table-cell office:value-type="float" office:value="39151" table:style-name="ce9">
            <text:p>39,151.00</text:p>
          </table:table-cell>
          <table:table-cell office:value-type="float" office:value="39547.730000000003" table:style-name="ce7">
            <text:p>39,547.7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illingdon</text:p>
          </table:table-cell>
          <table:table-cell office:value-type="float" office:value="85784.97" table:style-name="ce7">
            <text:p>85,784.97</text:p>
          </table:table-cell>
          <table:table-cell office:value-type="float" office:value="100380.21" table:style-name="ce9">
            <text:p>100,380.21</text:p>
          </table:table-cell>
          <table:table-cell office:value-type="float" office:value="112569.62" table:style-name="ce9">
            <text:p>112,569.62</text:p>
          </table:table-cell>
          <table:table-cell office:value-type="float" office:value="117457.44" table:style-name="ce9">
            <text:p>117,457.44</text:p>
          </table:table-cell>
          <table:table-cell office:value-type="float" office:value="118647.69" table:style-name="ce7">
            <text:p>118,647.6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Hinckley</text:p>
          </table:table-cell>
          <table:table-cell office:value-type="float" office:value="30453.72" table:style-name="ce7">
            <text:p>30,453.72</text:p>
          </table:table-cell>
          <table:table-cell office:value-type="float" office:value="35635.040000000001" table:style-name="ce9">
            <text:p>35,635.04</text:p>
          </table:table-cell>
          <table:table-cell office:value-type="float" office:value="39962.29" table:style-name="ce9">
            <text:p>39,962.29</text:p>
          </table:table-cell>
          <table:table-cell office:value-type="float" office:value="41697.47" table:style-name="ce9">
            <text:p>41,697.47</text:p>
          </table:table-cell>
          <table:table-cell office:value-type="float" office:value="42120.01" table:style-name="ce7">
            <text:p>42,120.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unslow</text:p>
          </table:table-cell>
          <table:table-cell office:value-type="float" office:value="144307.17000000001" table:style-name="ce7">
            <text:p>144,307.17</text:p>
          </table:table-cell>
          <table:table-cell office:value-type="float" office:value="168859.24" table:style-name="ce9">
            <text:p>168,859.24</text:p>
          </table:table-cell>
          <table:table-cell office:value-type="float" office:value="189364.22" table:style-name="ce9">
            <text:p>189,364.22</text:p>
          </table:table-cell>
          <table:table-cell office:value-type="float" office:value="197586.5" table:style-name="ce9">
            <text:p>197,586.50</text:p>
          </table:table-cell>
          <table:table-cell office:value-type="float" office:value="199588.73" table:style-name="ce7">
            <text:p>199,588.7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pswich</text:p>
          </table:table-cell>
          <table:table-cell office:value-type="float" office:value="41305.440000000002" table:style-name="ce7">
            <text:p>41,305.44</text:p>
          </table:table-cell>
          <table:table-cell office:value-type="float" office:value="48333.04" table:style-name="ce9">
            <text:p>48,333.04</text:p>
          </table:table-cell>
          <table:table-cell office:value-type="float" office:value="54202.239999999998" table:style-name="ce9">
            <text:p>54,202.24</text:p>
          </table:table-cell>
          <table:table-cell office:value-type="float" office:value="56555.73" table:style-name="ce9">
            <text:p>56,555.73</text:p>
          </table:table-cell>
          <table:table-cell office:value-type="float" office:value="57128.83" table:style-name="ce7">
            <text:p>57,128.8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slington</text:p>
          </table:table-cell>
          <table:table-cell office:value-type="float" office:value="277131.75" table:style-name="ce7">
            <text:p>277,131.75</text:p>
          </table:table-cell>
          <table:table-cell office:value-type="float" office:value="324282.27" table:style-name="ce9">
            <text:p>324,282.27</text:p>
          </table:table-cell>
          <table:table-cell office:value-type="float" office:value="363660.64" table:style-name="ce9">
            <text:p>363,660.64</text:p>
          </table:table-cell>
          <table:table-cell office:value-type="float" office:value="379450.95" table:style-name="ce9">
            <text:p>379,450.95</text:p>
          </table:table-cell>
          <table:table-cell office:value-type="float" office:value="383296.1" table:style-name="ce7">
            <text:p>383,296.1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ensington</text:p>
          </table:table-cell>
          <table:table-cell office:value-type="float" office:value="85116.14" table:style-name="ce7">
            <text:p>85,116.14</text:p>
          </table:table-cell>
          <table:table-cell office:value-type="float" office:value="99597.6" table:style-name="ce9">
            <text:p>99,597.60</text:p>
          </table:table-cell>
          <table:table-cell office:value-type="float" office:value="111691.97" table:style-name="ce9">
            <text:p>111,691.97</text:p>
          </table:table-cell>
          <table:table-cell office:value-type="float" office:value="116541.69" table:style-name="ce9">
            <text:p>116,541.69</text:p>
          </table:table-cell>
          <table:table-cell office:value-type="float" office:value="117722.66" table:style-name="ce7">
            <text:p>117,722.6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ettering</text:p>
          </table:table-cell>
          <table:table-cell office:value-type="float" office:value="26189.24" table:style-name="ce7">
            <text:p>26,189.24</text:p>
          </table:table-cell>
          <table:table-cell office:value-type="float" office:value="30645.01" table:style-name="ce9">
            <text:p>30,645.01</text:p>
          </table:table-cell>
          <table:table-cell office:value-type="float" office:value="34366.31" table:style-name="ce9">
            <text:p>34,366.31</text:p>
          </table:table-cell>
          <table:table-cell office:value-type="float" office:value="35858.51" table:style-name="ce9">
            <text:p>35,858.51</text:p>
          </table:table-cell>
          <table:table-cell office:value-type="float" office:value="36221.879999999997" table:style-name="ce7">
            <text:p>36,221.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ingston upon Hull</text:p>
          </table:table-cell>
          <table:table-cell office:value-type="float" office:value="114368.25" table:style-name="ce7">
            <text:p>114,368.25</text:p>
          </table:table-cell>
          <table:table-cell office:value-type="float" office:value="133826.57999999999" table:style-name="ce9">
            <text:p>133,826.58</text:p>
          </table:table-cell>
          <table:table-cell office:value-type="float" office:value="150077.46" table:style-name="ce9">
            <text:p>150,077.46</text:p>
          </table:table-cell>
          <table:table-cell office:value-type="float" office:value="156593.89000000001" table:style-name="ce9">
            <text:p>156,593.89</text:p>
          </table:table-cell>
          <table:table-cell office:value-type="float" office:value="158180.73000000001" table:style-name="ce7">
            <text:p>158,180.7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ingston upon Thames</text:p>
          </table:table-cell>
          <table:table-cell office:value-type="float" office:value="50545.03" table:style-name="ce7">
            <text:p>50,545.03</text:p>
          </table:table-cell>
          <table:table-cell office:value-type="float" office:value="59144.639999999999" table:style-name="ce9">
            <text:p>59,144.64</text:p>
          </table:table-cell>
          <table:table-cell office:value-type="float" office:value="66326.720000000001" table:style-name="ce9">
            <text:p>66,326.72</text:p>
          </table:table-cell>
          <table:table-cell office:value-type="float" office:value="69206.649999999994" table:style-name="ce9">
            <text:p>69,206.65</text:p>
          </table:table-cell>
          <table:table-cell office:value-type="float" office:value="69907.960000000006" table:style-name="ce7">
            <text:p>69,907.9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irklees</text:p>
          </table:table-cell>
          <table:table-cell office:value-type="float" office:value="147568.56" table:style-name="ce7">
            <text:p>147,568.56</text:p>
          </table:table-cell>
          <table:table-cell office:value-type="float" office:value="172675.52" table:style-name="ce9">
            <text:p>172,675.52</text:p>
          </table:table-cell>
          <table:table-cell office:value-type="float" office:value="193643.92" table:style-name="ce9">
            <text:p>193,643.92</text:p>
          </table:table-cell>
          <table:table-cell office:value-type="float" office:value="202052.03" table:style-name="ce9">
            <text:p>202,052.03</text:p>
          </table:table-cell>
          <table:table-cell office:value-type="float" office:value="204099.51" table:style-name="ce7">
            <text:p>204,099.5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mbeth</text:p>
          </table:table-cell>
          <table:table-cell office:value-type="float" office:value="244602.59" table:style-name="ce7">
            <text:p>244,602.59</text:p>
          </table:table-cell>
          <table:table-cell office:value-type="float" office:value="286218.68" table:style-name="ce9">
            <text:p>286,218.68</text:p>
          </table:table-cell>
          <table:table-cell office:value-type="float" office:value="320974.90000000002" table:style-name="ce9">
            <text:p>320,974.90</text:p>
          </table:table-cell>
          <table:table-cell office:value-type="float" office:value="334911.77" table:style-name="ce9">
            <text:p>334,911.77</text:p>
          </table:table-cell>
          <table:table-cell office:value-type="float" office:value="338305.59" table:style-name="ce7">
            <text:p>338,305.5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ncaster</text:p>
          </table:table-cell>
          <table:table-cell office:value-type="float" office:value="52431.93" table:style-name="ce7">
            <text:p>52,431.93</text:p>
          </table:table-cell>
          <table:table-cell office:value-type="float" office:value="61352.58" table:style-name="ce9">
            <text:p>61,352.58</text:p>
          </table:table-cell>
          <table:table-cell office:value-type="float" office:value="68802.77" table:style-name="ce9">
            <text:p>68,802.77</text:p>
          </table:table-cell>
          <table:table-cell office:value-type="float" office:value="71790.210000000006" table:style-name="ce9">
            <text:p>71,790.21</text:p>
          </table:table-cell>
          <table:table-cell office:value-type="float" office:value="72517.7" table:style-name="ce7">
            <text:p>72,517.7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eeds</text:p>
          </table:table-cell>
          <table:table-cell office:value-type="float" office:value="421406.71" table:style-name="ce7">
            <text:p>421,406.71</text:p>
          </table:table-cell>
          <table:table-cell office:value-type="float" office:value="493103.83" table:style-name="ce9">
            <text:p>493,103.83</text:p>
          </table:table-cell>
          <table:table-cell office:value-type="float" office:value="552982.61" table:style-name="ce9">
            <text:p>552,982.61</text:p>
          </table:table-cell>
          <table:table-cell office:value-type="float" office:value="576993.35" table:style-name="ce9">
            <text:p>576,993.35</text:p>
          </table:table-cell>
          <table:table-cell office:value-type="float" office:value="582840.29" table:style-name="ce7">
            <text:p>582,840.2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eicester</text:p>
          </table:table-cell>
          <table:table-cell office:value-type="float" office:value="124789.53" table:style-name="ce7">
            <text:p>124,789.53</text:p>
          </table:table-cell>
          <table:table-cell office:value-type="float" office:value="146020.92000000001" table:style-name="ce9">
            <text:p>146,020.92</text:p>
          </table:table-cell>
          <table:table-cell office:value-type="float" office:value="163752.59" table:style-name="ce9">
            <text:p>163,752.59</text:p>
          </table:table-cell>
          <table:table-cell office:value-type="float" office:value="170862.8" table:style-name="ce9">
            <text:p>170,862.80</text:p>
          </table:table-cell>
          <table:table-cell office:value-type="float" office:value="172594.23" table:style-name="ce7">
            <text:p>172,594.2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ewes</text:p>
          </table:table-cell>
          <table:table-cell office:value-type="float" office:value="29635.51" table:style-name="ce7">
            <text:p>29,635.51</text:p>
          </table:table-cell>
          <table:table-cell office:value-type="float" office:value="34677.620000000003" table:style-name="ce9">
            <text:p>34,677.62</text:p>
          </table:table-cell>
          <table:table-cell office:value-type="float" office:value="38888.61" table:style-name="ce9">
            <text:p>38,888.61</text:p>
          </table:table-cell>
          <table:table-cell office:value-type="float" office:value="40577.17" table:style-name="ce9">
            <text:p>40,577.17</text:p>
          </table:table-cell>
          <table:table-cell office:value-type="float" office:value="40988.35" table:style-name="ce7">
            <text:p>40,988.3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ewisham</text:p>
          </table:table-cell>
          <table:table-cell office:value-type="float" office:value="141137.15" table:style-name="ce7">
            <text:p>141,137.15</text:p>
          </table:table-cell>
          <table:table-cell office:value-type="float" office:value="165149.88" table:style-name="ce9">
            <text:p>165,149.88</text:p>
          </table:table-cell>
          <table:table-cell office:value-type="float" office:value="185204.42" table:style-name="ce9">
            <text:p>185,204.42</text:p>
          </table:table-cell>
          <table:table-cell office:value-type="float" office:value="193246.07999999999" table:style-name="ce9">
            <text:p>193,246.08</text:p>
          </table:table-cell>
          <table:table-cell office:value-type="float" office:value="195204.33" table:style-name="ce7">
            <text:p>195,204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incoln</text:p>
          </table:table-cell>
          <table:table-cell office:value-type="float" office:value="38799.53" table:style-name="ce7">
            <text:p>38,799.53</text:p>
          </table:table-cell>
          <table:table-cell office:value-type="float" office:value="45400.79" table:style-name="ce9">
            <text:p>45,400.79</text:p>
          </table:table-cell>
          <table:table-cell office:value-type="float" office:value="50913.91" table:style-name="ce9">
            <text:p>50,913.91</text:p>
          </table:table-cell>
          <table:table-cell office:value-type="float" office:value="53124.62" table:style-name="ce9">
            <text:p>53,124.62</text:p>
          </table:table-cell>
          <table:table-cell office:value-type="float" office:value="53662.95" table:style-name="ce7">
            <text:p>53,662.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uton</text:p>
          </table:table-cell>
          <table:table-cell office:value-type="float" office:value="47712.37" table:style-name="ce7">
            <text:p>47,712.37</text:p>
          </table:table-cell>
          <table:table-cell office:value-type="float" office:value="55830.04" table:style-name="ce9">
            <text:p>55,830.04</text:p>
          </table:table-cell>
          <table:table-cell office:value-type="float" office:value="62609.62" table:style-name="ce9">
            <text:p>62,609.62</text:p>
          </table:table-cell>
          <table:table-cell office:value-type="float" office:value="65328.15" table:style-name="ce9">
            <text:p>65,328.15</text:p>
          </table:table-cell>
          <table:table-cell office:value-type="float" office:value="65990.149999999994" table:style-name="ce7">
            <text:p>65,990.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nchester</text:p>
          </table:table-cell>
          <table:table-cell office:value-type="float" office:value="187159.26" table:style-name="ce7">
            <text:p>187,159.26</text:p>
          </table:table-cell>
          <table:table-cell office:value-type="float" office:value="219002.09" table:style-name="ce9">
            <text:p>219,002.09</text:p>
          </table:table-cell>
          <table:table-cell office:value-type="float" office:value="245596.04" table:style-name="ce9">
            <text:p>245,596.04</text:p>
          </table:table-cell>
          <table:table-cell office:value-type="float" office:value="256259.92" table:style-name="ce9">
            <text:p>256,259.92</text:p>
          </table:table-cell>
          <table:table-cell office:value-type="float" office:value="258856.72" table:style-name="ce7">
            <text:p>258,856.7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nsfield</text:p>
          </table:table-cell>
          <table:table-cell office:value-type="float" office:value="34754.07" table:style-name="ce7">
            <text:p>34,754.07</text:p>
          </table:table-cell>
          <table:table-cell office:value-type="float" office:value="40667.040000000001" table:style-name="ce9">
            <text:p>40,667.04</text:p>
          </table:table-cell>
          <table:table-cell office:value-type="float" office:value="45605.33" table:style-name="ce9">
            <text:p>45,605.33</text:p>
          </table:table-cell>
          <table:table-cell office:value-type="float" office:value="47585.54" table:style-name="ce9">
            <text:p>47,585.54</text:p>
          </table:table-cell>
          <table:table-cell office:value-type="float" office:value="48067.74" table:style-name="ce7">
            <text:p>48,067.7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dway Towns</text:p>
          </table:table-cell>
          <table:table-cell office:value-type="float" office:value="19346.59" table:style-name="ce7">
            <text:p>19,346.59</text:p>
          </table:table-cell>
          <table:table-cell office:value-type="float" office:value="22638.18" table:style-name="ce9">
            <text:p>22,638.18</text:p>
          </table:table-cell>
          <table:table-cell office:value-type="float" office:value="25387.19" table:style-name="ce9">
            <text:p>25,387.19</text:p>
          </table:table-cell>
          <table:table-cell office:value-type="float" office:value="26489.51" table:style-name="ce9">
            <text:p>26,489.51</text:p>
          </table:table-cell>
          <table:table-cell office:value-type="float" office:value="26757.94" table:style-name="ce7">
            <text:p>26,757.9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lton</text:p>
          </table:table-cell>
          <table:table-cell office:value-type="float" office:value="11086.84" table:style-name="ce7">
            <text:p>11,086.84</text:p>
          </table:table-cell>
          <table:table-cell office:value-type="float" office:value="12973.13" table:style-name="ce9">
            <text:p>12,973.13</text:p>
          </table:table-cell>
          <table:table-cell office:value-type="float" office:value="14548.48" table:style-name="ce9">
            <text:p>14,548.48</text:p>
          </table:table-cell>
          <table:table-cell office:value-type="float" office:value="15180.19" table:style-name="ce9">
            <text:p>15,180.19</text:p>
          </table:table-cell>
          <table:table-cell office:value-type="float" office:value="15334.01" table:style-name="ce7">
            <text:p>15,334.0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d Devon</text:p>
          </table:table-cell>
          <table:table-cell office:value-type="float" office:value="16941.36" table:style-name="ce7">
            <text:p>16,941.36</text:p>
          </table:table-cell>
          <table:table-cell office:value-type="float" office:value="19823.72" table:style-name="ce9">
            <text:p>19,823.72</text:p>
          </table:table-cell>
          <table:table-cell office:value-type="float" office:value="22230.959999999999" table:style-name="ce9">
            <text:p>22,230.96</text:p>
          </table:table-cell>
          <table:table-cell office:value-type="float" office:value="23196.240000000002" table:style-name="ce9">
            <text:p>23,196.24</text:p>
          </table:table-cell>
          <table:table-cell office:value-type="float" office:value="23431.3" table:style-name="ce7">
            <text:p>23,431.3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d Suffolk</text:p>
          </table:table-cell>
          <table:table-cell office:value-type="float" office:value="23094.59" table:style-name="ce7">
            <text:p>23,094.59</text:p>
          </table:table-cell>
          <table:table-cell office:value-type="float" office:value="27023.84" table:style-name="ce9">
            <text:p>27,023.84</text:p>
          </table:table-cell>
          <table:table-cell office:value-type="float" office:value="30305.41" table:style-name="ce9">
            <text:p>30,305.41</text:p>
          </table:table-cell>
          <table:table-cell office:value-type="float" office:value="31621.29" table:style-name="ce9">
            <text:p>31,621.29</text:p>
          </table:table-cell>
          <table:table-cell office:value-type="float" office:value="31941.72" table:style-name="ce7">
            <text:p>31,941.7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lton Keynes</text:p>
          </table:table-cell>
          <table:table-cell office:value-type="float" office:value="61133.59" table:style-name="ce7">
            <text:p>61,133.59</text:p>
          </table:table-cell>
          <table:table-cell office:value-type="float" office:value="71534.710000000006" table:style-name="ce9">
            <text:p>71,534.71</text:p>
          </table:table-cell>
          <table:table-cell office:value-type="float" office:value="80221.34" table:style-name="ce9">
            <text:p>80,221.34</text:p>
          </table:table-cell>
          <table:table-cell office:value-type="float" office:value="83704.59" table:style-name="ce9">
            <text:p>83,704.59</text:p>
          </table:table-cell>
          <table:table-cell office:value-type="float" office:value="84552.81" table:style-name="ce7">
            <text:p>84,552.8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 Derbyshire</text:p>
          </table:table-cell>
          <table:table-cell office:value-type="float" office:value="47197.94" table:style-name="ce7">
            <text:p>47,197.94</text:p>
          </table:table-cell>
          <table:table-cell office:value-type="float" office:value="55228.08" table:style-name="ce9">
            <text:p>55,228.08</text:p>
          </table:table-cell>
          <table:table-cell office:value-type="float" office:value="61934.559999999998" table:style-name="ce9">
            <text:p>61,934.56</text:p>
          </table:table-cell>
          <table:table-cell office:value-type="float" office:value="64623.79" table:style-name="ce9">
            <text:p>64,623.79</text:p>
          </table:table-cell>
          <table:table-cell office:value-type="float" office:value="65278.65" table:style-name="ce7">
            <text:p>65,278.6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w Forest</text:p>
          </table:table-cell>
          <table:table-cell office:value-type="float" office:value="42064.63" table:style-name="ce7">
            <text:p>42,064.63</text:p>
          </table:table-cell>
          <table:table-cell office:value-type="float" office:value="49221.4" table:style-name="ce9">
            <text:p>49,221.40</text:p>
          </table:table-cell>
          <table:table-cell office:value-type="float" office:value="55198.47" table:style-name="ce9">
            <text:p>55,198.47</text:p>
          </table:table-cell>
          <table:table-cell office:value-type="float" office:value="57595.21" table:style-name="ce9">
            <text:p>57,595.21</text:p>
          </table:table-cell>
          <table:table-cell office:value-type="float" office:value="58178.85" table:style-name="ce7">
            <text:p>58,178.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wark</text:p>
          </table:table-cell>
          <table:table-cell office:value-type="float" office:value="32470.240000000002" table:style-name="ce7">
            <text:p>32,470.24</text:p>
          </table:table-cell>
          <table:table-cell office:value-type="float" office:value="37994.65" table:style-name="ce9">
            <text:p>37,994.65</text:p>
          </table:table-cell>
          <table:table-cell office:value-type="float" office:value="42608.43" table:style-name="ce9">
            <text:p>42,608.43</text:p>
          </table:table-cell>
          <table:table-cell office:value-type="float" office:value="44458.5" table:style-name="ce9">
            <text:p>44,458.50</text:p>
          </table:table-cell>
          <table:table-cell office:value-type="float" office:value="44909.02" table:style-name="ce7">
            <text:p>44,909.0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wcastle upon Tyne</text:p>
          </table:table-cell>
          <table:table-cell office:value-type="float" office:value="189657.22" table:style-name="ce7">
            <text:p>189,657.22</text:p>
          </table:table-cell>
          <table:table-cell office:value-type="float" office:value="221925.04" table:style-name="ce9">
            <text:p>221,925.04</text:p>
          </table:table-cell>
          <table:table-cell office:value-type="float" office:value="248873.92" table:style-name="ce9">
            <text:p>248,873.92</text:p>
          </table:table-cell>
          <table:table-cell office:value-type="float" office:value="259680.14" table:style-name="ce9">
            <text:p>259,680.14</text:p>
          </table:table-cell>
          <table:table-cell office:value-type="float" office:value="262311.59999999998" table:style-name="ce7">
            <text:p>262,311.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wham</text:p>
          </table:table-cell>
          <table:table-cell office:value-type="float" office:value="130101.24" table:style-name="ce7">
            <text:p>130,101.24</text:p>
          </table:table-cell>
          <table:table-cell office:value-type="float" office:value="152236.35" table:style-name="ce9">
            <text:p>152,236.35</text:p>
          </table:table-cell>
          <table:table-cell office:value-type="float" office:value="170722.78" table:style-name="ce9">
            <text:p>170,722.78</text:p>
          </table:table-cell>
          <table:table-cell office:value-type="float" office:value="178135.64" table:style-name="ce9">
            <text:p>178,135.64</text:p>
          </table:table-cell>
          <table:table-cell office:value-type="float" office:value="179940.77" table:style-name="ce7">
            <text:p>179,940.7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th Kesteven</text:p>
          </table:table-cell>
          <table:table-cell office:value-type="float" office:value="29346.59" table:style-name="ce7">
            <text:p>29,346.59</text:p>
          </table:table-cell>
          <table:table-cell office:value-type="float" office:value="34339.54" table:style-name="ce9">
            <text:p>34,339.54</text:p>
          </table:table-cell>
          <table:table-cell office:value-type="float" office:value="38509.480000000003" table:style-name="ce9">
            <text:p>38,509.48</text:p>
          </table:table-cell>
          <table:table-cell office:value-type="float" office:value="40181.58" table:style-name="ce9">
            <text:p>40,181.58</text:p>
          </table:table-cell>
          <table:table-cell office:value-type="float" office:value="40588.75" table:style-name="ce7">
            <text:p>40,588.7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th Tyneside</text:p>
          </table:table-cell>
          <table:table-cell office:value-type="float" office:value="137339.92000000001" table:style-name="ce7">
            <text:p>137,339.92</text:p>
          </table:table-cell>
          <table:table-cell office:value-type="float" office:value="160706.6" table:style-name="ce9">
            <text:p>160,706.60</text:p>
          </table:table-cell>
          <table:table-cell office:value-type="float" office:value="180221.59" table:style-name="ce9">
            <text:p>180,221.59</text:p>
          </table:table-cell>
          <table:table-cell office:value-type="float" office:value="188046.88" table:style-name="ce9">
            <text:p>188,046.88</text:p>
          </table:table-cell>
          <table:table-cell office:value-type="float" office:value="189952.45" table:style-name="ce7">
            <text:p>189,952.4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th Warwick</text:p>
          </table:table-cell>
          <table:table-cell office:value-type="float" office:value="23536.49" table:style-name="ce7">
            <text:p>23,536.49</text:p>
          </table:table-cell>
          <table:table-cell office:value-type="float" office:value="27540.93" table:style-name="ce9">
            <text:p>27,540.93</text:p>
          </table:table-cell>
          <table:table-cell office:value-type="float" office:value="30885.29" table:style-name="ce9">
            <text:p>30,885.29</text:p>
          </table:table-cell>
          <table:table-cell office:value-type="float" office:value="32226.34" table:style-name="ce9">
            <text:p>32,226.34</text:p>
          </table:table-cell>
          <table:table-cell office:value-type="float" office:value="32552.91" table:style-name="ce7">
            <text:p>32,552.9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thampton</text:p>
          </table:table-cell>
          <table:table-cell office:value-type="float" office:value="78609.009999999995" table:style-name="ce7">
            <text:p>78,609.01</text:p>
          </table:table-cell>
          <table:table-cell office:value-type="float" office:value="91983.360000000001" table:style-name="ce9">
            <text:p>91,983.36</text:p>
          </table:table-cell>
          <table:table-cell office:value-type="float" office:value="103153.12" table:style-name="ce9">
            <text:p>103,153.12</text:p>
          </table:table-cell>
          <table:table-cell office:value-type="float" office:value="107632.07" table:style-name="ce9">
            <text:p>107,632.07</text:p>
          </table:table-cell>
          <table:table-cell office:value-type="float" office:value="108722.76" table:style-name="ce7">
            <text:p>108,722.7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thumberland UA</text:p>
          </table:table-cell>
          <table:table-cell office:value-type="float" office:value="102228.35" table:style-name="ce7">
            <text:p>102,228.35</text:p>
          </table:table-cell>
          <table:table-cell office:value-type="float" office:value="119621.24" table:style-name="ce9">
            <text:p>119,621.24</text:p>
          </table:table-cell>
          <table:table-cell office:value-type="float" office:value="134147.13" table:style-name="ce9">
            <text:p>134,147.13</text:p>
          </table:table-cell>
          <table:table-cell office:value-type="float" office:value="139971.85999999999" table:style-name="ce9">
            <text:p>139,971.86</text:p>
          </table:table-cell>
          <table:table-cell office:value-type="float" office:value="141390.26" table:style-name="ce7">
            <text:p>141,390.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wich</text:p>
          </table:table-cell>
          <table:table-cell office:value-type="float" office:value="80409.86" table:style-name="ce7">
            <text:p>80,409.86</text:p>
          </table:table-cell>
          <table:table-cell office:value-type="float" office:value="94090.6" table:style-name="ce9">
            <text:p>94,090.60</text:p>
          </table:table-cell>
          <table:table-cell office:value-type="float" office:value="105516.25" table:style-name="ce9">
            <text:p>105,516.25</text:p>
          </table:table-cell>
          <table:table-cell office:value-type="float" office:value="110097.81" table:style-name="ce9">
            <text:p>110,097.81</text:p>
          </table:table-cell>
          <table:table-cell office:value-type="float" office:value="111213.48" table:style-name="ce7">
            <text:p>111,213.4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ttingham</text:p>
          </table:table-cell>
          <table:table-cell office:value-type="float" office:value="152721.45000000001" table:style-name="ce7">
            <text:p>152,721.45</text:p>
          </table:table-cell>
          <table:table-cell office:value-type="float" office:value="178705.11" table:style-name="ce9">
            <text:p>178,705.11</text:p>
          </table:table-cell>
          <table:table-cell office:value-type="float" office:value="200405.7" table:style-name="ce9">
            <text:p>200,405.70</text:p>
          </table:table-cell>
          <table:table-cell office:value-type="float" office:value="209107.4" table:style-name="ce9">
            <text:p>209,107.40</text:p>
          </table:table-cell>
          <table:table-cell office:value-type="float" office:value="211226.39" table:style-name="ce7">
            <text:p>211,226.3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uneaton</text:p>
          </table:table-cell>
          <table:table-cell office:value-type="float" office:value="42836.38" table:style-name="ce7">
            <text:p>42,836.38</text:p>
          </table:table-cell>
          <table:table-cell office:value-type="float" office:value="50124.46" table:style-name="ce9">
            <text:p>50,124.46</text:p>
          </table:table-cell>
          <table:table-cell office:value-type="float" office:value="56211.19" table:style-name="ce9">
            <text:p>56,211.19</text:p>
          </table:table-cell>
          <table:table-cell office:value-type="float" office:value="58651.91" table:style-name="ce9">
            <text:p>58,651.91</text:p>
          </table:table-cell>
          <table:table-cell office:value-type="float" office:value="59246.26" table:style-name="ce7">
            <text:p>59,246.2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W Leicester</text:p>
          </table:table-cell>
          <table:table-cell office:value-type="float" office:value="43503.09" table:style-name="ce7">
            <text:p>43,503.09</text:p>
          </table:table-cell>
          <table:table-cell office:value-type="float" office:value="50904.6" table:style-name="ce9">
            <text:p>50,904.60</text:p>
          </table:table-cell>
          <table:table-cell office:value-type="float" office:value="57086.06" table:style-name="ce9">
            <text:p>57,086.06</text:p>
          </table:table-cell>
          <table:table-cell office:value-type="float" office:value="59564.77" table:style-name="ce9">
            <text:p>59,564.77</text:p>
          </table:table-cell>
          <table:table-cell office:value-type="float" office:value="60168.36" table:style-name="ce7">
            <text:p>60,168.3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adby and <text:s/>Wigston</text:p>
          </table:table-cell>
          <table:table-cell office:value-type="float" office:value="11203.63" table:style-name="ce7">
            <text:p>11,203.63</text:p>
          </table:table-cell>
          <table:table-cell office:value-type="float" office:value="13109.79" table:style-name="ce9">
            <text:p>13,109.79</text:p>
          </table:table-cell>
          <table:table-cell office:value-type="float" office:value="14701.74" table:style-name="ce9">
            <text:p>14,701.74</text:p>
          </table:table-cell>
          <table:table-cell office:value-type="float" office:value="15340.1" table:style-name="ce9">
            <text:p>15,340.10</text:p>
          </table:table-cell>
          <table:table-cell office:value-type="float" office:value="15495.55" table:style-name="ce7">
            <text:p>15,495.5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ldham</text:p>
          </table:table-cell>
          <table:table-cell office:value-type="float" office:value="20549.009999999998" table:style-name="ce7">
            <text:p>20,549.01</text:p>
          </table:table-cell>
          <table:table-cell office:value-type="float" office:value="24045.17" table:style-name="ce9">
            <text:p>24,045.17</text:p>
          </table:table-cell>
          <table:table-cell office:value-type="float" office:value="26965.03" table:style-name="ce9">
            <text:p>26,965.03</text:p>
          </table:table-cell>
          <table:table-cell office:value-type="float" office:value="28135.86" table:style-name="ce9">
            <text:p>28,135.86</text:p>
          </table:table-cell>
          <table:table-cell office:value-type="float" office:value="28420.97" table:style-name="ce7">
            <text:p>28,420.9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xford City</text:p>
          </table:table-cell>
          <table:table-cell office:value-type="float" office:value="112898.12" table:style-name="ce7">
            <text:p>112,898.12</text:p>
          </table:table-cell>
          <table:table-cell office:value-type="float" office:value="132106.32999999999" table:style-name="ce9">
            <text:p>132,106.33</text:p>
          </table:table-cell>
          <table:table-cell office:value-type="float" office:value="148148.32" table:style-name="ce9">
            <text:p>148,148.32</text:p>
          </table:table-cell>
          <table:table-cell office:value-type="float" office:value="154580.98000000001" table:style-name="ce9">
            <text:p>154,580.98</text:p>
          </table:table-cell>
          <table:table-cell office:value-type="float" office:value="156147.42000000001" table:style-name="ce7">
            <text:p>156,147.4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ole</text:p>
          </table:table-cell>
          <table:table-cell office:value-type="float" office:value="31970.400000000001" table:style-name="ce7">
            <text:p>31,970.40</text:p>
          </table:table-cell>
          <table:table-cell office:value-type="float" office:value="37409.769999999997" table:style-name="ce9">
            <text:p>37,409.77</text:p>
          </table:table-cell>
          <table:table-cell office:value-type="float" office:value="41952.53" table:style-name="ce9">
            <text:p>41,952.53</text:p>
          </table:table-cell>
          <table:table-cell office:value-type="float" office:value="43774.13" table:style-name="ce9">
            <text:p>43,774.13</text:p>
          </table:table-cell>
          <table:table-cell office:value-type="float" office:value="44217.71" table:style-name="ce7">
            <text:p>44,217.7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rtsmouth</text:p>
          </table:table-cell>
          <table:table-cell office:value-type="float" office:value="67978.490000000005" table:style-name="ce7">
            <text:p>67,978.49</text:p>
          </table:table-cell>
          <table:table-cell office:value-type="float" office:value="79544.19" table:style-name="ce9">
            <text:p>79,544.19</text:p>
          </table:table-cell>
          <table:table-cell office:value-type="float" office:value="89203.43" table:style-name="ce9">
            <text:p>89,203.43</text:p>
          </table:table-cell>
          <table:table-cell office:value-type="float" office:value="93076.68" table:style-name="ce9">
            <text:p>93,076.68</text:p>
          </table:table-cell>
          <table:table-cell office:value-type="float" office:value="94019.87" table:style-name="ce7">
            <text:p>94,019.8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ading</text:p>
          </table:table-cell>
          <table:table-cell office:value-type="float" office:value="66313.289999999994" table:style-name="ce7">
            <text:p>66,313.29</text:p>
          </table:table-cell>
          <table:table-cell office:value-type="float" office:value="77595.67" table:style-name="ce9">
            <text:p>77,595.67</text:p>
          </table:table-cell>
          <table:table-cell office:value-type="float" office:value="87018.29" table:style-name="ce9">
            <text:p>87,018.29</text:p>
          </table:table-cell>
          <table:table-cell office:value-type="float" office:value="90796.67" table:style-name="ce9">
            <text:p>90,796.67</text:p>
          </table:table-cell>
          <table:table-cell office:value-type="float" office:value="91716.75" table:style-name="ce7">
            <text:p>91,716.7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dbridge</text:p>
          </table:table-cell>
          <table:table-cell office:value-type="float" office:value="42583.09" table:style-name="ce7">
            <text:p>42,583.09</text:p>
          </table:table-cell>
          <table:table-cell office:value-type="float" office:value="49828.08" table:style-name="ce9">
            <text:p>49,828.08</text:p>
          </table:table-cell>
          <table:table-cell office:value-type="float" office:value="55878.82" table:style-name="ce9">
            <text:p>55,878.82</text:p>
          </table:table-cell>
          <table:table-cell office:value-type="float" office:value="58305.1" table:style-name="ce9">
            <text:p>58,305.10</text:p>
          </table:table-cell>
          <table:table-cell office:value-type="float" office:value="58895.94" table:style-name="ce7">
            <text:p>58,895.9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dditch</text:p>
          </table:table-cell>
          <table:table-cell office:value-type="float" office:value="56896.11" table:style-name="ce7">
            <text:p>56,896.11</text:p>
          </table:table-cell>
          <table:table-cell office:value-type="float" office:value="66576.28" table:style-name="ce9">
            <text:p>66,576.28</text:p>
          </table:table-cell>
          <table:table-cell office:value-type="float" office:value="74660.800000000003" table:style-name="ce9">
            <text:p>74,660.80</text:p>
          </table:table-cell>
          <table:table-cell office:value-type="float" office:value="77902.600000000006" table:style-name="ce9">
            <text:p>77,902.60</text:p>
          </table:table-cell>
          <table:table-cell office:value-type="float" office:value="78692.02" table:style-name="ce7">
            <text:p>78,692.0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ichmondshire</text:p>
          </table:table-cell>
          <table:table-cell office:value-type="float" office:value="21053.43" table:style-name="ce7">
            <text:p>21,053.43</text:p>
          </table:table-cell>
          <table:table-cell office:value-type="float" office:value="24635.4" table:style-name="ce9">
            <text:p>24,635.40</text:p>
          </table:table-cell>
          <table:table-cell office:value-type="float" office:value="27626.94" table:style-name="ce9">
            <text:p>27,626.94</text:p>
          </table:table-cell>
          <table:table-cell office:value-type="float" office:value="28826.51" table:style-name="ce9">
            <text:p>28,826.51</text:p>
          </table:table-cell>
          <table:table-cell office:value-type="float" office:value="29118.63" table:style-name="ce7">
            <text:p>29,118.6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otherham</text:p>
          </table:table-cell>
          <table:table-cell office:value-type="float" office:value="139682.4" table:style-name="ce7">
            <text:p>139,682.40</text:p>
          </table:table-cell>
          <table:table-cell office:value-type="float" office:value="163447.62" table:style-name="ce9">
            <text:p>163,447.62</text:p>
          </table:table-cell>
          <table:table-cell office:value-type="float" office:value="183295.46" table:style-name="ce9">
            <text:p>183,295.46</text:p>
          </table:table-cell>
          <table:table-cell office:value-type="float" office:value="191254.23" table:style-name="ce9">
            <text:p>191,254.23</text:p>
          </table:table-cell>
          <table:table-cell office:value-type="float" office:value="193192.29" table:style-name="ce7">
            <text:p>193,192.2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ugby</text:p>
          </table:table-cell>
          <table:table-cell office:value-type="float" office:value="36114.17" table:style-name="ce7">
            <text:p>36,114.17</text:p>
          </table:table-cell>
          <table:table-cell office:value-type="float" office:value="42258.55" table:style-name="ce9">
            <text:p>42,258.55</text:p>
          </table:table-cell>
          <table:table-cell office:value-type="float" office:value="47390.11" table:style-name="ce9">
            <text:p>47,390.11</text:p>
          </table:table-cell>
          <table:table-cell office:value-type="float" office:value="49447.81" table:style-name="ce9">
            <text:p>49,447.81</text:p>
          </table:table-cell>
          <table:table-cell office:value-type="float" office:value="49948.89" table:style-name="ce7">
            <text:p>49,948.8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unnymede</text:p>
          </table:table-cell>
          <table:table-cell office:value-type="float" office:value="31915.119999999999" table:style-name="ce7">
            <text:p>31,915.12</text:p>
          </table:table-cell>
          <table:table-cell office:value-type="float" office:value="37345.08" table:style-name="ce9">
            <text:p>37,345.08</text:p>
          </table:table-cell>
          <table:table-cell office:value-type="float" office:value="41879.980000000003" table:style-name="ce9">
            <text:p>41,879.98</text:p>
          </table:table-cell>
          <table:table-cell office:value-type="float" office:value="43698.43" table:style-name="ce9">
            <text:p>43,698.43</text:p>
          </table:table-cell>
          <table:table-cell office:value-type="float" office:value="44141.25" table:style-name="ce7">
            <text:p>44,141.2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lford</text:p>
          </table:table-cell>
          <table:table-cell office:value-type="float" office:value="125295.45" table:style-name="ce7">
            <text:p>125,295.45</text:p>
          </table:table-cell>
          <table:table-cell office:value-type="float" office:value="146612.91" table:style-name="ce9">
            <text:p>146,612.91</text:p>
          </table:table-cell>
          <table:table-cell office:value-type="float" office:value="164416.47" table:style-name="ce9">
            <text:p>164,416.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dwell</text:p>
          </table:table-cell>
          <table:table-cell office:value-type="float" office:value="197702.84" table:style-name="ce7">
            <text:p>197,702.84</text:p>
          </table:table-cell>
          <table:table-cell office:value-type="float" office:value="231339.51999999999" table:style-name="ce9">
            <text:p>231,339.52</text:p>
          </table:table-cell>
          <table:table-cell office:value-type="float" office:value="259431.64" table:style-name="ce9">
            <text:p>259,431.64</text:p>
          </table:table-cell>
          <table:table-cell office:value-type="float" office:value="270696.27" table:style-name="ce9">
            <text:p>270,696.27</text:p>
          </table:table-cell>
          <table:table-cell office:value-type="float" office:value="273439.35999999999" table:style-name="ce7">
            <text:p>273,439.3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edgemoor</text:p>
          </table:table-cell>
          <table:table-cell office:value-type="float" office:value="20123.75" table:style-name="ce7">
            <text:p>20,123.75</text:p>
          </table:table-cell>
          <table:table-cell office:value-type="float" office:value="23547.55" table:style-name="ce9">
            <text:p>23,547.55</text:p>
          </table:table-cell>
          <table:table-cell office:value-type="float" office:value="26406.99" table:style-name="ce9">
            <text:p>26,406.99</text:p>
          </table:table-cell>
          <table:table-cell office:value-type="float" office:value="27553.59" table:style-name="ce9">
            <text:p>27,553.59</text:p>
          </table:table-cell>
          <table:table-cell office:value-type="float" office:value="27832.799999999999" table:style-name="ce7">
            <text:p>27,832.8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elby</text:p>
          </table:table-cell>
          <table:table-cell office:value-type="float" office:value="31855.87" table:style-name="ce7">
            <text:p>31,855.87</text:p>
          </table:table-cell>
          <table:table-cell office:value-type="float" office:value="37275.75" table:style-name="ce9">
            <text:p>37,275.75</text:p>
          </table:table-cell>
          <table:table-cell office:value-type="float" office:value="41802.230000000003" table:style-name="ce9">
            <text:p>41,802.23</text:p>
          </table:table-cell>
          <table:table-cell office:value-type="float" office:value="43617.31" table:style-name="ce9">
            <text:p>43,617.31</text:p>
          </table:table-cell>
          <table:table-cell office:value-type="float" office:value="44059.3" table:style-name="ce7">
            <text:p>44,059.3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heffield</text:p>
          </table:table-cell>
          <table:table-cell office:value-type="float" office:value="244833.96" table:style-name="ce7">
            <text:p>244,833.96</text:p>
          </table:table-cell>
          <table:table-cell office:value-type="float" office:value="286489.40999999997" table:style-name="ce9">
            <text:p>286,489.41</text:p>
          </table:table-cell>
          <table:table-cell office:value-type="float" office:value="321278.51" table:style-name="ce9">
            <text:p>321,278.51</text:p>
          </table:table-cell>
          <table:table-cell office:value-type="float" office:value="335228.56" table:style-name="ce9">
            <text:p>335,228.56</text:p>
          </table:table-cell>
          <table:table-cell office:value-type="float" office:value="338625.59" table:style-name="ce7">
            <text:p>338,625.5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hepway</text:p>
          </table:table-cell>
          <table:table-cell office:value-type="float" office:value="16078.07" table:style-name="ce7">
            <text:p>16,078.07</text:p>
          </table:table-cell>
          <table:table-cell office:value-type="float" office:value="18813.560000000001" table:style-name="ce9">
            <text:p>18,813.56</text:p>
          </table:table-cell>
          <table:table-cell office:value-type="float" office:value="21098.13" table:style-name="ce9">
            <text:p>21,098.13</text:p>
          </table:table-cell>
          <table:table-cell office:value-type="float" office:value="22014.22" table:style-name="ce9">
            <text:p>22,014.22</text:p>
          </table:table-cell>
          <table:table-cell office:value-type="float" office:value="22237.3" table:style-name="ce7">
            <text:p>22,237.3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hropshire UA</text:p>
          </table:table-cell>
          <table:table-cell office:value-type="float" office:value="42782.17" table:style-name="ce7">
            <text:p>42,782.17</text:p>
          </table:table-cell>
          <table:table-cell office:value-type="float" office:value="50061.03" table:style-name="ce9">
            <text:p>50,061.03</text:p>
          </table:table-cell>
          <table:table-cell office:value-type="float" office:value="56140.06" table:style-name="ce9">
            <text:p>56,140.06</text:p>
          </table:table-cell>
          <table:table-cell office:value-type="float" office:value="58577.69" table:style-name="ce9">
            <text:p>58,577.69</text:p>
          </table:table-cell>
          <table:table-cell office:value-type="float" office:value="59171.28" table:style-name="ce7">
            <text:p>59,171.2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lough</text:p>
          </table:table-cell>
          <table:table-cell office:value-type="float" office:value="60473" table:style-name="ce7">
            <text:p>60,473.00</text:p>
          </table:table-cell>
          <table:table-cell office:value-type="float" office:value="70761.73" table:style-name="ce9">
            <text:p>70,761.73</text:p>
          </table:table-cell>
          <table:table-cell office:value-type="float" office:value="79354.5" table:style-name="ce9">
            <text:p>79,354.50</text:p>
          </table:table-cell>
          <table:table-cell office:value-type="float" office:value="82800.11" table:style-name="ce9">
            <text:p>82,800.11</text:p>
          </table:table-cell>
          <table:table-cell office:value-type="float" office:value="83639.16" table:style-name="ce7">
            <text:p>83,639.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lihull</text:p>
          </table:table-cell>
          <table:table-cell office:value-type="float" office:value="103118.78" table:style-name="ce7">
            <text:p>103,118.78</text:p>
          </table:table-cell>
          <table:table-cell office:value-type="float" office:value="120663.16" table:style-name="ce9">
            <text:p>120,663.16</text:p>
          </table:table-cell>
          <table:table-cell office:value-type="float" office:value="135315.57" table:style-name="ce9">
            <text:p>135,315.57</text:p>
          </table:table-cell>
          <table:table-cell office:value-type="float" office:value="141191.04000000001" table:style-name="ce9">
            <text:p>141,191.04</text:p>
          </table:table-cell>
          <table:table-cell office:value-type="float" office:value="142621.79" table:style-name="ce7">
            <text:p>142,621.7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uth Cambridge</text:p>
          </table:table-cell>
          <table:table-cell office:value-type="float" office:value="34774.839999999997" table:style-name="ce7">
            <text:p>34,774.84</text:p>
          </table:table-cell>
          <table:table-cell office:value-type="float" office:value="40691.339999999997" table:style-name="ce9">
            <text:p>40,691.34</text:p>
          </table:table-cell>
          <table:table-cell office:value-type="float" office:value="45632.59" table:style-name="ce9">
            <text:p>45,632.59</text:p>
          </table:table-cell>
          <table:table-cell office:value-type="float" office:value="47613.97" table:style-name="ce9">
            <text:p>47,613.97</text:p>
          </table:table-cell>
          <table:table-cell office:value-type="float" office:value="48096.47" table:style-name="ce7">
            <text:p>48,096.4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uth Derby</text:p>
          </table:table-cell>
          <table:table-cell office:value-type="float" office:value="22838.95" table:style-name="ce7">
            <text:p>22,838.95</text:p>
          </table:table-cell>
          <table:table-cell office:value-type="float" office:value="26724.71" table:style-name="ce9">
            <text:p>26,724.71</text:p>
          </table:table-cell>
          <table:table-cell office:value-type="float" office:value="29969.96" table:style-name="ce9">
            <text:p>29,969.96</text:p>
          </table:table-cell>
          <table:table-cell office:value-type="float" office:value="31271.26" table:style-name="ce9">
            <text:p>31,271.26</text:p>
          </table:table-cell>
          <table:table-cell office:value-type="float" office:value="31588.15" table:style-name="ce7">
            <text:p>31,588.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uth Holland</text:p>
          </table:table-cell>
          <table:table-cell office:value-type="float" office:value="31513.07" table:style-name="ce7">
            <text:p>31,513.07</text:p>
          </table:table-cell>
          <table:table-cell office:value-type="float" office:value="36874.629999999997" table:style-name="ce9">
            <text:p>36,874.63</text:p>
          </table:table-cell>
          <table:table-cell office:value-type="float" office:value="41352.400000000001" table:style-name="ce9">
            <text:p>41,352.40</text:p>
          </table:table-cell>
          <table:table-cell office:value-type="float" office:value="43147.94" table:style-name="ce9">
            <text:p>43,147.94</text:p>
          </table:table-cell>
          <table:table-cell office:value-type="float" office:value="43585.18" table:style-name="ce7">
            <text:p>43,585.1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uth Kesteven</text:p>
          </table:table-cell>
          <table:table-cell office:value-type="float" office:value="58661.71" table:style-name="ce7">
            <text:p>58,661.71</text:p>
          </table:table-cell>
          <table:table-cell office:value-type="float" office:value="68642.27" table:style-name="ce9">
            <text:p>68,642.27</text:p>
          </table:table-cell>
          <table:table-cell office:value-type="float" office:value="76977.67" table:style-name="ce9">
            <text:p>76,977.67</text:p>
          </table:table-cell>
          <table:table-cell office:value-type="float" office:value="80320.070000000007" table:style-name="ce9">
            <text:p>80,320.07</text:p>
          </table:table-cell>
          <table:table-cell office:value-type="float" office:value="81133.990000000005" table:style-name="ce7">
            <text:p>81,133.9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uth Tyneside</text:p>
          </table:table-cell>
          <table:table-cell office:value-type="float" office:value="148549.95000000001" table:style-name="ce7">
            <text:p>148,549.95</text:p>
          </table:table-cell>
          <table:table-cell office:value-type="float" office:value="173823.87" table:style-name="ce9">
            <text:p>173,823.87</text:p>
          </table:table-cell>
          <table:table-cell office:value-type="float" office:value="194931.72" table:style-name="ce9">
            <text:p>194,931.72</text:p>
          </table:table-cell>
          <table:table-cell office:value-type="float" office:value="203395.74" table:style-name="ce9">
            <text:p>203,395.74</text:p>
          </table:table-cell>
          <table:table-cell office:value-type="float" office:value="205456.85" table:style-name="ce7">
            <text:p>205,456.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uthampton</text:p>
          </table:table-cell>
          <table:table-cell office:value-type="float" office:value="85044.46" table:style-name="ce7">
            <text:p>85,044.46</text:p>
          </table:table-cell>
          <table:table-cell office:value-type="float" office:value="99513.72" table:style-name="ce9">
            <text:p>99,513.72</text:p>
          </table:table-cell>
          <table:table-cell office:value-type="float" office:value="111597.91" table:style-name="ce9">
            <text:p>111,597.91</text:p>
          </table:table-cell>
          <table:table-cell office:value-type="float" office:value="116443.54" table:style-name="ce9">
            <text:p>116,443.54</text:p>
          </table:table-cell>
          <table:table-cell office:value-type="float" office:value="117623.51" table:style-name="ce7">
            <text:p>117,623.5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uthend-on-Sea</text:p>
          </table:table-cell>
          <table:table-cell office:value-type="float" office:value="40482" table:style-name="ce7">
            <text:p>40,482.00</text:p>
          </table:table-cell>
          <table:table-cell office:value-type="float" office:value="47369.51" table:style-name="ce9">
            <text:p>47,369.51</text:p>
          </table:table-cell>
          <table:table-cell office:value-type="float" office:value="53121.7" table:style-name="ce9">
            <text:p>53,121.70</text:p>
          </table:table-cell>
          <table:table-cell office:value-type="float" office:value="55428.27" table:style-name="ce9">
            <text:p>55,428.27</text:p>
          </table:table-cell>
          <table:table-cell office:value-type="float" office:value="55989.95" table:style-name="ce7">
            <text:p>55,989.9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uthwark</text:p>
          </table:table-cell>
          <table:table-cell office:value-type="float" office:value="312430.40999999997" table:style-name="ce7">
            <text:p>312,430.41</text:p>
          </table:table-cell>
          <table:table-cell office:value-type="float" office:value="365586.56" table:style-name="ce9">
            <text:p>365,586.56</text:p>
          </table:table-cell>
          <table:table-cell office:value-type="float" office:value="409980.61" table:style-name="ce9">
            <text:p>409,980.61</text:p>
          </table:table-cell>
          <table:table-cell office:value-type="float" office:value="427782.14" table:style-name="ce9">
            <text:p>427,782.14</text:p>
          </table:table-cell>
          <table:table-cell office:value-type="float" office:value="432117.06" table:style-name="ce7">
            <text:p>432,117.0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 Albans</text:p>
          </table:table-cell>
          <table:table-cell office:value-type="float" office:value="68463.88" table:style-name="ce7">
            <text:p>68,463.88</text:p>
          </table:table-cell>
          <table:table-cell office:value-type="float" office:value="80112.160000000003" table:style-name="ce9">
            <text:p>80,112.16</text:p>
          </table:table-cell>
          <table:table-cell office:value-type="float" office:value="89840.37" table:style-name="ce9">
            <text:p>89,840.37</text:p>
          </table:table-cell>
          <table:table-cell office:value-type="float" office:value="93741.28" table:style-name="ce9">
            <text:p>93,741.28</text:p>
          </table:table-cell>
          <table:table-cell office:value-type="float" office:value="94691.21" table:style-name="ce7">
            <text:p>94,691.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evenage</text:p>
          </table:table-cell>
          <table:table-cell office:value-type="float" office:value="63272.75" table:style-name="ce7">
            <text:p>63,272.75</text:p>
          </table:table-cell>
          <table:table-cell office:value-type="float" office:value="74037.820000000007" table:style-name="ce9">
            <text:p>74,037.82</text:p>
          </table:table-cell>
          <table:table-cell office:value-type="float" office:value="83028.41" table:style-name="ce9">
            <text:p>83,028.41</text:p>
          </table:table-cell>
          <table:table-cell office:value-type="float" office:value="86633.54" table:style-name="ce9">
            <text:p>86,633.54</text:p>
          </table:table-cell>
          <table:table-cell office:value-type="float" office:value="87511.44" table:style-name="ce7">
            <text:p>87,511.4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ockport</text:p>
          </table:table-cell>
          <table:table-cell office:value-type="float" office:value="157846.6" table:style-name="ce7">
            <text:p>157,846.60</text:p>
          </table:table-cell>
          <table:table-cell office:value-type="float" office:value="184702.23" table:style-name="ce9">
            <text:p>184,702.23</text:p>
          </table:table-cell>
          <table:table-cell office:value-type="float" office:value="207131.07" table:style-name="ce9">
            <text:p>207,131.07</text:p>
          </table:table-cell>
          <table:table-cell office:value-type="float" office:value="216124.79" table:style-name="ce9">
            <text:p>216,124.79</text:p>
          </table:table-cell>
          <table:table-cell office:value-type="float" office:value="218314.88" table:style-name="ce7">
            <text:p>218,314.8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oke-on-Trent</text:p>
          </table:table-cell>
          <table:table-cell office:value-type="float" office:value="96729.56" table:style-name="ce7">
            <text:p>96,729.56</text:p>
          </table:table-cell>
          <table:table-cell office:value-type="float" office:value="113186.89" table:style-name="ce9">
            <text:p>113,186.89</text:p>
          </table:table-cell>
          <table:table-cell office:value-type="float" office:value="126931.45" table:style-name="ce9">
            <text:p>126,931.45</text:p>
          </table:table-cell>
          <table:table-cell office:value-type="float" office:value="132442.87" table:style-name="ce9">
            <text:p>132,442.87</text:p>
          </table:table-cell>
          <table:table-cell office:value-type="float" office:value="133784.97" table:style-name="ce7">
            <text:p>133,784.9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roud</text:p>
          </table:table-cell>
          <table:table-cell office:value-type="float" office:value="33787.51" table:style-name="ce7">
            <text:p>33,787.51</text:p>
          </table:table-cell>
          <table:table-cell office:value-type="float" office:value="39536.04" table:style-name="ce9">
            <text:p>39,536.04</text:p>
          </table:table-cell>
          <table:table-cell office:value-type="float" office:value="44337" table:style-name="ce9">
            <text:p>44,337.00</text:p>
          </table:table-cell>
          <table:table-cell office:value-type="float" office:value="46262.13" table:style-name="ce9">
            <text:p>46,262.13</text:p>
          </table:table-cell>
          <table:table-cell office:value-type="float" office:value="46730.92" table:style-name="ce7">
            <text:p>46,730.9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utton</text:p>
          </table:table-cell>
          <table:table-cell office:value-type="float" office:value="52972.15" table:style-name="ce7">
            <text:p>52,972.15</text:p>
          </table:table-cell>
          <table:table-cell office:value-type="float" office:value="61984.7" table:style-name="ce9">
            <text:p>61,984.70</text:p>
          </table:table-cell>
          <table:table-cell office:value-type="float" office:value="69511.649999999994" table:style-name="ce9">
            <text:p>69,511.65</text:p>
          </table:table-cell>
          <table:table-cell office:value-type="float" office:value="72529.88" table:style-name="ce9">
            <text:p>72,529.88</text:p>
          </table:table-cell>
          <table:table-cell office:value-type="float" office:value="73264.86" table:style-name="ce7">
            <text:p>73,264.8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windon</text:p>
          </table:table-cell>
          <table:table-cell office:value-type="float" office:value="53216.61" table:style-name="ce7">
            <text:p>53,216.61</text:p>
          </table:table-cell>
          <table:table-cell office:value-type="float" office:value="62270.75" table:style-name="ce9">
            <text:p>62,270.75</text:p>
          </table:table-cell>
          <table:table-cell office:value-type="float" office:value="69832.44" table:style-name="ce9">
            <text:p>69,832.44</text:p>
          </table:table-cell>
          <table:table-cell office:value-type="float" office:value="72864.59" table:style-name="ce9">
            <text:p>72,864.59</text:p>
          </table:table-cell>
          <table:table-cell office:value-type="float" office:value="73602.97" table:style-name="ce7">
            <text:p>73,602.9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mworth</text:p>
          </table:table-cell>
          <table:table-cell office:value-type="float" office:value="30642.639999999999" table:style-name="ce7">
            <text:p>30,642.64</text:p>
          </table:table-cell>
          <table:table-cell office:value-type="float" office:value="35856.11" table:style-name="ce9">
            <text:p>35,856.11</text:p>
          </table:table-cell>
          <table:table-cell office:value-type="float" office:value="40210.199999999997" table:style-name="ce9">
            <text:p>40,210.20</text:p>
          </table:table-cell>
          <table:table-cell office:value-type="float" office:value="41956.14" table:style-name="ce9">
            <text:p>41,956.14</text:p>
          </table:table-cell>
          <table:table-cell office:value-type="float" office:value="42381.3" table:style-name="ce7">
            <text:p>42,381.3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ndridge</text:p>
          </table:table-cell>
          <table:table-cell office:value-type="float" office:value="27403.21" table:style-name="ce7">
            <text:p>27,403.21</text:p>
          </table:table-cell>
          <table:table-cell office:value-type="float" office:value="32065.53" table:style-name="ce9">
            <text:p>32,065.53</text:p>
          </table:table-cell>
          <table:table-cell office:value-type="float" office:value="35959.32" table:style-name="ce9">
            <text:p>35,959.32</text:p>
          </table:table-cell>
          <table:table-cell office:value-type="float" office:value="37520.69" table:style-name="ce9">
            <text:p>37,520.69</text:p>
          </table:table-cell>
          <table:table-cell office:value-type="float" office:value="37900.910000000003" table:style-name="ce7">
            <text:p>37,900.9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unton Deane</text:p>
          </table:table-cell>
          <table:table-cell office:value-type="float" office:value="27976.48" table:style-name="ce7">
            <text:p>27,976.48</text:p>
          </table:table-cell>
          <table:table-cell office:value-type="float" office:value="32736.32" table:style-name="ce9">
            <text:p>32,736.32</text:p>
          </table:table-cell>
          <table:table-cell office:value-type="float" office:value="36711.57" table:style-name="ce9">
            <text:p>36,711.57</text:p>
          </table:table-cell>
          <table:table-cell office:value-type="float" office:value="38305.61" table:style-name="ce9">
            <text:p>38,305.61</text:p>
          </table:table-cell>
          <table:table-cell office:value-type="float" office:value="38693.78" table:style-name="ce7">
            <text:p>38,693.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endring</text:p>
          </table:table-cell>
          <table:table-cell office:value-type="float" office:value="22529.82" table:style-name="ce7">
            <text:p>22,529.82</text:p>
          </table:table-cell>
          <table:table-cell office:value-type="float" office:value="26362.98" table:style-name="ce9">
            <text:p>26,362.98</text:p>
          </table:table-cell>
          <table:table-cell office:value-type="float" office:value="29564.31" table:style-name="ce9">
            <text:p>29,564.31</text:p>
          </table:table-cell>
          <table:table-cell office:value-type="float" office:value="30848" table:style-name="ce9">
            <text:p>30,848.00</text:p>
          </table:table-cell>
          <table:table-cell office:value-type="float" office:value="31160.6" table:style-name="ce7">
            <text:p>31,160.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hanet</text:p>
          </table:table-cell>
          <table:table-cell office:value-type="float" office:value="14374.25" table:style-name="ce7">
            <text:p>14,374.25</text:p>
          </table:table-cell>
          <table:table-cell office:value-type="float" office:value="16819.86" table:style-name="ce9">
            <text:p>16,819.86</text:p>
          </table:table-cell>
          <table:table-cell office:value-type="float" office:value="18862.330000000002" table:style-name="ce9">
            <text:p>18,862.33</text:p>
          </table:table-cell>
          <table:table-cell office:value-type="float" office:value="19681.34" table:style-name="ce9">
            <text:p>19,681.34</text:p>
          </table:table-cell>
          <table:table-cell office:value-type="float" office:value="19880.78" table:style-name="ce7">
            <text:p>19,880.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hurrock</text:p>
          </table:table-cell>
          <table:table-cell office:value-type="float" office:value="75622.87" table:style-name="ce7">
            <text:p>75,622.87</text:p>
          </table:table-cell>
          <table:table-cell office:value-type="float" office:value="88489.16" table:style-name="ce9">
            <text:p>88,489.16</text:p>
          </table:table-cell>
          <table:table-cell office:value-type="float" office:value="99234.61" table:style-name="ce9">
            <text:p>99,234.61</text:p>
          </table:table-cell>
          <table:table-cell office:value-type="float" office:value="103543.42" table:style-name="ce9">
            <text:p>103,543.42</text:p>
          </table:table-cell>
          <table:table-cell office:value-type="float" office:value="104592.67" table:style-name="ce7">
            <text:p>104,592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wer Hamlets</text:p>
          </table:table-cell>
          <table:table-cell office:value-type="float" office:value="127312.86" table:style-name="ce7">
            <text:p>127,312.86</text:p>
          </table:table-cell>
          <table:table-cell office:value-type="float" office:value="148973.56" table:style-name="ce9">
            <text:p>148,973.56</text:p>
          </table:table-cell>
          <table:table-cell office:value-type="float" office:value="167063.78" table:style-name="ce9">
            <text:p>167,063.78</text:p>
          </table:table-cell>
          <table:table-cell office:value-type="float" office:value="174317.76" table:style-name="ce9">
            <text:p>174,317.76</text:p>
          </table:table-cell>
          <table:table-cell office:value-type="float" office:value="176084.2" table:style-name="ce7">
            <text:p>176,084.2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ttlesford</text:p>
          </table:table-cell>
          <table:table-cell office:value-type="float" office:value="31192.63" table:style-name="ce7">
            <text:p>31,192.63</text:p>
          </table:table-cell>
          <table:table-cell office:value-type="float" office:value="36499.67" table:style-name="ce9">
            <text:p>36,499.67</text:p>
          </table:table-cell>
          <table:table-cell office:value-type="float" office:value="40931.910000000003" table:style-name="ce9">
            <text:p>40,931.91</text:p>
          </table:table-cell>
          <table:table-cell office:value-type="float" office:value="42709.19" table:style-name="ce9">
            <text:p>42,709.19</text:p>
          </table:table-cell>
          <table:table-cell office:value-type="float" office:value="43141.98" table:style-name="ce7">
            <text:p>43,141.9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altham Forest</text:p>
          </table:table-cell>
          <table:table-cell office:value-type="float" office:value="96002.7" table:style-name="ce7">
            <text:p>96,002.70</text:p>
          </table:table-cell>
          <table:table-cell office:value-type="float" office:value="112336.36" table:style-name="ce9">
            <text:p>112,336.36</text:p>
          </table:table-cell>
          <table:table-cell office:value-type="float" office:value="125977.63" table:style-name="ce9">
            <text:p>125,977.63</text:p>
          </table:table-cell>
          <table:table-cell office:value-type="float" office:value="131447.64000000001" table:style-name="ce9">
            <text:p>131,447.64</text:p>
          </table:table-cell>
          <table:table-cell office:value-type="float" office:value="132779.66" table:style-name="ce7">
            <text:p>132,779.6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andsworth</text:p>
          </table:table-cell>
          <table:table-cell office:value-type="float" office:value="188704.12" table:style-name="ce7">
            <text:p>188,704.12</text:p>
          </table:table-cell>
          <table:table-cell office:value-type="float" office:value="220809.78" table:style-name="ce9">
            <text:p>220,809.78</text:p>
          </table:table-cell>
          <table:table-cell office:value-type="float" office:value="247623.24" table:style-name="ce9">
            <text:p>247,623.24</text:p>
          </table:table-cell>
          <table:table-cell office:value-type="float" office:value="258375.15" table:style-name="ce9">
            <text:p>258,375.15</text:p>
          </table:table-cell>
          <table:table-cell office:value-type="float" office:value="260993.38" table:style-name="ce7">
            <text:p>260,993.3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arwick</text:p>
          </table:table-cell>
          <table:table-cell office:value-type="float" office:value="70435.09" table:style-name="ce7">
            <text:p>70,435.09</text:p>
          </table:table-cell>
          <table:table-cell office:value-type="float" office:value="82418.740000000005" table:style-name="ce9">
            <text:p>82,418.74</text:p>
          </table:table-cell>
          <table:table-cell office:value-type="float" office:value="92427.05" table:style-name="ce9">
            <text:p>92,427.05</text:p>
          </table:table-cell>
          <table:table-cell office:value-type="float" office:value="96440.27" table:style-name="ce9">
            <text:p>96,440.27</text:p>
          </table:table-cell>
          <table:table-cell office:value-type="float" office:value="97417.54" table:style-name="ce7">
            <text:p>97,417.5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aveney</text:p>
          </table:table-cell>
          <table:table-cell office:value-type="float" office:value="23307.81" table:style-name="ce7">
            <text:p>23,307.81</text:p>
          </table:table-cell>
          <table:table-cell office:value-type="float" office:value="27273.35" table:style-name="ce9">
            <text:p>27,273.35</text:p>
          </table:table-cell>
          <table:table-cell office:value-type="float" office:value="30585.21" table:style-name="ce9">
            <text:p>30,585.21</text:p>
          </table:table-cell>
          <table:table-cell office:value-type="float" office:value="31913.24" table:style-name="ce9">
            <text:p>31,913.24</text:p>
          </table:table-cell>
          <table:table-cell office:value-type="float" office:value="32236.63" table:style-name="ce7">
            <text:p>32,236.6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averley</text:p>
          </table:table-cell>
          <table:table-cell office:value-type="float" office:value="55636.86" table:style-name="ce7">
            <text:p>55,636.86</text:p>
          </table:table-cell>
          <table:table-cell office:value-type="float" office:value="65102.78" table:style-name="ce9">
            <text:p>65,102.78</text:p>
          </table:table-cell>
          <table:table-cell office:value-type="float" office:value="73008.36" table:style-name="ce9">
            <text:p>73,008.36</text:p>
          </table:table-cell>
          <table:table-cell office:value-type="float" office:value="76178.42" table:style-name="ce9">
            <text:p>76,178.42</text:p>
          </table:table-cell>
          <table:table-cell office:value-type="float" office:value="76950.37" table:style-name="ce7">
            <text:p>76,950.3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ealden</text:p>
          </table:table-cell>
          <table:table-cell office:value-type="float" office:value="24503.040000000001" table:style-name="ce7">
            <text:p>24,503.04</text:p>
          </table:table-cell>
          <table:table-cell office:value-type="float" office:value="28671.93" table:style-name="ce9">
            <text:p>28,671.93</text:p>
          </table:table-cell>
          <table:table-cell office:value-type="float" office:value="32153.63" table:style-name="ce9">
            <text:p>32,153.63</text:p>
          </table:table-cell>
          <table:table-cell office:value-type="float" office:value="33549.760000000002" table:style-name="ce9">
            <text:p>33,549.76</text:p>
          </table:table-cell>
          <table:table-cell office:value-type="float" office:value="33889.730000000003" table:style-name="ce7">
            <text:p>33,889.7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elwyn Hatfield</text:p>
          </table:table-cell>
          <table:table-cell office:value-type="float" office:value="98729.21" table:style-name="ce7">
            <text:p>98,729.21</text:p>
          </table:table-cell>
          <table:table-cell office:value-type="float" office:value="115526.76" table:style-name="ce9">
            <text:p>115,526.76</text:p>
          </table:table-cell>
          <table:table-cell office:value-type="float" office:value="129555.45" table:style-name="ce9">
            <text:p>129,555.45</text:p>
          </table:table-cell>
          <table:table-cell office:value-type="float" office:value="135180.81" table:style-name="ce9">
            <text:p>135,180.81</text:p>
          </table:table-cell>
          <table:table-cell office:value-type="float" office:value="136550.66" table:style-name="ce7">
            <text:p>136,550.6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est Lancashire</text:p>
          </table:table-cell>
          <table:table-cell office:value-type="float" office:value="59477.72" table:style-name="ce7">
            <text:p>59,477.72</text:p>
          </table:table-cell>
          <table:table-cell office:value-type="float" office:value="69597.119999999995" table:style-name="ce9">
            <text:p>69,597.12</text:p>
          </table:table-cell>
          <table:table-cell office:value-type="float" office:value="78048.460000000006" table:style-name="ce9">
            <text:p>78,048.46</text:p>
          </table:table-cell>
          <table:table-cell office:value-type="float" office:value="81437.36" table:style-name="ce9">
            <text:p>81,437.36</text:p>
          </table:table-cell>
          <table:table-cell office:value-type="float" office:value="82262.600000000006" table:style-name="ce7">
            <text:p>82,262.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estminster</text:p>
          </table:table-cell>
          <table:table-cell office:value-type="float" office:value="213541.27" table:style-name="ce7">
            <text:p>213,541.27</text:p>
          </table:table-cell>
          <table:table-cell office:value-type="float" office:value="249872.66" table:style-name="ce9">
            <text:p>249,872.66</text:p>
          </table:table-cell>
          <table:table-cell office:value-type="float" office:value="280215.3" table:style-name="ce9">
            <text:p>280,215.30</text:p>
          </table:table-cell>
          <table:table-cell office:value-type="float" office:value="292382.37" table:style-name="ce9">
            <text:p>292,382.37</text:p>
          </table:table-cell>
          <table:table-cell office:value-type="float" office:value="295345.21000000002" table:style-name="ce7">
            <text:p>295,345.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igan</text:p>
          </table:table-cell>
          <table:table-cell office:value-type="float" office:value="275859.77" table:style-name="ce7">
            <text:p>275,859.77</text:p>
          </table:table-cell>
          <table:table-cell office:value-type="float" office:value="322793.88" table:style-name="ce9">
            <text:p>322,793.88</text:p>
          </table:table-cell>
          <table:table-cell office:value-type="float" office:value="361991.51" table:style-name="ce9">
            <text:p>361,991.51</text:p>
          </table:table-cell>
          <table:table-cell office:value-type="float" office:value="377709.34" table:style-name="ce9">
            <text:p>377,709.34</text:p>
          </table:table-cell>
          <table:table-cell office:value-type="float" office:value="381536.85" table:style-name="ce7">
            <text:p>381,536.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iltshire UA</text:p>
          </table:table-cell>
          <table:table-cell office:value-type="float" office:value="49337.72" table:style-name="ce7">
            <text:p>49,337.72</text:p>
          </table:table-cell>
          <table:table-cell office:value-type="float" office:value="57731.92" table:style-name="ce9">
            <text:p>57,731.92</text:p>
          </table:table-cell>
          <table:table-cell office:value-type="float" office:value="64742.45" table:style-name="ce9">
            <text:p>64,742.45</text:p>
          </table:table-cell>
          <table:table-cell office:value-type="float" office:value="67553.59" table:style-name="ce9">
            <text:p>67,553.59</text:p>
          </table:table-cell>
          <table:table-cell office:value-type="float" office:value="68238.14" table:style-name="ce7">
            <text:p>68,238.1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inchester</text:p>
          </table:table-cell>
          <table:table-cell office:value-type="float" office:value="76466.539999999994" table:style-name="ce7">
            <text:p>76,466.54</text:p>
          </table:table-cell>
          <table:table-cell office:value-type="float" office:value="89476.37" table:style-name="ce9">
            <text:p>89,476.37</text:p>
          </table:table-cell>
          <table:table-cell office:value-type="float" office:value="100341.7" table:style-name="ce9">
            <text:p>100,341.70</text:p>
          </table:table-cell>
          <table:table-cell office:value-type="float" office:value="104698.58" table:style-name="ce9">
            <text:p>104,698.58</text:p>
          </table:table-cell>
          <table:table-cell office:value-type="float" office:value="105759.54" table:style-name="ce7">
            <text:p>105,759.5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oking</text:p>
          </table:table-cell>
          <table:table-cell office:value-type="float" office:value="39272.129999999997" table:style-name="ce7">
            <text:p>39,272.13</text:p>
          </table:table-cell>
          <table:table-cell office:value-type="float" office:value="45953.79" table:style-name="ce9">
            <text:p>45,953.79</text:p>
          </table:table-cell>
          <table:table-cell office:value-type="float" office:value="51534.07" table:style-name="ce9">
            <text:p>51,534.07</text:p>
          </table:table-cell>
          <table:table-cell office:value-type="float" office:value="53771.71" table:style-name="ce9">
            <text:p>53,771.71</text:p>
          </table:table-cell>
          <table:table-cell office:value-type="float" office:value="54316.6" table:style-name="ce7">
            <text:p>54,316.6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okingham</text:p>
          </table:table-cell>
          <table:table-cell office:value-type="float" office:value="21417.63" table:style-name="ce7">
            <text:p>21,417.63</text:p>
          </table:table-cell>
          <table:table-cell office:value-type="float" office:value="25061.57" table:style-name="ce9">
            <text:p>25,061.57</text:p>
          </table:table-cell>
          <table:table-cell office:value-type="float" office:value="28104.86" table:style-name="ce9">
            <text:p>28,104.86</text:p>
          </table:table-cell>
          <table:table-cell office:value-type="float" office:value="29325.18" table:style-name="ce9">
            <text:p>29,325.18</text:p>
          </table:table-cell>
          <table:table-cell office:value-type="float" office:value="29622.35" table:style-name="ce7">
            <text:p>29,622.3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olverhampton</text:p>
          </table:table-cell>
          <table:table-cell office:value-type="float" office:value="158179.22" table:style-name="ce7">
            <text:p>158,179.22</text:p>
          </table:table-cell>
          <table:table-cell office:value-type="float" office:value="185091.44" table:style-name="ce9">
            <text:p>185,091.44</text:p>
          </table:table-cell>
          <table:table-cell office:value-type="float" office:value="207567.54" table:style-name="ce9">
            <text:p>207,567.54</text:p>
          </table:table-cell>
          <table:table-cell office:value-type="float" office:value="216580.21" table:style-name="ce9">
            <text:p>216,580.21</text:p>
          </table:table-cell>
          <table:table-cell office:value-type="float" office:value="218774.92" table:style-name="ce7">
            <text:p>218,774.92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846516.130000001" table:style-name="ce15">
            <text:p>13,846,516.13</text:p>
          </table:table-cell>
          <table:table-cell office:value-type="float" office:value="16202328.689999999" table:style-name="ce15">
            <text:p>16,202,328.69</text:p>
          </table:table-cell>
          <table:table-cell office:value-type="float" office:value="18169816.300000001" table:style-name="ce15">
            <text:p>18,169,816.30</text:p>
          </table:table-cell>
          <table:table-cell office:value-type="float" office:value="18176673.300000001" table:style-name="ce15">
            <text:p>18,176,673.30</text:p>
          </table:table-cell>
          <table:table-cell office:value-type="float" office:value="18360865.98" table:style-name="ce15">
            <text:p>18,360,865.9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HARE RATIO</text:p>
          </table:table-cell>
          <table:table-cell office:value-type="float" office:value="2.3983477290000002" table:style-name="ce17">
            <text:p>2.398347729</text:p>
          </table:table-cell>
          <table:table-cell office:value-type="float" office:value="2.3607717589999999" table:style-name="ce17">
            <text:p>2.360771759</text:p>
          </table:table-cell>
          <table:table-cell office:value-type="float" office:value="2.3115258459999999" table:style-name="ce17">
            <text:p>2.311525846</text:p>
          </table:table-cell>
          <table:table-cell office:value-type="float" office:value="2.5169622220000001" table:style-name="ce17">
            <text:p>2.516962222</text:p>
          </table:table-cell>
          <table:table-cell office:value-type="float" office:value="2.4917125389999999" table:style-name="ce17">
            <text:p>2.491712539</text:p>
          </table:table-cell>
          <table:table-cell table:number-columns-repeated="16378"/>
        </table:table-row>
        <table:table-row table:number-rows-repeated="1048405" table:style-name="ro3">
          <table:table-cell table:number-columns-repeated="16384"/>
        </table:table-row>
      </table:table>
      <table:table table:name="Annex_C_-_Share_Cap_Calculation" table:style-name="ta2"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8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8" table:number-columns-repeated="2" table:default-cell-style-name="ce44"/>
        <table:table-column table:style-name="co6" table:number-columns-repeated="15" table:default-cell-style-name="ce44"/>
        <table:table-column table:style-name="co1" table:number-columns-repeated="225" table:default-cell-style-name="ce44"/>
        <table:table-row table:style-name="ro4">
          <table:table-cell table:number-columns-repeated="2" table:style-name="ce44"/>
          <table:table-cell table:number-columns-repeated="5" table:style-name="ce45"/>
          <table:table-cell table:number-columns-repeated="19" table:style-name="ce44"/>
          <table:table-cell office:value-type="float" office:value="2.3983477290000002" table:style-name="ce46">
            <text:p>2.398347729</text:p>
          </table:table-cell>
          <table:table-cell office:value-type="float" office:value="2.3607717585874437" table:formula="msoxl:=SUM(AB173/W173)" table:style-name="ce46">
            <text:p>2.360771759</text:p>
          </table:table-cell>
          <table:table-cell office:value-type="float" office:value="2.3115258459639252" table:formula="msoxl:=SUM(AC173/X173)" table:style-name="ce47">
            <text:p>2.311525846</text:p>
          </table:table-cell>
          <table:table-cell office:value-type="float" office:value="2.5169622215549179" table:formula="msoxl:=SUM(AD173/Y173)" table:style-name="ce47">
            <text:p>2.516962222</text:p>
          </table:table-cell>
          <table:table-cell office:value-type="float" office:value="2.4917125393714681" table:formula="msoxl:=SUM(AE173/Z173)" table:style-name="ce48">
            <text:p>2.491712539</text:p>
          </table:table-cell>
          <table:table-cell table:number-columns-repeated="16353" table:style-name="ce44"/>
        </table:table-row>
        <table:table-row table:style-name="ro5">
          <table:table-cell table:style-name="ce49"/>
          <table:table-cell table:style-name="ce50"/>
          <table:table-cell table:number-columns-repeated="5" table:style-name="ce51"/>
          <table:table-cell table:number-columns-repeated="6" table:style-name="ce50"/>
          <table:table-cell table:number-columns-repeated="3" table:style-name="ce52"/>
          <table:table-cell table:number-columns-repeated="5" table:style-name="ce53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office:value-type="float" office:value="153000000" table:style-name="ce55">
            <text:p>153,000,000</text:p>
          </table:table-cell>
          <table:table-cell office:value-type="float" office:value="168000000" table:style-name="ce58">
            <text:p>168,000,000</text:p>
          </table:table-cell>
          <table:table-cell office:value-type="float" office:value="183000000" table:style-name="ce56">
            <text:p>183,000,000</text:p>
          </table:table-cell>
          <table:table-cell office:value-type="float" office:value="183000000" table:style-name="ce59">
            <text:p>183,000,000</text:p>
          </table:table-cell>
          <table:table-cell table:number-columns-repeated="16353" table:style-name="ce44"/>
        </table:table-row>
        <table:table-row table:style-name="ro6">
          <table:table-cell office:value-type="string" table:style-name="ce18">
            <text:p>Local Authority</text:p>
          </table:table-cell>
          <table:table-cell office:value-type="string" table:style-name="ce19">
            <text:p>Region</text:p>
          </table:table-cell>
          <table:table-cell office:value-type="string" table:number-columns-spanned="5" table:number-rows-spanned="1" table:style-name="ce142">
            <text:p>RTB Sales Forecast from the Self-Financing Model</text:p>
          </table:table-cell>
          <table:covered-table-cell table:number-columns-repeated="4"/>
          <table:table-cell office:value-type="string" table:number-columns-spanned="3" table:number-rows-spanned="1" table:style-name="ce147">
            <text:p>Actual RTB Sales <text:s text:c="10"/>(Pooling Audit Forms)</text:p>
          </table:table-cell>
          <table:covered-table-cell table:number-columns-repeated="2"/>
          <table:table-cell office:value-type="string" table:number-columns-spanned="3" table:number-rows-spanned="1" table:style-name="ce147">
            <text:p>Actual Capital Receipts (after discount) <text:s text:c="5"/>(Pooling Audit Forms) (£)</text:p>
          </table:table-cell>
          <table:covered-table-cell table:number-columns-repeated="2"/>
          <table:table-cell office:value-type="string" table:style-name="ce20">
            <text:p>Average Capital Receipt</text:p>
            <text:p>(£)</text:p>
          </table:table-cell>
          <table:table-cell office:value-type="string" table:style-name="ce19">
            <text:p>Average Improvement Cost</text:p>
            <text:p>(£)</text:p>
          </table:table-cell>
          <table:table-cell office:value-type="string" table:style-name="ce18">
            <text:p>Average Admin Cost</text:p>
            <text:p>(£)</text:p>
          </table:table-cell>
          <table:table-cell office:value-type="string" table:number-columns-spanned="5" table:number-rows-spanned="1" table:style-name="ce147">
            <text:p>Compensation - LA maximum retained receipt per RTB sale (£)</text:p>
          </table:table-cell>
          <table:covered-table-cell table:number-columns-repeated="4"/>
          <table:table-cell office:value-type="string" table:number-columns-spanned="5" table:number-rows-spanned="1" table:style-name="ce147">
            <text:p>Unadjusted Local Authority share cap for each quarter in the year (£)</text:p>
          </table:table-cell>
          <table:covered-table-cell table:number-columns-repeated="4"/>
          <table:table-cell office:value-type="string" table:number-columns-spanned="5" table:number-rows-spanned="1" table:style-name="ce146">
            <text:p>Unadjusted Treasury share cap for each quarter in the year (£)<text:s text:c="2"/></text:p>
          </table:table-cell>
          <table:covered-table-cell table:number-columns-repeated="4"/>
          <table:table-cell table:number-columns-repeated="16353" table:style-name="ce44"/>
        </table:table-row>
        <table:table-row table:style-name="ro5">
          <table:table-cell table:style-name="ce21"/>
          <table:table-cell table:style-name="ce22"/>
          <table:table-cell table:number-columns-repeated="5" table:style-name="ce23"/>
          <table:table-cell table:style-name="ce22"/>
          <table:table-cell table:style-name="ce60"/>
          <table:table-cell table:style-name="ce24"/>
          <table:table-cell table:style-name="ce22"/>
          <table:table-cell table:style-name="ce61"/>
          <table:table-cell table:style-name="ce62"/>
          <table:table-cell table:style-name="ce24"/>
          <table:table-cell table:style-name="ce63"/>
          <table:table-cell table:style-name="ce25"/>
          <table:table-cell table:style-name="ce23"/>
          <table:table-cell table:number-columns-repeated="3" table:style-name="ce61"/>
          <table:table-cell table:style-name="ce62"/>
          <table:table-cell table:style-name="ce23"/>
          <table:table-cell table:number-columns-repeated="3" table:style-name="ce64"/>
          <table:table-cell table:style-name="ce62"/>
          <table:table-cell table:style-name="ce26"/>
          <table:table-cell table:number-columns-repeated="3" table:style-name="ce65"/>
          <table:table-cell table:style-name="ce66"/>
          <table:table-cell table:number-columns-repeated="16353" table:style-name="ce44"/>
        </table:table-row>
        <table:table-row table:style-name="ro5">
          <table:table-cell table:style-name="ce67"/>
          <table:table-cell table:style-name="ce68"/>
          <table:table-cell office:value-type="string" table:style-name="ce27">
            <text:p>2012/13</text:p>
          </table:table-cell>
          <table:table-cell office:value-type="string" table:style-name="ce28">
            <text:p>2013/14</text:p>
          </table:table-cell>
          <table:table-cell office:value-type="string" table:style-name="ce28">
            <text:p>2014/15</text:p>
          </table:table-cell>
          <table:table-cell office:value-type="string" table:style-name="ce28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30">
            <text:p>2008/09</text:p>
          </table:table-cell>
          <table:table-cell office:value-type="string" table:style-name="ce30">
            <text:p>2009/10</text:p>
          </table:table-cell>
          <table:table-cell office:value-type="string" table:style-name="ce31">
            <text:p>2010/11</text:p>
          </table:table-cell>
          <table:table-cell office:value-type="string" table:style-name="ce30">
            <text:p>2008/09</text:p>
          </table:table-cell>
          <table:table-cell office:value-type="string" table:style-name="ce30">
            <text:p>2009/10</text:p>
          </table:table-cell>
          <table:table-cell office:value-type="string" table:style-name="ce31">
            <text:p>2010/11</text:p>
          </table:table-cell>
          <table:table-cell office:value-type="string" table:style-name="ce30">
            <text:p>Individual</text:p>
          </table:table-cell>
          <table:table-cell office:value-type="string" table:style-name="ce30">
            <text:p>Individual</text:p>
          </table:table-cell>
          <table:table-cell office:value-type="string" table:style-name="ce30">
            <text:p>Regional</text:p>
          </table:table-cell>
          <table:table-cell office:value-type="string" table:style-name="ce27">
            <text:p>2012/13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28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27">
            <text:p>2012/13</text:p>
          </table:table-cell>
          <table:table-cell office:value-type="string" table:style-name="ce28">
            <text:p>2013/14</text:p>
          </table:table-cell>
          <table:table-cell office:value-type="string" table:style-name="ce28">
            <text:p>2014/15</text:p>
          </table:table-cell>
          <table:table-cell office:value-type="string" table:style-name="ce28">
            <text:p>2015/16</text:p>
          </table:table-cell>
          <table:table-cell office:value-type="string" table:style-name="ce29">
            <text:p>2016/17</text:p>
          </table:table-cell>
          <table:table-cell office:value-type="string" table:style-name="ce32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28">
            <text:p>2015/16</text:p>
          </table:table-cell>
          <table:table-cell office:value-type="string" table:style-name="ce34">
            <text:p>2016/17</text:p>
          </table:table-cell>
          <table:table-cell table:number-columns-repeated="16353" table:style-name="ce44"/>
        </table:table-row>
        <table:table-row table:style-name="ro7">
          <table:table-cell office:value-type="string" table:style-name="ce69">
            <text:p>Adur</text:p>
          </table:table-cell>
          <table:table-cell office:value-type="string" table:style-name="ce70">
            <text:p>SE</text:p>
          </table:table-cell>
          <table:table-cell office:value-type="float" office:value="3.3922624126521876" table:style-name="ce71">
            <text:p>3.39</text:p>
          </table:table-cell>
          <table:table-cell office:value-type="float" office:value="3.9694136843956835" table:style-name="ce72">
            <text:p>3.97</text:p>
          </table:table-cell>
          <table:table-cell office:value-type="float" office:value="4.4514291028569639" table:style-name="ce72">
            <text:p>4.45</text:p>
          </table:table-cell>
          <table:table-cell office:value-type="float" office:value="4.6447120814329468" table:style-name="ce72">
            <text:p>4.64</text:p>
          </table:table-cell>
          <table:table-cell office:value-type="float" office:value="4.6917791094454904" table:style-name="ce73">
            <text:p>4.69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342727.59" table:style-name="ce71">
            <text:p>342,727.59</text:p>
          </table:table-cell>
          <table:table-cell office:value-type="float" office:value="326120.61" table:style-name="ce77">
            <text:p>326,120.61</text:p>
          </table:table-cell>
          <table:table-cell office:value-type="float" office:value="125368.12" table:style-name="ce73">
            <text:p>125,368.12</text:p>
          </table:table-cell>
          <table:table-cell office:value-type="float" office:value="113459.47428571428" table:formula="msoxl:=IF(SUM(H6:J6)=0,&quot;N/A&quot;,SUM(K6:M6)/SUM(H6:J6))" table:style-name="ce78">
            <text:p>113,459.47</text:p>
          </table:table-cell>
          <table:table-cell office:value-type="float" office:value="0" table:style-name="ce79">
            <text:p>0.00</text:p>
          </table:table-cell>
          <table:table-cell office:value-type="float" office:value="1633.4658111380143" table:style-name="ce79">
            <text:p>1,633.47</text:p>
          </table:table-cell>
          <table:table-cell office:value-type="float" office:value="25992.83740983051" table:formula="msoxl:=SUM((N6-O6-P6)*0.23244)" table:style-name="ce71">
            <text:p>25,992.84</text:p>
          </table:table-cell>
          <table:table-cell office:value-type="float" office:value="25992.83740983051" table:formula="msoxl:=Q6*(R$2+1)" table:style-name="ce77">
            <text:p>25,992.84</text:p>
          </table:table-cell>
          <table:table-cell office:value-type="float" office:value="25992.83740983051" table:formula="msoxl:=R6*(S$2+1)" table:style-name="ce77">
            <text:p>25,992.84</text:p>
          </table:table-cell>
          <table:table-cell office:value-type="float" office:value="25992.83740983051" table:formula="msoxl:=S6*(T$2+1)" table:style-name="ce77">
            <text:p>25,992.84</text:p>
          </table:table-cell>
          <table:table-cell office:value-type="float" office:value="25992.83740983051" table:formula="msoxl:=T6*(U$2+1)" table:style-name="ce73">
            <text:p>25,992.84</text:p>
          </table:table-cell>
          <table:table-cell office:value-type="float" office:value="22043.631335886923" table:formula="msoxl:=C6*Q6/4" table:style-name="ce80">
            <text:p>22,043.63</text:p>
          </table:table-cell>
          <table:table-cell office:value-type="float" office:value="25794.081127713322" table:formula="msoxl:=D6*R6/4" table:style-name="ce72">
            <text:p>25,794.08</text:p>
          </table:table-cell>
          <table:table-cell office:value-type="float" office:value="28926.318227987191" table:formula="msoxl:=E6*S6/4" table:style-name="ce72">
            <text:p>28,926.32</text:p>
          </table:table-cell>
          <table:table-cell office:value-type="float" office:value="30182.311487040508" table:formula="msoxl:=F6*T6/4" table:style-name="ce72">
            <text:p>30,182.31</text:p>
          </table:table-cell>
          <table:table-cell office:value-type="float" office:value="30488.162888664003" table:formula="msoxl:=G6*U6/4" table:style-name="ce73">
            <text:p>30,488.16</text:p>
          </table:table-cell>
          <table:table-cell office:value-type="float" office:value="52868.29315333764" table:formula="msoxl:=SUM(V6*AA$1)" table:style-name="ce81">
            <text:p>52,868.29</text:p>
          </table:table-cell>
          <table:table-cell office:value-type="float" office:value="60893.938265018995" table:formula="msoxl:=SUM((W6/W$173*AB$2)/4)" table:style-name="ce81">
            <text:p>60,893.94</text:p>
          </table:table-cell>
          <table:table-cell office:value-type="float" office:value="66863.932212569853" table:formula="msoxl:=SUM((X6/X$173*AC$2)/4)" table:style-name="ce81">
            <text:p>66,863.93</text:p>
          </table:table-cell>
          <table:table-cell office:value-type="float" office:value="75967.737772083987" table:formula="msoxl:=SUM((Y6/Y$173*AD$2)/4)" table:style-name="ce81">
            <text:p>75,967.74</text:p>
          </table:table-cell>
          <table:table-cell office:value-type="float" office:value="75967.737772083943" table:formula="msoxl:=SUM((Z6/Z$173*AE$2)/4)" table:style-name="ce82">
            <text:p>75,967.74</text:p>
          </table:table-cell>
          <table:table-cell table:number-columns-repeated="16353" table:style-name="ce44"/>
        </table:table-row>
        <table:table-row table:style-name="ro7">
          <table:table-cell office:value-type="string" table:style-name="ce83">
            <text:p>Arun</text:p>
          </table:table-cell>
          <table:table-cell office:value-type="string" table:style-name="ce83">
            <text:p>SE</text:p>
          </table:table-cell>
          <table:table-cell office:value-type="float" office:value="4.3944347450581809" table:style-name="ce80">
            <text:p>4.39</text:p>
          </table:table-cell>
          <table:table-cell office:value-type="float" office:value="5.1420931786288326" table:style-name="ce84">
            <text:p>5.14</text:p>
          </table:table-cell>
          <table:table-cell office:value-type="float" office:value="5.7665098790113776" table:style-name="ce84">
            <text:p>5.77</text:p>
          </table:table-cell>
          <table:table-cell office:value-type="float" office:value="6.0168942341587641" table:style-name="ce72">
            <text:p>6.02</text:p>
          </table:table-cell>
          <table:table-cell office:value-type="float" office:value="6.0778662221964579" table:style-name="ce85">
            <text:p>6.08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421178.81" table:style-name="ce80">
            <text:p>421,178.81</text:p>
          </table:table-cell>
          <table:table-cell office:value-type="float" office:value="395754.51" table:style-name="ce89">
            <text:p>395,754.51</text:p>
          </table:table-cell>
          <table:table-cell office:value-type="float" office:value="472465.1" table:style-name="ce85">
            <text:p>472,465.10</text:p>
          </table:table-cell>
          <table:table-cell office:value-type="float" office:value="92099.887142857144" table:formula="msoxl:=IF(SUM(H7:J7)=0,&quot;N/A&quot;,SUM(K7:M7)/SUM(H7:J7))" table:style-name="ce78">
            <text:p>92,099.89</text:p>
          </table:table-cell>
          <table:table-cell office:value-type="float" office:value="1508.7142857142858" table:style-name="ce90">
            <text:p>1,508.71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0677.329425773365" table:formula="msoxl:=SUM((N7-O7-P7)*0.23244)" table:style-name="ce71">
            <text:p>20,677.33</text:p>
          </table:table-cell>
          <table:table-cell office:value-type="float" office:value="20677.329425773365" table:formula="msoxl:=Q7*(R$2+1)" table:style-name="ce77">
            <text:p>20,677.33</text:p>
          </table:table-cell>
          <table:table-cell office:value-type="float" office:value="20677.329425773365" table:formula="msoxl:=R7*(S$2+1)" table:style-name="ce77">
            <text:p>20,677.33</text:p>
          </table:table-cell>
          <table:table-cell office:value-type="float" office:value="20677.329425773365" table:formula="msoxl:=S7*(T$2+1)" table:style-name="ce77">
            <text:p>20,677.33</text:p>
          </table:table-cell>
          <table:table-cell office:value-type="float" office:value="20677.329425773365" table:formula="msoxl:=T7*(U$2+1)" table:style-name="ce73">
            <text:p>20,677.33</text:p>
          </table:table-cell>
          <table:table-cell office:value-type="float" office:value="22716.293715908101" table:formula="msoxl:=C7*Q7/4" table:style-name="ce80">
            <text:p>22,716.29</text:p>
          </table:table-cell>
          <table:table-cell office:value-type="float" office:value="26581.188648132615" table:formula="msoxl:=D7*R7/4" table:style-name="ce72">
            <text:p>26,581.19</text:p>
          </table:table-cell>
          <table:table-cell office:value-type="float" office:value="29809.006101323692" table:formula="msoxl:=E7*S7/4" table:style-name="ce72">
            <text:p>29,809.01</text:p>
          </table:table-cell>
          <table:table-cell office:value-type="float" office:value="31103.326049934276" table:formula="msoxl:=F7*T7/4" table:style-name="ce72">
            <text:p>31,103.33</text:p>
          </table:table-cell>
          <table:table-cell office:value-type="float" office:value="31418.510520534204" table:formula="msoxl:=G7*U7/4" table:style-name="ce73">
            <text:p>31,418.51</text:p>
          </table:table-cell>
          <table:table-cell office:value-type="float" office:value="54481.571444845169" table:formula="msoxl:=SUM(V7*AA$1)" table:style-name="ce81">
            <text:p>54,481.57</text:p>
          </table:table-cell>
          <table:table-cell office:value-type="float" office:value="62752.119470196652" table:formula="msoxl:=SUM((W7/W$173*AB$2)/4)" table:style-name="ce81">
            <text:p>62,752.12</text:p>
          </table:table-cell>
          <table:table-cell office:value-type="float" office:value="68904.288045706111" table:formula="msoxl:=SUM((X7/X$173*AC$2)/4)" table:style-name="ce81">
            <text:p>68,904.29</text:p>
          </table:table-cell>
          <table:table-cell office:value-type="float" office:value="78285.896632389529" table:formula="msoxl:=SUM((Y7/Y$173*AD$2)/4)" table:style-name="ce81">
            <text:p>78,285.90</text:p>
          </table:table-cell>
          <table:table-cell office:value-type="float" office:value="78285.896632389486" table:formula="msoxl:=SUM((Z7/Z$173*AE$2)/4)" table:style-name="ce91">
            <text:p>78,285.90</text:p>
          </table:table-cell>
          <table:table-cell table:number-columns-repeated="16353" table:style-name="ce44"/>
        </table:table-row>
        <table:table-row table:style-name="ro7">
          <table:table-cell office:value-type="string" table:style-name="ce83">
            <text:p>Ashfield</text:p>
          </table:table-cell>
          <table:table-cell office:value-type="string" table:style-name="ce83">
            <text:p>EM</text:p>
          </table:table-cell>
          <table:table-cell office:value-type="float" office:value="12.868840359254953" table:style-name="ce80">
            <text:p>12.87</text:p>
          </table:table-cell>
          <table:table-cell office:value-type="float" office:value="15.058313541372703" table:style-name="ce84">
            <text:p>15.06</text:p>
          </table:table-cell>
          <table:table-cell office:value-type="float" office:value="16.886880649784576" table:style-name="ce84">
            <text:p>16.89</text:p>
          </table:table-cell>
          <table:table-cell office:value-type="float" office:value="17.620116317573292" table:style-name="ce72">
            <text:p>17.62</text:p>
          </table:table-cell>
          <table:table-cell office:value-type="float" office:value="17.798669152229866" table:style-name="ce85">
            <text:p>17.80</text:p>
          </table:table-cell>
          <table:table-cell office:value-type="float" office:value="6" table:style-name="ce86">
            <text:p>6</text:p>
          </table:table-cell>
          <table:table-cell office:value-type="float" office:value="17" table:style-name="ce87">
            <text:p>17</text:p>
          </table:table-cell>
          <table:table-cell office:value-type="float" office:value="12" table:style-name="ce88">
            <text:p>12</text:p>
          </table:table-cell>
          <table:table-cell office:value-type="float" office:value="384202.42" table:style-name="ce80">
            <text:p>384,202.42</text:p>
          </table:table-cell>
          <table:table-cell office:value-type="float" office:value="867929.52" table:style-name="ce89">
            <text:p>867,929.52</text:p>
          </table:table-cell>
          <table:table-cell office:value-type="float" office:value="720709.09" table:style-name="ce85">
            <text:p>720,709.09</text:p>
          </table:table-cell>
          <table:table-cell office:value-type="float" office:value="56366.886571428564" table:formula="msoxl:=IF(SUM(H8:J8)=0,&quot;N/A&quot;,SUM(K8:M8)/SUM(H8:J8))" table:style-name="ce78">
            <text:p>56,366.89</text:p>
          </table:table-cell>
          <table:table-cell office:value-type="float" office:value="172.4722857142857" table:style-name="ce79">
            <text:p>172.47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2654.660462485137" table:formula="msoxl:=SUM((N8-O8-P8)*0.23244)" table:style-name="ce71">
            <text:p>12,654.66</text:p>
          </table:table-cell>
          <table:table-cell office:value-type="float" office:value="12654.660462485137" table:formula="msoxl:=Q8*(R$2+1)" table:style-name="ce77">
            <text:p>12,654.66</text:p>
          </table:table-cell>
          <table:table-cell office:value-type="float" office:value="12654.660462485137" table:formula="msoxl:=R8*(S$2+1)" table:style-name="ce77">
            <text:p>12,654.66</text:p>
          </table:table-cell>
          <table:table-cell office:value-type="float" office:value="12654.660462485137" table:formula="msoxl:=S8*(T$2+1)" table:style-name="ce77">
            <text:p>12,654.66</text:p>
          </table:table-cell>
          <table:table-cell office:value-type="float" office:value="12654.660462485137" table:formula="msoxl:=T8*(U$2+1)" table:style-name="ce73">
            <text:p>12,654.66</text:p>
          </table:table-cell>
          <table:table-cell office:value-type="float" office:value="40712.701323074172" table:formula="msoxl:=C8*Q8/4" table:style-name="ce80">
            <text:p>40,712.70</text:p>
          </table:table-cell>
          <table:table-cell office:value-type="float" office:value="47639.46125092842" table:formula="msoxl:=D8*R8/4" table:style-name="ce72">
            <text:p>47,639.46</text:p>
          </table:table-cell>
          <table:table-cell office:value-type="float" office:value="53424.435223383545" table:formula="msoxl:=E8*S8/4" table:style-name="ce72">
            <text:p>53,424.44</text:p>
          </table:table-cell>
          <table:table-cell office:value-type="float" office:value="55744.147327095983" table:formula="msoxl:=F8*T8/4" table:style-name="ce72">
            <text:p>55,744.15</text:p>
          </table:table-cell>
          <table:table-cell office:value-type="float" office:value="56309.028701394287" table:formula="msoxl:=G8*U8/4" table:style-name="ce73">
            <text:p>56,309.03</text:p>
          </table:table-cell>
          <table:table-cell office:value-type="float" office:value="97643.214759650247" table:formula="msoxl:=SUM(V8*AA$1)" table:style-name="ce81">
            <text:p>97,643.21</text:p>
          </table:table-cell>
          <table:table-cell office:value-type="float" office:value="112465.89471551272" table:formula="msoxl:=SUM((W8/W$173*AB$2)/4)" table:style-name="ce81">
            <text:p>112,465.89</text:p>
          </table:table-cell>
          <table:table-cell office:value-type="float" office:value="123491.96282487667" table:formula="msoxl:=SUM((X8/X$173*AC$2)/4)" table:style-name="ce81">
            <text:p>123,491.96</text:p>
          </table:table-cell>
          <table:table-cell office:value-type="float" office:value="140305.91289509213" table:formula="msoxl:=SUM((Y8/Y$173*AD$2)/4)" table:style-name="ce81">
            <text:p>140,305.91</text:p>
          </table:table-cell>
          <table:table-cell office:value-type="float" office:value="140305.91289509207" table:formula="msoxl:=SUM((Z8/Z$173*AE$2)/4)" table:style-name="ce91">
            <text:p>140,305.91</text:p>
          </table:table-cell>
          <table:table-cell table:number-columns-repeated="16353" table:style-name="ce44"/>
        </table:table-row>
        <table:table-row table:style-name="ro7">
          <table:table-cell office:value-type="string" table:style-name="ce83">
            <text:p>Ashford</text:p>
          </table:table-cell>
          <table:table-cell office:value-type="string" table:style-name="ce83">
            <text:p>SE</text:p>
          </table:table-cell>
          <table:table-cell office:value-type="float" office:value="6.3659160700937214" table:style-name="ce80">
            <text:p>6.37</text:p>
          </table:table-cell>
          <table:table-cell office:value-type="float" office:value="7.4489975386627805" table:style-name="ce84">
            <text:p>7.45</text:p>
          </table:table-cell>
          <table:table-cell office:value-type="float" office:value="8.3535471651807889" table:style-name="ce84">
            <text:p>8.35</text:p>
          </table:table-cell>
          <table:table-cell office:value-type="float" office:value="8.7162617991676221" table:style-name="ce72">
            <text:p>8.72</text:p>
          </table:table-cell>
          <table:table-cell office:value-type="float" office:value="8.8045877343544419" table:style-name="ce85">
            <text:p>8.80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8">
            <text:p>4</text:p>
          </table:table-cell>
          <table:table-cell office:value-type="float" office:value="664000" table:style-name="ce80">
            <text:p>664,000.00</text:p>
          </table:table-cell>
          <table:table-cell office:value-type="float" office:value="996000" table:style-name="ce89">
            <text:p>996,000.00</text:p>
          </table:table-cell>
          <table:table-cell office:value-type="float" office:value="305350.84999999998" table:style-name="ce85">
            <text:p>305,350.85</text:p>
          </table:table-cell>
          <table:table-cell office:value-type="float" office:value="98267.54250000001" table:formula="msoxl:=IF(SUM(H9:J9)=0,&quot;N/A&quot;,SUM(K9:M9)/SUM(H9:J9))" table:style-name="ce78">
            <text:p>98,267.54</text:p>
          </table:table-cell>
          <table:table-cell office:value-type="float" office:value="403.2115" table:style-name="ce90">
            <text:p>403.21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2367.902304499083" table:formula="msoxl:=SUM((N9-O9-P9)*0.23244)" table:style-name="ce71">
            <text:p>22,367.90</text:p>
          </table:table-cell>
          <table:table-cell office:value-type="float" office:value="22367.902304499083" table:formula="msoxl:=Q9*(R$2+1)" table:style-name="ce77">
            <text:p>22,367.90</text:p>
          </table:table-cell>
          <table:table-cell office:value-type="float" office:value="22367.902304499083" table:formula="msoxl:=R9*(S$2+1)" table:style-name="ce77">
            <text:p>22,367.90</text:p>
          </table:table-cell>
          <table:table-cell office:value-type="float" office:value="22367.902304499083" table:formula="msoxl:=S9*(T$2+1)" table:style-name="ce77">
            <text:p>22,367.90</text:p>
          </table:table-cell>
          <table:table-cell office:value-type="float" office:value="22367.902304499083" table:formula="msoxl:=T9*(U$2+1)" table:style-name="ce73">
            <text:p>22,367.90</text:p>
          </table:table-cell>
          <table:table-cell office:value-type="float" office:value="35598.047183624272" table:formula="msoxl:=C9*Q9/4" table:style-name="ce80">
            <text:p>35,598.05</text:p>
          </table:table-cell>
          <table:table-cell office:value-type="float" office:value="41654.612302815804" table:formula="msoxl:=D9*R9/4" table:style-name="ce72">
            <text:p>41,654.61</text:p>
          </table:table-cell>
          <table:table-cell office:value-type="float" office:value="46712.831721697286" table:formula="msoxl:=E9*S9/4" table:style-name="ce72">
            <text:p>46,712.83</text:p>
          </table:table-cell>
          <table:table-cell office:value-type="float" office:value="48741.123096054696" table:formula="msoxl:=F9*T9/4" table:style-name="ce72">
            <text:p>48,741.12</text:p>
          </table:table-cell>
          <table:table-cell office:value-type="float" office:value="49235.039568357766" table:formula="msoxl:=G9*U9/4" table:style-name="ce73">
            <text:p>49,235.04</text:p>
          </table:table-cell>
          <table:table-cell office:value-type="float" office:value="85376.495619680121" table:formula="msoxl:=SUM(V9*AA$1)" table:style-name="ce81">
            <text:p>85,376.50</text:p>
          </table:table-cell>
          <table:table-cell office:value-type="float" office:value="98337.032339396668" table:formula="msoxl:=SUM((W9/W$173*AB$2)/4)" table:style-name="ce81">
            <text:p>98,337.03</text:p>
          </table:table-cell>
          <table:table-cell office:value-type="float" office:value="107977.91786286689" table:formula="msoxl:=SUM((X9/X$173*AC$2)/4)" table:style-name="ce81">
            <text:p>107,977.92</text:p>
          </table:table-cell>
          <table:table-cell office:value-type="float" office:value="122679.56546892754" table:formula="msoxl:=SUM((Y9/Y$173*AD$2)/4)" table:style-name="ce81">
            <text:p>122,679.57</text:p>
          </table:table-cell>
          <table:table-cell office:value-type="float" office:value="122679.56546892747" table:formula="msoxl:=SUM((Z9/Z$173*AE$2)/4)" table:style-name="ce91">
            <text:p>122,679.57</text:p>
          </table:table-cell>
          <table:table-cell table:style-name="ce92"/>
          <table:table-cell table:number-columns-repeated="16352"/>
        </table:table-row>
        <table:table-row table:style-name="ro7">
          <table:table-cell office:value-type="string" table:style-name="ce83">
            <text:p>Babergh</text:p>
          </table:table-cell>
          <table:table-cell office:value-type="string" table:style-name="ce83">
            <text:p>E</text:p>
          </table:table-cell>
          <table:table-cell office:value-type="float" office:value="4.6230170456111805" table:style-name="ce80">
            <text:p>4.62</text:p>
          </table:table-cell>
          <table:table-cell office:value-type="float" office:value="5.4095659155378666" table:style-name="ce84">
            <text:p>5.41</text:p>
          </table:table-cell>
          <table:table-cell office:value-type="float" office:value="6.0664624715008513" table:style-name="ce84">
            <text:p>6.07</text:p>
          </table:table-cell>
          <table:table-cell office:value-type="float" office:value="6.3298708980572895" table:style-name="ce72">
            <text:p>6.33</text:p>
          </table:table-cell>
          <table:table-cell office:value-type="float" office:value="6.3940144242116022" table:style-name="ce85">
            <text:p>6.39</text:p>
          </table:table-cell>
          <table:table-cell office:value-type="float" office:value="1" table:style-name="ce86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88">
            <text:p>5</text:p>
          </table:table-cell>
          <table:table-cell office:value-type="float" office:value="121735.83" table:style-name="ce80">
            <text:p>121,735.83</text:p>
          </table:table-cell>
          <table:table-cell office:value-type="float" office:value="845160.97" table:style-name="ce89">
            <text:p>845,160.97</text:p>
          </table:table-cell>
          <table:table-cell office:value-type="float" office:value="499163.39" table:style-name="ce85">
            <text:p>499,163.39</text:p>
          </table:table-cell>
          <table:table-cell office:value-type="float" office:value="91628.761874999997" table:formula="msoxl:=IF(SUM(H10:J10)=0,&quot;N/A&quot;,SUM(K10:M10)/SUM(H10:J10))" table:style-name="ce78">
            <text:p>91,628.76</text:p>
          </table:table-cell>
          <table:table-cell office:value-type="float" office:value="209.05250000000001" table:style-name="ce90">
            <text:p>209.05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20703.642810675232" table:formula="msoxl:=SUM((N10-O10-P10)*0.23244)" table:style-name="ce71">
            <text:p>20,703.64</text:p>
          </table:table-cell>
          <table:table-cell office:value-type="float" office:value="20703.642810675232" table:formula="msoxl:=Q10*(R$2+1)" table:style-name="ce77">
            <text:p>20,703.64</text:p>
          </table:table-cell>
          <table:table-cell office:value-type="float" office:value="20703.642810675232" table:formula="msoxl:=R10*(S$2+1)" table:style-name="ce77">
            <text:p>20,703.64</text:p>
          </table:table-cell>
          <table:table-cell office:value-type="float" office:value="20703.642810675232" table:formula="msoxl:=S10*(T$2+1)" table:style-name="ce77">
            <text:p>20,703.64</text:p>
          </table:table-cell>
          <table:table-cell office:value-type="float" office:value="20703.642810675232" table:formula="msoxl:=T10*(U$2+1)" table:style-name="ce73">
            <text:p>20,703.64</text:p>
          </table:table-cell>
          <table:table-cell office:value-type="float" office:value="23928.323404999242" table:formula="msoxl:=C10*Q10/4" table:style-name="ce80">
            <text:p>23,928.32</text:p>
          </table:table-cell>
          <table:table-cell office:value-type="float" office:value="27999.430119024833" table:formula="msoxl:=D10*R10/4" table:style-name="ce72">
            <text:p>27,999.43</text:p>
          </table:table-cell>
          <table:table-cell office:value-type="float" office:value="31399.468033579924" table:formula="msoxl:=E10*S10/4" table:style-name="ce72">
            <text:p>31,399.47</text:p>
          </table:table-cell>
          <table:table-cell office:value-type="float" office:value="32762.846527766545" table:formula="msoxl:=F10*T10/4" table:style-name="ce72">
            <text:p>32,762.85</text:p>
          </table:table-cell>
          <table:table-cell office:value-type="float" office:value="33094.847691295567" table:formula="msoxl:=G10*U10/4" table:style-name="ce73">
            <text:p>33,094.85</text:p>
          </table:table-cell>
          <table:table-cell office:value-type="float" office:value="57388.440097157487" table:formula="msoxl:=SUM(V10*AA$1)" table:style-name="ce81">
            <text:p>57,388.44</text:p>
          </table:table-cell>
          <table:table-cell office:value-type="float" office:value="66100.263881536521" table:formula="msoxl:=SUM((W10/W$173*AB$2)/4)" table:style-name="ce81">
            <text:p>66,100.26</text:p>
          </table:table-cell>
          <table:table-cell office:value-type="float" office:value="72580.681909138118" table:formula="msoxl:=SUM((X10/X$173*AC$2)/4)" table:style-name="ce81">
            <text:p>72,580.68</text:p>
          </table:table-cell>
          <table:table-cell office:value-type="float" office:value="82462.8469809901" table:formula="msoxl:=SUM((Y10/Y$173*AD$2)/4)" table:style-name="ce81">
            <text:p>82,462.85</text:p>
          </table:table-cell>
          <table:table-cell office:value-type="float" office:value="82462.846980990071" table:formula="msoxl:=SUM((Z10/Z$173*AE$2)/4)" table:style-name="ce91">
            <text:p>82,462.85</text:p>
          </table:table-cell>
          <table:table-cell table:number-columns-repeated="16353" table:style-name="ce44"/>
        </table:table-row>
        <table:table-row table:style-name="ro7">
          <table:table-cell office:value-type="string" table:style-name="ce83">
            <text:p>Barking</text:p>
          </table:table-cell>
          <table:table-cell office:value-type="string" table:style-name="ce83">
            <text:p>L</text:p>
          </table:table-cell>
          <table:table-cell office:value-type="float" office:value="19.439586634925725" table:style-name="ce80">
            <text:p>19.44</text:p>
          </table:table-cell>
          <table:table-cell office:value-type="float" office:value="22.746990598330605" table:style-name="ce84">
            <text:p>22.75</text:p>
          </table:table-cell>
          <table:table-cell office:value-type="float" office:value="25.50921219168373" table:style-name="ce84">
            <text:p>25.51</text:p>
          </table:table-cell>
          <table:table-cell office:value-type="float" office:value="26.616833227447486" table:style-name="ce72">
            <text:p>26.62</text:p>
          </table:table-cell>
          <table:table-cell office:value-type="float" office:value="26.886553979381581" table:style-name="ce85">
            <text:p>26.89</text:p>
          </table:table-cell>
          <table:table-cell office:value-type="float" office:value="54" table:style-name="ce86">
            <text:p>54</text:p>
          </table:table-cell>
          <table:table-cell office:value-type="float" office:value="51" table:style-name="ce87">
            <text:p>51</text:p>
          </table:table-cell>
          <table:table-cell office:value-type="float" office:value="69" table:style-name="ce88">
            <text:p>69</text:p>
          </table:table-cell>
          <table:table-cell office:value-type="float" office:value="5210086.47" table:style-name="ce80">
            <text:p>5,210,086.47</text:p>
          </table:table-cell>
          <table:table-cell office:value-type="float" office:value="4553636.05" table:style-name="ce89">
            <text:p>4,553,636.05</text:p>
          </table:table-cell>
          <table:table-cell office:value-type="float" office:value="5738597.21" table:style-name="ce85">
            <text:p>5,738,597.21</text:p>
          </table:table-cell>
          <table:table-cell office:value-type="float" office:value="89093.791551724134" table:formula="msoxl:=IF(SUM(H11:J11)=0,&quot;N/A&quot;,SUM(K11:M11)/SUM(H11:J11))" table:style-name="ce78">
            <text:p>89,093.79</text:p>
          </table:table-cell>
          <table:table-cell office:value-type="float" office:value="1695.0633908045975" table:style-name="ce90">
            <text:p>1,695.06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19592.796199417968" table:formula="msoxl:=SUM((N11-O11-P11)*0.23244)" table:style-name="ce71">
            <text:p>19,592.80</text:p>
          </table:table-cell>
          <table:table-cell office:value-type="float" office:value="19592.796199417968" table:formula="msoxl:=Q11*(R$2+1)" table:style-name="ce77">
            <text:p>19,592.80</text:p>
          </table:table-cell>
          <table:table-cell office:value-type="float" office:value="19592.796199417968" table:formula="msoxl:=R11*(S$2+1)" table:style-name="ce77">
            <text:p>19,592.80</text:p>
          </table:table-cell>
          <table:table-cell office:value-type="float" office:value="19592.796199417968" table:formula="msoxl:=S11*(T$2+1)" table:style-name="ce77">
            <text:p>19,592.80</text:p>
          </table:table-cell>
          <table:table-cell office:value-type="float" office:value="19592.796199417968" table:formula="msoxl:=T11*(U$2+1)" table:style-name="ce73">
            <text:p>19,592.80</text:p>
          </table:table-cell>
          <table:table-cell office:value-type="float" office:value="95218.964784757263" table:formula="msoxl:=C11*Q11/4" table:style-name="ce80">
            <text:p>95,218.96</text:p>
          </table:table-cell>
          <table:table-cell office:value-type="float" office:value="111419.28773579204" table:formula="msoxl:=D11*R11/4" table:style-name="ce72">
            <text:p>111,419.29</text:p>
          </table:table-cell>
          <table:table-cell office:value-type="float" office:value="124949.19891984187" table:formula="msoxl:=E11*S11/4" table:style-name="ce72">
            <text:p>124,949.20</text:p>
          </table:table-cell>
          <table:table-cell office:value-type="float" office:value="130374.54722481874" table:formula="msoxl:=F11*T11/4" table:style-name="ce72">
            <text:p>130,374.55</text:p>
          </table:table-cell>
          <table:table-cell office:value-type="float" office:value="131695.69315566838" table:formula="msoxl:=G11*U11/4" table:style-name="ce73">
            <text:p>131,695.69</text:p>
          </table:table-cell>
          <table:table-cell office:value-type="float" office:value="228368.18794925357" table:formula="msoxl:=SUM(V11*AA$1)" table:style-name="ce81">
            <text:p>228,368.19</text:p>
          </table:table-cell>
          <table:table-cell office:value-type="float" office:value="263035.50784858625" table:formula="msoxl:=SUM((W11/W$173*AB$2)/4)" table:style-name="ce81">
            <text:p>263,035.51</text:p>
          </table:table-cell>
          <table:table-cell office:value-type="float" office:value="288823.30273570248" table:formula="msoxl:=SUM((X11/X$173*AC$2)/4)" table:style-name="ce81">
            <text:p>288,823.30</text:p>
          </table:table-cell>
          <table:table-cell office:value-type="float" office:value="328147.81001719629" table:formula="msoxl:=SUM((Y11/Y$173*AD$2)/4)" table:style-name="ce81">
            <text:p>328,147.81</text:p>
          </table:table-cell>
          <table:table-cell office:value-type="float" office:value="328147.81001719623" table:formula="msoxl:=SUM((Z11/Z$173*AE$2)/4)" table:style-name="ce91">
            <text:p>328,147.81</text:p>
          </table:table-cell>
          <table:table-cell table:number-columns-repeated="16353" table:style-name="ce44"/>
        </table:table-row>
        <table:table-row table:style-name="ro7">
          <table:table-cell office:value-type="string" table:style-name="ce83">
            <text:p>Barnet</text:p>
          </table:table-cell>
          <table:table-cell office:value-type="string" table:style-name="ce83">
            <text:p>L</text:p>
          </table:table-cell>
          <table:table-cell office:value-type="float" office:value="11.08935436750056" table:style-name="ce80">
            <text:p>11.09</text:p>
          </table:table-cell>
          <table:table-cell office:value-type="float" office:value="12.976070133399494" table:style-name="ce84">
            <text:p>12.98</text:p>
          </table:table-cell>
          <table:table-cell office:value-type="float" office:value="14.551785433601497" table:style-name="ce84">
            <text:p>14.55</text:p>
          </table:table-cell>
          <table:table-cell office:value-type="float" office:value="15.183630256289993" table:style-name="ce72">
            <text:p>15.18</text:p>
          </table:table-cell>
          <table:table-cell office:value-type="float" office:value="15.337493044354225" table:style-name="ce85">
            <text:p>15.34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8">
            <text:p>4</text:p>
          </table:table-cell>
          <table:table-cell office:value-type="float" office:value="930804" table:style-name="ce80">
            <text:p>930,804.00</text:p>
          </table:table-cell>
          <table:table-cell office:value-type="float" office:value="1196318.3899999999" table:style-name="ce89">
            <text:p>1,196,318.39</text:p>
          </table:table-cell>
          <table:table-cell office:value-type="float" office:value="702334.06" table:style-name="ce85">
            <text:p>702,334.06</text:p>
          </table:table-cell>
          <table:table-cell office:value-type="float" office:value="202104.03214285712" table:formula="msoxl:=IF(SUM(H12:J12)=0,&quot;N/A&quot;,SUM(K12:M12)/SUM(H12:J12))" table:style-name="ce78">
            <text:p>202,104.03</text:p>
          </table:table-cell>
          <table:table-cell office:value-type="float" office:value="0" table:style-name="ce90">
            <text:p>0.00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46254.897056979542" table:formula="msoxl:=SUM((N12-O12-P12)*0.23244)" table:style-name="ce71">
            <text:p>46,254.90</text:p>
          </table:table-cell>
          <table:table-cell office:value-type="float" office:value="46254.897056979542" table:formula="msoxl:=Q12*(R$2+1)" table:style-name="ce77">
            <text:p>46,254.90</text:p>
          </table:table-cell>
          <table:table-cell office:value-type="float" office:value="46254.897056979542" table:formula="msoxl:=R12*(S$2+1)" table:style-name="ce77">
            <text:p>46,254.90</text:p>
          </table:table-cell>
          <table:table-cell office:value-type="float" office:value="46254.897056979542" table:formula="msoxl:=S12*(T$2+1)" table:style-name="ce77">
            <text:p>46,254.90</text:p>
          </table:table-cell>
          <table:table-cell office:value-type="float" office:value="46254.897056979542" table:formula="msoxl:=T12*(U$2+1)" table:style-name="ce73">
            <text:p>46,254.90</text:p>
          </table:table-cell>
          <table:table-cell office:value-type="float" office:value="128234.23617427622" table:formula="msoxl:=C12*Q12/4" table:style-name="ce80">
            <text:p>128,234.24</text:p>
          </table:table-cell>
          <table:table-cell office:value-type="float" office:value="150051.6970561351" table:formula="msoxl:=D12*R12/4" table:style-name="ce72">
            <text:p>150,051.70</text:p>
          </table:table-cell>
          <table:table-cell office:value-type="float" office:value="168272.83430662291" table:formula="msoxl:=E12*S12/4" table:style-name="ce72">
            <text:p>168,272.83</text:p>
          </table:table-cell>
          <table:table-cell office:value-type="float" office:value="175579.31361398337" table:formula="msoxl:=F12*T12/4" table:style-name="ce72">
            <text:p>175,579.31</text:p>
          </table:table-cell>
          <table:table-cell office:value-type="float" office:value="177358.54046968612" table:formula="msoxl:=G12*U12/4" table:style-name="ce73">
            <text:p>177,358.54</text:p>
          </table:table-cell>
          <table:table-cell office:value-type="float" office:value="307550.28910862503" table:formula="msoxl:=SUM(V12*AA$1)" table:style-name="ce81">
            <text:p>307,550.29</text:p>
          </table:table-cell>
          <table:table-cell office:value-type="float" office:value="354237.8087382426" table:formula="msoxl:=SUM((W12/W$173*AB$2)/4)" table:style-name="ce81">
            <text:p>354,237.81</text:p>
          </table:table-cell>
          <table:table-cell office:value-type="float" office:value="388967.00567336427" table:formula="msoxl:=SUM((X12/X$173*AC$2)/4)" table:style-name="ce81">
            <text:p>388,967.01</text:p>
          </table:table-cell>
          <table:table-cell office:value-type="float" office:value="441926.49925293919" table:formula="msoxl:=SUM((Y12/Y$173*AD$2)/4)" table:style-name="ce81">
            <text:p>441,926.50</text:p>
          </table:table-cell>
          <table:table-cell office:value-type="float" office:value="441926.49925293901" table:formula="msoxl:=SUM((Z12/Z$173*AE$2)/4)" table:style-name="ce91">
            <text:p>441,926.50</text:p>
          </table:table-cell>
          <table:table-cell table:number-columns-repeated="16353" table:style-name="ce44"/>
        </table:table-row>
        <table:table-row table:style-name="ro7">
          <table:table-cell office:value-type="string" table:style-name="ce83">
            <text:p>Barnsley</text:p>
          </table:table-cell>
          <table:table-cell office:value-type="string" table:style-name="ce83">
            <text:p>Y&amp;H</text:p>
          </table:table-cell>
          <table:table-cell office:value-type="float" office:value="38.986686926875798" table:style-name="ce80">
            <text:p>38.99</text:p>
          </table:table-cell>
          <table:table-cell office:value-type="float" office:value="45.619786965654832" table:style-name="ce84">
            <text:p>45.62</text:p>
          </table:table-cell>
          <table:table-cell office:value-type="float" office:value="51.159507048448958" table:style-name="ce84">
            <text:p>51.16</text:p>
          </table:table-cell>
          <table:table-cell office:value-type="float" office:value="53.380874990366017" table:style-name="ce72">
            <text:p>53.38</text:p>
          </table:table-cell>
          <table:table-cell office:value-type="float" office:value="53.921808226798298" table:style-name="ce85">
            <text:p>53.92</text:p>
          </table:table-cell>
          <table:table-cell office:value-type="float" office:value="37" table:style-name="ce86">
            <text:p>37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2280526.7599999998" table:style-name="ce80">
            <text:p>2,280,526.76</text:p>
          </table:table-cell>
          <table:table-cell office:value-type="float" office:value="1745415.98" table:style-name="ce89">
            <text:p>1,745,415.98</text:p>
          </table:table-cell>
          <table:table-cell office:value-type="float" office:value="1588842.34" table:style-name="ce85">
            <text:p>1,588,842.34</text:p>
          </table:table-cell>
          <table:table-cell office:value-type="float" office:value="57884.382268041241" table:formula="msoxl:=IF(SUM(H13:J13)=0,&quot;N/A&quot;,SUM(K13:M13)/SUM(H13:J13))" table:style-name="ce78">
            <text:p>57,884.38</text:p>
          </table:table-cell>
          <table:table-cell office:value-type="float" office:value="1542.1031958762885" table:style-name="ce90">
            <text:p>1,542.10</text:p>
          </table:table-cell>
          <table:table-cell office:value-type="float" office:value="2445.3081560891933" table:style-name="ce90">
            <text:p>2,445.31</text:p>
          </table:table-cell>
          <table:table-cell office:value-type="float" office:value="12527.811919732649" table:formula="msoxl:=SUM((N13-O13-P13)*0.23244)" table:style-name="ce71">
            <text:p>12,527.81</text:p>
          </table:table-cell>
          <table:table-cell office:value-type="float" office:value="12527.811919732649" table:formula="msoxl:=Q13*(R$2+1)" table:style-name="ce77">
            <text:p>12,527.81</text:p>
          </table:table-cell>
          <table:table-cell office:value-type="float" office:value="12527.811919732649" table:formula="msoxl:=R13*(S$2+1)" table:style-name="ce77">
            <text:p>12,527.81</text:p>
          </table:table-cell>
          <table:table-cell office:value-type="float" office:value="12527.811919732649" table:formula="msoxl:=S13*(T$2+1)" table:style-name="ce77">
            <text:p>12,527.81</text:p>
          </table:table-cell>
          <table:table-cell office:value-type="float" office:value="12527.811919732649" table:formula="msoxl:=T13*(U$2+1)" table:style-name="ce73">
            <text:p>12,527.81</text:p>
          </table:table-cell>
          <table:table-cell office:value-type="float" office:value="122104.47029834992" table:formula="msoxl:=C13*Q13/4" table:style-name="ce80">
            <text:p>122,104.47</text:p>
          </table:table-cell>
          <table:table-cell office:value-type="float" office:value="142879.02773099867" table:formula="msoxl:=D13*R13/4" table:style-name="ce72">
            <text:p>142,879.03</text:p>
          </table:table-cell>
          <table:table-cell office:value-type="float" office:value="160229.17055230134" table:formula="msoxl:=E13*S13/4" table:style-name="ce72">
            <text:p>160,229.17</text:p>
          </table:table-cell>
          <table:table-cell office:value-type="float" office:value="167186.39049751646" table:formula="msoxl:=F13*T13/4" table:style-name="ce72">
            <text:p>167,186.39</text:p>
          </table:table-cell>
          <table:table-cell office:value-type="float" office:value="168880.56795930542" table:formula="msoxl:=G13*U13/4" table:style-name="ce73">
            <text:p>168,880.57</text:p>
          </table:table-cell>
          <table:table-cell office:value-type="float" office:value="292848.97904079547" table:formula="msoxl:=SUM(V13*AA$1)" table:style-name="ce81">
            <text:p>292,848.98</text:p>
          </table:table-cell>
          <table:table-cell office:value-type="float" office:value="337304.773561774" table:formula="msoxl:=SUM((W13/W$173*AB$2)/4)" table:style-name="ce81">
            <text:p>337,304.77</text:p>
          </table:table-cell>
          <table:table-cell office:value-type="float" office:value="370373.86900900671" table:formula="msoxl:=SUM((X13/X$173*AC$2)/4)" table:style-name="ce81">
            <text:p>370,373.87</text:p>
          </table:table-cell>
          <table:table-cell office:value-type="float" office:value="420801.82884037704" table:formula="msoxl:=SUM((Y13/Y$173*AD$2)/4)" table:style-name="ce81">
            <text:p>420,801.83</text:p>
          </table:table-cell>
          <table:table-cell office:value-type="float" office:value="420801.82884037681" table:formula="msoxl:=SUM((Z13/Z$173*AE$2)/4)" table:style-name="ce91">
            <text:p>420,801.83</text:p>
          </table:table-cell>
          <table:table-cell table:number-columns-repeated="16353" table:style-name="ce44"/>
        </table:table-row>
        <table:table-row table:style-name="ro7">
          <table:table-cell office:value-type="string" table:style-name="ce83">
            <text:p>Barrow</text:p>
          </table:table-cell>
          <table:table-cell office:value-type="string" table:style-name="ce83">
            <text:p>NW</text:p>
          </table:table-cell>
          <table:table-cell office:value-type="float" office:value="10.428434029886526" table:style-name="ce80">
            <text:p>10.43</text:p>
          </table:table-cell>
          <table:table-cell office:value-type="float" office:value="12.202702417907979" table:style-name="ce84">
            <text:p>12.20</text:p>
          </table:table-cell>
          <table:table-cell office:value-type="float" office:value="13.684505822639746" table:style-name="ce84">
            <text:p>13.68</text:p>
          </table:table-cell>
          <table:table-cell office:value-type="float" office:value="14.278692989193202" table:style-name="ce72">
            <text:p>14.28</text:p>
          </table:table-cell>
          <table:table-cell office:value-type="float" office:value="14.42338562699768" table:style-name="ce85">
            <text:p>14.42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322815.77" table:style-name="ce80">
            <text:p>322,815.77</text:p>
          </table:table-cell>
          <table:table-cell office:value-type="float" office:value="340594.87" table:style-name="ce89">
            <text:p>340,594.87</text:p>
          </table:table-cell>
          <table:table-cell office:value-type="float" office:value="267961.15999999997" table:style-name="ce85">
            <text:p>267,961.16</text:p>
          </table:table-cell>
          <table:table-cell office:value-type="float" office:value="54786.576470588239" table:formula="msoxl:=IF(SUM(H14:J14)=0,&quot;N/A&quot;,SUM(K14:M14)/SUM(H14:J14))" table:style-name="ce78">
            <text:p>54,786.58</text:p>
          </table:table-cell>
          <table:table-cell office:value-type="float" office:value="1431.1176470588234" table:style-name="ce90">
            <text:p>1,431.12</text:p>
          </table:table-cell>
          <table:table-cell office:value-type="float" office:value="1889.3153925353927" table:style-name="ce90">
            <text:p>1,889.32</text:p>
          </table:table-cell>
          <table:table-cell office:value-type="float" office:value="11962.790379100252" table:formula="msoxl:=SUM((N14-O14-P14)*0.23244)" table:style-name="ce71">
            <text:p>11,962.79</text:p>
          </table:table-cell>
          <table:table-cell office:value-type="float" office:value="11962.790379100252" table:formula="msoxl:=Q14*(R$2+1)" table:style-name="ce77">
            <text:p>11,962.79</text:p>
          </table:table-cell>
          <table:table-cell office:value-type="float" office:value="11962.790379100252" table:formula="msoxl:=R14*(S$2+1)" table:style-name="ce77">
            <text:p>11,962.79</text:p>
          </table:table-cell>
          <table:table-cell office:value-type="float" office:value="11962.790379100252" table:formula="msoxl:=S14*(T$2+1)" table:style-name="ce77">
            <text:p>11,962.79</text:p>
          </table:table-cell>
          <table:table-cell office:value-type="float" office:value="11962.790379100252" table:formula="msoxl:=T14*(U$2+1)" table:style-name="ce73">
            <text:p>11,962.79</text:p>
          </table:table-cell>
          <table:table-cell office:value-type="float" office:value="31188.292570452053" table:formula="msoxl:=C14*Q14/4" table:style-name="ce80">
            <text:p>31,188.29</text:p>
          </table:table-cell>
          <table:table-cell office:value-type="float" office:value="36494.592770993237" table:formula="msoxl:=D14*R14/4" table:style-name="ce72">
            <text:p>36,494.59</text:p>
          </table:table-cell>
          <table:table-cell office:value-type="float" office:value="40926.218649454036" table:formula="msoxl:=E14*S14/4" table:style-name="ce72">
            <text:p>40,926.22</text:p>
          </table:table-cell>
          <table:table-cell office:value-type="float" office:value="42703.252779311661" table:formula="msoxl:=F14*T14/4" table:style-name="ce72">
            <text:p>42,703.25</text:p>
          </table:table-cell>
          <table:table-cell office:value-type="float" office:value="43135.984703175178" table:formula="msoxl:=G14*U14/4" table:style-name="ce73">
            <text:p>43,135.98</text:p>
          </table:table-cell>
          <table:table-cell office:value-type="float" office:value="74800.370657731255" table:formula="msoxl:=SUM(V14*AA$1)" table:style-name="ce81">
            <text:p>74,800.37</text:p>
          </table:table-cell>
          <table:table-cell office:value-type="float" office:value="86155.403954910347" table:formula="msoxl:=SUM((W14/W$173*AB$2)/4)" table:style-name="ce81">
            <text:p>86,155.40</text:p>
          </table:table-cell>
          <table:table-cell office:value-type="float" office:value="94602.012185783882" table:formula="msoxl:=SUM((X14/X$173*AC$2)/4)" table:style-name="ce81">
            <text:p>94,602.01</text:p>
          </table:table-cell>
          <table:table-cell office:value-type="float" office:value="107482.47398303749" table:formula="msoxl:=SUM((Y14/Y$173*AD$2)/4)" table:style-name="ce81">
            <text:p>107,482.47</text:p>
          </table:table-cell>
          <table:table-cell office:value-type="float" office:value="107482.47398303746" table:formula="msoxl:=SUM((Z14/Z$173*AE$2)/4)" table:style-name="ce91">
            <text:p>107,482.47</text:p>
          </table:table-cell>
          <table:table-cell table:number-columns-repeated="16353" table:style-name="ce44"/>
        </table:table-row>
        <table:table-row table:style-name="ro7">
          <table:table-cell office:value-type="string" table:style-name="ce83">
            <text:p>Basildon</text:p>
          </table:table-cell>
          <table:table-cell office:value-type="string" table:style-name="ce83">
            <text:p>E</text:p>
          </table:table-cell>
          <table:table-cell office:value-type="float" office:value="15.017122447272284" table:style-name="ce80">
            <text:p>15.02</text:p>
          </table:table-cell>
          <table:table-cell office:value-type="float" office:value="17.57209911595362" table:style-name="ce84">
            <text:p>17.57</text:p>
          </table:table-cell>
          <table:table-cell office:value-type="float" office:value="19.705921232281863" table:style-name="ce84">
            <text:p>19.71</text:p>
          </table:table-cell>
          <table:table-cell office:value-type="float" office:value="20.561560862465925" table:style-name="ce72">
            <text:p>20.56</text:p>
          </table:table-cell>
          <table:table-cell office:value-type="float" office:value="20.769920722911081" table:style-name="ce85">
            <text:p>20.77</text:p>
          </table:table-cell>
          <table:table-cell office:value-type="float" office:value="8" table:style-name="ce86">
            <text:p>8</text:p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806362.82" table:style-name="ce80">
            <text:p>806,362.82</text:p>
          </table:table-cell>
          <table:table-cell office:value-type="float" office:value="1113494.3999999999" table:style-name="ce89">
            <text:p>1,113,494.40</text:p>
          </table:table-cell>
          <table:table-cell office:value-type="float" office:value="1002970.03" table:style-name="ce85">
            <text:p>1,002,970.03</text:p>
          </table:table-cell>
          <table:table-cell office:value-type="float" office:value="91338.3515625" table:formula="msoxl:=IF(SUM(H15:J15)=0,&quot;N/A&quot;,SUM(K15:M15)/SUM(H15:J15))" table:style-name="ce78">
            <text:p>91,338.35</text:p>
          </table:table-cell>
          <table:table-cell office:value-type="float" office:value="2457.5531249999999" table:style-name="ce90">
            <text:p>2,457.55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20113.498352362731" table:formula="msoxl:=SUM((N15-O15-P15)*0.23244)" table:style-name="ce71">
            <text:p>20,113.50</text:p>
          </table:table-cell>
          <table:table-cell office:value-type="float" office:value="20113.498352362731" table:formula="msoxl:=Q15*(R$2+1)" table:style-name="ce77">
            <text:p>20,113.50</text:p>
          </table:table-cell>
          <table:table-cell office:value-type="float" office:value="20113.498352362731" table:formula="msoxl:=R15*(S$2+1)" table:style-name="ce77">
            <text:p>20,113.50</text:p>
          </table:table-cell>
          <table:table-cell office:value-type="float" office:value="20113.498352362731" table:formula="msoxl:=S15*(T$2+1)" table:style-name="ce77">
            <text:p>20,113.50</text:p>
          </table:table-cell>
          <table:table-cell office:value-type="float" office:value="20113.498352362731" table:formula="msoxl:=T15*(U$2+1)" table:style-name="ce73">
            <text:p>20,113.50</text:p>
          </table:table-cell>
          <table:table-cell office:value-type="float" office:value="75511.716900110114" table:formula="msoxl:=C15*Q15/4" table:style-name="ce80">
            <text:p>75,511.72</text:p>
          </table:table-cell>
          <table:table-cell office:value-type="float" office:value="88359.096654071938" table:formula="msoxl:=D15*R15/4" table:style-name="ce72">
            <text:p>88,359.10</text:p>
          </table:table-cell>
          <table:table-cell office:value-type="float" office:value="99088.753559322751" table:formula="msoxl:=E15*S15/4" table:style-name="ce72">
            <text:p>99,088.75</text:p>
          </table:table-cell>
          <table:table-cell office:value-type="float" office:value="103391.23013230359" table:formula="msoxl:=F15*T15/4" table:style-name="ce72">
            <text:p>103,391.23</text:p>
          </table:table-cell>
          <table:table-cell office:value-type="float" office:value="104438.94155974414" table:formula="msoxl:=G15*U15/4" table:style-name="ce73">
            <text:p>104,438.94</text:p>
          </table:table-cell>
          <table:table-cell office:value-type="float" office:value="181103.35474027004" table:formula="msoxl:=SUM(V15*AA$1)" table:style-name="ce81">
            <text:p>181,103.35</text:p>
          </table:table-cell>
          <table:table-cell office:value-type="float" office:value="208595.6599952314" table:formula="msoxl:=SUM((W15/W$173*AB$2)/4)" table:style-name="ce81">
            <text:p>208,595.66</text:p>
          </table:table-cell>
          <table:table-cell office:value-type="float" office:value="229046.21489672465" table:formula="msoxl:=SUM((X15/X$173*AC$2)/4)" table:style-name="ce81">
            <text:p>229,046.21</text:p>
          </table:table-cell>
          <table:table-cell office:value-type="float" office:value="260231.82028309858" table:formula="msoxl:=SUM((Y15/Y$173*AD$2)/4)" table:style-name="ce81">
            <text:p>260,231.82</text:p>
          </table:table-cell>
          <table:table-cell office:value-type="float" office:value="260231.82028309847" table:formula="msoxl:=SUM((Z15/Z$173*AE$2)/4)" table:style-name="ce91">
            <text:p>260,231.82</text:p>
          </table:table-cell>
          <table:table-cell table:number-columns-repeated="16353" table:style-name="ce44"/>
        </table:table-row>
        <table:table-row table:style-name="ro7">
          <table:table-cell office:value-type="string" table:style-name="ce83">
            <text:p>Bassetlaw</text:p>
          </table:table-cell>
          <table:table-cell office:value-type="string" table:style-name="ce83">
            <text:p>EM</text:p>
          </table:table-cell>
          <table:table-cell office:value-type="float" office:value="12.878117204957992" table:style-name="ce80">
            <text:p>12.88</text:p>
          </table:table-cell>
          <table:table-cell office:value-type="float" office:value="15.069168727028249" table:style-name="ce84">
            <text:p>15.07</text:p>
          </table:table-cell>
          <table:table-cell office:value-type="float" office:value="16.899054006654374" table:style-name="ce84">
            <text:p>16.90</text:p>
          </table:table-cell>
          <table:table-cell office:value-type="float" office:value="17.632818246867966" table:style-name="ce72">
            <text:p>17.63</text:p>
          </table:table-cell>
          <table:table-cell office:value-type="float" office:value="17.811499796082398" table:style-name="ce85">
            <text:p>17.81</text:p>
          </table:table-cell>
          <table:table-cell office:value-type="float" office:value="11" table:style-name="ce86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604489.46" table:style-name="ce80">
            <text:p>604,489.46</text:p>
          </table:table-cell>
          <table:table-cell office:value-type="float" office:value="386406.91" table:style-name="ce89">
            <text:p>386,406.91</text:p>
          </table:table-cell>
          <table:table-cell office:value-type="float" office:value="346528.93" table:style-name="ce85">
            <text:p>346,528.93</text:p>
          </table:table-cell>
          <table:table-cell office:value-type="float" office:value="58148.926086956511" table:formula="msoxl:=IF(SUM(H16:J16)=0,&quot;N/A&quot;,SUM(K16:M16)/SUM(H16:J16))" table:style-name="ce78">
            <text:p>58,148.93</text:p>
          </table:table-cell>
          <table:table-cell office:value-type="float" office:value="1994.0373913043479" table:style-name="ce90">
            <text:p>1,994.04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2645.473134331098" table:formula="msoxl:=SUM((N16-O16-P16)*0.23244)" table:style-name="ce71">
            <text:p>12,645.47</text:p>
          </table:table-cell>
          <table:table-cell office:value-type="float" office:value="12645.473134331098" table:formula="msoxl:=Q16*(R$2+1)" table:style-name="ce77">
            <text:p>12,645.47</text:p>
          </table:table-cell>
          <table:table-cell office:value-type="float" office:value="12645.473134331098" table:formula="msoxl:=R16*(S$2+1)" table:style-name="ce77">
            <text:p>12,645.47</text:p>
          </table:table-cell>
          <table:table-cell office:value-type="float" office:value="12645.473134331098" table:formula="msoxl:=S16*(T$2+1)" table:style-name="ce77">
            <text:p>12,645.47</text:p>
          </table:table-cell>
          <table:table-cell office:value-type="float" office:value="12645.473134331098" table:formula="msoxl:=T16*(U$2+1)" table:style-name="ce73">
            <text:p>12,645.47</text:p>
          </table:table-cell>
          <table:table-cell office:value-type="float" office:value="40712.471284015839" table:formula="msoxl:=C16*Q16/4" table:style-name="ce80">
            <text:p>40,712.47</text:p>
          </table:table-cell>
          <table:table-cell office:value-type="float" office:value="47639.19207358452" table:formula="msoxl:=D16*R16/4" table:style-name="ce72">
            <text:p>47,639.19</text:p>
          </table:table-cell>
          <table:table-cell office:value-type="float" office:value="53424.133359189545" table:formula="msoxl:=E16*S16/4" table:style-name="ce72">
            <text:p>53,424.13</text:p>
          </table:table-cell>
          <table:table-cell office:value-type="float" office:value="55743.83235582801" table:formula="msoxl:=F16*T16/4" table:style-name="ce72">
            <text:p>55,743.83</text:p>
          </table:table-cell>
          <table:table-cell office:value-type="float" office:value="56308.710538375948" table:formula="msoxl:=G16*U16/4" table:style-name="ce73">
            <text:p>56,308.71</text:p>
          </table:table-cell>
          <table:table-cell office:value-type="float" office:value="97642.663045997106" table:formula="msoxl:=SUM(V16*AA$1)" table:style-name="ce81">
            <text:p>97,642.66</text:p>
          </table:table-cell>
          <table:table-cell office:value-type="float" office:value="112465.25924924118" table:formula="msoxl:=SUM((W16/W$173*AB$2)/4)" table:style-name="ce81">
            <text:p>112,465.26</text:p>
          </table:table-cell>
          <table:table-cell office:value-type="float" office:value="123491.26505799027" table:formula="msoxl:=SUM((X16/X$173*AC$2)/4)" table:style-name="ce81">
            <text:p>123,491.27</text:p>
          </table:table-cell>
          <table:table-cell office:value-type="float" office:value="140305.12012430979" table:formula="msoxl:=SUM((Y16/Y$173*AD$2)/4)" table:style-name="ce81">
            <text:p>140,305.12</text:p>
          </table:table-cell>
          <table:table-cell office:value-type="float" office:value="140305.12012430973" table:formula="msoxl:=SUM((Z16/Z$173*AE$2)/4)" table:style-name="ce91">
            <text:p>140,305.12</text:p>
          </table:table-cell>
          <table:table-cell table:number-columns-repeated="16353" table:style-name="ce44"/>
        </table:table-row>
        <table:table-row table:style-name="ro7">
          <table:table-cell office:value-type="string" table:style-name="ce83">
            <text:p>Birmingham</text:p>
          </table:table-cell>
          <table:table-cell office:value-type="string" table:style-name="ce83">
            <text:p>WM</text:p>
          </table:table-cell>
          <table:table-cell office:value-type="float" office:value="127.85437213994756" table:style-name="ce80">
            <text:p>127.85</text:p>
          </table:table-cell>
          <table:table-cell office:value-type="float" office:value="149.60720387941322" table:style-name="ce84">
            <text:p>149.61</text:p>
          </table:table-cell>
          <table:table-cell office:value-type="float" office:value="167.77436525799254" table:style-name="ce84">
            <text:p>167.77</text:p>
          </table:table-cell>
          <table:table-cell office:value-type="float" office:value="175.05920082348473" table:style-name="ce72">
            <text:p>175.06</text:p>
          </table:table-cell>
          <table:table-cell office:value-type="float" office:value="176.8331571343505" table:style-name="ce85">
            <text:p>176.83</text:p>
          </table:table-cell>
          <table:table-cell office:value-type="float" office:value="167" table:style-name="ce86">
            <text:p>167</text:p>
          </table:table-cell>
          <table:table-cell office:value-type="float" office:value="134" table:style-name="ce87">
            <text:p>134</text:p>
          </table:table-cell>
          <table:table-cell office:value-type="float" office:value="168" table:style-name="ce88">
            <text:p>168</text:p>
          </table:table-cell>
          <table:table-cell office:value-type="float" office:value="11495586.68" table:style-name="ce80">
            <text:p>11,495,586.68</text:p>
          </table:table-cell>
          <table:table-cell office:value-type="float" office:value="8774943.6099999994" table:style-name="ce89">
            <text:p>8,774,943.61</text:p>
          </table:table-cell>
          <table:table-cell office:value-type="float" office:value="10844311.310000001" table:style-name="ce85">
            <text:p>10,844,311.31</text:p>
          </table:table-cell>
          <table:table-cell office:value-type="float" office:value="66342.945842217494" table:formula="msoxl:=IF(SUM(H17:J17)=0,&quot;N/A&quot;,SUM(K17:M17)/SUM(H17:J17))" table:style-name="ce78">
            <text:p>66,342.95</text:p>
          </table:table-cell>
          <table:table-cell office:value-type="float" office:value="3306.4055223880596" table:style-name="ce90">
            <text:p>3,306.41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14248.405874153656" table:formula="msoxl:=SUM((N17-O17-P17)*0.23244)" table:style-name="ce71">
            <text:p>14,248.41</text:p>
          </table:table-cell>
          <table:table-cell office:value-type="float" office:value="14248.405874153656" table:formula="msoxl:=Q17*(R$2+1)" table:style-name="ce77">
            <text:p>14,248.41</text:p>
          </table:table-cell>
          <table:table-cell office:value-type="float" office:value="14248.405874153656" table:formula="msoxl:=R17*(S$2+1)" table:style-name="ce77">
            <text:p>14,248.41</text:p>
          </table:table-cell>
          <table:table-cell office:value-type="float" office:value="14248.405874153656" table:formula="msoxl:=S17*(T$2+1)" table:style-name="ce77">
            <text:p>14,248.41</text:p>
          </table:table-cell>
          <table:table-cell office:value-type="float" office:value="14248.405874153656" table:formula="msoxl:=T17*(U$2+1)" table:style-name="ce73">
            <text:p>14,248.41</text:p>
          </table:table-cell>
          <table:table-cell office:value-type="float" office:value="455430.24675876409" table:formula="msoxl:=C17*Q17/4" table:style-name="ce80">
            <text:p>455,430.25</text:p>
          </table:table-cell>
          <table:table-cell office:value-type="float" office:value="532916.04064278374" table:formula="msoxl:=D17*R17/4" table:style-name="ce72">
            <text:p>532,916.04</text:p>
          </table:table-cell>
          <table:table-cell office:value-type="float" office:value="597629.31286859547" table:formula="msoxl:=E17*S17/4" table:style-name="ce72">
            <text:p>597,629.31</text:p>
          </table:table-cell>
          <table:table-cell office:value-type="float" office:value="623578.63633449608" table:formula="msoxl:=F17*T17/4" table:style-name="ce72">
            <text:p>623,578.64</text:p>
          </table:table-cell>
          <table:table-cell office:value-type="float" office:value="629897.64871455403" table:formula="msoxl:=G17*U17/4" table:style-name="ce73">
            <text:p>629,897.65</text:p>
          </table:table-cell>
          <table:table-cell office:value-type="float" office:value="1092280.0980317916" table:formula="msoxl:=SUM(V17*AA$1)" table:style-name="ce81">
            <text:p>1,092,280.10</text:p>
          </table:table-cell>
          <table:table-cell office:value-type="float" office:value="1258093.1384477227" table:formula="msoxl:=SUM((W17/W$173*AB$2)/4)" table:style-name="ce81">
            <text:p>1,258,093.14</text:p>
          </table:table-cell>
          <table:table-cell office:value-type="float" office:value="1381435.6030014206" table:formula="msoxl:=SUM((X17/X$173*AC$2)/4)" table:style-name="ce81">
            <text:p>1,381,435.60</text:p>
          </table:table-cell>
          <table:table-cell office:value-type="float" office:value="1569523.8698226593" table:formula="msoxl:=SUM((Y17/Y$173*AD$2)/4)" table:style-name="ce81">
            <text:p>1,569,523.87</text:p>
          </table:table-cell>
          <table:table-cell office:value-type="float" office:value="1569523.8698226588" table:formula="msoxl:=SUM((Z17/Z$173*AE$2)/4)" table:style-name="ce91">
            <text:p>1,569,523.8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Blackpool</text:p>
          </table:table-cell>
          <table:table-cell office:value-type="string" table:style-name="ce83">
            <text:p>NW</text:p>
          </table:table-cell>
          <table:table-cell office:value-type="float" office:value="20.341218554236228" table:style-name="ce80">
            <text:p>20.34</text:p>
          </table:table-cell>
          <table:table-cell office:value-type="float" office:value="23.802023978251501" table:style-name="ce84">
            <text:p>23.80</text:p>
          </table:table-cell>
          <table:table-cell office:value-type="float" office:value="26.692360803864833" table:style-name="ce84">
            <text:p>26.69</text:p>
          </table:table-cell>
          <table:table-cell office:value-type="float" office:value="27.851354664529612" table:style-name="ce72">
            <text:p>27.85</text:p>
          </table:table-cell>
          <table:table-cell office:value-type="float" office:value="28.133585396424255" table:style-name="ce85">
            <text:p>28.13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264148.53999999998" table:style-name="ce80">
            <text:p>264,148.54</text:p>
          </table:table-cell>
          <table:table-cell office:value-type="float" office:value="31177.77" table:style-name="ce89">
            <text:p>31,177.77</text:p>
          </table:table-cell>
          <table:table-cell office:value-type="float" office:value="190403.77" table:style-name="ce85">
            <text:p>190,403.77</text:p>
          </table:table-cell>
          <table:table-cell office:value-type="float" office:value="53970.008888888886" table:formula="msoxl:=IF(SUM(H18:J18)=0,&quot;N/A&quot;,SUM(K18:M18)/SUM(H18:J18))" table:style-name="ce78">
            <text:p>53,970.01</text:p>
          </table:table-cell>
          <table:table-cell office:value-type="float" office:value="0" table:style-name="ce90">
            <text:p>0.00</text:p>
          </table:table-cell>
          <table:table-cell office:value-type="float" office:value="1889.3153925353927" table:style-name="ce90">
            <text:p>1,889.32</text:p>
          </table:table-cell>
          <table:table-cell office:value-type="float" office:value="12105.636396292406" table:formula="msoxl:=SUM((N18-O18-P18)*0.23244)" table:style-name="ce71">
            <text:p>12,105.64</text:p>
          </table:table-cell>
          <table:table-cell office:value-type="float" office:value="12105.636396292406" table:formula="msoxl:=Q18*(R$2+1)" table:style-name="ce77">
            <text:p>12,105.64</text:p>
          </table:table-cell>
          <table:table-cell office:value-type="float" office:value="12105.636396292406" table:formula="msoxl:=R18*(S$2+1)" table:style-name="ce77">
            <text:p>12,105.64</text:p>
          </table:table-cell>
          <table:table-cell office:value-type="float" office:value="12105.636396292406" table:formula="msoxl:=S18*(T$2+1)" table:style-name="ce77">
            <text:p>12,105.64</text:p>
          </table:table-cell>
          <table:table-cell office:value-type="float" office:value="12105.636396292406" table:formula="msoxl:=T18*(U$2+1)" table:style-name="ce73">
            <text:p>12,105.64</text:p>
          </table:table-cell>
          <table:table-cell office:value-type="float" office:value="61560.848918775118" table:formula="msoxl:=C18*Q18/4" table:style-name="ce80">
            <text:p>61,560.85</text:p>
          </table:table-cell>
          <table:table-cell office:value-type="float" office:value="72034.661944136489" table:formula="msoxl:=D18*R18/4" table:style-name="ce72">
            <text:p>72,034.66</text:p>
          </table:table-cell>
          <table:table-cell office:value-type="float" office:value="80782.003612558736" table:formula="msoxl:=E18*S18/4" table:style-name="ce72">
            <text:p>80,782.00</text:p>
          </table:table-cell>
          <table:table-cell office:value-type="float" office:value="84289.593178244482" table:formula="msoxl:=F18*T18/4" table:style-name="ce72">
            <text:p>84,289.59</text:p>
          </table:table-cell>
          <table:table-cell office:value-type="float" office:value="85143.738833288502" table:formula="msoxl:=G18*U18/4" table:style-name="ce73">
            <text:p>85,143.74</text:p>
          </table:table-cell>
          <table:table-cell office:value-type="float" office:value="147644.32219965642" table:formula="msoxl:=SUM(V18*AA$1)" table:style-name="ce81">
            <text:p>147,644.32</text:p>
          </table:table-cell>
          <table:table-cell office:value-type="float" office:value="170057.39555711116" table:formula="msoxl:=SUM((W18/W$173*AB$2)/4)" table:style-name="ce81">
            <text:p>170,057.40</text:p>
          </table:table-cell>
          <table:table-cell office:value-type="float" office:value="186729.68923918085" table:formula="msoxl:=SUM((X18/X$173*AC$2)/4)" table:style-name="ce81">
            <text:p>186,729.69</text:p>
          </table:table-cell>
          <table:table-cell office:value-type="float" office:value="212153.72169987447" table:formula="msoxl:=SUM((Y18/Y$173*AD$2)/4)" table:style-name="ce81">
            <text:p>212,153.72</text:p>
          </table:table-cell>
          <table:table-cell office:value-type="float" office:value="212153.72169987441" table:formula="msoxl:=SUM((Z18/Z$173*AE$2)/4)" table:style-name="ce91">
            <text:p>212,153.7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Bolsover</text:p>
          </table:table-cell>
          <table:table-cell office:value-type="string" table:style-name="ce83">
            <text:p>EM</text:p>
          </table:table-cell>
          <table:table-cell office:value-type="float" office:value="9.9150926874075065" table:style-name="ce80">
            <text:p>9.92</text:p>
          </table:table-cell>
          <table:table-cell office:value-type="float" office:value="11.602022428647018" table:style-name="ce84">
            <text:p>11.60</text:p>
          </table:table-cell>
          <table:table-cell office:value-type="float" office:value="13.010883822440711" table:style-name="ce84">
            <text:p>13.01</text:p>
          </table:table-cell>
          <table:table-cell office:value-type="float" office:value="13.575822030148741" table:style-name="ce72">
            <text:p>13.58</text:p>
          </table:table-cell>
          <table:table-cell office:value-type="float" office:value="13.713392149584257" table:style-name="ce85">
            <text:p>13.71</text:p>
          </table:table-cell>
          <table:table-cell office:value-type="float" office:value="13" table:style-name="ce86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8">
            <text:p>6</text:p>
          </table:table-cell>
          <table:table-cell office:value-type="float" office:value="816848.45" table:style-name="ce80">
            <text:p>816,848.45</text:p>
          </table:table-cell>
          <table:table-cell office:value-type="float" office:value="414615.51" table:style-name="ce89">
            <text:p>414,615.51</text:p>
          </table:table-cell>
          <table:table-cell office:value-type="float" office:value="312395.78999999998" table:style-name="ce85">
            <text:p>312,395.79</text:p>
          </table:table-cell>
          <table:table-cell office:value-type="float" office:value="59379.221153846156" table:formula="msoxl:=IF(SUM(H19:J19)=0,&quot;N/A&quot;,SUM(K19:M19)/SUM(H19:J19))" table:style-name="ce78">
            <text:p>59,379.22</text:p>
          </table:table-cell>
          <table:table-cell office:value-type="float" office:value="0" table:style-name="ce90">
            <text:p>0.00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3394.93697091371" table:formula="msoxl:=SUM((N19-O19-P19)*0.23244)" table:style-name="ce71">
            <text:p>13,394.94</text:p>
          </table:table-cell>
          <table:table-cell office:value-type="float" office:value="13394.93697091371" table:formula="msoxl:=Q19*(R$2+1)" table:style-name="ce77">
            <text:p>13,394.94</text:p>
          </table:table-cell>
          <table:table-cell office:value-type="float" office:value="13394.93697091371" table:formula="msoxl:=R19*(S$2+1)" table:style-name="ce77">
            <text:p>13,394.94</text:p>
          </table:table-cell>
          <table:table-cell office:value-type="float" office:value="13394.93697091371" table:formula="msoxl:=S19*(T$2+1)" table:style-name="ce77">
            <text:p>13,394.94</text:p>
          </table:table-cell>
          <table:table-cell office:value-type="float" office:value="13394.93697091371" table:formula="msoxl:=T19*(U$2+1)" table:style-name="ce73">
            <text:p>13,394.94</text:p>
          </table:table-cell>
          <table:table-cell office:value-type="float" office:value="33203.010402147745" table:formula="msoxl:=C19*Q19/4" table:style-name="ce80">
            <text:p>33,203.01</text:p>
          </table:table-cell>
          <table:table-cell office:value-type="float" office:value="38852.089791713501" table:formula="msoxl:=D19*R19/4" table:style-name="ce72">
            <text:p>38,852.09</text:p>
          </table:table-cell>
          <table:table-cell office:value-type="float" office:value="43569.992184368544" table:formula="msoxl:=E19*S19/4" table:style-name="ce72">
            <text:p>43,569.99</text:p>
          </table:table-cell>
          <table:table-cell office:value-type="float" office:value="45461.820105546045" table:formula="msoxl:=F19*T19/4" table:style-name="ce72">
            <text:p>45,461.82</text:p>
          </table:table-cell>
          <table:table-cell office:value-type="float" office:value="45922.505875276001" table:formula="msoxl:=G19*U19/4" table:style-name="ce73">
            <text:p>45,922.51</text:p>
          </table:table-cell>
          <table:table-cell office:value-type="float" office:value="79632.364593954422" table:formula="msoxl:=SUM(V19*AA$1)" table:style-name="ce81">
            <text:p>79,632.36</text:p>
          </table:table-cell>
          <table:table-cell office:value-type="float" office:value="91720.916342380777" table:formula="msoxl:=SUM((W19/W$173*AB$2)/4)" table:style-name="ce81">
            <text:p>91,720.92</text:p>
          </table:table-cell>
          <table:table-cell office:value-type="float" office:value="100713.16304261419" table:formula="msoxl:=SUM((X19/X$173*AC$2)/4)" table:style-name="ce81">
            <text:p>100,713.16</text:p>
          </table:table-cell>
          <table:table-cell office:value-type="float" office:value="114425.6837287852" table:formula="msoxl:=SUM((Y19/Y$173*AD$2)/4)" table:style-name="ce81">
            <text:p>114,425.68</text:p>
          </table:table-cell>
          <table:table-cell office:value-type="float" office:value="114425.68372878515" table:formula="msoxl:=SUM((Z19/Z$173*AE$2)/4)" table:style-name="ce91">
            <text:p>114,425.6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Bournemouth</text:p>
          </table:table-cell>
          <table:table-cell office:value-type="string" table:style-name="ce83">
            <text:p>SW</text:p>
          </table:table-cell>
          <table:table-cell office:value-type="float" office:value="6.1986055458727405" table:style-name="ce80">
            <text:p>6.20</text:p>
          </table:table-cell>
          <table:table-cell office:value-type="float" office:value="7.2532212090046793" table:style-name="ce84">
            <text:p>7.25</text:p>
          </table:table-cell>
          <table:table-cell office:value-type="float" office:value="8.1339972465324717" table:style-name="ce84">
            <text:p>8.13</text:p>
          </table:table-cell>
          <table:table-cell office:value-type="float" office:value="8.487178928013055" table:style-name="ce72">
            <text:p>8.49</text:p>
          </table:table-cell>
          <table:table-cell office:value-type="float" office:value="8.5731834599083925" table:style-name="ce85">
            <text:p>8.57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103560.96000000001" table:style-name="ce80">
            <text:p>103,560.96</text:p>
          </table:table-cell>
          <table:table-cell office:value-type="float" office:value="156193" table:style-name="ce89">
            <text:p>156,193.00</text:p>
          </table:table-cell>
          <table:table-cell office:value-type="float" office:value="444997" table:style-name="ce85">
            <text:p>444,997.00</text:p>
          </table:table-cell>
          <table:table-cell office:value-type="float" office:value="100678.70857142856" table:formula="msoxl:=IF(SUM(H20:J20)=0,&quot;N/A&quot;,SUM(K20:M20)/SUM(H20:J20))" table:style-name="ce78">
            <text:p>100,678.71</text:p>
          </table:table-cell>
          <table:table-cell office:value-type="float" office:value="1725.1585714285716" table:style-name="ce90">
            <text:p>1,725.16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22592.9653864313" table:formula="msoxl:=SUM((N20-O20-P20)*0.23244)" table:style-name="ce71">
            <text:p>22,592.97</text:p>
          </table:table-cell>
          <table:table-cell office:value-type="float" office:value="22592.9653864313" table:formula="msoxl:=Q20*(R$2+1)" table:style-name="ce77">
            <text:p>22,592.97</text:p>
          </table:table-cell>
          <table:table-cell office:value-type="float" office:value="22592.9653864313" table:formula="msoxl:=R20*(S$2+1)" table:style-name="ce77">
            <text:p>22,592.97</text:p>
          </table:table-cell>
          <table:table-cell office:value-type="float" office:value="22592.9653864313" table:formula="msoxl:=S20*(T$2+1)" table:style-name="ce77">
            <text:p>22,592.97</text:p>
          </table:table-cell>
          <table:table-cell office:value-type="float" office:value="22592.9653864313" table:formula="msoxl:=T20*(U$2+1)" table:style-name="ce73">
            <text:p>22,592.97</text:p>
          </table:table-cell>
          <table:table-cell office:value-type="float" office:value="35011.220135510979" table:formula="msoxl:=C20*Q20/4" table:style-name="ce80">
            <text:p>35,011.22</text:p>
          </table:table-cell>
          <table:table-cell office:value-type="float" office:value="40967.943928793029" table:formula="msoxl:=D20*R20/4" table:style-name="ce72">
            <text:p>40,967.94</text:p>
          </table:table-cell>
          <table:table-cell office:value-type="float" office:value="45942.779561058909" table:formula="msoxl:=E20*S20/4" table:style-name="ce72">
            <text:p>45,942.78</text:p>
          </table:table-cell>
          <table:table-cell office:value-type="float" office:value="47937.634937262017" table:formula="msoxl:=F20*T20/4" table:style-name="ce72">
            <text:p>47,937.63</text:p>
          </table:table-cell>
          <table:table-cell office:value-type="float" office:value="48423.409290308911" table:formula="msoxl:=G20*U20/4" table:style-name="ce73">
            <text:p>48,423.41</text:p>
          </table:table-cell>
          <table:table-cell office:value-type="float" office:value="83969.080301521841" table:formula="msoxl:=SUM(V20*AA$1)" table:style-name="ce81">
            <text:p>83,969.08</text:p>
          </table:table-cell>
          <table:table-cell office:value-type="float" office:value="96715.965034488545" table:formula="msoxl:=SUM((W20/W$173*AB$2)/4)" table:style-name="ce81">
            <text:p>96,715.97</text:p>
          </table:table-cell>
          <table:table-cell office:value-type="float" office:value="106197.92239081091" table:formula="msoxl:=SUM((X20/X$173*AC$2)/4)" table:style-name="ce81">
            <text:p>106,197.92</text:p>
          </table:table-cell>
          <table:table-cell office:value-type="float" office:value="120657.21612777964" table:formula="msoxl:=SUM((Y20/Y$173*AD$2)/4)" table:style-name="ce81">
            <text:p>120,657.22</text:p>
          </table:table-cell>
          <table:table-cell office:value-type="float" office:value="120657.21612777957" table:formula="msoxl:=SUM((Z20/Z$173*AE$2)/4)" table:style-name="ce91">
            <text:p>120,657.2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Brent</text:p>
          </table:table-cell>
          <table:table-cell office:value-type="string" table:style-name="ce83">
            <text:p>L</text:p>
          </table:table-cell>
          <table:table-cell office:value-type="float" office:value="9.1629248660285025" table:style-name="ce80">
            <text:p>9.16</text:p>
          </table:table-cell>
          <table:table-cell office:value-type="float" office:value="10.721882604555518" table:style-name="ce84">
            <text:p>10.72</text:p>
          </table:table-cell>
          <table:table-cell office:value-type="float" office:value="12.023866509796768" table:style-name="ce84">
            <text:p>12.02</text:p>
          </table:table-cell>
          <table:table-cell office:value-type="float" office:value="12.545947998530789" table:style-name="ce72">
            <text:p>12.55</text:p>
          </table:table-cell>
          <table:table-cell office:value-type="float" office:value="12.673081925357224" table:style-name="ce85">
            <text:p>12.67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8">
            <text:p>5</text:p>
          </table:table-cell>
          <table:table-cell office:value-type="float" office:value="833035" table:style-name="ce80">
            <text:p>833,035.00</text:p>
          </table:table-cell>
          <table:table-cell office:value-type="float" office:value="1046665" table:style-name="ce89">
            <text:p>1,046,665.00</text:p>
          </table:table-cell>
          <table:table-cell office:value-type="float" office:value="978198" table:style-name="ce85">
            <text:p>978,198.00</text:p>
          </table:table-cell>
          <table:table-cell office:value-type="float" office:value="190526.53333333333" table:formula="msoxl:=IF(SUM(H21:J21)=0,&quot;N/A&quot;,SUM(K21:M21)/SUM(H21:J21))" table:style-name="ce78">
            <text:p>190,526.53</text:p>
          </table:table-cell>
          <table:table-cell office:value-type="float" office:value="7568.7193333333335" table:style-name="ce90">
            <text:p>7,568.72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41804.55011185383" table:formula="msoxl:=SUM((N21-O21-P21)*0.23244)" table:style-name="ce71">
            <text:p>41,804.55</text:p>
          </table:table-cell>
          <table:table-cell office:value-type="float" office:value="41804.55011185383" table:formula="msoxl:=Q21*(R$2+1)" table:style-name="ce77">
            <text:p>41,804.55</text:p>
          </table:table-cell>
          <table:table-cell office:value-type="float" office:value="41804.55011185383" table:formula="msoxl:=R21*(S$2+1)" table:style-name="ce77">
            <text:p>41,804.55</text:p>
          </table:table-cell>
          <table:table-cell office:value-type="float" office:value="41804.55011185383" table:formula="msoxl:=S21*(T$2+1)" table:style-name="ce77">
            <text:p>41,804.55</text:p>
          </table:table-cell>
          <table:table-cell office:value-type="float" office:value="41804.55011185383" table:formula="msoxl:=T21*(U$2+1)" table:style-name="ce73">
            <text:p>41,804.55</text:p>
          </table:table-cell>
          <table:table-cell office:value-type="float" office:value="95762.987933260025" table:formula="msoxl:=C21*Q21/4" table:style-name="ce80">
            <text:p>95,762.99</text:p>
          </table:table-cell>
          <table:table-cell office:value-type="float" office:value="112055.86965888875" table:formula="msoxl:=D21*R21/4" table:style-name="ce72">
            <text:p>112,055.87</text:p>
          </table:table-cell>
          <table:table-cell office:value-type="float" office:value="125663.08251176" table:formula="msoxl:=E21*S21/4" table:style-name="ce72">
            <text:p>125,663.08</text:p>
          </table:table-cell>
          <table:table-cell office:value-type="float" office:value="131119.42795132316" table:formula="msoxl:=F21*T21/4" table:style-name="ce72">
            <text:p>131,119.43</text:p>
          </table:table-cell>
          <table:table-cell office:value-type="float" office:value="132448.12210505627" table:formula="msoxl:=G21*U21/4" table:style-name="ce73">
            <text:p>132,448.12</text:p>
          </table:table-cell>
          <table:table-cell office:value-type="float" office:value="229672.94463198859" table:formula="msoxl:=SUM(V21*AA$1)" table:style-name="ce81">
            <text:p>229,672.94</text:p>
          </table:table-cell>
          <table:table-cell office:value-type="float" office:value="264538.3324746603" table:formula="msoxl:=SUM((W21/W$173*AB$2)/4)" table:style-name="ce81">
            <text:p>264,538.33</text:p>
          </table:table-cell>
          <table:table-cell office:value-type="float" office:value="290473.4631094308" table:formula="msoxl:=SUM((X21/X$173*AC$2)/4)" table:style-name="ce81">
            <text:p>290,473.46</text:p>
          </table:table-cell>
          <table:table-cell office:value-type="float" office:value="330022.6466653723" table:formula="msoxl:=SUM((Y21/Y$173*AD$2)/4)" table:style-name="ce81">
            <text:p>330,022.65</text:p>
          </table:table-cell>
          <table:table-cell office:value-type="float" office:value="330022.64666537213" table:formula="msoxl:=SUM((Z21/Z$173*AE$2)/4)" table:style-name="ce91">
            <text:p>330,022.6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Brentwood</text:p>
          </table:table-cell>
          <table:table-cell office:value-type="string" table:style-name="ce83">
            <text:p>E</text:p>
          </table:table-cell>
          <table:table-cell office:value-type="float" office:value="3.3661922396295498" table:style-name="ce80">
            <text:p>3.37</text:p>
          </table:table-cell>
          <table:table-cell office:value-type="float" office:value="3.938907995577313" table:style-name="ce84">
            <text:p>3.94</text:p>
          </table:table-cell>
          <table:table-cell office:value-type="float" office:value="4.4172190351226241" table:style-name="ce84">
            <text:p>4.42</text:p>
          </table:table-cell>
          <table:table-cell office:value-type="float" office:value="4.6090165977487629" table:style-name="ce72">
            <text:p>4.61</text:p>
          </table:table-cell>
          <table:table-cell office:value-type="float" office:value="4.6557219068213529" table:style-name="ce85">
            <text:p>4.66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265763.87" table:style-name="ce80">
            <text:p>265,763.87</text:p>
          </table:table-cell>
          <table:table-cell office:value-type="float" office:value="158266.60999999999" table:style-name="ce89">
            <text:p>158,266.61</text:p>
          </table:table-cell>
          <table:table-cell office:value-type="float" office:value="297896.77" table:style-name="ce85">
            <text:p>297,896.77</text:p>
          </table:table-cell>
          <table:table-cell office:value-type="float" office:value="144385.45000000001" table:formula="msoxl:=IF(SUM(H22:J22)=0,&quot;N/A&quot;,SUM(K22:M22)/SUM(H22:J22))" table:style-name="ce78">
            <text:p>144,385.45</text:p>
          </table:table-cell>
          <table:table-cell office:value-type="float" office:value="666.36" table:style-name="ce90">
            <text:p>666.36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32860.110843150236" table:formula="msoxl:=SUM((N22-O22-P22)*0.23244)" table:style-name="ce71">
            <text:p>32,860.11</text:p>
          </table:table-cell>
          <table:table-cell office:value-type="float" office:value="32860.110843150236" table:formula="msoxl:=Q22*(R$2+1)" table:style-name="ce77">
            <text:p>32,860.11</text:p>
          </table:table-cell>
          <table:table-cell office:value-type="float" office:value="32860.110843150236" table:formula="msoxl:=R22*(S$2+1)" table:style-name="ce77">
            <text:p>32,860.11</text:p>
          </table:table-cell>
          <table:table-cell office:value-type="float" office:value="32860.110843150236" table:formula="msoxl:=S22*(T$2+1)" table:style-name="ce77">
            <text:p>32,860.11</text:p>
          </table:table-cell>
          <table:table-cell office:value-type="float" office:value="32860.110843150236" table:formula="msoxl:=T22*(U$2+1)" table:style-name="ce73">
            <text:p>32,860.11</text:p>
          </table:table-cell>
          <table:table-cell office:value-type="float" office:value="27653.362528394788" table:formula="msoxl:=C22*Q22/4" table:style-name="ce80">
            <text:p>27,653.36</text:p>
          </table:table-cell>
          <table:table-cell office:value-type="float" office:value="32358.238333910307" table:formula="msoxl:=D22*R22/4" table:style-name="ce72">
            <text:p>32,358.24</text:p>
          </table:table-cell>
          <table:table-cell office:value-type="float" office:value="36287.576778150644" table:formula="msoxl:=E22*S22/4" table:style-name="ce72">
            <text:p>36,287.58</text:p>
          </table:table-cell>
          <table:table-cell office:value-type="float" office:value="37863.199069985887" table:formula="msoxl:=F22*T22/4" table:style-name="ce72">
            <text:p>37,863.20</text:p>
          </table:table-cell>
          <table:table-cell office:value-type="float" office:value="38246.884478258107" table:formula="msoxl:=G22*U22/4" table:style-name="ce73">
            <text:p>38,246.88</text:p>
          </table:table-cell>
          <table:table-cell office:value-type="float" office:value="66322.379219189344" table:formula="msoxl:=SUM(V22*AA$1)" table:style-name="ce81">
            <text:p>66,322.38</text:p>
          </table:table-cell>
          <table:table-cell office:value-type="float" office:value="76390.415216337104" table:formula="msoxl:=SUM((W22/W$173*AB$2)/4)" table:style-name="ce81">
            <text:p>76,390.42</text:p>
          </table:table-cell>
          <table:table-cell office:value-type="float" office:value="83879.671610095626" table:formula="msoxl:=SUM((X22/X$173*AC$2)/4)" table:style-name="ce81">
            <text:p>83,879.67</text:p>
          </table:table-cell>
          <table:table-cell office:value-type="float" office:value="95300.241646367765" table:formula="msoxl:=SUM((Y22/Y$173*AD$2)/4)" table:style-name="ce81">
            <text:p>95,300.24</text:p>
          </table:table-cell>
          <table:table-cell office:value-type="float" office:value="95300.241646367722" table:formula="msoxl:=SUM((Z22/Z$173*AE$2)/4)" table:style-name="ce91">
            <text:p>95,300.2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Brighton &amp; Hove</text:p>
          </table:table-cell>
          <table:table-cell office:value-type="string" table:style-name="ce83">
            <text:p>SE</text:p>
          </table:table-cell>
          <table:table-cell office:value-type="float" office:value="15.676132134916037" table:style-name="ce80">
            <text:p>15.68</text:p>
          </table:table-cell>
          <table:table-cell office:value-type="float" office:value="18.343231108138518" table:style-name="ce84">
            <text:p>18.34</text:p>
          </table:table-cell>
          <table:table-cell office:value-type="float" office:value="20.570693630696802" table:style-name="ce84">
            <text:p>20.57</text:p>
          </table:table-cell>
          <table:table-cell office:value-type="float" office:value="21.463882052761807" table:style-name="ce72">
            <text:p>21.46</text:p>
          </table:table-cell>
          <table:table-cell office:value-type="float" office:value="21.681385553543624" table:style-name="ce85">
            <text:p>21.68</text:p>
          </table:table-cell>
          <table:table-cell office:value-type="float" office:value="7" table:style-name="ce86">
            <text:p>7</text:p>
          </table:table-cell>
          <table:table-cell office:value-type="float" office:value="10" table:style-name="ce87">
            <text:p>10</text:p>
          </table:table-cell>
          <table:table-cell office:value-type="float" office:value="16" table:style-name="ce88">
            <text:p>16</text:p>
          </table:table-cell>
          <table:table-cell office:value-type="float" office:value="744195.31" table:style-name="ce80">
            <text:p>744,195.31</text:p>
          </table:table-cell>
          <table:table-cell office:value-type="float" office:value="966052" table:style-name="ce89">
            <text:p>966,052.00</text:p>
          </table:table-cell>
          <table:table-cell office:value-type="float" office:value="1620518.18" table:style-name="ce85">
            <text:p>1,620,518.18</text:p>
          </table:table-cell>
          <table:table-cell office:value-type="float" office:value="100932.28757575758" table:formula="msoxl:=IF(SUM(H23:J23)=0,&quot;N/A&quot;,SUM(K23:M23)/SUM(H23:J23))" table:style-name="ce78">
            <text:p>100,932.29</text:p>
          </table:table-cell>
          <table:table-cell office:value-type="float" office:value="0" table:style-name="ce90">
            <text:p>0.00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3081.018130968172" table:formula="msoxl:=SUM((N23-O23-P23)*0.23244)" table:style-name="ce71">
            <text:p>23,081.02</text:p>
          </table:table-cell>
          <table:table-cell office:value-type="float" office:value="23081.018130968172" table:formula="msoxl:=Q23*(R$2+1)" table:style-name="ce77">
            <text:p>23,081.02</text:p>
          </table:table-cell>
          <table:table-cell office:value-type="float" office:value="23081.018130968172" table:formula="msoxl:=R23*(S$2+1)" table:style-name="ce77">
            <text:p>23,081.02</text:p>
          </table:table-cell>
          <table:table-cell office:value-type="float" office:value="23081.018130968172" table:formula="msoxl:=S23*(T$2+1)" table:style-name="ce77">
            <text:p>23,081.02</text:p>
          </table:table-cell>
          <table:table-cell office:value-type="float" office:value="23081.018130968172" table:formula="msoxl:=T23*(U$2+1)" table:style-name="ce73">
            <text:p>23,081.02</text:p>
          </table:table-cell>
          <table:table-cell office:value-type="float" office:value="90455.272507362461" table:formula="msoxl:=C23*Q23/4" table:style-name="ce80">
            <text:p>90,455.27</text:p>
          </table:table-cell>
          <table:table-cell office:value-type="float" office:value="105845.11244687114" table:formula="msoxl:=D23*R23/4" table:style-name="ce72">
            <text:p>105,845.11</text:p>
          </table:table-cell>
          <table:table-cell office:value-type="float" office:value="118698.1381641761" table:formula="msoxl:=E23*S23/4" table:style-name="ce72">
            <text:p>118,698.14</text:p>
          </table:table-cell>
          <table:table-cell office:value-type="float" office:value="123852.06270518941" table:formula="msoxl:=F23*T23/4" table:style-name="ce72">
            <text:p>123,852.06</text:p>
          </table:table-cell>
          <table:table-cell office:value-type="float" office:value="125107.11326646294" table:formula="msoxl:=G23*U23/4" table:style-name="ce73">
            <text:p>125,107.11</text:p>
          </table:table-cell>
          <table:table-cell office:value-type="float" office:value="216943.19739410889" table:formula="msoxl:=SUM(V23*AA$1)" table:style-name="ce81">
            <text:p>216,943.20</text:p>
          </table:table-cell>
          <table:table-cell office:value-type="float" office:value="249876.15224908578" table:formula="msoxl:=SUM((W23/W$173*AB$2)/4)" table:style-name="ce81">
            <text:p>249,876.15</text:p>
          </table:table-cell>
          <table:table-cell office:value-type="float" office:value="274373.81423429027" table:formula="msoxl:=SUM((X23/X$173*AC$2)/4)" table:style-name="ce81">
            <text:p>274,373.81</text:p>
          </table:table-cell>
          <table:table-cell office:value-type="float" office:value="311730.96289061249" table:formula="msoxl:=SUM((Y23/Y$173*AD$2)/4)" table:style-name="ce81">
            <text:p>311,730.96</text:p>
          </table:table-cell>
          <table:table-cell office:value-type="float" office:value="311730.96289061231" table:formula="msoxl:=SUM((Z23/Z$173*AE$2)/4)" table:style-name="ce91">
            <text:p>311,730.9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Bristol</text:p>
          </table:table-cell>
          <table:table-cell office:value-type="string" table:style-name="ce83">
            <text:p>SW</text:p>
          </table:table-cell>
          <table:table-cell office:value-type="float" office:value="34.0896452759741" table:style-name="ce80">
            <text:p>34.09</text:p>
          </table:table-cell>
          <table:table-cell office:value-type="float" office:value="39.889574565327223" table:style-name="ce84">
            <text:p>39.89</text:p>
          </table:table-cell>
          <table:table-cell office:value-type="float" office:value="44.733461220914215" table:style-name="ce84">
            <text:p>44.73</text:p>
          </table:table-cell>
          <table:table-cell office:value-type="float" office:value="46.675807471299791" table:style-name="ce72">
            <text:p>46.68</text:p>
          </table:table-cell>
          <table:table-cell office:value-type="float" office:value="47.14879513969408" table:style-name="ce85">
            <text:p>47.15</text:p>
          </table:table-cell>
          <table:table-cell office:value-type="float" office:value="47" table:style-name="ce86">
            <text:p>47</text:p>
          </table:table-cell>
          <table:table-cell office:value-type="float" office:value="41" table:style-name="ce87">
            <text:p>41</text:p>
          </table:table-cell>
          <table:table-cell office:value-type="float" office:value="37" table:style-name="ce88">
            <text:p>37</text:p>
          </table:table-cell>
          <table:table-cell office:value-type="float" office:value="4052811.34" table:style-name="ce80">
            <text:p>4,052,811.34</text:p>
          </table:table-cell>
          <table:table-cell office:value-type="float" office:value="3008000.69" table:style-name="ce89">
            <text:p>3,008,000.69</text:p>
          </table:table-cell>
          <table:table-cell office:value-type="float" office:value="3036662.1" table:style-name="ce85">
            <text:p>3,036,662.10</text:p>
          </table:table-cell>
          <table:table-cell office:value-type="float" office:value="80779.79303999999" table:formula="msoxl:=IF(SUM(H24:J24)=0,&quot;N/A&quot;,SUM(K24:M24)/SUM(H24:J24))" table:style-name="ce78">
            <text:p>80,779.79</text:p>
          </table:table-cell>
          <table:table-cell office:value-type="float" office:value="883.48552000000007" table:style-name="ce90">
            <text:p>883.49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18163.299944380102" table:formula="msoxl:=SUM((N24-O24-P24)*0.23244)" table:style-name="ce71">
            <text:p>18,163.30</text:p>
          </table:table-cell>
          <table:table-cell office:value-type="float" office:value="18163.299944380102" table:formula="msoxl:=Q24*(R$2+1)" table:style-name="ce77">
            <text:p>18,163.30</text:p>
          </table:table-cell>
          <table:table-cell office:value-type="float" office:value="18163.299944380102" table:formula="msoxl:=R24*(S$2+1)" table:style-name="ce77">
            <text:p>18,163.30</text:p>
          </table:table-cell>
          <table:table-cell office:value-type="float" office:value="18163.299944380102" table:formula="msoxl:=S24*(T$2+1)" table:style-name="ce77">
            <text:p>18,163.30</text:p>
          </table:table-cell>
          <table:table-cell office:value-type="float" office:value="18163.299944380102" table:formula="msoxl:=T24*(U$2+1)" table:style-name="ce73">
            <text:p>18,163.30</text:p>
          </table:table-cell>
          <table:table-cell office:value-type="float" office:value="154795.11303625943" table:formula="msoxl:=C24*Q24/4" table:style-name="ce80">
            <text:p>154,795.11</text:p>
          </table:table-cell>
          <table:table-cell office:value-type="float" office:value="181131.57687093847" table:formula="msoxl:=D24*R24/4" table:style-name="ce72">
            <text:p>181,131.58</text:p>
          </table:table-cell>
          <table:table-cell office:value-type="float" office:value="203126.81842644015" table:formula="msoxl:=E24*S24/4" table:style-name="ce72">
            <text:p>203,126.82</text:p>
          </table:table-cell>
          <table:table-cell office:value-type="float" office:value="211946.67281183897" table:formula="msoxl:=F24*T24/4" table:style-name="ce72">
            <text:p>211,946.67</text:p>
          </table:table-cell>
          <table:table-cell office:value-type="float" office:value="214094.42703459857" table:formula="msoxl:=G24*U24/4" table:style-name="ce73">
            <text:p>214,094.43</text:p>
          </table:table-cell>
          <table:table-cell office:value-type="float" office:value="371252.5078108111" table:formula="msoxl:=SUM(V24*AA$1)" table:style-name="ce81">
            <text:p>371,252.51</text:p>
          </table:table-cell>
          <table:table-cell office:value-type="float" office:value="427610.31126532232" table:formula="msoxl:=SUM((W24/W$173*AB$2)/4)" table:style-name="ce81">
            <text:p>427,610.31</text:p>
          </table:table-cell>
          <table:table-cell office:value-type="float" office:value="469532.89080113807" table:formula="msoxl:=SUM((X24/X$173*AC$2)/4)" table:style-name="ce81">
            <text:p>469,532.89</text:p>
          </table:table-cell>
          <table:table-cell office:value-type="float" office:value="533461.76845165947" table:formula="msoxl:=SUM((Y24/Y$173*AD$2)/4)" table:style-name="ce81">
            <text:p>533,461.77</text:p>
          </table:table-cell>
          <table:table-cell office:value-type="float" office:value="533461.76845165924" table:formula="msoxl:=SUM((Z24/Z$173*AE$2)/4)" table:style-name="ce91">
            <text:p>533,461.7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Broxtowe</text:p>
          </table:table-cell>
          <table:table-cell office:value-type="string" table:style-name="ce83">
            <text:p>EM</text:p>
          </table:table-cell>
          <table:table-cell office:value-type="float" office:value="8.566239322185714" table:style-name="ce80">
            <text:p>8.57</text:p>
          </table:table-cell>
          <table:table-cell office:value-type="float" office:value="10.023678434330705" table:style-name="ce84">
            <text:p>10.02</text:p>
          </table:table-cell>
          <table:table-cell office:value-type="float" office:value="11.240877733571999" table:style-name="ce84">
            <text:p>11.24</text:p>
          </table:table-cell>
          <table:table-cell office:value-type="float" office:value="11.728961510702984" table:style-name="ce72">
            <text:p>11.73</text:p>
          </table:table-cell>
          <table:table-cell office:value-type="float" office:value="11.84781653342637" table:style-name="ce85">
            <text:p>11.85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276157.49" table:style-name="ce80">
            <text:p>276,157.49</text:p>
          </table:table-cell>
          <table:table-cell office:value-type="float" office:value="192500" table:style-name="ce89">
            <text:p>192,500.00</text:p>
          </table:table-cell>
          <table:table-cell office:value-type="float" office:value="124932.15" table:style-name="ce85">
            <text:p>124,932.15</text:p>
          </table:table-cell>
          <table:table-cell office:value-type="float" office:value="65954.404444444444" table:formula="msoxl:=IF(SUM(H25:J25)=0,&quot;N/A&quot;,SUM(K25:M25)/SUM(H25:J25))" table:style-name="ce78">
            <text:p>65,954.40</text:p>
          </table:table-cell>
          <table:table-cell office:value-type="float" office:value="2805.6733333333332" table:style-name="ce90">
            <text:p>2,805.67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4271.121865380377" table:formula="msoxl:=SUM((N25-O25-P25)*0.23244)" table:style-name="ce71">
            <text:p>14,271.12</text:p>
          </table:table-cell>
          <table:table-cell office:value-type="float" office:value="14271.121865380377" table:formula="msoxl:=Q25*(R$2+1)" table:style-name="ce77">
            <text:p>14,271.12</text:p>
          </table:table-cell>
          <table:table-cell office:value-type="float" office:value="14271.121865380377" table:formula="msoxl:=R25*(S$2+1)" table:style-name="ce77">
            <text:p>14,271.12</text:p>
          </table:table-cell>
          <table:table-cell office:value-type="float" office:value="14271.121865380377" table:formula="msoxl:=S25*(T$2+1)" table:style-name="ce77">
            <text:p>14,271.12</text:p>
          </table:table-cell>
          <table:table-cell office:value-type="float" office:value="14271.121865380377" table:formula="msoxl:=T25*(U$2+1)" table:style-name="ce73">
            <text:p>14,271.12</text:p>
          </table:table-cell>
          <table:table-cell office:value-type="float" office:value="30562.46132373143" table:formula="msoxl:=C25*Q25/4" table:style-name="ce80">
            <text:p>30,562.46</text:p>
          </table:table-cell>
          <table:table-cell office:value-type="float" office:value="35762.284118929667" table:formula="msoxl:=D25*R25/4" table:style-name="ce72">
            <text:p>35,762.28</text:p>
          </table:table-cell>
          <table:table-cell office:value-type="float" office:value="40104.984002411693" table:formula="msoxl:=E25*S25/4" table:style-name="ce72">
            <text:p>40,104.98</text:p>
          </table:table-cell>
          <table:table-cell office:value-type="float" office:value="41846.359768399554" table:formula="msoxl:=F25*T25/4" table:style-name="ce72">
            <text:p>41,846.36</text:p>
          </table:table-cell>
          <table:table-cell office:value-type="float" office:value="42270.408396799052" table:formula="msoxl:=G25*U25/4" table:style-name="ce73">
            <text:p>42,270.41</text:p>
          </table:table-cell>
          <table:table-cell office:value-type="float" office:value="73299.409708421619" table:formula="msoxl:=SUM(V25*AA$1)" table:style-name="ce81">
            <text:p>73,299.41</text:p>
          </table:table-cell>
          <table:table-cell office:value-type="float" office:value="84426.590370549427" table:formula="msoxl:=SUM((W25/W$173*AB$2)/4)" table:style-name="ce81">
            <text:p>84,426.59</text:p>
          </table:table-cell>
          <table:table-cell office:value-type="float" office:value="92703.707073544458" table:formula="msoxl:=SUM((X25/X$173*AC$2)/4)" table:style-name="ce81">
            <text:p>92,703.71</text:p>
          </table:table-cell>
          <table:table-cell office:value-type="float" office:value="105325.70664665727" table:formula="msoxl:=SUM((Y25/Y$173*AD$2)/4)" table:style-name="ce81">
            <text:p>105,325.71</text:p>
          </table:table-cell>
          <table:table-cell office:value-type="float" office:value="105325.70664665721" table:formula="msoxl:=SUM((Z25/Z$173*AE$2)/4)" table:style-name="ce91">
            <text:p>105,325.71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Bury</text:p>
          </table:table-cell>
          <table:table-cell office:value-type="string" table:style-name="ce83">
            <text:p>NW</text:p>
          </table:table-cell>
          <table:table-cell office:value-type="float" office:value="31.664342957535528" table:style-name="ce80">
            <text:p>31.66</text:p>
          </table:table-cell>
          <table:table-cell office:value-type="float" office:value="37.051637212456015" table:style-name="ce84">
            <text:p>37.05</text:p>
          </table:table-cell>
          <table:table-cell office:value-type="float" office:value="41.55090633269046" table:style-name="ce84">
            <text:p>41.55</text:p>
          </table:table-cell>
          <table:table-cell office:value-type="float" office:value="43.355064672168353" table:style-name="ce72">
            <text:p>43.36</text:p>
          </table:table-cell>
          <table:table-cell office:value-type="float" office:value="43.794401709132984" table:style-name="ce85">
            <text:p>43.79</text:p>
          </table:table-cell>
          <table:table-cell office:value-type="float" office:value="9" table:style-name="ce86">
            <text:p>9</text:p>
          </table:table-cell>
          <table:table-cell office:value-type="float" office:value="7" table:style-name="ce87">
            <text:p>7</text:p>
          </table:table-cell>
          <table:table-cell office:value-type="float" office:value="18" table:style-name="ce88">
            <text:p>18</text:p>
          </table:table-cell>
          <table:table-cell office:value-type="float" office:value="644664.30000000005" table:style-name="ce80">
            <text:p>644,664.30</text:p>
          </table:table-cell>
          <table:table-cell office:value-type="float" office:value="377628.35" table:style-name="ce89">
            <text:p>377,628.35</text:p>
          </table:table-cell>
          <table:table-cell office:value-type="float" office:value="1127727.5" table:style-name="ce85">
            <text:p>1,127,727.50</text:p>
          </table:table-cell>
          <table:table-cell office:value-type="float" office:value="63235.88676470588" table:formula="msoxl:=IF(SUM(H26:J26)=0,&quot;N/A&quot;,SUM(K26:M26)/SUM(H26:J26))" table:style-name="ce78">
            <text:p>63,235.89</text:p>
          </table:table-cell>
          <table:table-cell office:value-type="float" office:value="5162.3867647058823" table:style-name="ce90">
            <text:p>5,162.39</text:p>
          </table:table-cell>
          <table:table-cell office:value-type="float" office:value="1889.3153925353927" table:style-name="ce90">
            <text:p>1,889.32</text:p>
          </table:table-cell>
          <table:table-cell office:value-type="float" office:value="13059.451870159075" table:formula="msoxl:=SUM((N26-O26-P26)*0.23244)" table:style-name="ce71">
            <text:p>13,059.45</text:p>
          </table:table-cell>
          <table:table-cell office:value-type="float" office:value="13059.451870159075" table:formula="msoxl:=Q26*(R$2+1)" table:style-name="ce77">
            <text:p>13,059.45</text:p>
          </table:table-cell>
          <table:table-cell office:value-type="float" office:value="13059.451870159075" table:formula="msoxl:=R26*(S$2+1)" table:style-name="ce77">
            <text:p>13,059.45</text:p>
          </table:table-cell>
          <table:table-cell office:value-type="float" office:value="13059.451870159075" table:formula="msoxl:=S26*(T$2+1)" table:style-name="ce77">
            <text:p>13,059.45</text:p>
          </table:table-cell>
          <table:table-cell office:value-type="float" office:value="13059.451870159075" table:formula="msoxl:=T26*(U$2+1)" table:style-name="ce73">
            <text:p>13,059.45</text:p>
          </table:table-cell>
          <table:table-cell office:value-type="float" office:value="103379.74071353642" table:formula="msoxl:=C26*Q26/4" table:style-name="ce80">
            <text:p>103,379.74</text:p>
          </table:table-cell>
          <table:table-cell office:value-type="float" office:value="120968.51822166608" table:formula="msoxl:=D26*R26/4" table:style-name="ce72">
            <text:p>120,968.52</text:p>
          </table:table-cell>
          <table:table-cell office:value-type="float" office:value="135658.01535331475" table:formula="msoxl:=E26*S26/4" table:style-name="ce72">
            <text:p>135,658.02</text:p>
          </table:table-cell>
          <table:table-cell office:value-type="float" office:value="141548.34510345416" table:formula="msoxl:=F26*T26/4" table:style-name="ce72">
            <text:p>141,548.35</text:p>
          </table:table-cell>
          <table:table-cell office:value-type="float" office:value="142982.72032570862" table:formula="msoxl:=G26*U26/4" table:style-name="ce73">
            <text:p>142,982.72</text:p>
          </table:table-cell>
          <table:table-cell office:value-type="float" office:value="247940.56636491892" table:formula="msoxl:=SUM(V26*AA$1)" table:style-name="ce81">
            <text:p>247,940.57</text:p>
          </table:table-cell>
          <table:table-cell office:value-type="float" office:value="285579.06149587996" table:formula="msoxl:=SUM((W26/W$173*AB$2)/4)" table:style-name="ce81">
            <text:p>285,579.06</text:p>
          </table:table-cell>
          <table:table-cell office:value-type="float" office:value="313577.00870135828" table:formula="msoxl:=SUM((X26/X$173*AC$2)/4)" table:style-name="ce81">
            <text:p>313,577.01</text:p>
          </table:table-cell>
          <table:table-cell office:value-type="float" office:value="356271.83714901214" table:formula="msoxl:=SUM((Y26/Y$173*AD$2)/4)" table:style-name="ce81">
            <text:p>356,271.84</text:p>
          </table:table-cell>
          <table:table-cell office:value-type="float" office:value="356271.83714901196" table:formula="msoxl:=SUM((Z26/Z$173*AE$2)/4)" table:style-name="ce91">
            <text:p>356,271.8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ambridge</text:p>
          </table:table-cell>
          <table:table-cell office:value-type="string" table:style-name="ce83">
            <text:p>E</text:p>
          </table:table-cell>
          <table:table-cell office:value-type="float" office:value="9.7035935605332533" table:style-name="ce80">
            <text:p>9.70</text:p>
          </table:table-cell>
          <table:table-cell office:value-type="float" office:value="11.354539355014154" table:style-name="ce84">
            <text:p>11.35</text:p>
          </table:table-cell>
          <table:table-cell office:value-type="float" office:value="12.733348285954659" table:style-name="ce84">
            <text:p>12.73</text:p>
          </table:table-cell>
          <table:table-cell office:value-type="float" office:value="13.286235780529177" table:style-name="ce72">
            <text:p>13.29</text:p>
          </table:table-cell>
          <table:table-cell office:value-type="float" office:value="13.420871387796032" table:style-name="ce85">
            <text:p>13.42</text:p>
          </table:table-cell>
          <table:table-cell office:value-type="float" office:value="6" table:style-name="ce87">
            <text:p>6</text:p>
          </table:table-cell>
          <table:table-cell office:value-type="float" office:value="13" table:style-name="ce87">
            <text:p>13</text:p>
          </table:table-cell>
          <table:table-cell office:value-type="float" office:value="17" table:style-name="ce88">
            <text:p>17</text:p>
          </table:table-cell>
          <table:table-cell office:value-type="float" office:value="1339438.8600000001" table:style-name="ce80">
            <text:p>1,339,438.86</text:p>
          </table:table-cell>
          <table:table-cell office:value-type="float" office:value="2292068.37" table:style-name="ce89">
            <text:p>2,292,068.37</text:p>
          </table:table-cell>
          <table:table-cell office:value-type="float" office:value="2555047.5699999998" table:style-name="ce85">
            <text:p>2,555,047.57</text:p>
          </table:table-cell>
          <table:table-cell office:value-type="float" office:value="171848.74444444446" table:formula="msoxl:=IF(SUM(H27:J27)=0,&quot;N/A&quot;,SUM(K27:M27)/SUM(H27:J27))" table:style-name="ce78">
            <text:p>171,848.74</text:p>
          </table:table-cell>
          <table:table-cell office:value-type="float" office:value="2267.6797222222222" table:style-name="ce90">
            <text:p>2,267.68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38871.468247583573" table:formula="msoxl:=SUM((N27-O27-P27)*0.23244)" table:style-name="ce71">
            <text:p>38,871.47</text:p>
          </table:table-cell>
          <table:table-cell office:value-type="float" office:value="38871.468247583573" table:formula="msoxl:=Q27*(R$2+1)" table:style-name="ce77">
            <text:p>38,871.47</text:p>
          </table:table-cell>
          <table:table-cell office:value-type="float" office:value="38871.468247583573" table:formula="msoxl:=R27*(S$2+1)" table:style-name="ce77">
            <text:p>38,871.47</text:p>
          </table:table-cell>
          <table:table-cell office:value-type="float" office:value="38871.468247583573" table:formula="msoxl:=S27*(T$2+1)" table:style-name="ce77">
            <text:p>38,871.47</text:p>
          </table:table-cell>
          <table:table-cell office:value-type="float" office:value="38871.468247583573" table:formula="msoxl:=T27*(U$2+1)" table:style-name="ce73">
            <text:p>38,871.47</text:p>
          </table:table-cell>
          <table:table-cell office:value-type="float" office:value="94298.232243931197" table:formula="msoxl:=C27*Q27/4" table:style-name="ce80">
            <text:p>94,298.23</text:p>
          </table:table-cell>
          <table:table-cell office:value-type="float" office:value="110341.90400109268" table:formula="msoxl:=D27*R27/4" table:style-name="ce72">
            <text:p>110,341.90</text:p>
          </table:table-cell>
          <table:table-cell office:value-type="float" office:value="123740.98589572731" table:formula="msoxl:=E27*S27/4" table:style-name="ce72">
            <text:p>123,740.99</text:p>
          </table:table-cell>
          <table:table-cell office:value-type="float" office:value="129113.87306818717" table:formula="msoxl:=F27*T27/4" table:style-name="ce72">
            <text:p>129,113.87</text:p>
          </table:table-cell>
          <table:table-cell office:value-type="float" office:value="130422.24400140408" table:formula="msoxl:=G27*U27/4" table:style-name="ce73">
            <text:p>130,422.24</text:p>
          </table:table-cell>
          <table:table-cell office:value-type="float" office:value="226159.95115094699" table:formula="msoxl:=SUM(V27*AA$1)" table:style-name="ce81">
            <text:p>226,159.95</text:p>
          </table:table-cell>
          <table:table-cell office:value-type="float" office:value="260492.0507545466" table:formula="msoxl:=SUM((W27/W$173*AB$2)/4)" table:style-name="ce81">
            <text:p>260,492.05</text:p>
          </table:table-cell>
          <table:table-cell office:value-type="float" office:value="286030.48710303142" table:formula="msoxl:=SUM((X27/X$173*AC$2)/4)" table:style-name="ce81">
            <text:p>286,030.49</text:p>
          </table:table-cell>
          <table:table-cell office:value-type="float" office:value="324974.74079126405" table:formula="msoxl:=SUM((Y27/Y$173*AD$2)/4)" table:style-name="ce81">
            <text:p>324,974.74</text:p>
          </table:table-cell>
          <table:table-cell office:value-type="float" office:value="324974.74079126382" table:formula="msoxl:=SUM((Z27/Z$173*AE$2)/4)" table:style-name="ce91">
            <text:p>324,974.7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amden</text:p>
          </table:table-cell>
          <table:table-cell office:value-type="string" table:style-name="ce83">
            <text:p>L</text:p>
          </table:table-cell>
          <table:table-cell office:value-type="float" office:value="24.1597580891458" table:style-name="ce80">
            <text:p>24.16</text:p>
          </table:table-cell>
          <table:table-cell office:value-type="float" office:value="28.270240537130693" table:style-name="ce84">
            <text:p>28.27</text:p>
          </table:table-cell>
          <table:table-cell office:value-type="float" office:value="31.703163609894446" table:style-name="ce84">
            <text:p>31.70</text:p>
          </table:table-cell>
          <table:table-cell office:value-type="float" office:value="33.079728697468063" table:style-name="ce72">
            <text:p>33.08</text:p>
          </table:table-cell>
          <table:table-cell office:value-type="float" office:value="33.414940975420656" table:style-name="ce85">
            <text:p>33.41</text:p>
          </table:table-cell>
          <table:table-cell office:value-type="float" office:value="13" table:style-name="ce86">
            <text:p>13</text:p>
          </table:table-cell>
          <table:table-cell office:value-type="float" office:value="8" table:style-name="ce87">
            <text:p>8</text:p>
          </table:table-cell>
          <table:table-cell office:value-type="float" office:value="14" table:style-name="ce88">
            <text:p>14</text:p>
          </table:table-cell>
          <table:table-cell office:value-type="float" office:value="3599984.41" table:style-name="ce80">
            <text:p>3,599,984.41</text:p>
          </table:table-cell>
          <table:table-cell office:value-type="float" office:value="2169616.64" table:style-name="ce89">
            <text:p>2,169,616.64</text:p>
          </table:table-cell>
          <table:table-cell office:value-type="float" office:value="3053000" table:style-name="ce85">
            <text:p>3,053,000.00</text:p>
          </table:table-cell>
          <table:table-cell office:value-type="float" office:value="252074.31571428574" table:formula="msoxl:=IF(SUM(H28:J28)=0,&quot;N/A&quot;,SUM(K28:M28)/SUM(H28:J28))" table:style-name="ce78">
            <text:p>252,074.32</text:p>
          </table:table-cell>
          <table:table-cell office:value-type="float" office:value="1529.2511428571429" table:style-name="ce90">
            <text:p>1,529.25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57514.530634676696" table:formula="msoxl:=SUM((N28-O28-P28)*0.23244)" table:style-name="ce71">
            <text:p>57,514.53</text:p>
          </table:table-cell>
          <table:table-cell office:value-type="float" office:value="57514.530634676696" table:formula="msoxl:=Q28*(R$2+1)" table:style-name="ce77">
            <text:p>57,514.53</text:p>
          </table:table-cell>
          <table:table-cell office:value-type="float" office:value="57514.530634676696" table:formula="msoxl:=R28*(S$2+1)" table:style-name="ce77">
            <text:p>57,514.53</text:p>
          </table:table-cell>
          <table:table-cell office:value-type="float" office:value="57514.530634676696" table:formula="msoxl:=S28*(T$2+1)" table:style-name="ce77">
            <text:p>57,514.53</text:p>
          </table:table-cell>
          <table:table-cell office:value-type="float" office:value="57514.530634676696" table:formula="msoxl:=T28*(U$2+1)" table:style-name="ce73">
            <text:p>57,514.53</text:p>
          </table:table-cell>
          <table:table-cell office:value-type="float" office:value="347384.28668613854" table:formula="msoxl:=C28*Q28/4" table:style-name="ce80">
            <text:p>347,384.29</text:p>
          </table:table-cell>
          <table:table-cell office:value-type="float" office:value="406487.40385562053" table:formula="msoxl:=D28*R28/4" table:style-name="ce72">
            <text:p>406,487.40</text:p>
          </table:table-cell>
          <table:table-cell office:value-type="float" office:value="455848.1436643604" table:formula="msoxl:=E28*S28/4" table:style-name="ce72">
            <text:p>455,848.14</text:p>
          </table:table-cell>
          <table:table-cell office:value-type="float" office:value="475641.2673893302" table:formula="msoxl:=F28*T28/4" table:style-name="ce72">
            <text:p>475,641.27</text:p>
          </table:table-cell>
          <table:table-cell office:value-type="float" office:value="480461.16159668623" table:formula="msoxl:=G28*U28/4" table:style-name="ce73">
            <text:p>480,461.16</text:p>
          </table:table-cell>
          <table:table-cell office:value-type="float" office:value="833148.31506398541" table:formula="msoxl:=SUM(V28*AA$1)" table:style-name="ce81">
            <text:p>833,148.32</text:p>
          </table:table-cell>
          <table:table-cell office:value-type="float" office:value="959623.983243878" table:formula="msoxl:=SUM((W28/W$173*AB$2)/4)" table:style-name="ce81">
            <text:p>959,623.98</text:p>
          </table:table-cell>
          <table:table-cell office:value-type="float" office:value="1053704.7659148464" table:formula="msoxl:=SUM((X28/X$173*AC$2)/4)" table:style-name="ce81">
            <text:p>1,053,704.77</text:p>
          </table:table-cell>
          <table:table-cell office:value-type="float" office:value="1197171.1010314452" table:formula="msoxl:=SUM((Y28/Y$173*AD$2)/4)" table:style-name="ce81">
            <text:p>1,197,171.10</text:p>
          </table:table-cell>
          <table:table-cell office:value-type="float" office:value="1197171.1010314445" table:formula="msoxl:=SUM((Z28/Z$173*AE$2)/4)" table:style-name="ce91">
            <text:p>1,197,171.1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annock Chase</text:p>
          </table:table-cell>
          <table:table-cell office:value-type="string" table:style-name="ce83">
            <text:p>WM</text:p>
          </table:table-cell>
          <table:table-cell office:value-type="float" office:value="10.745464080225355" table:style-name="ce80">
            <text:p>10.75</text:p>
          </table:table-cell>
          <table:table-cell office:value-type="float" office:value="12.57367118951186" table:style-name="ce84">
            <text:p>12.57</text:p>
          </table:table-cell>
          <table:table-cell office:value-type="float" office:value="14.100522221399157" table:style-name="ce84">
            <text:p>14.10</text:p>
          </table:table-cell>
          <table:table-cell office:value-type="float" office:value="14.712773000071483" table:style-name="ce72">
            <text:p>14.71</text:p>
          </table:table-cell>
          <table:table-cell office:value-type="float" office:value="14.861864372538841" table:style-name="ce85">
            <text:p>14.86</text:p>
          </table:table-cell>
          <table:table-cell office:value-type="float" office:value="10" table:style-name="ce86">
            <text:p>10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8">
            <text:p>11</text:p>
          </table:table-cell>
          <table:table-cell office:value-type="float" office:value="589225.4" table:style-name="ce80">
            <text:p>589,225.40</text:p>
          </table:table-cell>
          <table:table-cell office:value-type="float" office:value="575319.05000000005" table:style-name="ce89">
            <text:p>575,319.05</text:p>
          </table:table-cell>
          <table:table-cell office:value-type="float" office:value="739320" table:style-name="ce85">
            <text:p>739,320.00</text:p>
          </table:table-cell>
          <table:table-cell office:value-type="float" office:value="65650.498275862075" table:formula="msoxl:=IF(SUM(H29:J29)=0,&quot;N/A&quot;,SUM(K29:M29)/SUM(H29:J29))" table:style-name="ce78">
            <text:p>65,650.50</text:p>
          </table:table-cell>
          <table:table-cell office:value-type="float" office:value="2518.2955172413795" table:style-name="ce90">
            <text:p>2,518.30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14270.641651426296" table:formula="msoxl:=SUM((N29-O29-P29)*0.23244)" table:style-name="ce71">
            <text:p>14,270.64</text:p>
          </table:table-cell>
          <table:table-cell office:value-type="float" office:value="14270.641651426296" table:formula="msoxl:=Q29*(R$2+1)" table:style-name="ce77">
            <text:p>14,270.64</text:p>
          </table:table-cell>
          <table:table-cell office:value-type="float" office:value="14270.641651426296" table:formula="msoxl:=R29*(S$2+1)" table:style-name="ce77">
            <text:p>14,270.64</text:p>
          </table:table-cell>
          <table:table-cell office:value-type="float" office:value="14270.641651426296" table:formula="msoxl:=S29*(T$2+1)" table:style-name="ce77">
            <text:p>14,270.64</text:p>
          </table:table-cell>
          <table:table-cell office:value-type="float" office:value="14270.641651426296" table:formula="msoxl:=T29*(U$2+1)" table:style-name="ce73">
            <text:p>14,270.64</text:p>
          </table:table-cell>
          <table:table-cell office:value-type="float" office:value="38336.166816792276" table:formula="msoxl:=C29*Q29/4" table:style-name="ce80">
            <text:p>38,336.17</text:p>
          </table:table-cell>
          <table:table-cell office:value-type="float" office:value="44858.588947096694" table:formula="msoxl:=D29*R29/4" table:style-name="ce72">
            <text:p>44,858.59</text:p>
          </table:table-cell>
          <table:table-cell office:value-type="float" office:value="50305.874929890211" table:formula="msoxl:=E29*S29/4" table:style-name="ce72">
            <text:p>50,305.87</text:p>
          </table:table-cell>
          <table:table-cell office:value-type="float" office:value="52490.177795700081" table:formula="msoxl:=F29*T29/4" table:style-name="ce72">
            <text:p>52,490.18</text:p>
          </table:table-cell>
          <table:table-cell office:value-type="float" office:value="53022.085183150331" table:formula="msoxl:=G29*U29/4" table:style-name="ce73">
            <text:p>53,022.09</text:p>
          </table:table-cell>
          <table:table-cell office:value-type="float" office:value="91943.458623618921" table:formula="msoxl:=SUM(V29*AA$1)" table:style-name="ce81">
            <text:p>91,943.46</text:p>
          </table:table-cell>
          <table:table-cell office:value-type="float" office:value="105900.88991638878" table:formula="msoxl:=SUM((W29/W$173*AB$2)/4)" table:style-name="ce81">
            <text:p>105,900.89</text:p>
          </table:table-cell>
          <table:table-cell office:value-type="float" office:value="116283.33010426999" table:formula="msoxl:=SUM((X29/X$173*AC$2)/4)" table:style-name="ce81">
            <text:p>116,283.33</text:p>
          </table:table-cell>
          <table:table-cell office:value-type="float" office:value="132115.79451447789" table:formula="msoxl:=SUM((Y29/Y$173*AD$2)/4)" table:style-name="ce81">
            <text:p>132,115.79</text:p>
          </table:table-cell>
          <table:table-cell office:value-type="float" office:value="132115.79451447784" table:formula="msoxl:=SUM((Z29/Z$173*AE$2)/4)" table:style-name="ce91">
            <text:p>132,115.7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anterbury</text:p>
          </table:table-cell>
          <table:table-cell office:value-type="string" table:style-name="ce83">
            <text:p>SE</text:p>
          </table:table-cell>
          <table:table-cell office:value-type="float" office:value="6.6479664813789494" table:style-name="ce80">
            <text:p>6.65</text:p>
          </table:table-cell>
          <table:table-cell office:value-type="float" office:value="7.7790353205482008" table:style-name="ce84">
            <text:p>7.78</text:p>
          </table:table-cell>
          <table:table-cell office:value-type="float" office:value="8.7236622260278125" table:style-name="ce84">
            <text:p>8.72</text:p>
          </table:table-cell>
          <table:table-cell office:value-type="float" office:value="9.1024474161716409" table:style-name="ce72">
            <text:p>9.10</text:p>
          </table:table-cell>
          <table:table-cell office:value-type="float" office:value="9.1946867498500975" table:style-name="ce85">
            <text:p>9.19</text:p>
          </table:table-cell>
          <table:table-cell office:value-type="float" office:value="6" table:style-name="ce86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8">
            <text:p>5</text:p>
          </table:table-cell>
          <table:table-cell office:value-type="float" office:value="736228.07" table:style-name="ce80">
            <text:p>736,228.07</text:p>
          </table:table-cell>
          <table:table-cell office:value-type="float" office:value="858307.87" table:style-name="ce89">
            <text:p>858,307.87</text:p>
          </table:table-cell>
          <table:table-cell office:value-type="float" office:value="413402.16" table:style-name="ce85">
            <text:p>413,402.16</text:p>
          </table:table-cell>
          <table:table-cell office:value-type="float" office:value="105680.95263157894" table:formula="msoxl:=IF(SUM(H30:J30)=0,&quot;N/A&quot;,SUM(K30:M30)/SUM(H30:J30))" table:style-name="ce78">
            <text:p>105,680.95</text:p>
          </table:table-cell>
          <table:table-cell office:value-type="float" office:value="1696.9436842105265" table:style-name="ce90">
            <text:p>1,696.94</text:p>
          </table:table-cell>
          <table:table-cell office:value-type="float" office:value="1633.4658111380143" table:style-name="ce79">
            <text:p>1,633.47</text:p>
          </table:table-cell>
          <table:table-cell office:value-type="float" office:value="23790.360246585398" table:formula="msoxl:=SUM((N30-O30-P30)*0.23244)" table:style-name="ce71">
            <text:p>23,790.36</text:p>
          </table:table-cell>
          <table:table-cell office:value-type="float" office:value="23790.360246585398" table:formula="msoxl:=Q30*(R$2+1)" table:style-name="ce77">
            <text:p>23,790.36</text:p>
          </table:table-cell>
          <table:table-cell office:value-type="float" office:value="23790.360246585398" table:formula="msoxl:=R30*(S$2+1)" table:style-name="ce77">
            <text:p>23,790.36</text:p>
          </table:table-cell>
          <table:table-cell office:value-type="float" office:value="23790.360246585398" table:formula="msoxl:=S30*(T$2+1)" table:style-name="ce77">
            <text:p>23,790.36</text:p>
          </table:table-cell>
          <table:table-cell office:value-type="float" office:value="23790.360246585398" table:formula="msoxl:=T30*(U$2+1)" table:style-name="ce73">
            <text:p>23,790.36</text:p>
          </table:table-cell>
          <table:table-cell office:value-type="float" office:value="39539.37937480749" table:formula="msoxl:=C30*Q30/4" table:style-name="ce80">
            <text:p>39,539.38</text:p>
          </table:table-cell>
          <table:table-cell office:value-type="float" office:value="46266.513161688403" table:formula="msoxl:=D30*R30/4" table:style-name="ce72">
            <text:p>46,266.51</text:p>
          </table:table-cell>
          <table:table-cell office:value-type="float" office:value="51884.766756682686" table:formula="msoxl:=E30*S30/4" table:style-name="ce72">
            <text:p>51,884.77</text:p>
          </table:table-cell>
          <table:table-cell office:value-type="float" office:value="54137.625789080943" table:formula="msoxl:=F30*T30/4" table:style-name="ce72">
            <text:p>54,137.63</text:p>
          </table:table-cell>
          <table:table-cell office:value-type="float" office:value="54686.227533359815" table:formula="msoxl:=G30*U30/4" table:style-name="ce73">
            <text:p>54,686.23</text:p>
          </table:table-cell>
          <table:table-cell office:value-type="float" office:value="94829.180729638989" table:formula="msoxl:=SUM(V30*AA$1)" table:style-name="ce81">
            <text:p>94,829.18</text:p>
          </table:table-cell>
          <table:table-cell office:value-type="float" office:value="109224.67764042829" table:formula="msoxl:=SUM((W30/W$173*AB$2)/4)" table:style-name="ce81">
            <text:p>109,224.68</text:p>
          </table:table-cell>
          <table:table-cell office:value-type="float" office:value="119932.97936988198" table:formula="msoxl:=SUM((X30/X$173*AC$2)/4)" table:style-name="ce81">
            <text:p>119,932.98</text:p>
          </table:table-cell>
          <table:table-cell office:value-type="float" office:value="136262.35887579399" table:formula="msoxl:=SUM((Y30/Y$173*AD$2)/4)" table:style-name="ce81">
            <text:p>136,262.36</text:p>
          </table:table-cell>
          <table:table-cell office:value-type="float" office:value="136262.3588757939" table:formula="msoxl:=SUM((Z30/Z$173*AE$2)/4)" table:style-name="ce91">
            <text:p>136,262.3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astle Point</text:p>
          </table:table-cell>
          <table:table-cell office:value-type="string" table:style-name="ce83">
            <text:p>E</text:p>
          </table:table-cell>
          <table:table-cell office:value-type="float" office:value="2.0333327120381552" table:style-name="ce80">
            <text:p>2.03</text:p>
          </table:table-cell>
          <table:table-cell office:value-type="float" office:value="2.379278991504477" table:style-name="ce84">
            <text:p>2.38</text:p>
          </table:table-cell>
          <table:table-cell office:value-type="float" office:value="2.6682005426228668" table:style-name="ce84">
            <text:p>2.67</text:p>
          </table:table-cell>
          <table:table-cell office:value-type="float" office:value="2.7840549651913862" table:style-name="ce72">
            <text:p>2.78</text:p>
          </table:table-cell>
          <table:table-cell office:value-type="float" office:value="2.8122670891589707" table:style-name="ce85">
            <text:p>2.81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8">
            <text:p>2</text:p>
          </table:table-cell>
          <table:table-cell office:value-type="float" office:value="300349.14" table:style-name="ce80">
            <text:p>300,349.14</text:p>
          </table:table-cell>
          <table:table-cell office:value-type="float" office:value="296074.13" table:style-name="ce89">
            <text:p>296,074.13</text:p>
          </table:table-cell>
          <table:table-cell office:value-type="float" office:value="171000" table:style-name="ce85">
            <text:p>171,000.00</text:p>
          </table:table-cell>
          <table:table-cell office:value-type="float" office:value="95927.908750000002" table:formula="msoxl:=IF(SUM(H31:J31)=0,&quot;N/A&quot;,SUM(K31:M31)/SUM(H31:J31))" table:style-name="ce78">
            <text:p>95,927.91</text:p>
          </table:table-cell>
          <table:table-cell office:value-type="float" office:value="0" table:style-name="ce90">
            <text:p>0.00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21751.528673400233" table:formula="msoxl:=SUM((N31-O31-P31)*0.23244)" table:style-name="ce71">
            <text:p>21,751.53</text:p>
          </table:table-cell>
          <table:table-cell office:value-type="float" office:value="21751.528673400233" table:formula="msoxl:=Q31*(R$2+1)" table:style-name="ce77">
            <text:p>21,751.53</text:p>
          </table:table-cell>
          <table:table-cell office:value-type="float" office:value="21751.528673400233" table:formula="msoxl:=R31*(S$2+1)" table:style-name="ce77">
            <text:p>21,751.53</text:p>
          </table:table-cell>
          <table:table-cell office:value-type="float" office:value="21751.528673400233" table:formula="msoxl:=S31*(T$2+1)" table:style-name="ce77">
            <text:p>21,751.53</text:p>
          </table:table-cell>
          <table:table-cell office:value-type="float" office:value="21751.528673400233" table:formula="msoxl:=T31*(U$2+1)" table:style-name="ce73">
            <text:p>21,751.53</text:p>
          </table:table-cell>
          <table:table-cell office:value-type="float" office:value="11057.023697115148" table:formula="msoxl:=C31*Q31/4" table:style-name="ce80">
            <text:p>11,057.02</text:p>
          </table:table-cell>
          <table:table-cell office:value-type="float" office:value="12938.238801432106" table:formula="msoxl:=D31*R31/4" table:style-name="ce72">
            <text:p>12,938.24</text:p>
          </table:table-cell>
          <table:table-cell office:value-type="float" office:value="14509.360152310837" table:formula="msoxl:=E31*S31/4" table:style-name="ce72">
            <text:p>14,509.36</text:p>
          </table:table-cell>
          <table:table-cell office:value-type="float" office:value="15139.362850920681" table:formula="msoxl:=F31*T31/4" table:style-name="ce72">
            <text:p>15,139.36</text:p>
          </table:table-cell>
          <table:table-cell office:value-type="float" office:value="15292.77705677529" table:formula="msoxl:=G31*U31/4" table:style-name="ce73">
            <text:p>15,292.78</text:p>
          </table:table-cell>
          <table:table-cell office:value-type="float" office:value="26518.5876734753" table:formula="msoxl:=SUM(V31*AA$1)" table:style-name="ce81">
            <text:p>26,518.59</text:p>
          </table:table-cell>
          <table:table-cell office:value-type="float" office:value="30544.228768281184" table:formula="msoxl:=SUM((W31/W$173*AB$2)/4)" table:style-name="ce81">
            <text:p>30,544.23</text:p>
          </table:table-cell>
          <table:table-cell office:value-type="float" office:value="33538.761000465602" table:formula="msoxl:=SUM((X31/X$173*AC$2)/4)" table:style-name="ce81">
            <text:p>33,538.76</text:p>
          </table:table-cell>
          <table:table-cell office:value-type="float" office:value="38105.20435417931" table:formula="msoxl:=SUM((Y31/Y$173*AD$2)/4)" table:style-name="ce81">
            <text:p>38,105.20</text:p>
          </table:table-cell>
          <table:table-cell office:value-type="float" office:value="38105.204354179295" table:formula="msoxl:=SUM((Z31/Z$173*AE$2)/4)" table:style-name="ce91">
            <text:p>38,105.2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entral Beds UA</text:p>
          </table:table-cell>
          <table:table-cell office:value-type="string" table:style-name="ce83">
            <text:p>SE</text:p>
          </table:table-cell>
          <table:table-cell office:value-type="float" office:value="6.6428614965593065" table:style-name="ce80">
            <text:p>6.64</text:p>
          </table:table-cell>
          <table:table-cell office:value-type="float" office:value="7.7730617860344369" table:style-name="ce84">
            <text:p>7.77</text:p>
          </table:table-cell>
          <table:table-cell office:value-type="float" office:value="8.7169633108993594" table:style-name="ce84">
            <text:p>8.72</text:p>
          </table:table-cell>
          <table:table-cell office:value-type="float" office:value="9.0954576312484914" table:style-name="ce72">
            <text:p>9.10</text:p>
          </table:table-cell>
          <table:table-cell office:value-type="float" office:value="9.1876261341850185" table:style-name="ce85">
            <text:p>9.19</text:p>
          </table:table-cell>
          <table:table-cell office:value-type="float" office:value="4" table:style-name="ce86">
            <text:p>4</text:p>
          </table:table-cell>
          <table:table-cell office:value-type="float" office:value="11" table:style-name="ce87">
            <text:p>11</text:p>
          </table:table-cell>
          <table:table-cell office:value-type="float" office:value="9" table:style-name="ce88">
            <text:p>9</text:p>
          </table:table-cell>
          <table:table-cell office:value-type="float" office:value="467653" table:style-name="ce80">
            <text:p>467,653.00</text:p>
          </table:table-cell>
          <table:table-cell office:value-type="float" office:value="1104000" table:style-name="ce89">
            <text:p>1,104,000.00</text:p>
          </table:table-cell>
          <table:table-cell office:value-type="float" office:value="864741.27" table:style-name="ce85">
            <text:p>864,741.27</text:p>
          </table:table-cell>
          <table:table-cell office:value-type="float" office:value="101516.42791666667" table:formula="msoxl:=IF(SUM(H32:J32)=0,&quot;N/A&quot;,SUM(K32:M32)/SUM(H32:J32))" table:style-name="ce78">
            <text:p>101,516.43</text:p>
          </table:table-cell>
          <table:table-cell office:value-type="float" office:value="2592.8310000000001" table:style-name="ce90">
            <text:p>2,592.83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2614.118074169081" table:formula="msoxl:=SUM((N32-O32-P32)*0.23244)" table:style-name="ce71">
            <text:p>22,614.12</text:p>
          </table:table-cell>
          <table:table-cell office:value-type="float" office:value="22614.118074169081" table:formula="msoxl:=Q32*(R$2+1)" table:style-name="ce77">
            <text:p>22,614.12</text:p>
          </table:table-cell>
          <table:table-cell office:value-type="float" office:value="22614.118074169081" table:formula="msoxl:=R32*(S$2+1)" table:style-name="ce77">
            <text:p>22,614.12</text:p>
          </table:table-cell>
          <table:table-cell office:value-type="float" office:value="22614.118074169081" table:formula="msoxl:=S32*(T$2+1)" table:style-name="ce77">
            <text:p>22,614.12</text:p>
          </table:table-cell>
          <table:table-cell office:value-type="float" office:value="22614.118074169081" table:formula="msoxl:=T32*(U$2+1)" table:style-name="ce73">
            <text:p>22,614.12</text:p>
          </table:table-cell>
          <table:table-cell office:value-type="float" office:value="37555.613558385921" table:formula="msoxl:=C32*Q32/4" table:style-name="ce80">
            <text:p>37,555.61</text:p>
          </table:table-cell>
          <table:table-cell office:value-type="float" office:value="43945.234256798591" table:formula="msoxl:=D32*R32/4" table:style-name="ce72">
            <text:p>43,945.23</text:p>
          </table:table-cell>
          <table:table-cell office:value-type="float" office:value="49281.609390219492" table:formula="msoxl:=E32*S32/4" table:style-name="ce72">
            <text:p>49,281.61</text:p>
          </table:table-cell>
          <table:table-cell office:value-type="float" office:value="51421.438202913901" table:formula="msoxl:=F32*T32/4" table:style-name="ce72">
            <text:p>51,421.44</text:p>
          </table:table-cell>
          <table:table-cell office:value-type="float" office:value="51942.515554945407" table:formula="msoxl:=G32*U32/4" table:style-name="ce73">
            <text:p>51,942.52</text:p>
          </table:table-cell>
          <table:table-cell office:value-type="float" office:value="90071.420488956486" table:formula="msoxl:=SUM(V32*AA$1)" table:style-name="ce81">
            <text:p>90,071.42</text:p>
          </table:table-cell>
          <table:table-cell office:value-type="float" office:value="103744.66795795962" table:formula="msoxl:=SUM((W32/W$173*AB$2)/4)" table:style-name="ce81">
            <text:p>103,744.67</text:p>
          </table:table-cell>
          <table:table-cell office:value-type="float" office:value="113915.71383619093" table:formula="msoxl:=SUM((X32/X$173*AC$2)/4)" table:style-name="ce81">
            <text:p>113,915.71</text:p>
          </table:table-cell>
          <table:table-cell office:value-type="float" office:value="129425.81733475508" table:formula="msoxl:=SUM((Y32/Y$173*AD$2)/4)" table:style-name="ce81">
            <text:p>129,425.82</text:p>
          </table:table-cell>
          <table:table-cell office:value-type="float" office:value="129425.81733475502" table:formula="msoxl:=SUM((Z32/Z$173*AE$2)/4)" table:style-name="ce91">
            <text:p>129,425.8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harnwood</text:p>
          </table:table-cell>
          <table:table-cell office:value-type="string" table:style-name="ce83">
            <text:p>EM</text:p>
          </table:table-cell>
          <table:table-cell office:value-type="float" office:value="10.834428096578616" table:style-name="ce80">
            <text:p>10.83</text:p>
          </table:table-cell>
          <table:table-cell office:value-type="float" office:value="12.677771327111575" table:style-name="ce84">
            <text:p>12.68</text:p>
          </table:table-cell>
          <table:table-cell office:value-type="float" office:value="14.217263488237746" table:style-name="ce84">
            <text:p>14.22</text:p>
          </table:table-cell>
          <table:table-cell office:value-type="float" office:value="14.834583223251043" table:style-name="ce72">
            <text:p>14.83</text:p>
          </table:table-cell>
          <table:table-cell office:value-type="float" office:value="14.984908955369999" table:style-name="ce85">
            <text:p>14.98</text:p>
          </table:table-cell>
          <table:table-cell office:value-type="float" office:value="9" table:style-name="ce86">
            <text:p>9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654535.32999999996" table:style-name="ce80">
            <text:p>654,535.33</text:p>
          </table:table-cell>
          <table:table-cell office:value-type="float" office:value="594597.62" table:style-name="ce89">
            <text:p>594,597.62</text:p>
          </table:table-cell>
          <table:table-cell office:value-type="float" office:value="590823.80000000005" table:style-name="ce85">
            <text:p>590,823.80</text:p>
          </table:table-cell>
          <table:table-cell office:value-type="float" office:value="79998.119565217392" table:formula="msoxl:=IF(SUM(H33:J33)=0,&quot;N/A&quot;,SUM(K33:M33)/SUM(H33:J33))" table:style-name="ce78">
            <text:p>79,998.12</text:p>
          </table:table-cell>
          <table:table-cell office:value-type="float" office:value="1586.7417391304348" table:style-name="ce90">
            <text:p>1,586.74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7818.771467809362" table:formula="msoxl:=SUM((N33-O33-P33)*0.23244)" table:style-name="ce71">
            <text:p>17,818.77</text:p>
          </table:table-cell>
          <table:table-cell office:value-type="float" office:value="17818.771467809362" table:formula="msoxl:=Q33*(R$2+1)" table:style-name="ce77">
            <text:p>17,818.77</text:p>
          </table:table-cell>
          <table:table-cell office:value-type="float" office:value="17818.771467809362" table:formula="msoxl:=R33*(S$2+1)" table:style-name="ce77">
            <text:p>17,818.77</text:p>
          </table:table-cell>
          <table:table-cell office:value-type="float" office:value="17818.771467809362" table:formula="msoxl:=S33*(T$2+1)" table:style-name="ce77">
            <text:p>17,818.77</text:p>
          </table:table-cell>
          <table:table-cell office:value-type="float" office:value="17818.771467809362" table:formula="msoxl:=T33*(U$2+1)" table:style-name="ce73">
            <text:p>17,818.77</text:p>
          </table:table-cell>
          <table:table-cell office:value-type="float" office:value="48264.049559336781" table:formula="msoxl:=C33*Q33/4" table:style-name="ce80">
            <text:p>48,264.05</text:p>
          </table:table-cell>
          <table:table-cell office:value-type="float" office:value="56475.577499736843" table:formula="msoxl:=D33*R33/4" table:style-name="ce72">
            <text:p>56,475.58</text:p>
          </table:table-cell>
          <table:table-cell office:value-type="float" office:value="63333.542248634636" table:formula="msoxl:=E33*S33/4" table:style-name="ce72">
            <text:p>63,333.54</text:p>
          </table:table-cell>
          <table:table-cell office:value-type="float" office:value="66083.512068827273" table:formula="msoxl:=F33*T33/4" table:style-name="ce72">
            <text:p>66,083.51</text:p>
          </table:table-cell>
          <table:table-cell office:value-type="float" office:value="66753.167035416976" table:formula="msoxl:=G33*U33/4" table:style-name="ce73">
            <text:p>66,753.17</text:p>
          </table:table-cell>
          <table:table-cell office:value-type="float" office:value="115753.97365297882" table:formula="msoxl:=SUM(V33*AA$1)" table:style-name="ce81">
            <text:p>115,753.97</text:p>
          </table:table-cell>
          <table:table-cell office:value-type="float" office:value="133325.94841129528" table:formula="msoxl:=SUM((W33/W$173*AB$2)/4)" table:style-name="ce81">
            <text:p>133,325.95</text:p>
          </table:table-cell>
          <table:table-cell office:value-type="float" office:value="146397.11982416731" table:formula="msoxl:=SUM((X33/X$173*AC$2)/4)" table:style-name="ce81">
            <text:p>146,397.12</text:p>
          </table:table-cell>
          <table:table-cell office:value-type="float" office:value="166329.70334490671" table:formula="msoxl:=SUM((Y33/Y$173*AD$2)/4)" table:style-name="ce81">
            <text:p>166,329.70</text:p>
          </table:table-cell>
          <table:table-cell office:value-type="float" office:value="166329.70334490665" table:formula="msoxl:=SUM((Z33/Z$173*AE$2)/4)" table:style-name="ce91">
            <text:p>166,329.7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heltenham</text:p>
          </table:table-cell>
          <table:table-cell office:value-type="string" table:style-name="ce83">
            <text:p>SW</text:p>
          </table:table-cell>
          <table:table-cell office:value-type="float" office:value="5.5677531415800168" table:style-name="ce80">
            <text:p>5.57</text:p>
          </table:table-cell>
          <table:table-cell office:value-type="float" office:value="6.515037111838784" table:style-name="ce84">
            <text:p>6.52</text:p>
          </table:table-cell>
          <table:table-cell office:value-type="float" office:value="7.3061736850054686" table:style-name="ce84">
            <text:p>7.31</text:p>
          </table:table-cell>
          <table:table-cell office:value-type="float" office:value="7.6234109090971591" table:style-name="ce72">
            <text:p>7.62</text:p>
          </table:table-cell>
          <table:table-cell office:value-type="float" office:value="7.7006624778744657" table:style-name="ce85">
            <text:p>7.70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8">
            <text:p>5</text:p>
          </table:table-cell>
          <table:table-cell office:value-type="float" office:value="105281.73" table:style-name="ce80">
            <text:p>105,281.73</text:p>
          </table:table-cell>
          <table:table-cell office:value-type="float" office:value="260848.79" table:style-name="ce89">
            <text:p>260,848.79</text:p>
          </table:table-cell>
          <table:table-cell office:value-type="float" office:value="487348.57" table:style-name="ce85">
            <text:p>487,348.57</text:p>
          </table:table-cell>
          <table:table-cell office:value-type="float" office:value="94831.010000000009" table:formula="msoxl:=IF(SUM(H34:J34)=0,&quot;N/A&quot;,SUM(K34:M34)/SUM(H34:J34))" table:style-name="ce78">
            <text:p>94,831.01</text:p>
          </table:table-cell>
          <table:table-cell office:value-type="float" office:value="3594.79" table:style-name="ce90">
            <text:p>3,594.79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20799.149201231307" table:formula="msoxl:=SUM((N34-O34-P34)*0.23244)" table:style-name="ce71">
            <text:p>20,799.15</text:p>
          </table:table-cell>
          <table:table-cell office:value-type="float" office:value="20799.149201231307" table:formula="msoxl:=Q34*(R$2+1)" table:style-name="ce77">
            <text:p>20,799.15</text:p>
          </table:table-cell>
          <table:table-cell office:value-type="float" office:value="20799.149201231307" table:formula="msoxl:=R34*(S$2+1)" table:style-name="ce77">
            <text:p>20,799.15</text:p>
          </table:table-cell>
          <table:table-cell office:value-type="float" office:value="20799.149201231307" table:formula="msoxl:=S34*(T$2+1)" table:style-name="ce77">
            <text:p>20,799.15</text:p>
          </table:table-cell>
          <table:table-cell office:value-type="float" office:value="20799.149201231307" table:formula="msoxl:=T34*(U$2+1)" table:style-name="ce73">
            <text:p>20,799.15</text:p>
          </table:table-cell>
          <table:table-cell office:value-type="float" office:value="28951.132076836777" table:formula="msoxl:=C34*Q34/4" table:style-name="ce80">
            <text:p>28,951.13</text:p>
          </table:table-cell>
          <table:table-cell office:value-type="float" office:value="33876.807235173488" table:formula="msoxl:=D34*R34/4" table:style-name="ce72">
            <text:p>33,876.81</text:p>
          </table:table-cell>
          <table:table-cell office:value-type="float" office:value="37990.549141134674" table:formula="msoxl:=E34*S34/4" table:style-name="ce72">
            <text:p>37,990.55</text:p>
          </table:table-cell>
          <table:table-cell office:value-type="float" office:value="39640.115230151554" table:formula="msoxl:=F34*T34/4" table:style-name="ce72">
            <text:p>39,640.12</text:p>
          </table:table-cell>
          <table:table-cell office:value-type="float" office:value="40041.806956408647" table:formula="msoxl:=G34*U34/4" table:style-name="ce73">
            <text:p>40,041.81</text:p>
          </table:table-cell>
          <table:table-cell office:value-type="float" office:value="69434.881868460536" table:formula="msoxl:=SUM(V34*AA$1)" table:style-name="ce81">
            <text:p>69,434.88</text:p>
          </table:table-cell>
          <table:table-cell office:value-type="float" office:value="79975.409791908372" table:formula="msoxl:=SUM((W34/W$173*AB$2)/4)" table:style-name="ce81">
            <text:p>79,975.41</text:p>
          </table:table-cell>
          <table:table-cell office:value-type="float" office:value="87816.136242095468" table:formula="msoxl:=SUM((X34/X$173*AC$2)/4)" table:style-name="ce81">
            <text:p>87,816.14</text:p>
          </table:table-cell>
          <table:table-cell office:value-type="float" office:value="99772.67249237519" table:formula="msoxl:=SUM((Y34/Y$173*AD$2)/4)" table:style-name="ce81">
            <text:p>99,772.67</text:p>
          </table:table-cell>
          <table:table-cell office:value-type="float" office:value="99772.672492375132" table:formula="msoxl:=SUM((Z34/Z$173*AE$2)/4)" table:style-name="ce91">
            <text:p>99,772.6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heshir West UA</text:p>
          </table:table-cell>
          <table:table-cell office:value-type="string" table:style-name="ce83">
            <text:p>NW</text:p>
          </table:table-cell>
          <table:table-cell office:value-type="float" office:value="21.784267543611673" table:style-name="ce80">
            <text:p>21.78</text:p>
          </table:table-cell>
          <table:table-cell office:value-type="float" office:value="25.490589810987849" table:style-name="ce84">
            <text:p>25.49</text:p>
          </table:table-cell>
          <table:table-cell office:value-type="float" office:value="28.585973233196903" table:style-name="ce84">
            <text:p>28.59</text:p>
          </table:table-cell>
          <table:table-cell office:value-type="float" office:value="29.827188565248228" table:style-name="ce72">
            <text:p>29.83</text:p>
          </table:table-cell>
          <table:table-cell office:value-type="float" office:value="30.129441341119506" table:style-name="ce85">
            <text:p>30.13</text:p>
          </table:table-cell>
          <table:table-cell office:value-type="float" office:value="10" table:style-name="ce86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8">
            <text:p>6</text:p>
          </table:table-cell>
          <table:table-cell office:value-type="float" office:value="816504.17" table:style-name="ce80">
            <text:p>816,504.17</text:p>
          </table:table-cell>
          <table:table-cell office:value-type="float" office:value="264133.28000000003" table:style-name="ce89">
            <text:p>264,133.28</text:p>
          </table:table-cell>
          <table:table-cell office:value-type="float" office:value="323599.33" table:style-name="ce85">
            <text:p>323,599.33</text:p>
          </table:table-cell>
          <table:table-cell office:value-type="float" office:value="70211.839000000007" table:formula="msoxl:=IF(SUM(H35:J35)=0,&quot;N/A&quot;,SUM(K35:M35)/SUM(H35:J35))" table:style-name="ce78">
            <text:p>70,211.84</text:p>
          </table:table-cell>
          <table:table-cell office:value-type="float" office:value="0" table:style-name="ce90">
            <text:p>0.00</text:p>
          </table:table-cell>
          <table:table-cell office:value-type="float" office:value="1889.3153925353927" table:style-name="ce90">
            <text:p>1,889.32</text:p>
          </table:table-cell>
          <table:table-cell office:value-type="float" office:value="15880.887387319075" table:formula="msoxl:=SUM((N35-O35-P35)*0.23244)" table:style-name="ce71">
            <text:p>15,880.89</text:p>
          </table:table-cell>
          <table:table-cell office:value-type="float" office:value="15880.887387319075" table:formula="msoxl:=Q35*(R$2+1)" table:style-name="ce77">
            <text:p>15,880.89</text:p>
          </table:table-cell>
          <table:table-cell office:value-type="float" office:value="15880.887387319075" table:formula="msoxl:=R35*(S$2+1)" table:style-name="ce77">
            <text:p>15,880.89</text:p>
          </table:table-cell>
          <table:table-cell office:value-type="float" office:value="15880.887387319075" table:formula="msoxl:=S35*(T$2+1)" table:style-name="ce77">
            <text:p>15,880.89</text:p>
          </table:table-cell>
          <table:table-cell office:value-type="float" office:value="15880.887387319075" table:formula="msoxl:=T35*(U$2+1)" table:style-name="ce73">
            <text:p>15,880.89</text:p>
          </table:table-cell>
          <table:table-cell office:value-type="float" office:value="86488.374918831731" table:formula="msoxl:=C35*Q35/4" table:style-name="ce80">
            <text:p>86,488.37</text:p>
          </table:table-cell>
          <table:table-cell office:value-type="float" office:value="101203.29655616026" table:formula="msoxl:=D35*R35/4" table:style-name="ce72">
            <text:p>101,203.30</text:p>
          </table:table-cell>
          <table:table-cell office:value-type="float" office:value="113492.65544332935" table:formula="msoxl:=E35*S35/4" table:style-name="ce72">
            <text:p>113,492.66</text:p>
          </table:table-cell>
          <table:table-cell office:value-type="float" office:value="118420.55567125959" table:formula="msoxl:=F35*T35/4" table:style-name="ce72">
            <text:p>118,420.56</text:p>
          </table:table-cell>
          <table:table-cell office:value-type="float" office:value="119620.56624528868" table:formula="msoxl:=G35*U35/4" table:style-name="ce73">
            <text:p>119,620.57</text:p>
          </table:table-cell>
          <table:table-cell office:value-type="float" office:value="207429.19757148065" table:formula="msoxl:=SUM(V35*AA$1)" table:style-name="ce81">
            <text:p>207,429.20</text:p>
          </table:table-cell>
          <table:table-cell office:value-type="float" office:value="238917.88438573314" table:formula="msoxl:=SUM((W35/W$173*AB$2)/4)" table:style-name="ce81">
            <text:p>238,917.88</text:p>
          </table:table-cell>
          <table:table-cell office:value-type="float" office:value="262341.20638433436" table:formula="msoxl:=SUM((X35/X$173*AC$2)/4)" table:style-name="ce81">
            <text:p>262,341.21</text:p>
          </table:table-cell>
          <table:table-cell office:value-type="float" office:value="298060.06488010136" table:formula="msoxl:=SUM((Y35/Y$173*AD$2)/4)" table:style-name="ce81">
            <text:p>298,060.06</text:p>
          </table:table-cell>
          <table:table-cell office:value-type="float" office:value="298060.06488010124" table:formula="msoxl:=SUM((Z35/Z$173*AE$2)/4)" table:style-name="ce91">
            <text:p>298,060.0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hesterfield</text:p>
          </table:table-cell>
          <table:table-cell office:value-type="string" table:style-name="ce83">
            <text:p>EM</text:p>
          </table:table-cell>
          <table:table-cell office:value-type="float" office:value="18.041609523269198" table:style-name="ce80">
            <text:p>18.04</text:p>
          </table:table-cell>
          <table:table-cell office:value-type="float" office:value="21.11116506290487" table:style-name="ce84">
            <text:p>21.11</text:p>
          </table:table-cell>
          <table:table-cell office:value-type="float" office:value="23.674744440384259" table:style-name="ce84">
            <text:p>23.67</text:p>
          </table:table-cell>
          <table:table-cell office:value-type="float" office:value="24.702712092284127" table:style-name="ce72">
            <text:p>24.70</text:p>
          </table:table-cell>
          <table:table-cell office:value-type="float" office:value="24.9530361644007" table:style-name="ce85">
            <text:p>24.95</text:p>
          </table:table-cell>
          <table:table-cell office:value-type="float" office:value="17" table:style-name="ce86">
            <text:p>17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88">
            <text:p>13</text:p>
          </table:table-cell>
          <table:table-cell office:value-type="float" office:value="1215628.3400000001" table:style-name="ce80">
            <text:p>1,215,628.34</text:p>
          </table:table-cell>
          <table:table-cell office:value-type="float" office:value="795043.83999999997" table:style-name="ce89">
            <text:p>795,043.84</text:p>
          </table:table-cell>
          <table:table-cell office:value-type="float" office:value="780987.44" table:style-name="ce85">
            <text:p>780,987.44</text:p>
          </table:table-cell>
          <table:table-cell office:value-type="float" office:value="66468.086190476199" table:formula="msoxl:=IF(SUM(H36:J36)=0,&quot;N/A&quot;,SUM(K36:M36)/SUM(H36:J36))" table:style-name="ce78">
            <text:p>66,468.09</text:p>
          </table:table-cell>
          <table:table-cell office:value-type="float" office:value="51.261904761904759" table:style-name="ce90">
            <text:p>51.26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5030.757442885139" table:formula="msoxl:=SUM((N36-O36-P36)*0.23244)" table:style-name="ce71">
            <text:p>15,030.76</text:p>
          </table:table-cell>
          <table:table-cell office:value-type="float" office:value="15030.757442885139" table:formula="msoxl:=Q36*(R$2+1)" table:style-name="ce77">
            <text:p>15,030.76</text:p>
          </table:table-cell>
          <table:table-cell office:value-type="float" office:value="15030.757442885139" table:formula="msoxl:=R36*(S$2+1)" table:style-name="ce77">
            <text:p>15,030.76</text:p>
          </table:table-cell>
          <table:table-cell office:value-type="float" office:value="15030.757442885139" table:formula="msoxl:=S36*(T$2+1)" table:style-name="ce77">
            <text:p>15,030.76</text:p>
          </table:table-cell>
          <table:table-cell office:value-type="float" office:value="15030.757442885139" table:formula="msoxl:=T36*(U$2+1)" table:style-name="ce73">
            <text:p>15,030.76</text:p>
          </table:table-cell>
          <table:table-cell office:value-type="float" office:value="67794.764155876474" table:formula="msoxl:=C36*Q36/4" table:style-name="ce80">
            <text:p>67,794.76</text:p>
          </table:table-cell>
          <table:table-cell office:value-type="float" office:value="79329.200349308521" table:formula="msoxl:=D36*R36/4" table:style-name="ce72">
            <text:p>79,329.20</text:p>
          </table:table-cell>
          <table:table-cell office:value-type="float" office:value="88962.335301427316" table:formula="msoxl:=E36*S36/4" table:style-name="ce72">
            <text:p>88,962.34</text:p>
          </table:table-cell>
          <table:table-cell office:value-type="float" office:value="92825.118410137089" table:formula="msoxl:=F36*T36/4" table:style-name="ce72">
            <text:p>92,825.12</text:p>
          </table:table-cell>
          <table:table-cell office:value-type="float" office:value="93765.758512661967" table:formula="msoxl:=G36*U36/4" table:style-name="ce73">
            <text:p>93,765.76</text:p>
          </table:table-cell>
          <table:table-cell office:value-type="float" office:value="162595.41865133695" table:formula="msoxl:=SUM(V36*AA$1)" table:style-name="ce81">
            <text:p>162,595.42</text:p>
          </table:table-cell>
          <table:table-cell office:value-type="float" office:value="187278.13581597281" table:formula="msoxl:=SUM((W36/W$173*AB$2)/4)" table:style-name="ce81">
            <text:p>187,278.14</text:p>
          </table:table-cell>
          <table:table-cell office:value-type="float" office:value="205638.73736655834" table:formula="msoxl:=SUM((X36/X$173*AC$2)/4)" table:style-name="ce81">
            <text:p>205,638.74</text:p>
          </table:table-cell>
          <table:table-cell office:value-type="float" office:value="233637.31624967692" table:formula="msoxl:=SUM((Y36/Y$173*AD$2)/4)" table:style-name="ce81">
            <text:p>233,637.32</text:p>
          </table:table-cell>
          <table:table-cell office:value-type="float" office:value="233637.31624967683" table:formula="msoxl:=SUM((Z36/Z$173*AE$2)/4)" table:style-name="ce91">
            <text:p>233,637.3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ity of London</text:p>
          </table:table-cell>
          <table:table-cell office:value-type="string" table:style-name="ce83">
            <text:p>L</text:p>
          </table:table-cell>
          <table:table-cell office:value-type="float" office:value="1.9175378975486068" table:style-name="ce80">
            <text:p>1.92</text:p>
          </table:table-cell>
          <table:table-cell office:value-type="float" office:value="2.243783129066903" table:style-name="ce84">
            <text:p>2.24</text:p>
          </table:table-cell>
          <table:table-cell office:value-type="float" office:value="2.5162510928231678" table:style-name="ce84">
            <text:p>2.52</text:p>
          </table:table-cell>
          <table:table-cell office:value-type="float" office:value="2.6255078045056663" table:style-name="ce72">
            <text:p>2.63</text:p>
          </table:table-cell>
          <table:table-cell office:value-type="float" office:value="2.6521132963456893" table:style-name="ce85">
            <text:p>2.65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68000" table:style-name="ce80">
            <text:p>468,000.0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234000" table:formula="msoxl:=IF(SUM(H37:J37)=0,&quot;N/A&quot;,SUM(K37:M37)/SUM(H37:J37))" table:style-name="ce78">
            <text:p>234,000.00</text:p>
          </table:table-cell>
          <table:table-cell office:value-type="float" office:value="0" table:style-name="ce90">
            <text:p>0.00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53668.795825693829" table:formula="msoxl:=SUM((N37-O37-P37)*0.23244)" table:style-name="ce71">
            <text:p>53,668.80</text:p>
          </table:table-cell>
          <table:table-cell office:value-type="float" office:value="53668.795825693829" table:formula="msoxl:=Q37*(R$2+1)" table:style-name="ce77">
            <text:p>53,668.80</text:p>
          </table:table-cell>
          <table:table-cell office:value-type="float" office:value="53668.795825693829" table:formula="msoxl:=R37*(S$2+1)" table:style-name="ce77">
            <text:p>53,668.80</text:p>
          </table:table-cell>
          <table:table-cell office:value-type="float" office:value="53668.795825693829" table:formula="msoxl:=S37*(T$2+1)" table:style-name="ce77">
            <text:p>53,668.80</text:p>
          </table:table-cell>
          <table:table-cell office:value-type="float" office:value="53668.795825693829" table:formula="msoxl:=T37*(U$2+1)" table:style-name="ce73">
            <text:p>53,668.80</text:p>
          </table:table-cell>
          <table:table-cell office:value-type="float" office:value="25727.987477891598" table:formula="msoxl:=C37*Q37/4" table:style-name="ce80">
            <text:p>25,727.99</text:p>
          </table:table-cell>
          <table:table-cell office:value-type="float" office:value="30105.284657757013" table:formula="msoxl:=D37*R37/4" table:style-name="ce72">
            <text:p>30,105.28</text:p>
          </table:table-cell>
          <table:table-cell office:value-type="float" office:value="33761.041536726392" table:formula="msoxl:=E37*S37/4" table:style-name="ce72">
            <text:p>33,761.04</text:p>
          </table:table-cell>
          <table:table-cell office:value-type="float" office:value="35226.960574695069" table:formula="msoxl:=F37*T37/4" table:style-name="ce72">
            <text:p>35,226.96</text:p>
          </table:table-cell>
          <table:table-cell office:value-type="float" office:value="35583.931752046155" table:formula="msoxl:=G37*U37/4" table:style-name="ce73">
            <text:p>35,583.93</text:p>
          </table:table-cell>
          <table:table-cell office:value-type="float" office:value="61704.660339341754" table:formula="msoxl:=SUM(V37*AA$1)" table:style-name="ce81">
            <text:p>61,704.66</text:p>
          </table:table-cell>
          <table:table-cell office:value-type="float" office:value="71071.70580426864" table:formula="msoxl:=SUM((W37/W$173*AB$2)/4)" table:style-name="ce81">
            <text:p>71,071.71</text:p>
          </table:table-cell>
          <table:table-cell office:value-type="float" office:value="78039.520098804758" table:formula="msoxl:=SUM((X37/X$173*AC$2)/4)" table:style-name="ce81">
            <text:p>78,039.52</text:p>
          </table:table-cell>
          <table:table-cell office:value-type="float" office:value="88664.928946712011" table:formula="msoxl:=SUM((Y37/Y$173*AD$2)/4)" table:style-name="ce81">
            <text:p>88,664.93</text:p>
          </table:table-cell>
          <table:table-cell office:value-type="float" office:value="88664.928946711952" table:formula="msoxl:=SUM((Z37/Z$173*AE$2)/4)" table:style-name="ce91">
            <text:p>88,664.93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ity of York</text:p>
          </table:table-cell>
          <table:table-cell office:value-type="string" table:style-name="ce83">
            <text:p>Y&amp;H</text:p>
          </table:table-cell>
          <table:table-cell office:value-type="float" office:value="16.228741262296541" table:style-name="ce80">
            <text:p>16.23</text:p>
          </table:table-cell>
          <table:table-cell office:value-type="float" office:value="18.989859807665088" table:style-name="ce84">
            <text:p>18.99</text:p>
          </table:table-cell>
          <table:table-cell office:value-type="float" office:value="21.295844003188986" table:style-name="ce84">
            <text:p>21.30</text:p>
          </table:table-cell>
          <table:table-cell office:value-type="float" office:value="22.220518768329924" table:style-name="ce72">
            <text:p>22.22</text:p>
          </table:table-cell>
          <table:table-cell office:value-type="float" office:value="22.445689620900744" table:style-name="ce85">
            <text:p>22.45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8">
            <text:p>10</text:p>
          </table:table-cell>
          <table:table-cell office:value-type="float" office:value="114110.38" table:style-name="ce80">
            <text:p>114,110.38</text:p>
          </table:table-cell>
          <table:table-cell office:value-type="float" office:value="452027.94" table:style-name="ce89">
            <text:p>452,027.94</text:p>
          </table:table-cell>
          <table:table-cell office:value-type="float" office:value="940533.22" table:style-name="ce85">
            <text:p>940,533.22</text:p>
          </table:table-cell>
          <table:table-cell office:value-type="float" office:value="94166.971250000002" table:formula="msoxl:=IF(SUM(H38:J38)=0,&quot;N/A&quot;,SUM(K38:M38)/SUM(H38:J38))" table:style-name="ce78">
            <text:p>94,166.97</text:p>
          </table:table-cell>
          <table:table-cell office:value-type="float" office:value="65.948750000000004" table:style-name="ce90">
            <text:p>65.95</text:p>
          </table:table-cell>
          <table:table-cell office:value-type="float" office:value="2445.3081560891933" table:style-name="ce90">
            <text:p>2,445.31</text:p>
          </table:table-cell>
          <table:table-cell office:value-type="float" office:value="21304.454242098633" table:formula="msoxl:=SUM((N38-O38-P38)*0.23244)" table:style-name="ce71">
            <text:p>21,304.45</text:p>
          </table:table-cell>
          <table:table-cell office:value-type="float" office:value="21304.454242098633" table:formula="msoxl:=Q38*(R$2+1)" table:style-name="ce77">
            <text:p>21,304.45</text:p>
          </table:table-cell>
          <table:table-cell office:value-type="float" office:value="21304.454242098633" table:formula="msoxl:=R38*(S$2+1)" table:style-name="ce77">
            <text:p>21,304.45</text:p>
          </table:table-cell>
          <table:table-cell office:value-type="float" office:value="21304.454242098633" table:formula="msoxl:=S38*(T$2+1)" table:style-name="ce77">
            <text:p>21,304.45</text:p>
          </table:table-cell>
          <table:table-cell office:value-type="float" office:value="21304.454242098633" table:formula="msoxl:=T38*(U$2+1)" table:style-name="ce73">
            <text:p>21,304.45</text:p>
          </table:table-cell>
          <table:table-cell office:value-type="float" office:value="86436.118907363663" table:formula="msoxl:=C38*Q38/4" table:style-name="ce80">
            <text:p>86,436.12</text:p>
          </table:table-cell>
          <table:table-cell office:value-type="float" office:value="101142.1498340672" table:formula="msoxl:=D38*R38/4" table:style-name="ce72">
            <text:p>101,142.15</text:p>
          </table:table-cell>
          <table:table-cell office:value-type="float" office:value="113424.08352820258" table:formula="msoxl:=E38*S38/4" table:style-name="ce72">
            <text:p>113,424.08</text:p>
          </table:table-cell>
          <table:table-cell office:value-type="float" office:value="118349.00633389468" table:formula="msoxl:=F38*T38/4" table:style-name="ce72">
            <text:p>118,349.01</text:p>
          </table:table-cell>
          <table:table-cell office:value-type="float" office:value="119548.29186520702" table:formula="msoxl:=G38*U38/4" table:style-name="ce73">
            <text:p>119,548.29</text:p>
          </table:table-cell>
          <table:table-cell office:value-type="float" office:value="207303.86948504962" table:formula="msoxl:=SUM(V38*AA$1)" table:style-name="ce81">
            <text:p>207,303.87</text:p>
          </table:table-cell>
          <table:table-cell office:value-type="float" office:value="238773.53093108564" table:formula="msoxl:=SUM((W38/W$173*AB$2)/4)" table:style-name="ce81">
            <text:p>238,773.53</text:p>
          </table:table-cell>
          <table:table-cell office:value-type="float" office:value="262182.70063021162" table:formula="msoxl:=SUM((X38/X$173*AC$2)/4)" table:style-name="ce81">
            <text:p>262,182.70</text:p>
          </table:table-cell>
          <table:table-cell office:value-type="float" office:value="297879.97790097655" table:formula="msoxl:=SUM((Y38/Y$173*AD$2)/4)" table:style-name="ce81">
            <text:p>297,879.98</text:p>
          </table:table-cell>
          <table:table-cell office:value-type="float" office:value="297879.97790097649" table:formula="msoxl:=SUM((Z38/Z$173*AE$2)/4)" table:style-name="ce91">
            <text:p>297,879.9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olchester</text:p>
          </table:table-cell>
          <table:table-cell office:value-type="string" table:style-name="ce83">
            <text:p>E</text:p>
          </table:table-cell>
          <table:table-cell office:value-type="float" office:value="8.3191125503437284" table:style-name="ce80">
            <text:p>8.32</text:p>
          </table:table-cell>
          <table:table-cell office:value-type="float" office:value="9.7345061149159537" table:style-name="ce84">
            <text:p>9.73</text:p>
          </table:table-cell>
          <table:table-cell office:value-type="float" office:value="10.916590526258799" table:style-name="ce84">
            <text:p>10.92</text:p>
          </table:table-cell>
          <table:table-cell office:value-type="float" office:value="11.390593612471141" table:style-name="ce72">
            <text:p>11.39</text:p>
          </table:table-cell>
          <table:table-cell office:value-type="float" office:value="11.506019795889657" table:style-name="ce85">
            <text:p>11.51</text:p>
          </table:table-cell>
          <table:table-cell office:value-type="float" office:value="3" table:style-name="ce86">
            <text:p>3</text:p>
          </table:table-cell>
          <table:table-cell office:value-type="float" office:value="14" table:style-name="ce87">
            <text:p>14</text:p>
          </table:table-cell>
          <table:table-cell office:value-type="float" office:value="8" table:style-name="ce88">
            <text:p>8</text:p>
          </table:table-cell>
          <table:table-cell office:value-type="float" office:value="228742.62" table:style-name="ce80">
            <text:p>228,742.62</text:p>
          </table:table-cell>
          <table:table-cell office:value-type="float" office:value="1087669.93" table:style-name="ce89">
            <text:p>1,087,669.93</text:p>
          </table:table-cell>
          <table:table-cell office:value-type="float" office:value="711134.37" table:style-name="ce85">
            <text:p>711,134.37</text:p>
          </table:table-cell>
          <table:table-cell office:value-type="float" office:value="81101.876799999998" table:formula="msoxl:=IF(SUM(H39:J39)=0,&quot;N/A&quot;,SUM(K39:M39)/SUM(H39:J39))" table:style-name="ce78">
            <text:p>81,101.88</text:p>
          </table:table-cell>
          <table:table-cell office:value-type="float" office:value="1923.2507999999998" table:style-name="ce90">
            <text:p>1,923.25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17858.325390990234" table:formula="msoxl:=SUM((N39-O39-P39)*0.23244)" table:style-name="ce71">
            <text:p>17,858.33</text:p>
          </table:table-cell>
          <table:table-cell office:value-type="float" office:value="17858.325390990234" table:formula="msoxl:=Q39*(R$2+1)" table:style-name="ce77">
            <text:p>17,858.33</text:p>
          </table:table-cell>
          <table:table-cell office:value-type="float" office:value="17858.325390990234" table:formula="msoxl:=R39*(S$2+1)" table:style-name="ce77">
            <text:p>17,858.33</text:p>
          </table:table-cell>
          <table:table-cell office:value-type="float" office:value="17858.325390990234" table:formula="msoxl:=S39*(T$2+1)" table:style-name="ce77">
            <text:p>17,858.33</text:p>
          </table:table-cell>
          <table:table-cell office:value-type="float" office:value="17858.325390990234" table:formula="msoxl:=T39*(U$2+1)" table:style-name="ce73">
            <text:p>17,858.33</text:p>
          </table:table-cell>
          <table:table-cell office:value-type="float" office:value="37141.354722077231" table:formula="msoxl:=C39*Q39/4" table:style-name="ce80">
            <text:p>37,141.35</text:p>
          </table:table-cell>
          <table:table-cell office:value-type="float" office:value="43460.494430188315" table:formula="msoxl:=D39*R39/4" table:style-name="ce72">
            <text:p>43,460.49</text:p>
          </table:table-cell>
          <table:table-cell office:value-type="float" office:value="48738.006444532737" table:formula="msoxl:=E39*S39/4" table:style-name="ce72">
            <text:p>48,738.01</text:p>
          </table:table-cell>
          <table:table-cell office:value-type="float" office:value="50854.231782011142" table:formula="msoxl:=F39*T39/4" table:style-name="ce72">
            <text:p>50,854.23</text:p>
          </table:table-cell>
          <table:table-cell office:value-type="float" office:value="51369.56136754313" table:formula="msoxl:=G39*U39/4" table:style-name="ce73">
            <text:p>51,369.56</text:p>
          </table:table-cell>
          <table:table-cell office:value-type="float" office:value="89077.883749677363" table:formula="msoxl:=SUM(V39*AA$1)" table:style-name="ce81">
            <text:p>89,077.88</text:p>
          </table:table-cell>
          <table:table-cell office:value-type="float" office:value="102600.3078650355" table:formula="msoxl:=SUM((W39/W$173*AB$2)/4)" table:style-name="ce81">
            <text:p>102,600.31</text:p>
          </table:table-cell>
          <table:table-cell office:value-type="float" office:value="112659.16157729387" table:formula="msoxl:=SUM((X39/X$173*AC$2)/4)" table:style-name="ce81">
            <text:p>112,659.16</text:p>
          </table:table-cell>
          <table:table-cell office:value-type="float" office:value="127998.18020151947" table:formula="msoxl:=SUM((Y39/Y$173*AD$2)/4)" table:style-name="ce81">
            <text:p>127,998.18</text:p>
          </table:table-cell>
          <table:table-cell office:value-type="float" office:value="127998.1802015194" table:formula="msoxl:=SUM((Z39/Z$173*AE$2)/4)" table:style-name="ce91">
            <text:p>127,998.1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orby</text:p>
          </table:table-cell>
          <table:table-cell office:value-type="string" table:style-name="ce83">
            <text:p>EM</text:p>
          </table:table-cell>
          <table:table-cell office:value-type="float" office:value="8.8334124784332211" table:style-name="ce80">
            <text:p>8.83</text:p>
          </table:table-cell>
          <table:table-cell office:value-type="float" office:value="10.336307781210413" table:style-name="ce84">
            <text:p>10.34</text:p>
          </table:table-cell>
          <table:table-cell office:value-type="float" office:value="11.591470411422197" table:style-name="ce84">
            <text:p>11.59</text:p>
          </table:table-cell>
          <table:table-cell office:value-type="float" office:value="12.094777074389624" table:style-name="ce72">
            <text:p>12.09</text:p>
          </table:table-cell>
          <table:table-cell office:value-type="float" office:value="12.217339076379238" table:style-name="ce85">
            <text:p>12.22</text:p>
          </table:table-cell>
          <table:table-cell office:value-type="float" office:value="13" table:style-name="ce86">
            <text:p>13</text:p>
          </table:table-cell>
          <table:table-cell office:value-type="float" office:value="4" table:style-name="ce87">
            <text:p>4</text:p>
          </table:table-cell>
          <table:table-cell office:value-type="float" office:value="15" table:style-name="ce88">
            <text:p>15</text:p>
          </table:table-cell>
          <table:table-cell office:value-type="float" office:value="843763.24" table:style-name="ce80">
            <text:p>843,763.24</text:p>
          </table:table-cell>
          <table:table-cell office:value-type="float" office:value="248713.12" table:style-name="ce89">
            <text:p>248,713.12</text:p>
          </table:table-cell>
          <table:table-cell office:value-type="float" office:value="838515.62" table:style-name="ce85">
            <text:p>838,515.62</text:p>
          </table:table-cell>
          <table:table-cell office:value-type="float" office:value="60343.499374999999" table:formula="msoxl:=IF(SUM(H40:J40)=0,&quot;N/A&quot;,SUM(K40:M40)/SUM(H40:J40))" table:style-name="ce78">
            <text:p>60,343.50</text:p>
          </table:table-cell>
          <table:table-cell office:value-type="float" office:value="460.94187499999998" table:style-name="ce90">
            <text:p>460.94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3511.93247121371" table:formula="msoxl:=SUM((N40-O40-P40)*0.23244)" table:style-name="ce71">
            <text:p>13,511.93</text:p>
          </table:table-cell>
          <table:table-cell office:value-type="float" office:value="13511.93247121371" table:formula="msoxl:=Q40*(R$2+1)" table:style-name="ce77">
            <text:p>13,511.93</text:p>
          </table:table-cell>
          <table:table-cell office:value-type="float" office:value="13511.93247121371" table:formula="msoxl:=R40*(S$2+1)" table:style-name="ce77">
            <text:p>13,511.93</text:p>
          </table:table-cell>
          <table:table-cell office:value-type="float" office:value="13511.93247121371" table:formula="msoxl:=S40*(T$2+1)" table:style-name="ce77">
            <text:p>13,511.93</text:p>
          </table:table-cell>
          <table:table-cell office:value-type="float" office:value="13511.93247121371" table:formula="msoxl:=T40*(U$2+1)" table:style-name="ce73">
            <text:p>13,511.93</text:p>
          </table:table-cell>
          <table:table-cell office:value-type="float" office:value="29839.118224741553" table:formula="msoxl:=C40*Q40/4" table:style-name="ce80">
            <text:p>29,839.12</text:p>
          </table:table-cell>
          <table:table-cell office:value-type="float" office:value="34915.873185348981" table:formula="msoxl:=D40*R40/4" table:style-name="ce72">
            <text:p>34,915.87</text:p>
          </table:table-cell>
          <table:table-cell office:value-type="float" office:value="39155.79136030213" table:formula="msoxl:=E40*S40/4" table:style-name="ce72">
            <text:p>39,155.79</text:p>
          </table:table-cell>
          <table:table-cell office:value-type="float" office:value="40855.952770884076" table:formula="msoxl:=F40*T40/4" table:style-name="ce72">
            <text:p>40,855.95</text:p>
          </table:table-cell>
          <table:table-cell office:value-type="float" office:value="41269.965144489186" table:formula="msoxl:=G40*U40/4" table:style-name="ce73">
            <text:p>41,269.97</text:p>
          </table:table-cell>
          <table:table-cell office:value-type="float" office:value="71564.581429671423" table:formula="msoxl:=SUM(V40*AA$1)" table:style-name="ce81">
            <text:p>71,564.58</text:p>
          </table:table-cell>
          <table:table-cell office:value-type="float" office:value="82428.407342392515" table:formula="msoxl:=SUM((W40/W$173*AB$2)/4)" table:style-name="ce81">
            <text:p>82,428.41</text:p>
          </table:table-cell>
          <table:table-cell office:value-type="float" office:value="90509.623748509417" table:formula="msoxl:=SUM((X40/X$173*AC$2)/4)" table:style-name="ce81">
            <text:p>90,509.62</text:p>
          </table:table-cell>
          <table:table-cell office:value-type="float" office:value="102832.88964994717" table:formula="msoxl:=SUM((Y40/Y$173*AD$2)/4)" table:style-name="ce81">
            <text:p>102,832.89</text:p>
          </table:table-cell>
          <table:table-cell office:value-type="float" office:value="102832.88964994716" table:formula="msoxl:=SUM((Z40/Z$173*AE$2)/4)" table:style-name="ce91">
            <text:p>102,832.8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ornwall UA</text:p>
          </table:table-cell>
          <table:table-cell office:value-type="string" table:style-name="ce83">
            <text:p>SW</text:p>
          </table:table-cell>
          <table:table-cell office:value-type="float" office:value="12.744823641049635" table:style-name="ce80">
            <text:p>12.74</text:p>
          </table:table-cell>
          <table:table-cell office:value-type="float" office:value="14.913196920529341" table:style-name="ce84">
            <text:p>14.91</text:p>
          </table:table-cell>
          <table:table-cell office:value-type="float" office:value="16.72414216982472" table:style-name="ce84">
            <text:p>16.72</text:p>
          </table:table-cell>
          <table:table-cell office:value-type="float" office:value="17.450311662367522" table:style-name="ce72">
            <text:p>17.45</text:p>
          </table:table-cell>
          <table:table-cell office:value-type="float" office:value="17.627143787468132" table:style-name="ce85">
            <text:p>17.63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8">
            <text:p>10</text:p>
          </table:table-cell>
          <table:table-cell office:value-type="float" office:value="516266.36" table:style-name="ce80">
            <text:p>516,266.36</text:p>
          </table:table-cell>
          <table:table-cell office:value-type="float" office:value="260596.82" table:style-name="ce89">
            <text:p>260,596.82</text:p>
          </table:table-cell>
          <table:table-cell office:value-type="float" office:value="1012300.97" table:style-name="ce85">
            <text:p>1,012,300.97</text:p>
          </table:table-cell>
          <table:table-cell office:value-type="float" office:value="111822.75937499999" table:formula="msoxl:=IF(SUM(H41:J41)=0,&quot;N/A&quot;,SUM(K41:M41)/SUM(H41:J41))" table:style-name="ce78">
            <text:p>111,822.76</text:p>
          </table:table-cell>
          <table:table-cell office:value-type="float" office:value="2153.41" table:style-name="ce90">
            <text:p>2,153.41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25083.745793156304" table:formula="msoxl:=SUM((N41-O41-P41)*0.23244)" table:style-name="ce71">
            <text:p>25,083.75</text:p>
          </table:table-cell>
          <table:table-cell office:value-type="float" office:value="25083.745793156304" table:formula="msoxl:=Q41*(R$2+1)" table:style-name="ce77">
            <text:p>25,083.75</text:p>
          </table:table-cell>
          <table:table-cell office:value-type="float" office:value="25083.745793156304" table:formula="msoxl:=R41*(S$2+1)" table:style-name="ce77">
            <text:p>25,083.75</text:p>
          </table:table-cell>
          <table:table-cell office:value-type="float" office:value="25083.745793156304" table:formula="msoxl:=S41*(T$2+1)" table:style-name="ce77">
            <text:p>25,083.75</text:p>
          </table:table-cell>
          <table:table-cell office:value-type="float" office:value="25083.745793156304" table:formula="msoxl:=T41*(U$2+1)" table:style-name="ce73">
            <text:p>25,083.75</text:p>
          </table:table-cell>
          <table:table-cell office:value-type="float" office:value="79921.979097674441" table:formula="msoxl:=C41*Q41/4" table:style-name="ce80">
            <text:p>79,921.98</text:p>
          </table:table-cell>
          <table:table-cell office:value-type="float" office:value="93519.710129459854" table:formula="msoxl:=D41*R41/4" table:style-name="ce72">
            <text:p>93,519.71</text:p>
          </table:table-cell>
          <table:table-cell office:value-type="float" office:value="104876.0326991222" table:formula="msoxl:=E41*S41/4" table:style-name="ce72">
            <text:p>104,876.03</text:p>
          </table:table-cell>
          <table:table-cell office:value-type="float" office:value="109429.79543754442" table:formula="msoxl:=F41*T41/4" table:style-name="ce72">
            <text:p>109,429.80</text:p>
          </table:table-cell>
          <table:table-cell office:value-type="float" office:value="110538.69845606625" table:formula="msoxl:=G41*U41/4" table:style-name="ce73">
            <text:p>110,538.70</text:p>
          </table:table-cell>
          <table:table-cell office:value-type="float" office:value="191680.69706609298" table:formula="msoxl:=SUM(V41*AA$1)" table:style-name="ce81">
            <text:p>191,680.70</text:p>
          </table:table-cell>
          <table:table-cell office:value-type="float" office:value="220778.690544913" table:formula="msoxl:=SUM((W41/W$173*AB$2)/4)" table:style-name="ce81">
            <text:p>220,778.69</text:p>
          </table:table-cell>
          <table:table-cell office:value-type="float" office:value="242423.66020617893" table:formula="msoxl:=SUM((X41/X$173*AC$2)/4)" table:style-name="ce81">
            <text:p>242,423.66</text:p>
          </table:table-cell>
          <table:table-cell office:value-type="float" office:value="275430.66102878202" table:formula="msoxl:=SUM((Y41/Y$173*AD$2)/4)" table:style-name="ce81">
            <text:p>275,430.66</text:p>
          </table:table-cell>
          <table:table-cell office:value-type="float" office:value="275430.66102878191" table:formula="msoxl:=SUM((Z41/Z$173*AE$2)/4)" table:style-name="ce91">
            <text:p>275,430.6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rawley</text:p>
          </table:table-cell>
          <table:table-cell office:value-type="string" table:style-name="ce83">
            <text:p>SE</text:p>
          </table:table-cell>
          <table:table-cell office:value-type="float" office:value="10.408336586913482" table:style-name="ce80">
            <text:p>10.41</text:p>
          </table:table-cell>
          <table:table-cell office:value-type="float" office:value="12.179185644895067" table:style-name="ce84">
            <text:p>12.18</text:p>
          </table:table-cell>
          <table:table-cell office:value-type="float" office:value="13.658133351509697" table:style-name="ce84">
            <text:p>13.66</text:p>
          </table:table-cell>
          <table:table-cell office:value-type="float" office:value="14.251175413950602" table:style-name="ce72">
            <text:p>14.25</text:p>
          </table:table-cell>
          <table:table-cell office:value-type="float" office:value="14.395589203365326" table:style-name="ce85">
            <text:p>14.40</text:p>
          </table:table-cell>
          <table:table-cell office:value-type="float" office:value="9" table:style-name="ce86">
            <text:p>9</text:p>
          </table:table-cell>
          <table:table-cell office:value-type="float" office:value="15" table:style-name="ce87">
            <text:p>15</text:p>
          </table:table-cell>
          <table:table-cell office:value-type="float" office:value="22" table:style-name="ce88">
            <text:p>22</text:p>
          </table:table-cell>
          <table:table-cell office:value-type="float" office:value="1115518.45" table:style-name="ce80">
            <text:p>1,115,518.45</text:p>
          </table:table-cell>
          <table:table-cell office:value-type="float" office:value="1947790.14" table:style-name="ce89">
            <text:p>1,947,790.14</text:p>
          </table:table-cell>
          <table:table-cell office:value-type="float" office:value="2850968.03" table:style-name="ce85">
            <text:p>2,850,968.03</text:p>
          </table:table-cell>
          <table:table-cell office:value-type="float" office:value="128571.2308695652" table:formula="msoxl:=IF(SUM(H42:J42)=0,&quot;N/A&quot;,SUM(K42:M42)/SUM(H42:J42))" table:style-name="ce78">
            <text:p>128,571.23</text:p>
          </table:table-cell>
          <table:table-cell office:value-type="float" office:value="1941.2413043478261" table:style-name="ce90">
            <text:p>1,941.24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9054.191981398206" table:formula="msoxl:=SUM((N42-O42-P42)*0.23244)" table:style-name="ce71">
            <text:p>29,054.19</text:p>
          </table:table-cell>
          <table:table-cell office:value-type="float" office:value="29054.191981398206" table:formula="msoxl:=Q42*(R$2+1)" table:style-name="ce77">
            <text:p>29,054.19</text:p>
          </table:table-cell>
          <table:table-cell office:value-type="float" office:value="29054.191981398206" table:formula="msoxl:=R42*(S$2+1)" table:style-name="ce77">
            <text:p>29,054.19</text:p>
          </table:table-cell>
          <table:table-cell office:value-type="float" office:value="29054.191981398206" table:formula="msoxl:=S42*(T$2+1)" table:style-name="ce77">
            <text:p>29,054.19</text:p>
          </table:table-cell>
          <table:table-cell office:value-type="float" office:value="29054.191981398206" table:formula="msoxl:=T42*(U$2+1)" table:style-name="ce73">
            <text:p>29,054.19</text:p>
          </table:table-cell>
          <table:table-cell office:value-type="float" office:value="75601.452350798805" table:formula="msoxl:=C42*Q42/4" table:style-name="ce80">
            <text:p>75,601.45</text:p>
          </table:table-cell>
          <table:table-cell office:value-type="float" office:value="88464.099475967596" table:formula="msoxl:=D42*R42/4" table:style-name="ce72">
            <text:p>88,464.10</text:p>
          </table:table-cell>
          <table:table-cell office:value-type="float" office:value="99206.50712557511" table:formula="msoxl:=E42*S42/4" table:style-name="ce72">
            <text:p>99,206.51</text:p>
          </table:table-cell>
          <table:table-cell office:value-type="float" office:value="103514.0966093757" table:formula="msoxl:=F42*T42/4" table:style-name="ce72">
            <text:p>103,514.10</text:p>
          </table:table-cell>
          <table:table-cell office:value-type="float" office:value="104563.05309997986" table:formula="msoxl:=G42*U42/4" table:style-name="ce73">
            <text:p>104,563.05</text:p>
          </table:table-cell>
          <table:table-cell office:value-type="float" office:value="181318.57155464005" table:formula="msoxl:=SUM(V42*AA$1)" table:style-name="ce81">
            <text:p>181,318.57</text:p>
          </table:table-cell>
          <table:table-cell office:value-type="float" office:value="208843.54769173465" table:formula="msoxl:=SUM((W42/W$173*AB$2)/4)" table:style-name="ce81">
            <text:p>208,843.55</text:p>
          </table:table-cell>
          <table:table-cell office:value-type="float" office:value="229318.40530857138" table:formula="msoxl:=SUM((X42/X$173*AC$2)/4)" table:style-name="ce81">
            <text:p>229,318.41</text:p>
          </table:table-cell>
          <table:table-cell office:value-type="float" office:value="260541.07056418463" table:formula="msoxl:=SUM((Y42/Y$173*AD$2)/4)" table:style-name="ce81">
            <text:p>260,541.07</text:p>
          </table:table-cell>
          <table:table-cell office:value-type="float" office:value="260541.07056418457" table:formula="msoxl:=SUM((Z42/Z$173*AE$2)/4)" table:style-name="ce91">
            <text:p>260,541.0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Croydon</text:p>
          </table:table-cell>
          <table:table-cell office:value-type="string" table:style-name="ce83">
            <text:p>L</text:p>
          </table:table-cell>
          <table:table-cell office:value-type="float" office:value="14.257051776686248" table:style-name="ce80">
            <text:p>14.26</text:p>
          </table:table-cell>
          <table:table-cell office:value-type="float" office:value="16.682711871122759" table:style-name="ce84">
            <text:p>16.68</text:p>
          </table:table-cell>
          <table:table-cell office:value-type="float" office:value="18.708533562431928" table:style-name="ce84">
            <text:p>18.71</text:p>
          </table:table-cell>
          <table:table-cell office:value-type="float" office:value="19.520866188242977" table:style-name="ce72">
            <text:p>19.52</text:p>
          </table:table-cell>
          <table:table-cell office:value-type="float" office:value="19.718680205474307" table:style-name="ce85">
            <text:p>19.72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8">
            <text:p>8</text:p>
          </table:table-cell>
          <table:table-cell office:value-type="float" office:value="621916.94999999995" table:style-name="ce80">
            <text:p>621,916.95</text:p>
          </table:table-cell>
          <table:table-cell office:value-type="float" office:value="841488.01" table:style-name="ce89">
            <text:p>841,488.01</text:p>
          </table:table-cell>
          <table:table-cell office:value-type="float" office:value="1658102.83" table:style-name="ce85">
            <text:p>1,658,102.83</text:p>
          </table:table-cell>
          <table:table-cell office:value-type="float" office:value="183618.10529411765" table:formula="msoxl:=IF(SUM(H43:J43)=0,&quot;N/A&quot;,SUM(K43:M43)/SUM(H43:J43))" table:style-name="ce78">
            <text:p>183,618.11</text:p>
          </table:table-cell>
          <table:table-cell office:value-type="float" office:value="2428.816470588235" table:style-name="ce90">
            <text:p>2,428.82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41393.474119835009" table:formula="msoxl:=SUM((N43-O43-P43)*0.23244)" table:style-name="ce71">
            <text:p>41,393.47</text:p>
          </table:table-cell>
          <table:table-cell office:value-type="float" office:value="41393.474119835009" table:formula="msoxl:=Q43*(R$2+1)" table:style-name="ce77">
            <text:p>41,393.47</text:p>
          </table:table-cell>
          <table:table-cell office:value-type="float" office:value="41393.474119835009" table:formula="msoxl:=R43*(S$2+1)" table:style-name="ce77">
            <text:p>41,393.47</text:p>
          </table:table-cell>
          <table:table-cell office:value-type="float" office:value="41393.474119835009" table:formula="msoxl:=S43*(T$2+1)" table:style-name="ce77">
            <text:p>41,393.47</text:p>
          </table:table-cell>
          <table:table-cell office:value-type="float" office:value="41393.474119835009" table:formula="msoxl:=T43*(U$2+1)" table:style-name="ce73">
            <text:p>41,393.47</text:p>
          </table:table-cell>
          <table:table-cell office:value-type="float" office:value="147537.2259358525" table:formula="msoxl:=C43*Q43/4" table:style-name="ce80">
            <text:p>147,537.23</text:p>
          </table:table-cell>
          <table:table-cell office:value-type="float" office:value="172638.85052149606" table:formula="msoxl:=D43*R43/4" table:style-name="ce72">
            <text:p>172,638.85</text:p>
          </table:table-cell>
          <table:table-cell office:value-type="float" office:value="193602.79995914767" table:formula="msoxl:=E43*S43/4" table:style-name="ce72">
            <text:p>193,602.80</text:p>
          </table:table-cell>
          <table:table-cell office:value-type="float" office:value="202009.11733994947" table:formula="msoxl:=F43*T43/4" table:style-name="ce72">
            <text:p>202,009.12</text:p>
          </table:table-cell>
          <table:table-cell office:value-type="float" office:value="204056.16969065089" table:formula="msoxl:=G43*U43/4" table:style-name="ce73">
            <text:p>204,056.17</text:p>
          </table:table-cell>
          <table:table-cell office:value-type="float" office:value="353845.57076621178" table:formula="msoxl:=SUM(V43*AA$1)" table:style-name="ce81">
            <text:p>353,845.57</text:p>
          </table:table-cell>
          <table:table-cell office:value-type="float" office:value="407560.9227461472" table:formula="msoxl:=SUM((W43/W$173*AB$2)/4)" table:style-name="ce81">
            <text:p>407,560.92</text:p>
          </table:table-cell>
          <table:table-cell office:value-type="float" office:value="447517.87595655379" table:formula="msoxl:=SUM((X43/X$173*AC$2)/4)" table:style-name="ce81">
            <text:p>447,517.88</text:p>
          </table:table-cell>
          <table:table-cell office:value-type="float" office:value="508449.31675430731" table:formula="msoxl:=SUM((Y43/Y$173*AD$2)/4)" table:style-name="ce81">
            <text:p>508,449.32</text:p>
          </table:table-cell>
          <table:table-cell office:value-type="float" office:value="508449.31675430702" table:formula="msoxl:=SUM((Z43/Z$173*AE$2)/4)" table:style-name="ce91">
            <text:p>508,449.3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Dacorum</text:p>
          </table:table-cell>
          <table:table-cell office:value-type="string" table:style-name="ce83">
            <text:p>E</text:p>
          </table:table-cell>
          <table:table-cell office:value-type="float" office:value="14.032313844819665" table:style-name="ce80">
            <text:p>14.03</text:p>
          </table:table-cell>
          <table:table-cell office:value-type="float" office:value="16.419737574433093" table:style-name="ce84">
            <text:p>16.42</text:p>
          </table:table-cell>
          <table:table-cell office:value-type="float" office:value="18.413625666540508" table:style-name="ce84">
            <text:p>18.41</text:p>
          </table:table-cell>
          <table:table-cell office:value-type="float" office:value="19.21315326385254" table:style-name="ce72">
            <text:p>19.21</text:p>
          </table:table-cell>
          <table:table-cell office:value-type="float" office:value="19.40784908288812" table:style-name="ce85">
            <text:p>19.41</text:p>
          </table:table-cell>
          <table:table-cell office:value-type="float" office:value="6" table:style-name="ce86">
            <text:p>6</text:p>
          </table:table-cell>
          <table:table-cell office:value-type="float" office:value="14" table:style-name="ce87">
            <text:p>14</text:p>
          </table:table-cell>
          <table:table-cell office:value-type="float" office:value="22" table:style-name="ce88">
            <text:p>22</text:p>
          </table:table-cell>
          <table:table-cell office:value-type="float" office:value="957006.02" table:style-name="ce80">
            <text:p>957,006.02</text:p>
          </table:table-cell>
          <table:table-cell office:value-type="float" office:value="2030076.7" table:style-name="ce89">
            <text:p>2,030,076.70</text:p>
          </table:table-cell>
          <table:table-cell office:value-type="float" office:value="3036802.11" table:style-name="ce85">
            <text:p>3,036,802.11</text:p>
          </table:table-cell>
          <table:table-cell office:value-type="float" office:value="143425.82928571428" table:formula="msoxl:=IF(SUM(H44:J44)=0,&quot;N/A&quot;,SUM(K44:M44)/SUM(H44:J44))" table:style-name="ce78">
            <text:p>143,425.83</text:p>
          </table:table-cell>
          <table:table-cell office:value-type="float" office:value="934.14428571428562" table:style-name="ce90">
            <text:p>934.14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32574.812824950233" table:formula="msoxl:=SUM((N44-O44-P44)*0.23244)" table:style-name="ce71">
            <text:p>32,574.81</text:p>
          </table:table-cell>
          <table:table-cell office:value-type="float" office:value="32574.812824950233" table:formula="msoxl:=Q44*(R$2+1)" table:style-name="ce77">
            <text:p>32,574.81</text:p>
          </table:table-cell>
          <table:table-cell office:value-type="float" office:value="32574.812824950233" table:formula="msoxl:=R44*(S$2+1)" table:style-name="ce77">
            <text:p>32,574.81</text:p>
          </table:table-cell>
          <table:table-cell office:value-type="float" office:value="32574.812824950233" table:formula="msoxl:=S44*(T$2+1)" table:style-name="ce77">
            <text:p>32,574.81</text:p>
          </table:table-cell>
          <table:table-cell office:value-type="float" office:value="32574.812824950233" table:formula="msoxl:=T44*(U$2+1)" table:style-name="ce73">
            <text:p>32,574.81</text:p>
          </table:table-cell>
          <table:table-cell office:value-type="float" office:value="114274.99924898958" table:formula="msoxl:=C44*Q44/4" table:style-name="ce80">
            <text:p>114,275.00</text:p>
          </table:table-cell>
          <table:table-cell office:value-type="float" office:value="133717.46953049008" table:formula="msoxl:=D44*R44/4" table:style-name="ce72">
            <text:p>133,717.47</text:p>
          </table:table-cell>
          <table:table-cell office:value-type="float" office:value="149955.10237906413" table:formula="msoxl:=E44*S44/4" table:style-name="ce72">
            <text:p>149,955.10</text:p>
          </table:table-cell>
          <table:table-cell office:value-type="float" office:value="156466.21783676953" table:formula="msoxl:=F44*T44/4" table:style-name="ce72">
            <text:p>156,466.22</text:p>
          </table:table-cell>
          <table:table-cell office:value-type="float" office:value="158051.76280249064" table:formula="msoxl:=G44*U44/4" table:style-name="ce73">
            <text:p>158,051.76</text:p>
          </table:table-cell>
          <table:table-cell office:value-type="float" office:value="274071.18493029091" table:formula="msoxl:=SUM(V44*AA$1)" table:style-name="ce81">
            <text:p>274,071.18</text:p>
          </table:table-cell>
          <table:table-cell office:value-type="float" office:value="315676.42569735815" table:formula="msoxl:=SUM((W44/W$173*AB$2)/4)" table:style-name="ce81">
            <text:p>315,676.43</text:p>
          </table:table-cell>
          <table:table-cell office:value-type="float" office:value="346625.09488337353" table:formula="msoxl:=SUM((X44/X$173*AC$2)/4)" table:style-name="ce81">
            <text:p>346,625.09</text:p>
          </table:table-cell>
          <table:table-cell office:value-type="float" office:value="393819.55924473115" table:formula="msoxl:=SUM((Y44/Y$173*AD$2)/4)" table:style-name="ce81">
            <text:p>393,819.56</text:p>
          </table:table-cell>
          <table:table-cell office:value-type="float" office:value="393819.55924473098" table:formula="msoxl:=SUM((Z44/Z$173*AE$2)/4)" table:style-name="ce91">
            <text:p>393,819.5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Darlington</text:p>
          </table:table-cell>
          <table:table-cell office:value-type="string" table:style-name="ce83">
            <text:p>NE</text:p>
          </table:table-cell>
          <table:table-cell office:value-type="float" office:value="14.02671211913705" table:style-name="ce80">
            <text:p>14.03</text:p>
          </table:table-cell>
          <table:table-cell office:value-type="float" office:value="16.413182784774762" table:style-name="ce84">
            <text:p>16.41</text:p>
          </table:table-cell>
          <table:table-cell office:value-type="float" office:value="18.406274913062003" table:style-name="ce84">
            <text:p>18.41</text:p>
          </table:table-cell>
          <table:table-cell office:value-type="float" office:value="19.205483337476011" table:style-name="ce72">
            <text:p>19.21</text:p>
          </table:table-cell>
          <table:table-cell office:value-type="float" office:value="19.400101433579945" table:style-name="ce85">
            <text:p>19.40</text:p>
          </table:table-cell>
          <table:table-cell office:value-type="float" office:value="7" table:style-name="ce86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7" table:style-name="ce88">
            <text:p>7</text:p>
          </table:table-cell>
          <table:table-cell office:value-type="float" office:value="479135" table:style-name="ce80">
            <text:p>479,135.00</text:p>
          </table:table-cell>
          <table:table-cell office:value-type="float" office:value="276567.01" table:style-name="ce89">
            <text:p>276,567.01</text:p>
          </table:table-cell>
          <table:table-cell office:value-type="float" office:value="362000" table:style-name="ce85">
            <text:p>362,000.00</text:p>
          </table:table-cell>
          <table:table-cell office:value-type="float" office:value="58826.421578947367" table:formula="msoxl:=IF(SUM(H45:J45)=0,&quot;N/A&quot;,SUM(K45:M45)/SUM(H45:J45))" table:style-name="ce78">
            <text:p>58,826.42</text:p>
          </table:table-cell>
          <table:table-cell office:value-type="float" office:value="1203.4736842105262" table:style-name="ce90">
            <text:p>1,203.47</text:p>
          </table:table-cell>
          <table:table-cell office:value-type="float" office:value="1153.5860541586073" table:style-name="ce90">
            <text:p>1,153.59</text:p>
          </table:table-cell>
          <table:table-cell office:value-type="float" office:value="13125.738466224006" table:formula="msoxl:=SUM((N45-O45-P45)*0.23244)" table:style-name="ce71">
            <text:p>13,125.74</text:p>
          </table:table-cell>
          <table:table-cell office:value-type="float" office:value="13125.738466224006" table:formula="msoxl:=Q45*(R$2+1)" table:style-name="ce77">
            <text:p>13,125.74</text:p>
          </table:table-cell>
          <table:table-cell office:value-type="float" office:value="13125.738466224006" table:formula="msoxl:=R45*(S$2+1)" table:style-name="ce77">
            <text:p>13,125.74</text:p>
          </table:table-cell>
          <table:table-cell office:value-type="float" office:value="13125.738466224006" table:formula="msoxl:=S45*(T$2+1)" table:style-name="ce77">
            <text:p>13,125.74</text:p>
          </table:table-cell>
          <table:table-cell office:value-type="float" office:value="13125.738466224006" table:formula="msoxl:=T45*(U$2+1)" table:style-name="ce73">
            <text:p>13,125.74</text:p>
          </table:table-cell>
          <table:table-cell office:value-type="float" office:value="46027.738704201904" table:formula="msoxl:=C45*Q45/4" table:style-name="ce80">
            <text:p>46,027.74</text:p>
          </table:table-cell>
          <table:table-cell office:value-type="float" office:value="53858.786157820934" table:formula="msoxl:=D45*R45/4" table:style-name="ce72">
            <text:p>53,858.79</text:p>
          </table:table-cell>
          <table:table-cell office:value-type="float" office:value="60398.98766156796" table:formula="msoxl:=E45*S45/4" table:style-name="ce72">
            <text:p>60,398.99</text:p>
          </table:table-cell>
          <table:table-cell office:value-type="float" office:value="63021.537851283269" table:formula="msoxl:=F45*T45/4" table:style-name="ce72">
            <text:p>63,021.54</text:p>
          </table:table-cell>
          <table:table-cell office:value-type="float" office:value="63660.16440884694" table:formula="msoxl:=G45*U45/4" table:style-name="ce73">
            <text:p>63,660.16</text:p>
          </table:table-cell>
          <table:table-cell office:value-type="float" office:value="110390.52259222805" table:formula="msoxl:=SUM(V45*AA$1)" table:style-name="ce81">
            <text:p>110,390.52</text:p>
          </table:table-cell>
          <table:table-cell office:value-type="float" office:value="127148.30131318404" table:formula="msoxl:=SUM((W45/W$173*AB$2)/4)" table:style-name="ce81">
            <text:p>127,148.30</text:p>
          </table:table-cell>
          <table:table-cell office:value-type="float" office:value="139613.82104977069" table:formula="msoxl:=SUM((X45/X$173*AC$2)/4)" table:style-name="ce81">
            <text:p>139,613.82</text:p>
          </table:table-cell>
          <table:table-cell office:value-type="float" office:value="158622.82991597327" table:formula="msoxl:=SUM((Y45/Y$173*AD$2)/4)" table:style-name="ce81">
            <text:p>158,622.83</text:p>
          </table:table-cell>
          <table:table-cell office:value-type="float" office:value="158622.82991597318" table:formula="msoxl:=SUM((Z45/Z$173*AE$2)/4)" table:style-name="ce91">
            <text:p>158,622.83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Dartford</text:p>
          </table:table-cell>
          <table:table-cell office:value-type="string" table:style-name="ce83">
            <text:p>SE</text:p>
          </table:table-cell>
          <table:table-cell office:value-type="float" office:value="5.5353988522481945" table:style-name="ce80">
            <text:p>5.54</text:p>
          </table:table-cell>
          <table:table-cell office:value-type="float" office:value="6.4771781424549202" table:style-name="ce84">
            <text:p>6.48</text:p>
          </table:table-cell>
          <table:table-cell office:value-type="float" office:value="7.2637174102206048" table:style-name="ce84">
            <text:p>7.26</text:p>
          </table:table-cell>
          <table:table-cell office:value-type="float" office:value="7.5791111644827129" table:style-name="ce72">
            <text:p>7.58</text:p>
          </table:table-cell>
          <table:table-cell office:value-type="float" office:value="7.6559138233417814" table:style-name="ce85">
            <text:p>7.66</text:p>
          </table:table-cell>
          <table:table-cell office:value-type="float" office:value="3" table:style-name="ce86">
            <text:p>3</text:p>
          </table:table-cell>
          <table:table-cell office:value-type="float" office:value="11" table:style-name="ce87">
            <text:p>11</text:p>
          </table:table-cell>
          <table:table-cell office:value-type="float" office:value="8" table:style-name="ce88">
            <text:p>8</text:p>
          </table:table-cell>
          <table:table-cell office:value-type="float" office:value="360904.47" table:style-name="ce80">
            <text:p>360,904.47</text:p>
          </table:table-cell>
          <table:table-cell office:value-type="float" office:value="949413.1" table:style-name="ce89">
            <text:p>949,413.10</text:p>
          </table:table-cell>
          <table:table-cell office:value-type="float" office:value="815112.64" table:style-name="ce85">
            <text:p>815,112.64</text:p>
          </table:table-cell>
          <table:table-cell office:value-type="float" office:value="96610.464090909096" table:formula="msoxl:=IF(SUM(H46:J46)=0,&quot;N/A&quot;,SUM(K46:M46)/SUM(H46:J46))" table:style-name="ce78">
            <text:p>96,610.46</text:p>
          </table:table-cell>
          <table:table-cell office:value-type="float" office:value="2658.6377272727273" table:style-name="ce90">
            <text:p>2,658.64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1458.479726822719" table:formula="msoxl:=SUM((N46-O46-P46)*0.23244)" table:style-name="ce71">
            <text:p>21,458.48</text:p>
          </table:table-cell>
          <table:table-cell office:value-type="float" office:value="21458.479726822719" table:formula="msoxl:=Q46*(R$2+1)" table:style-name="ce77">
            <text:p>21,458.48</text:p>
          </table:table-cell>
          <table:table-cell office:value-type="float" office:value="21458.479726822719" table:formula="msoxl:=R46*(S$2+1)" table:style-name="ce77">
            <text:p>21,458.48</text:p>
          </table:table-cell>
          <table:table-cell office:value-type="float" office:value="21458.479726822719" table:formula="msoxl:=S46*(T$2+1)" table:style-name="ce77">
            <text:p>21,458.48</text:p>
          </table:table-cell>
          <table:table-cell office:value-type="float" office:value="21458.479726822719" table:formula="msoxl:=T46*(U$2+1)" table:style-name="ce73">
            <text:p>21,458.48</text:p>
          </table:table-cell>
          <table:table-cell office:value-type="float" office:value="29695.311012711409" table:formula="msoxl:=C46*Q46/4" table:style-name="ce80">
            <text:p>29,695.31</text:p>
          </table:table-cell>
          <table:table-cell office:value-type="float" office:value="34747.598964222037" table:formula="msoxl:=D46*R46/4" table:style-name="ce72">
            <text:p>34,747.60</text:p>
          </table:table-cell>
          <table:table-cell office:value-type="float" office:value="38967.083197147018" table:formula="msoxl:=E46*S46/4" table:style-name="ce72">
            <text:p>38,967.08</text:p>
          </table:table-cell>
          <table:table-cell office:value-type="float" office:value="40659.05081759701" table:formula="msoxl:=F46*T46/4" table:style-name="ce72">
            <text:p>40,659.05</text:p>
          </table:table-cell>
          <table:table-cell office:value-type="float" office:value="41071.067892120358" table:formula="msoxl:=G46*U46/4" table:style-name="ce73">
            <text:p>41,071.07</text:p>
          </table:table-cell>
          <table:table-cell office:value-type="float" office:value="71219.681729285105" table:formula="msoxl:=SUM(V46*AA$1)" table:style-name="ce81">
            <text:p>71,219.68</text:p>
          </table:table-cell>
          <table:table-cell office:value-type="float" office:value="82031.150313457736" table:formula="msoxl:=SUM((W46/W$173*AB$2)/4)" table:style-name="ce81">
            <text:p>82,031.15</text:p>
          </table:table-cell>
          <table:table-cell office:value-type="float" office:value="90073.419952031996" table:formula="msoxl:=SUM((X46/X$173*AC$2)/4)" table:style-name="ce81">
            <text:p>90,073.42</text:p>
          </table:table-cell>
          <table:table-cell office:value-type="float" office:value="102337.29487217325" table:formula="msoxl:=SUM((Y46/Y$173*AD$2)/4)" table:style-name="ce81">
            <text:p>102,337.29</text:p>
          </table:table-cell>
          <table:table-cell office:value-type="float" office:value="102337.2948721732" table:formula="msoxl:=SUM((Z46/Z$173*AE$2)/4)" table:style-name="ce91">
            <text:p>102,337.2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Derby</text:p>
          </table:table-cell>
          <table:table-cell office:value-type="string" table:style-name="ce83">
            <text:p>EM</text:p>
          </table:table-cell>
          <table:table-cell office:value-type="float" office:value="25.069747827891135" table:style-name="ce80">
            <text:p>25.07</text:p>
          </table:table-cell>
          <table:table-cell office:value-type="float" office:value="29.335053715546128" table:style-name="ce84">
            <text:p>29.34</text:p>
          </table:table-cell>
          <table:table-cell office:value-type="float" office:value="32.897279604943648" table:style-name="ce84">
            <text:p>32.90</text:p>
          </table:table-cell>
          <table:table-cell office:value-type="float" office:value="34.325693725929973" table:style-name="ce72">
            <text:p>34.33</text:p>
          </table:table-cell>
          <table:table-cell office:value-type="float" office:value="34.673531947077564" table:style-name="ce85">
            <text:p>34.67</text:p>
          </table:table-cell>
          <table:table-cell office:value-type="float" office:value="8" table:style-name="ce86">
            <text:p>8</text:p>
          </table:table-cell>
          <table:table-cell office:value-type="float" office:value="25" table:style-name="ce87">
            <text:p>25</text:p>
          </table:table-cell>
          <table:table-cell office:value-type="float" office:value="18" table:style-name="ce88">
            <text:p>18</text:p>
          </table:table-cell>
          <table:table-cell office:value-type="float" office:value="674004.24" table:style-name="ce80">
            <text:p>674,004.24</text:p>
          </table:table-cell>
          <table:table-cell office:value-type="float" office:value="1578875" table:style-name="ce89">
            <text:p>1,578,875.00</text:p>
          </table:table-cell>
          <table:table-cell office:value-type="float" office:value="1088529.24" table:style-name="ce85">
            <text:p>1,088,529.24</text:p>
          </table:table-cell>
          <table:table-cell office:value-type="float" office:value="65517.813333333339" table:formula="msoxl:=IF(SUM(H47:J47)=0,&quot;N/A&quot;,SUM(K47:M47)/SUM(H47:J47))" table:style-name="ce78">
            <text:p>65,517.81</text:p>
          </table:table-cell>
          <table:table-cell office:value-type="float" office:value="1413.1082352941178" table:style-name="ce90">
            <text:p>1,413.11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4493.328458901946" table:formula="msoxl:=SUM((N47-O47-P47)*0.23244)" table:style-name="ce71">
            <text:p>14,493.33</text:p>
          </table:table-cell>
          <table:table-cell office:value-type="float" office:value="14493.328458901946" table:formula="msoxl:=Q47*(R$2+1)" table:style-name="ce77">
            <text:p>14,493.33</text:p>
          </table:table-cell>
          <table:table-cell office:value-type="float" office:value="14493.328458901946" table:formula="msoxl:=R47*(S$2+1)" table:style-name="ce77">
            <text:p>14,493.33</text:p>
          </table:table-cell>
          <table:table-cell office:value-type="float" office:value="14493.328458901946" table:formula="msoxl:=S47*(T$2+1)" table:style-name="ce77">
            <text:p>14,493.33</text:p>
          </table:table-cell>
          <table:table-cell office:value-type="float" office:value="14493.328458901946" table:formula="msoxl:=T47*(U$2+1)" table:style-name="ce73">
            <text:p>14,493.33</text:p>
          </table:table-cell>
          <table:table-cell office:value-type="float" office:value="90836.02241286746" table:formula="msoxl:=C47*Q47/4" table:style-name="ce80">
            <text:p>90,836.02</text:p>
          </table:table-cell>
          <table:table-cell office:value-type="float" office:value="106290.64221473549" table:formula="msoxl:=D47*R47/4" table:style-name="ce72">
            <text:p>106,290.64</text:p>
          </table:table-cell>
          <table:table-cell office:value-type="float" office:value="119197.76967969608" table:formula="msoxl:=E47*S47/4" table:style-name="ce72">
            <text:p>119,197.77</text:p>
          </table:table-cell>
          <table:table-cell office:value-type="float" office:value="124373.38843739321" table:formula="msoxl:=F47*T47/4" table:style-name="ce72">
            <text:p>124,373.39</text:p>
          </table:table-cell>
          <table:table-cell office:value-type="float" office:value="125633.72183480626" table:formula="msoxl:=G47*U47/4" table:style-name="ce73">
            <text:p>125,633.72</text:p>
          </table:table-cell>
          <table:table-cell office:value-type="float" office:value="217856.36806529379" table:formula="msoxl:=SUM(V47*AA$1)" table:style-name="ce81">
            <text:p>217,856.37</text:p>
          </table:table-cell>
          <table:table-cell office:value-type="float" office:value="250927.94634266998" table:formula="msoxl:=SUM((W47/W$173*AB$2)/4)" table:style-name="ce81">
            <text:p>250,927.95</text:p>
          </table:table-cell>
          <table:table-cell office:value-type="float" office:value="275528.72539587284" table:formula="msoxl:=SUM((X47/X$173*AC$2)/4)" table:style-name="ce81">
            <text:p>275,528.73</text:p>
          </table:table-cell>
          <table:table-cell office:value-type="float" office:value="313043.1200636939" table:formula="msoxl:=SUM((Y47/Y$173*AD$2)/4)" table:style-name="ce81">
            <text:p>313,043.12</text:p>
          </table:table-cell>
          <table:table-cell office:value-type="float" office:value="313043.12006369384" table:formula="msoxl:=SUM((Z47/Z$173*AE$2)/4)" table:style-name="ce91">
            <text:p>313,043.1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Doncaster</text:p>
          </table:table-cell>
          <table:table-cell office:value-type="string" table:style-name="ce83">
            <text:p>Y&amp;H</text:p>
          </table:table-cell>
          <table:table-cell office:value-type="float" office:value="42.40089111212469" table:style-name="ce80">
            <text:p>42.40</text:p>
          </table:table-cell>
          <table:table-cell office:value-type="float" office:value="49.614875542441041" table:style-name="ce84">
            <text:p>49.61</text:p>
          </table:table-cell>
          <table:table-cell office:value-type="float" office:value="55.639728807422664" table:style-name="ce84">
            <text:p>55.64</text:p>
          </table:table-cell>
          <table:table-cell office:value-type="float" office:value="58.055629917508035" table:style-name="ce72">
            <text:p>58.06</text:p>
          </table:table-cell>
          <table:table-cell office:value-type="float" office:value="58.643934620082881" table:style-name="ce85">
            <text:p>58.64</text:p>
          </table:table-cell>
          <table:table-cell office:value-type="float" office:value="46" table:style-name="ce86">
            <text:p>46</text:p>
          </table:table-cell>
          <table:table-cell office:value-type="float" office:value="15" table:style-name="ce87">
            <text:p>15</text:p>
          </table:table-cell>
          <table:table-cell office:value-type="float" office:value="21" table:style-name="ce88">
            <text:p>21</text:p>
          </table:table-cell>
          <table:table-cell office:value-type="float" office:value="3015176.51" table:style-name="ce80">
            <text:p>3,015,176.51</text:p>
          </table:table-cell>
          <table:table-cell office:value-type="float" office:value="942413.84" table:style-name="ce89">
            <text:p>942,413.84</text:p>
          </table:table-cell>
          <table:table-cell office:value-type="float" office:value="1227184.05" table:style-name="ce85">
            <text:p>1,227,184.05</text:p>
          </table:table-cell>
          <table:table-cell office:value-type="float" office:value="63228.956097560971" table:formula="msoxl:=IF(SUM(H48:J48)=0,&quot;N/A&quot;,SUM(K48:M48)/SUM(H48:J48))" table:style-name="ce78">
            <text:p>63,228.96</text:p>
          </table:table-cell>
          <table:table-cell office:value-type="float" office:value="1172.3292682926829" table:style-name="ce90">
            <text:p>1,172.33</text:p>
          </table:table-cell>
          <table:table-cell office:value-type="float" office:value="2445.3081560891933" table:style-name="ce90">
            <text:p>2,445.31</text:p>
          </table:table-cell>
          <table:table-cell office:value-type="float" office:value="13856.054912393749" table:formula="msoxl:=SUM((N48-O48-P48)*0.23244)" table:style-name="ce71">
            <text:p>13,856.05</text:p>
          </table:table-cell>
          <table:table-cell office:value-type="float" office:value="13856.054912393749" table:formula="msoxl:=Q48*(R$2+1)" table:style-name="ce77">
            <text:p>13,856.05</text:p>
          </table:table-cell>
          <table:table-cell office:value-type="float" office:value="13856.054912393749" table:formula="msoxl:=R48*(S$2+1)" table:style-name="ce77">
            <text:p>13,856.05</text:p>
          </table:table-cell>
          <table:table-cell office:value-type="float" office:value="13856.054912393749" table:formula="msoxl:=S48*(T$2+1)" table:style-name="ce77">
            <text:p>13,856.05</text:p>
          </table:table-cell>
          <table:table-cell office:value-type="float" office:value="13856.054912393749" table:formula="msoxl:=T48*(U$2+1)" table:style-name="ce73">
            <text:p>13,856.05</text:p>
          </table:table-cell>
          <table:table-cell office:value-type="float" office:value="146877.26889600695" table:formula="msoxl:=C48*Q48/4" table:style-name="ce80">
            <text:p>146,877.27</text:p>
          </table:table-cell>
          <table:table-cell office:value-type="float" office:value="171866.60999691117" table:formula="msoxl:=D48*R48/4" table:style-name="ce72">
            <text:p>171,866.61</text:p>
          </table:table-cell>
          <table:table-cell office:value-type="float" office:value="192736.78441658619" table:formula="msoxl:=E48*S48/4" table:style-name="ce72">
            <text:p>192,736.78</text:p>
          </table:table-cell>
          <table:table-cell office:value-type="float" office:value="201105.49902765019" table:formula="msoxl:=F48*T48/4" table:style-name="ce72">
            <text:p>201,105.50</text:p>
          </table:table-cell>
          <table:table-cell office:value-type="float" office:value="203143.39459367431" table:formula="msoxl:=G48*U48/4" table:style-name="ce73">
            <text:p>203,143.39</text:p>
          </table:table-cell>
          <table:table-cell office:value-type="float" office:value="352262.76429846062" table:formula="msoxl:=SUM(V48*AA$1)" table:style-name="ce81">
            <text:p>352,262.76</text:p>
          </table:table-cell>
          <table:table-cell office:value-type="float" office:value="405737.83912487049" table:formula="msoxl:=SUM((W48/W$173*AB$2)/4)" table:style-name="ce81">
            <text:p>405,737.84</text:p>
          </table:table-cell>
          <table:table-cell office:value-type="float" office:value="445516.05864691641" table:formula="msoxl:=SUM((X48/X$173*AC$2)/4)" table:style-name="ce81">
            <text:p>445,516.06</text:p>
          </table:table-cell>
          <table:table-cell office:value-type="float" office:value="506174.94359954476" table:formula="msoxl:=SUM((Y48/Y$173*AD$2)/4)" table:style-name="ce81">
            <text:p>506,174.94</text:p>
          </table:table-cell>
          <table:table-cell office:value-type="float" office:value="506174.94359954452" table:formula="msoxl:=SUM((Z48/Z$173*AE$2)/4)" table:style-name="ce91">
            <text:p>506,174.9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Dover</text:p>
          </table:table-cell>
          <table:table-cell office:value-type="string" table:style-name="ce83">
            <text:p>SE</text:p>
          </table:table-cell>
          <table:table-cell office:value-type="float" office:value="5.6895055814911411" table:style-name="ce80">
            <text:p>5.69</text:p>
          </table:table-cell>
          <table:table-cell office:value-type="float" office:value="6.6575042155891486" table:style-name="ce84">
            <text:p>6.66</text:p>
          </table:table-cell>
          <table:table-cell office:value-type="float" office:value="7.4659409106607768" table:style-name="ce84">
            <text:p>7.47</text:p>
          </table:table-cell>
          <table:table-cell office:value-type="float" office:value="7.7901152968502929" table:style-name="ce72">
            <text:p>7.79</text:p>
          </table:table-cell>
          <table:table-cell office:value-type="float" office:value="7.8690561587313761" table:style-name="ce85">
            <text:p>7.87</text:p>
          </table:table-cell>
          <table:table-cell office:value-type="float" office:value="4" table:style-name="ce86">
            <text:p>4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8">
            <text:p>9</text:p>
          </table:table-cell>
          <table:table-cell office:value-type="float" office:value="324669.67" table:style-name="ce80">
            <text:p>324,669.67</text:p>
          </table:table-cell>
          <table:table-cell office:value-type="float" office:value="500510" table:style-name="ce89">
            <text:p>500,510.00</text:p>
          </table:table-cell>
          <table:table-cell office:value-type="float" office:value="602609.49" table:style-name="ce85">
            <text:p>602,609.49</text:p>
          </table:table-cell>
          <table:table-cell office:value-type="float" office:value="67989.959999999992" table:formula="msoxl:=IF(SUM(H49:J49)=0,&quot;N/A&quot;,SUM(K49:M49)/SUM(H49:J49))" table:style-name="ce78">
            <text:p>67,989.96</text:p>
          </table:table-cell>
          <table:table-cell office:value-type="float" office:value="1195.2614285714285" table:style-name="ce90">
            <text:p>1,195.26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15146.076942801938" table:formula="msoxl:=SUM((N49-O49-P49)*0.23244)" table:style-name="ce71">
            <text:p>15,146.08</text:p>
          </table:table-cell>
          <table:table-cell office:value-type="float" office:value="15146.076942801938" table:formula="msoxl:=Q49*(R$2+1)" table:style-name="ce77">
            <text:p>15,146.08</text:p>
          </table:table-cell>
          <table:table-cell office:value-type="float" office:value="15146.076942801938" table:formula="msoxl:=R49*(S$2+1)" table:style-name="ce77">
            <text:p>15,146.08</text:p>
          </table:table-cell>
          <table:table-cell office:value-type="float" office:value="15146.076942801938" table:formula="msoxl:=S49*(T$2+1)" table:style-name="ce77">
            <text:p>15,146.08</text:p>
          </table:table-cell>
          <table:table-cell office:value-type="float" office:value="15146.076942801938" table:formula="msoxl:=T49*(U$2+1)" table:style-name="ce73">
            <text:p>15,146.08</text:p>
          </table:table-cell>
          <table:table-cell office:value-type="float" office:value="21543.422325941476" table:formula="msoxl:=C49*Q49/4" table:style-name="ce80">
            <text:p>21,543.42</text:p>
          </table:table-cell>
          <table:table-cell office:value-type="float" office:value="25208.767774085376" table:formula="msoxl:=D49*R49/4" table:style-name="ce72">
            <text:p>25,208.77</text:p>
          </table:table-cell>
          <table:table-cell office:value-type="float" office:value="28269.928870820222" table:formula="msoxl:=E49*S49/4" table:style-name="ce72">
            <text:p>28,269.93</text:p>
          </table:table-cell>
          <table:table-cell office:value-type="float" office:value="29497.421419848222" table:formula="msoxl:=F49*T49/4" table:style-name="ce72">
            <text:p>29,497.42</text:p>
          </table:table-cell>
          <table:table-cell office:value-type="float" office:value="29796.332511843721" table:formula="msoxl:=G49*U49/4" table:style-name="ce73">
            <text:p>29,796.33</text:p>
          </table:table-cell>
          <table:table-cell office:value-type="float" office:value="51668.618010309641" table:formula="msoxl:=SUM(V49*AA$1)" table:style-name="ce81">
            <text:p>51,668.62</text:p>
          </table:table-cell>
          <table:table-cell office:value-type="float" office:value="59512.147029850035" table:formula="msoxl:=SUM((W49/W$173*AB$2)/4)" table:style-name="ce81">
            <text:p>59,512.15</text:p>
          </table:table-cell>
          <table:table-cell office:value-type="float" office:value="65346.671248462764" table:formula="msoxl:=SUM((X49/X$173*AC$2)/4)" table:style-name="ce81">
            <text:p>65,346.67</text:p>
          </table:table-cell>
          <table:table-cell office:value-type="float" office:value="74243.895347042795" table:formula="msoxl:=SUM((Y49/Y$173*AD$2)/4)" table:style-name="ce81">
            <text:p>74,243.90</text:p>
          </table:table-cell>
          <table:table-cell office:value-type="float" office:value="74243.895347042766" table:formula="msoxl:=SUM((Z49/Z$173*AE$2)/4)" table:style-name="ce91">
            <text:p>74,243.9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Dudley</text:p>
          </table:table-cell>
          <table:table-cell office:value-type="string" table:style-name="ce83">
            <text:p>WM</text:p>
          </table:table-cell>
          <table:table-cell office:value-type="float" office:value="45.574563758078099" table:style-name="ce80">
            <text:p>45.57</text:p>
          </table:table-cell>
          <table:table-cell office:value-type="float" office:value="53.328509129174819" table:style-name="ce84">
            <text:p>53.33</text:p>
          </table:table-cell>
          <table:table-cell office:value-type="float" office:value="59.804317822248557" table:style-name="ce84">
            <text:p>59.80</text:p>
          </table:table-cell>
          <table:table-cell office:value-type="float" office:value="62.401047190120551" table:style-name="ce72">
            <text:p>62.40</text:p>
          </table:table-cell>
          <table:table-cell office:value-type="float" office:value="63.033386027192954" table:style-name="ce85">
            <text:p>63.03</text:p>
          </table:table-cell>
          <table:table-cell office:value-type="float" office:value="48" table:style-name="ce86">
            <text:p>48</text:p>
          </table:table-cell>
          <table:table-cell office:value-type="float" office:value="44" table:style-name="ce87">
            <text:p>44</text:p>
          </table:table-cell>
          <table:table-cell office:value-type="float" office:value="46" table:style-name="ce88">
            <text:p>46</text:p>
          </table:table-cell>
          <table:table-cell office:value-type="float" office:value="3501829.78" table:style-name="ce80">
            <text:p>3,501,829.78</text:p>
          </table:table-cell>
          <table:table-cell office:value-type="float" office:value="2917041.9" table:style-name="ce89">
            <text:p>2,917,041.90</text:p>
          </table:table-cell>
          <table:table-cell office:value-type="float" office:value="2838480" table:style-name="ce85">
            <text:p>2,838,480.00</text:p>
          </table:table-cell>
          <table:table-cell office:value-type="float" office:value="67082.25855072464" table:formula="msoxl:=IF(SUM(H50:J50)=0,&quot;N/A&quot;,SUM(K50:M50)/SUM(H50:J50))" table:style-name="ce78">
            <text:p>67,082.26</text:p>
          </table:table-cell>
          <table:table-cell office:value-type="float" office:value="1766.7269565217391" table:style-name="ce90">
            <text:p>1,766.73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14778.134605969024" table:formula="msoxl:=SUM((N50-O50-P50)*0.23244)" table:style-name="ce71">
            <text:p>14,778.13</text:p>
          </table:table-cell>
          <table:table-cell office:value-type="float" office:value="14778.134605969024" table:formula="msoxl:=Q50*(R$2+1)" table:style-name="ce77">
            <text:p>14,778.13</text:p>
          </table:table-cell>
          <table:table-cell office:value-type="float" office:value="14778.134605969024" table:formula="msoxl:=R50*(S$2+1)" table:style-name="ce77">
            <text:p>14,778.13</text:p>
          </table:table-cell>
          <table:table-cell office:value-type="float" office:value="14778.134605969024" table:formula="msoxl:=S50*(T$2+1)" table:style-name="ce77">
            <text:p>14,778.13</text:p>
          </table:table-cell>
          <table:table-cell office:value-type="float" office:value="14778.134605969024" table:formula="msoxl:=T50*(U$2+1)" table:style-name="ce73">
            <text:p>14,778.13</text:p>
          </table:table-cell>
          <table:table-cell office:value-type="float" office:value="168376.75945629893" table:formula="msoxl:=C50*Q50/4" table:style-name="ce80">
            <text:p>168,376.76</text:p>
          </table:table-cell>
          <table:table-cell office:value-type="float" office:value="197023.97156164836" table:formula="msoxl:=D50*R50/4" table:style-name="ce72">
            <text:p>197,023.97</text:p>
          </table:table-cell>
          <table:table-cell office:value-type="float" office:value="220949.06469883537" table:formula="msoxl:=E50*S50/4" table:style-name="ce72">
            <text:p>220,949.06</text:p>
          </table:table-cell>
          <table:table-cell office:value-type="float" office:value="230542.76873225666" table:formula="msoxl:=F50*T50/4" table:style-name="ce72">
            <text:p>230,542.77</text:p>
          </table:table-cell>
          <table:table-cell office:value-type="float" office:value="232878.96584496612" table:formula="msoxl:=G50*U50/4" table:style-name="ce73">
            <text:p>232,878.97</text:p>
          </table:table-cell>
          <table:table-cell office:value-type="float" office:value="403826.01865839382" table:formula="msoxl:=SUM(V50*AA$1)" table:style-name="ce81">
            <text:p>403,826.02</text:p>
          </table:table-cell>
          <table:table-cell office:value-type="float" office:value="465128.62782747525" table:formula="msoxl:=SUM((W50/W$173*AB$2)/4)" table:style-name="ce81">
            <text:p>465,128.63</text:p>
          </table:table-cell>
          <table:table-cell office:value-type="float" office:value="510729.47369291395" table:formula="msoxl:=SUM((X50/X$173*AC$2)/4)" table:style-name="ce81">
            <text:p>510,729.47</text:p>
          </table:table-cell>
          <table:table-cell office:value-type="float" office:value="580267.4393517623" table:formula="msoxl:=SUM((Y50/Y$173*AD$2)/4)" table:style-name="ce81">
            <text:p>580,267.44</text:p>
          </table:table-cell>
          <table:table-cell office:value-type="float" office:value="580267.43935176206" table:formula="msoxl:=SUM((Z50/Z$173*AE$2)/4)" table:style-name="ce91">
            <text:p>580,267.4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Durham UA</text:p>
          </table:table-cell>
          <table:table-cell office:value-type="string" table:style-name="ce83">
            <text:p>NE</text:p>
          </table:table-cell>
          <table:table-cell office:value-type="float" office:value="47.98086464600091" table:style-name="ce80">
            <text:p>47.98</text:p>
          </table:table-cell>
          <table:table-cell office:value-type="float" office:value="56.144212194382703" table:style-name="ce84">
            <text:p>56.14</text:p>
          </table:table-cell>
          <table:table-cell office:value-type="float" office:value="62.961938459961992" table:style-name="ce84">
            <text:p>62.96</text:p>
          </table:table-cell>
          <table:table-cell office:value-type="float" office:value="65.695773082791021" table:style-name="ce72">
            <text:p>65.70</text:p>
          </table:table-cell>
          <table:table-cell office:value-type="float" office:value="66.361498909878122" table:style-name="ce85">
            <text:p>66.36</text:p>
          </table:table-cell>
          <table:table-cell office:value-type="float" office:value="69" table:style-name="ce86">
            <text:p>69</text:p>
          </table:table-cell>
          <table:table-cell office:value-type="float" office:value="27" table:style-name="ce87">
            <text:p>27</text:p>
          </table:table-cell>
          <table:table-cell office:value-type="float" office:value="35" table:style-name="ce88">
            <text:p>35</text:p>
          </table:table-cell>
          <table:table-cell office:value-type="float" office:value="3668416.77" table:style-name="ce80">
            <text:p>3,668,416.77</text:p>
          </table:table-cell>
          <table:table-cell office:value-type="float" office:value="1571656.43" table:style-name="ce89">
            <text:p>1,571,656.43</text:p>
          </table:table-cell>
          <table:table-cell office:value-type="float" office:value="1650129.67" table:style-name="ce85">
            <text:p>1,650,129.67</text:p>
          </table:table-cell>
          <table:table-cell office:value-type="float" office:value="52596.968473282446" table:formula="msoxl:=IF(SUM(H51:J51)=0,&quot;N/A&quot;,SUM(K51:M51)/SUM(H51:J51))" table:style-name="ce78">
            <text:p>52,596.97</text:p>
          </table:table-cell>
          <table:table-cell office:value-type="float" office:value="1162.7706451612903" table:style-name="ce90">
            <text:p>1,162.77</text:p>
          </table:table-cell>
          <table:table-cell office:value-type="float" office:value="1153.5860541586073" table:style-name="ce90">
            <text:p>1,153.59</text:p>
          </table:table-cell>
          <table:table-cell office:value-type="float" office:value="11687.225400739855" table:formula="msoxl:=SUM((N51-O51-P51)*0.23244)" table:style-name="ce71">
            <text:p>11,687.23</text:p>
          </table:table-cell>
          <table:table-cell office:value-type="float" office:value="11687.225400739855" table:formula="msoxl:=Q51*(R$2+1)" table:style-name="ce77">
            <text:p>11,687.23</text:p>
          </table:table-cell>
          <table:table-cell office:value-type="float" office:value="11687.225400739855" table:formula="msoxl:=R51*(S$2+1)" table:style-name="ce77">
            <text:p>11,687.23</text:p>
          </table:table-cell>
          <table:table-cell office:value-type="float" office:value="11687.225400739855" table:formula="msoxl:=S51*(T$2+1)" table:style-name="ce77">
            <text:p>11,687.23</text:p>
          </table:table-cell>
          <table:table-cell office:value-type="float" office:value="11687.225400739855" table:formula="msoxl:=T51*(U$2+1)" table:style-name="ce73">
            <text:p>11,687.23</text:p>
          </table:table-cell>
          <table:table-cell office:value-type="float" office:value="140190.79501005067" table:formula="msoxl:=C51*Q51/4" table:style-name="ce80">
            <text:p>140,190.80</text:p>
          </table:table-cell>
          <table:table-cell office:value-type="float" office:value="164042.51571567947" table:formula="msoxl:=D51*R51/4" table:style-name="ce72">
            <text:p>164,042.52</text:p>
          </table:table-cell>
          <table:table-cell office:value-type="float" office:value="183962.59161227185" table:formula="msoxl:=E51*S51/4" table:style-name="ce72">
            <text:p>183,962.59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3">
            <text:p>0.00</text:p>
          </table:table-cell>
          <table:table-cell office:value-type="float" office:value="336226.27483905957" table:formula="msoxl:=SUM(V51*AA$1)" table:style-name="ce81">
            <text:p>336,226.27</text:p>
          </table:table-cell>
          <table:table-cell office:value-type="float" office:value="387266.9383092132" table:formula="msoxl:=SUM((W51/W$173*AB$2)/4)" table:style-name="ce81">
            <text:p>387,266.94</text:p>
          </table:table-cell>
          <table:table-cell office:value-type="float" office:value="425234.28520227317" table:formula="msoxl:=SUM((X51/X$173*AC$2)/4)" table:style-name="ce81">
            <text:p>425,234.29</text:p>
          </table:table-cell>
          <table:table-cell office:value-type="float" office:value="0" table:formula="msoxl:=SUM((Y51/Y$173*AD$2)/4)" table:style-name="ce81">
            <text:p>0.00</text:p>
          </table:table-cell>
          <table:table-cell office:value-type="float" office:value="0" table:formula="msoxl:=SUM((Z51/Z$173*AE$2)/4)" table:style-name="ce91">
            <text:p>0.0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Ealing</text:p>
          </table:table-cell>
          <table:table-cell office:value-type="string" table:style-name="ce83">
            <text:p>L</text:p>
          </table:table-cell>
          <table:table-cell office:value-type="float" office:value="13.258143587343227" table:style-name="ce80">
            <text:p>13.26</text:p>
          </table:table-cell>
          <table:table-cell office:value-type="float" office:value="15.513851873309953" table:style-name="ce84">
            <text:p>15.51</text:p>
          </table:table-cell>
          <table:table-cell office:value-type="float" office:value="17.397736093303589" table:style-name="ce84">
            <text:p>17.40</text:p>
          </table:table-cell>
          <table:table-cell office:value-type="float" office:value="18.153153325588463" table:style-name="ce72">
            <text:p>18.15</text:p>
          </table:table-cell>
          <table:table-cell office:value-type="float" office:value="18.337107672189827" table:style-name="ce85">
            <text:p>18.34</text:p>
          </table:table-cell>
          <table:table-cell office:value-type="float" office:value="15" table:style-name="ce86">
            <text:p>15</text:p>
          </table:table-cell>
          <table:table-cell office:value-type="float" office:value="8" table:style-name="ce87">
            <text:p>8</text:p>
          </table:table-cell>
          <table:table-cell office:value-type="float" office:value="7" table:style-name="ce88">
            <text:p>7</text:p>
          </table:table-cell>
          <table:table-cell office:value-type="float" office:value="2077000" table:style-name="ce80">
            <text:p>2,077,000.00</text:p>
          </table:table-cell>
          <table:table-cell office:value-type="float" office:value="1106000" table:style-name="ce89">
            <text:p>1,106,000.00</text:p>
          </table:table-cell>
          <table:table-cell office:value-type="float" office:value="1273000" table:style-name="ce85">
            <text:p>1,273,000.00</text:p>
          </table:table-cell>
          <table:table-cell office:value-type="float" office:value="148533.33333333334" table:formula="msoxl:=IF(SUM(H52:J52)=0,&quot;N/A&quot;,SUM(K52:M52)/SUM(H52:J52))" table:style-name="ce78">
            <text:p>148,533.33</text:p>
          </table:table-cell>
          <table:table-cell office:value-type="float" office:value="787.71800000000007" table:style-name="ce90">
            <text:p>787.72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33619.826653773838" table:formula="msoxl:=SUM((N52-O52-P52)*0.23244)" table:style-name="ce71">
            <text:p>33,619.83</text:p>
          </table:table-cell>
          <table:table-cell office:value-type="float" office:value="33619.826653773838" table:formula="msoxl:=Q52*(R$2+1)" table:style-name="ce77">
            <text:p>33,619.83</text:p>
          </table:table-cell>
          <table:table-cell office:value-type="float" office:value="33619.826653773838" table:formula="msoxl:=R52*(S$2+1)" table:style-name="ce77">
            <text:p>33,619.83</text:p>
          </table:table-cell>
          <table:table-cell office:value-type="float" office:value="33619.826653773838" table:formula="msoxl:=S52*(T$2+1)" table:style-name="ce77">
            <text:p>33,619.83</text:p>
          </table:table-cell>
          <table:table-cell office:value-type="float" office:value="33619.826653773838" table:formula="msoxl:=T52*(U$2+1)" table:style-name="ce73">
            <text:p>33,619.83</text:p>
          </table:table-cell>
          <table:table-cell office:value-type="float" office:value="111434.12228933063" table:formula="msoxl:=C52*Q52/4" table:style-name="ce80">
            <text:p>111,434.12</text:p>
          </table:table-cell>
          <table:table-cell office:value-type="float" office:value="130393.25267825129" table:formula="msoxl:=D52*R52/4" table:style-name="ce72">
            <text:p>130,393.25</text:p>
          </table:table-cell>
          <table:table-cell office:value-type="float" office:value="146227.21790624279" table:formula="msoxl:=E52*S52/4" table:style-name="ce72">
            <text:p>146,227.22</text:p>
          </table:table-cell>
          <table:table-cell office:value-type="float" office:value="152576.46700641554" table:formula="msoxl:=F52*T52/4" table:style-name="ce72">
            <text:p>152,576.47</text:p>
          </table:table-cell>
          <table:table-cell office:value-type="float" office:value="154122.59531765207" table:formula="msoxl:=G52*U52/4" table:style-name="ce73">
            <text:p>154,122.60</text:p>
          </table:table-cell>
          <table:table-cell office:value-type="float" office:value="267257.77412572439" table:formula="msoxl:=SUM(V52*AA$1)" table:style-name="ce81">
            <text:p>267,257.77</text:p>
          </table:table-cell>
          <table:table-cell office:value-type="float" office:value="307828.70843317232" table:formula="msoxl:=SUM((W52/W$173*AB$2)/4)" table:style-name="ce81">
            <text:p>307,828.71</text:p>
          </table:table-cell>
          <table:table-cell office:value-type="float" office:value="338007.99357367941" table:formula="msoxl:=SUM((X52/X$173*AC$2)/4)" table:style-name="ce81">
            <text:p>338,007.99</text:p>
          </table:table-cell>
          <table:table-cell office:value-type="float" office:value="384029.20335346827" table:formula="msoxl:=SUM((Y52/Y$173*AD$2)/4)" table:style-name="ce81">
            <text:p>384,029.20</text:p>
          </table:table-cell>
          <table:table-cell office:value-type="float" office:value="384029.2033534681" table:formula="msoxl:=SUM((Z52/Z$173*AE$2)/4)" table:style-name="ce91">
            <text:p>384,029.2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East Devon</text:p>
          </table:table-cell>
          <table:table-cell office:value-type="string" table:style-name="ce83">
            <text:p>SW</text:p>
          </table:table-cell>
          <table:table-cell office:value-type="float" office:value="5.2164915939728509" table:style-name="ce80">
            <text:p>5.22</text:p>
          </table:table-cell>
          <table:table-cell office:value-type="float" office:value="6.1040127793244325" table:style-name="ce84">
            <text:p>6.10</text:p>
          </table:table-cell>
          <table:table-cell office:value-type="float" office:value="6.8452376825602368" table:style-name="ce84">
            <text:p>6.85</text:p>
          </table:table-cell>
          <table:table-cell office:value-type="float" office:value="7.1424608658962656" table:style-name="ce72">
            <text:p>7.14</text:p>
          </table:table-cell>
          <table:table-cell office:value-type="float" office:value="7.2148387441715363" table:style-name="ce85">
            <text:p>7.21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8">
            <text:p>3</text:p>
          </table:table-cell>
          <table:table-cell office:value-type="float" office:value="232735.06" table:style-name="ce80">
            <text:p>232,735.06</text:p>
          </table:table-cell>
          <table:table-cell office:value-type="float" office:value="376697" table:style-name="ce89">
            <text:p>376,697.00</text:p>
          </table:table-cell>
          <table:table-cell office:value-type="float" office:value="358843.1" table:style-name="ce85">
            <text:p>358,843.10</text:p>
          </table:table-cell>
          <table:table-cell office:value-type="float" office:value="107586.1288888889" table:formula="msoxl:=IF(SUM(H53:J53)=0,&quot;N/A&quot;,SUM(K53:M53)/SUM(H53:J53))" table:style-name="ce78">
            <text:p>107,586.13</text:p>
          </table:table-cell>
          <table:table-cell office:value-type="float" office:value="1353.3333333333333" table:style-name="ce90">
            <text:p>1,353.33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24284.953223364639" table:formula="msoxl:=SUM((N53-O53-P53)*0.23244)" table:style-name="ce71">
            <text:p>24,284.95</text:p>
          </table:table-cell>
          <table:table-cell office:value-type="float" office:value="24284.953223364639" table:formula="msoxl:=Q53*(R$2+1)" table:style-name="ce77">
            <text:p>24,284.95</text:p>
          </table:table-cell>
          <table:table-cell office:value-type="float" office:value="24284.953223364639" table:formula="msoxl:=R53*(S$2+1)" table:style-name="ce77">
            <text:p>24,284.95</text:p>
          </table:table-cell>
          <table:table-cell office:value-type="float" office:value="24284.953223364639" table:formula="msoxl:=S53*(T$2+1)" table:style-name="ce77">
            <text:p>24,284.95</text:p>
          </table:table-cell>
          <table:table-cell office:value-type="float" office:value="24284.953223364639" table:formula="msoxl:=T53*(U$2+1)" table:style-name="ce73">
            <text:p>24,284.95</text:p>
          </table:table-cell>
          <table:table-cell office:value-type="float" office:value="31670.563587426383" table:formula="msoxl:=C53*Q53/4" table:style-name="ce80">
            <text:p>31,670.56</text:p>
          </table:table-cell>
          <table:table-cell office:value-type="float" office:value="37058.916205178459" table:formula="msoxl:=D53*R53/4" table:style-name="ce72">
            <text:p>37,058.92</text:p>
          </table:table-cell>
          <table:table-cell office:value-type="float" office:value="41559.069230947076" table:formula="msoxl:=E53*S53/4" table:style-name="ce72">
            <text:p>41,559.07</text:p>
          </table:table-cell>
          <table:table-cell office:value-type="float" office:value="43363.582007000827" table:formula="msoxl:=F53*T53/4" table:style-name="ce72">
            <text:p>43,363.58</text:p>
          </table:table-cell>
          <table:table-cell office:value-type="float" office:value="43803.005354081157" table:formula="msoxl:=G53*U53/4" table:style-name="ce73">
            <text:p>43,803.01</text:p>
          </table:table-cell>
          <table:table-cell office:value-type="float" office:value="75957.024256054166" table:formula="msoxl:=SUM(V53*AA$1)" table:style-name="ce81">
            <text:p>75,957.02</text:p>
          </table:table-cell>
          <table:table-cell office:value-type="float" office:value="87487.642781043905" table:formula="msoxl:=SUM((W53/W$173*AB$2)/4)" table:style-name="ce81">
            <text:p>87,487.64</text:p>
          </table:table-cell>
          <table:table-cell office:value-type="float" office:value="96064.862661538355" table:formula="msoxl:=SUM((X53/X$173*AC$2)/4)" table:style-name="ce81">
            <text:p>96,064.86</text:p>
          </table:table-cell>
          <table:table-cell office:value-type="float" office:value="109144.49770291965" table:formula="msoxl:=SUM((Y53/Y$173*AD$2)/4)" table:style-name="ce81">
            <text:p>109,144.50</text:p>
          </table:table-cell>
          <table:table-cell office:value-type="float" office:value="109144.49770291959" table:formula="msoxl:=SUM((Z53/Z$173*AE$2)/4)" table:style-name="ce91">
            <text:p>109,144.5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East Riding</text:p>
          </table:table-cell>
          <table:table-cell office:value-type="string" table:style-name="ce83">
            <text:p>Y&amp;H</text:p>
          </table:table-cell>
          <table:table-cell office:value-type="float" office:value="22.509975252565379" table:style-name="ce80">
            <text:p>22.51</text:p>
          </table:table-cell>
          <table:table-cell office:value-type="float" office:value="26.339767663517275" table:style-name="ce84">
            <text:p>26.34</text:p>
          </table:table-cell>
          <table:table-cell office:value-type="float" office:value="29.538268787855515" table:style-name="ce84">
            <text:p>29.54</text:p>
          </table:table-cell>
          <table:table-cell office:value-type="float" office:value="30.820833205118813" table:style-name="ce72">
            <text:p>30.82</text:p>
          </table:table-cell>
          <table:table-cell office:value-type="float" office:value="31.133155044320461" table:style-name="ce85">
            <text:p>31.13</text:p>
          </table:table-cell>
          <table:table-cell office:value-type="float" office:value="6" table:style-name="ce86">
            <text:p>6</text:p>
          </table:table-cell>
          <table:table-cell office:value-type="float" office:value="9" table:style-name="ce87">
            <text:p>9</text:p>
          </table:table-cell>
          <table:table-cell office:value-type="float" office:value="19" table:style-name="ce88">
            <text:p>19</text:p>
          </table:table-cell>
          <table:table-cell office:value-type="float" office:value="618124.65" table:style-name="ce80">
            <text:p>618,124.65</text:p>
          </table:table-cell>
          <table:table-cell office:value-type="float" office:value="708960.98" table:style-name="ce89">
            <text:p>708,960.98</text:p>
          </table:table-cell>
          <table:table-cell office:value-type="float" office:value="1296456.8999999999" table:style-name="ce85">
            <text:p>1,296,456.90</text:p>
          </table:table-cell>
          <table:table-cell office:value-type="float" office:value="77163.015588235285" table:formula="msoxl:=IF(SUM(H54:J54)=0,&quot;N/A&quot;,SUM(K54:M54)/SUM(H54:J54))" table:style-name="ce78">
            <text:p>77,163.02</text:p>
          </table:table-cell>
          <table:table-cell office:value-type="float" office:value="1219.0755882352939" table:style-name="ce90">
            <text:p>1,219.08</text:p>
          </table:table-cell>
          <table:table-cell office:value-type="float" office:value="2445.3081560891933" table:style-name="ce90">
            <text:p>2,445.31</text:p>
          </table:table-cell>
          <table:table-cell office:value-type="float" office:value="17084.021985798627" table:formula="msoxl:=SUM((N54-O54-P54)*0.23244)" table:style-name="ce71">
            <text:p>17,084.02</text:p>
          </table:table-cell>
          <table:table-cell office:value-type="float" office:value="17084.021985798627" table:formula="msoxl:=Q54*(R$2+1)" table:style-name="ce77">
            <text:p>17,084.02</text:p>
          </table:table-cell>
          <table:table-cell office:value-type="float" office:value="17084.021985798627" table:formula="msoxl:=R54*(S$2+1)" table:style-name="ce77">
            <text:p>17,084.02</text:p>
          </table:table-cell>
          <table:table-cell office:value-type="float" office:value="17084.021985798627" table:formula="msoxl:=S54*(T$2+1)" table:style-name="ce77">
            <text:p>17,084.02</text:p>
          </table:table-cell>
          <table:table-cell office:value-type="float" office:value="17084.021985798627" table:formula="msoxl:=T54*(U$2+1)" table:style-name="ce73">
            <text:p>17,084.02</text:p>
          </table:table-cell>
          <table:table-cell office:value-type="float" office:value="96140.228028652476" table:formula="msoxl:=C54*Q54/4" table:style-name="ce80">
            <text:p>96,140.23</text:p>
          </table:table-cell>
          <table:table-cell office:value-type="float" office:value="112497.29246608922" table:formula="msoxl:=D54*R54/4" table:style-name="ce72">
            <text:p>112,497.29</text:p>
          </table:table-cell>
          <table:table-cell office:value-type="float" office:value="126158.10834853824" table:formula="msoxl:=E54*S54/4" table:style-name="ce72">
            <text:p>126,158.11</text:p>
          </table:table-cell>
          <table:table-cell office:value-type="float" office:value="131635.94802422053" table:formula="msoxl:=F54*T54/4" table:style-name="ce72">
            <text:p>131,635.95</text:p>
          </table:table-cell>
          <table:table-cell office:value-type="float" office:value="132969.87631611203" table:formula="msoxl:=G54*U54/4" table:style-name="ce73">
            <text:p>132,969.88</text:p>
          </table:table-cell>
          <table:table-cell office:value-type="float" office:value="230577.69755806084" table:formula="msoxl:=SUM(V54*AA$1)" table:style-name="ce81">
            <text:p>230,577.70</text:p>
          </table:table-cell>
          <table:table-cell office:value-type="float" office:value="265580.43097149552" table:formula="msoxl:=SUM((W54/W$173*AB$2)/4)" table:style-name="ce81">
            <text:p>265,580.43</text:p>
          </table:table-cell>
          <table:table-cell office:value-type="float" office:value="291617.72812556365" table:formula="msoxl:=SUM((X54/X$173*AC$2)/4)" table:style-name="ce81">
            <text:p>291,617.73</text:p>
          </table:table-cell>
          <table:table-cell office:value-type="float" office:value="331322.70817552978" table:formula="msoxl:=SUM((Y54/Y$173*AD$2)/4)" table:style-name="ce81">
            <text:p>331,322.71</text:p>
          </table:table-cell>
          <table:table-cell office:value-type="float" office:value="331322.70817552961" table:formula="msoxl:=SUM((Z54/Z$173*AE$2)/4)" table:style-name="ce91">
            <text:p>331,322.71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Eastbourne</text:p>
          </table:table-cell>
          <table:table-cell office:value-type="string" table:style-name="ce83">
            <text:p>SE</text:p>
          </table:table-cell>
          <table:table-cell office:value-type="float" office:value="4.7315296551612001" table:style-name="ce80">
            <text:p>4.73</text:p>
          </table:table-cell>
          <table:table-cell office:value-type="float" office:value="5.5365405964089058" table:style-name="ce84">
            <text:p>5.54</text:p>
          </table:table-cell>
          <table:table-cell office:value-type="float" office:value="6.2088559922309452" table:style-name="ce84">
            <text:p>6.21</text:p>
          </table:table-cell>
          <table:table-cell office:value-type="float" office:value="6.4784472070966439" table:style-name="ce72">
            <text:p>6.48</text:p>
          </table:table-cell>
          <table:table-cell office:value-type="float" office:value="6.5440963261008367" table:style-name="ce85">
            <text:p>6.54</text:p>
          </table:table-cell>
          <table:table-cell office:value-type="float" office:value="5" table:style-name="ce86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8">
            <text:p>6</text:p>
          </table:table-cell>
          <table:table-cell office:value-type="float" office:value="428000" table:style-name="ce80">
            <text:p>428,000.00</text:p>
          </table:table-cell>
          <table:table-cell office:value-type="float" office:value="848370" table:style-name="ce89">
            <text:p>848,370.00</text:p>
          </table:table-cell>
          <table:table-cell office:value-type="float" office:value="407000" table:style-name="ce85">
            <text:p>407,000.00</text:p>
          </table:table-cell>
          <table:table-cell office:value-type="float" office:value="80160.476190476184" table:formula="msoxl:=IF(SUM(H55:J55)=0,&quot;N/A&quot;,SUM(K55:M55)/SUM(H55:J55))" table:style-name="ce78">
            <text:p>80,160.48</text:p>
          </table:table-cell>
          <table:table-cell office:value-type="float" office:value="3549.0952380952381" table:style-name="ce90">
            <text:p>3,549.10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17427.866595430507" table:formula="msoxl:=SUM((N55-O55-P55)*0.23244)" table:style-name="ce71">
            <text:p>17,427.87</text:p>
          </table:table-cell>
          <table:table-cell office:value-type="float" office:value="17427.866595430507" table:formula="msoxl:=Q55*(R$2+1)" table:style-name="ce77">
            <text:p>17,427.87</text:p>
          </table:table-cell>
          <table:table-cell office:value-type="float" office:value="17427.866595430507" table:formula="msoxl:=R55*(S$2+1)" table:style-name="ce77">
            <text:p>17,427.87</text:p>
          </table:table-cell>
          <table:table-cell office:value-type="float" office:value="17427.866595430507" table:formula="msoxl:=S55*(T$2+1)" table:style-name="ce77">
            <text:p>17,427.87</text:p>
          </table:table-cell>
          <table:table-cell office:value-type="float" office:value="17427.866595430507" table:formula="msoxl:=T55*(U$2+1)" table:style-name="ce73">
            <text:p>17,427.87</text:p>
          </table:table-cell>
          <table:table-cell office:value-type="float" office:value="20615.116905618175" table:formula="msoxl:=C55*Q55/4" table:style-name="ce80">
            <text:p>20,615.12</text:p>
          </table:table-cell>
          <table:table-cell office:value-type="float" office:value="24122.522728599917" table:formula="msoxl:=D55*R55/4" table:style-name="ce72">
            <text:p>24,122.52</text:p>
          </table:table-cell>
          <table:table-cell office:value-type="float" office:value="27051.778485710056" table:formula="msoxl:=E55*S55/4" table:style-name="ce72">
            <text:p>27,051.78</text:p>
          </table:table-cell>
          <table:table-cell office:value-type="float" office:value="28226.378417704917" table:formula="msoxl:=F55*T55/4" table:style-name="ce72">
            <text:p>28,226.38</text:p>
          </table:table-cell>
          <table:table-cell office:value-type="float" office:value="28512.40943973307" table:formula="msoxl:=G55*U55/4" table:style-name="ce73">
            <text:p>28,512.41</text:p>
          </table:table-cell>
          <table:table-cell office:value-type="float" office:value="49442.218813658859" table:formula="msoxl:=SUM(V55*AA$1)" table:style-name="ce81">
            <text:p>49,442.22</text:p>
          </table:table-cell>
          <table:table-cell office:value-type="float" office:value="56947.770403562434" table:formula="msoxl:=SUM((W55/W$173*AB$2)/4)" table:style-name="ce81">
            <text:p>56,947.77</text:p>
          </table:table-cell>
          <table:table-cell office:value-type="float" office:value="62530.8851490097" table:formula="msoxl:=SUM((X55/X$173*AC$2)/4)" table:style-name="ce81">
            <text:p>62,530.89</text:p>
          </table:table-cell>
          <table:table-cell office:value-type="float" office:value="71044.728128676346" table:formula="msoxl:=SUM((Y55/Y$173*AD$2)/4)" table:style-name="ce81">
            <text:p>71,044.73</text:p>
          </table:table-cell>
          <table:table-cell office:value-type="float" office:value="71044.728128676317" table:formula="msoxl:=SUM((Z55/Z$173*AE$2)/4)" table:style-name="ce91">
            <text:p>71,044.73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Enfield</text:p>
          </table:table-cell>
          <table:table-cell office:value-type="string" table:style-name="ce83">
            <text:p>L</text:p>
          </table:table-cell>
          <table:table-cell office:value-type="float" office:value="11.602526936796821" table:style-name="ce80">
            <text:p>11.60</text:p>
          </table:table-cell>
          <table:table-cell office:value-type="float" office:value="13.576552634819093" table:style-name="ce84">
            <text:p>13.58</text:p>
          </table:table-cell>
          <table:table-cell office:value-type="float" office:value="15.225185964537213" table:style-name="ce84">
            <text:p>15.23</text:p>
          </table:table-cell>
          <table:table-cell office:value-type="float" office:value="15.886270129779852" table:style-name="ce72">
            <text:p>15.89</text:p>
          </table:table-cell>
          <table:table-cell office:value-type="float" office:value="16.047253094515632" table:style-name="ce85">
            <text:p>16.05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8" table:style-name="ce88">
            <text:p>8</text:p>
          </table:table-cell>
          <table:table-cell office:value-type="float" office:value="1963741.5" table:style-name="ce80">
            <text:p>1,963,741.50</text:p>
          </table:table-cell>
          <table:table-cell office:value-type="float" office:value="1672890.2" table:style-name="ce89">
            <text:p>1,672,890.20</text:p>
          </table:table-cell>
          <table:table-cell office:value-type="float" office:value="1215153.19" table:style-name="ce85">
            <text:p>1,215,153.19</text:p>
          </table:table-cell>
          <table:table-cell office:value-type="float" office:value="151618.27781250002" table:formula="msoxl:=IF(SUM(H56:J56)=0,&quot;N/A&quot;,SUM(K56:M56)/SUM(H56:J56))" table:style-name="ce78">
            <text:p>151,618.28</text:p>
          </table:table-cell>
          <table:table-cell office:value-type="float" office:value="131.25" table:style-name="ce90">
            <text:p>131.25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34489.480570431333" table:formula="msoxl:=SUM((N56-O56-P56)*0.23244)" table:style-name="ce71">
            <text:p>34,489.48</text:p>
          </table:table-cell>
          <table:table-cell office:value-type="float" office:value="34489.480570431333" table:formula="msoxl:=Q56*(R$2+1)" table:style-name="ce77">
            <text:p>34,489.48</text:p>
          </table:table-cell>
          <table:table-cell office:value-type="float" office:value="34489.480570431333" table:formula="msoxl:=R56*(S$2+1)" table:style-name="ce77">
            <text:p>34,489.48</text:p>
          </table:table-cell>
          <table:table-cell office:value-type="float" office:value="34489.480570431333" table:formula="msoxl:=S56*(T$2+1)" table:style-name="ce77">
            <text:p>34,489.48</text:p>
          </table:table-cell>
          <table:table-cell office:value-type="float" office:value="34489.480570431333" table:formula="msoxl:=T56*(U$2+1)" table:style-name="ce73">
            <text:p>34,489.48</text:p>
          </table:table-cell>
          <table:table-cell office:value-type="float" office:value="100041.28183864003" table:formula="msoxl:=C56*Q56/4" table:style-name="ce80">
            <text:p>100,041.28</text:p>
          </table:table-cell>
          <table:table-cell office:value-type="float" office:value="117062.06207800786" table:formula="msoxl:=D56*R56/4" table:style-name="ce72">
            <text:p>117,062.06</text:p>
          </table:table-cell>
          <table:table-cell office:value-type="float" office:value="131277.18887627751" table:formula="msoxl:=E56*S56/4" table:style-name="ce72">
            <text:p>131,277.19</text:p>
          </table:table-cell>
          <table:table-cell office:value-type="float" office:value="136977.30124441648" table:formula="msoxl:=F56*T56/4" table:style-name="ce72">
            <text:p>136,977.30</text:p>
          </table:table-cell>
          <table:table-cell office:value-type="float" office:value="138365.35595302275" table:formula="msoxl:=G56*U56/4" table:style-name="ce73">
            <text:p>138,365.36</text:p>
          </table:table-cell>
          <table:table-cell office:value-type="float" office:value="239933.78110395127" table:formula="msoxl:=SUM(V56*AA$1)" table:style-name="ce81">
            <text:p>239,933.78</text:p>
          </table:table-cell>
          <table:table-cell office:value-type="float" office:value="276356.81015577121" table:formula="msoxl:=SUM((W56/W$173*AB$2)/4)" table:style-name="ce81">
            <text:p>276,356.81</text:p>
          </table:table-cell>
          <table:table-cell office:value-type="float" office:value="303450.61507300363" table:formula="msoxl:=SUM((X56/X$173*AC$2)/4)" table:style-name="ce81">
            <text:p>303,450.62</text:p>
          </table:table-cell>
          <table:table-cell office:value-type="float" office:value="344766.69244274369" table:formula="msoxl:=SUM((Y56/Y$173*AD$2)/4)" table:style-name="ce81">
            <text:p>344,766.69</text:p>
          </table:table-cell>
          <table:table-cell office:value-type="float" office:value="344766.69244274346" table:formula="msoxl:=SUM((Z56/Z$173*AE$2)/4)" table:style-name="ce91">
            <text:p>344,766.6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Epping Forest</text:p>
          </table:table-cell>
          <table:table-cell office:value-type="string" table:style-name="ce83">
            <text:p>E</text:p>
          </table:table-cell>
          <table:table-cell office:value-type="float" office:value="8.7029289368668916" table:style-name="ce80">
            <text:p>8.70</text:p>
          </table:table-cell>
          <table:table-cell office:value-type="float" office:value="10.183624087416556" table:style-name="ce84">
            <text:p>10.18</text:p>
          </table:table-cell>
          <table:table-cell office:value-type="float" office:value="11.420245970705038" table:style-name="ce84">
            <text:p>11.42</text:p>
          </table:table-cell>
          <table:table-cell office:value-type="float" office:value="11.916117994337075" table:style-name="ce72">
            <text:p>11.92</text:p>
          </table:table-cell>
          <table:table-cell office:value-type="float" office:value="12.036869560765107" table:style-name="ce85">
            <text:p>12.04</text:p>
          </table:table-cell>
          <table:table-cell office:value-type="float" office:value="7" table:style-name="ce86">
            <text:p>7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8">
            <text:p>9</text:p>
          </table:table-cell>
          <table:table-cell office:value-type="float" office:value="1029019.28" table:style-name="ce80">
            <text:p>1,029,019.28</text:p>
          </table:table-cell>
          <table:table-cell office:value-type="float" office:value="1063955.46" table:style-name="ce89">
            <text:p>1,063,955.46</text:p>
          </table:table-cell>
          <table:table-cell office:value-type="float" office:value="1029359.62" table:style-name="ce85">
            <text:p>1,029,359.62</text:p>
          </table:table-cell>
          <table:table-cell office:value-type="float" office:value="124893.3744" table:formula="msoxl:=IF(SUM(H57:J57)=0,&quot;N/A&quot;,SUM(K57:M57)/SUM(H57:J57))" table:style-name="ce78">
            <text:p>124,893.37</text:p>
          </table:table-cell>
          <table:table-cell office:value-type="float" office:value="901.16375000000005" table:style-name="ce90">
            <text:p>901.16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28274.795007036231" table:formula="msoxl:=SUM((N57-O57-P57)*0.23244)" table:style-name="ce71">
            <text:p>28,274.80</text:p>
          </table:table-cell>
          <table:table-cell office:value-type="float" office:value="28274.795007036231" table:formula="msoxl:=Q57*(R$2+1)" table:style-name="ce77">
            <text:p>28,274.80</text:p>
          </table:table-cell>
          <table:table-cell office:value-type="float" office:value="28274.795007036231" table:formula="msoxl:=R57*(S$2+1)" table:style-name="ce77">
            <text:p>28,274.80</text:p>
          </table:table-cell>
          <table:table-cell office:value-type="float" office:value="28274.795007036231" table:formula="msoxl:=S57*(T$2+1)" table:style-name="ce77">
            <text:p>28,274.80</text:p>
          </table:table-cell>
          <table:table-cell office:value-type="float" office:value="28274.795007036231" table:formula="msoxl:=T57*(U$2+1)" table:style-name="ce73">
            <text:p>28,274.80</text:p>
          </table:table-cell>
          <table:table-cell office:value-type="float" office:value="61518.382912678782" table:formula="msoxl:=C57*Q57/4" table:style-name="ce80">
            <text:p>61,518.38</text:p>
          </table:table-cell>
          <table:table-cell office:value-type="float" office:value="71984.970875104889" table:formula="msoxl:=D57*R57/4" table:style-name="ce72">
            <text:p>71,984.97</text:p>
          </table:table-cell>
          <table:table-cell office:value-type="float" office:value="80726.278437904111" table:formula="msoxl:=E57*S57/4" table:style-name="ce72">
            <text:p>80,726.28</text:p>
          </table:table-cell>
          <table:table-cell office:value-type="float" office:value="84231.448392384133" table:formula="msoxl:=F57*T57/4" table:style-name="ce72">
            <text:p>84,231.45</text:p>
          </table:table-cell>
          <table:table-cell office:value-type="float" office:value="85085.004839266912" table:formula="msoxl:=G57*U57/4" table:style-name="ce73">
            <text:p>85,085.00</text:p>
          </table:table-cell>
          <table:table-cell office:value-type="float" office:value="147542.47395037557" table:formula="msoxl:=SUM(V57*AA$1)" table:style-name="ce81">
            <text:p>147,542.47</text:p>
          </table:table-cell>
          <table:table-cell office:value-type="float" office:value="169940.08628468736" table:formula="msoxl:=SUM((W57/W$173*AB$2)/4)" table:style-name="ce81">
            <text:p>169,940.09</text:p>
          </table:table-cell>
          <table:table-cell office:value-type="float" office:value="186600.87905769583" table:formula="msoxl:=SUM((X57/X$173*AC$2)/4)" table:style-name="ce81">
            <text:p>186,600.88</text:p>
          </table:table-cell>
          <table:table-cell office:value-type="float" office:value="212007.37347048355" table:formula="msoxl:=SUM((Y57/Y$173*AD$2)/4)" table:style-name="ce81">
            <text:p>212,007.37</text:p>
          </table:table-cell>
          <table:table-cell office:value-type="float" office:value="212007.37347048344" table:formula="msoxl:=SUM((Z57/Z$173*AE$2)/4)" table:style-name="ce91">
            <text:p>212,007.3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Exeter</text:p>
          </table:table-cell>
          <table:table-cell office:value-type="string" table:style-name="ce83">
            <text:p>SW</text:p>
          </table:table-cell>
          <table:table-cell office:value-type="float" office:value="6.1063137715178355" table:style-name="ce80">
            <text:p>6.11</text:p>
          </table:table-cell>
          <table:table-cell office:value-type="float" office:value="7.1452271367550928" table:style-name="ce84">
            <text:p>7.15</text:p>
          </table:table-cell>
          <table:table-cell office:value-type="float" office:value="8.012889195225636" table:style-name="ce84">
            <text:p>8.01</text:p>
          </table:table-cell>
          <table:table-cell office:value-type="float" office:value="8.3608123126933513" table:style-name="ce72">
            <text:p>8.36</text:p>
          </table:table-cell>
          <table:table-cell office:value-type="float" office:value="8.4455363128961256" table:style-name="ce85">
            <text:p>8.45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8">
            <text:p>9</text:p>
          </table:table-cell>
          <table:table-cell office:value-type="float" office:value="562774.73" table:style-name="ce80">
            <text:p>562,774.73</text:p>
          </table:table-cell>
          <table:table-cell office:value-type="float" office:value="275387.81" table:style-name="ce89">
            <text:p>275,387.81</text:p>
          </table:table-cell>
          <table:table-cell office:value-type="float" office:value="680317.34" table:style-name="ce85">
            <text:p>680,317.34</text:p>
          </table:table-cell>
          <table:table-cell office:value-type="float" office:value="94904.992499999993" table:formula="msoxl:=IF(SUM(H58:J58)=0,&quot;N/A&quot;,SUM(K58:M58)/SUM(H58:J58))" table:style-name="ce78">
            <text:p>94,904.99</text:p>
          </table:table-cell>
          <table:table-cell office:value-type="float" office:value="5476.4006250000002" table:style-name="ce90">
            <text:p>5,476.40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20378.984119856304" table:formula="msoxl:=SUM((N58-O58-P58)*0.23244)" table:style-name="ce71">
            <text:p>20,378.98</text:p>
          </table:table-cell>
          <table:table-cell office:value-type="float" office:value="20378.984119856304" table:formula="msoxl:=Q58*(R$2+1)" table:style-name="ce77">
            <text:p>20,378.98</text:p>
          </table:table-cell>
          <table:table-cell office:value-type="float" office:value="20378.984119856304" table:formula="msoxl:=R58*(S$2+1)" table:style-name="ce77">
            <text:p>20,378.98</text:p>
          </table:table-cell>
          <table:table-cell office:value-type="float" office:value="20378.984119856304" table:formula="msoxl:=S58*(T$2+1)" table:style-name="ce77">
            <text:p>20,378.98</text:p>
          </table:table-cell>
          <table:table-cell office:value-type="float" office:value="20378.984119856304" table:formula="msoxl:=T58*(U$2+1)" table:style-name="ce73">
            <text:p>20,378.98</text:p>
          </table:table-cell>
          <table:table-cell office:value-type="float" office:value="31110.117845155459" table:formula="msoxl:=C58*Q58/4" table:style-name="ce80">
            <text:p>31,110.12</text:p>
          </table:table-cell>
          <table:table-cell office:value-type="float" office:value="36403.117588174595" table:formula="msoxl:=D58*R58/4" table:style-name="ce72">
            <text:p>36,403.12</text:p>
          </table:table-cell>
          <table:table-cell office:value-type="float" office:value="40823.635415917852" table:formula="msoxl:=E58*S58/4" table:style-name="ce72">
            <text:p>40,823.64</text:p>
          </table:table-cell>
          <table:table-cell office:value-type="float" office:value="42596.21533736922" table:formula="msoxl:=F58*T58/4" table:style-name="ce72">
            <text:p>42,596.22</text:p>
          </table:table-cell>
          <table:table-cell office:value-type="float" office:value="43027.862601044981" table:formula="msoxl:=G58*U58/4" table:style-name="ce73">
            <text:p>43,027.86</text:p>
          </table:table-cell>
          <table:table-cell office:value-type="float" office:value="74612.880482850975" table:formula="msoxl:=SUM(V58*AA$1)" table:style-name="ce81">
            <text:p>74,612.88</text:p>
          </table:table-cell>
          <table:table-cell office:value-type="float" office:value="85939.45192670048" table:formula="msoxl:=SUM((W58/W$173*AB$2)/4)" table:style-name="ce81">
            <text:p>85,939.45</text:p>
          </table:table-cell>
          <table:table-cell office:value-type="float" office:value="94364.888390102453" table:formula="msoxl:=SUM((X58/X$173*AC$2)/4)" table:style-name="ce81">
            <text:p>94,364.89</text:p>
          </table:table-cell>
          <table:table-cell office:value-type="float" office:value="107213.06478537648" table:formula="msoxl:=SUM((Y58/Y$173*AD$2)/4)" table:style-name="ce81">
            <text:p>107,213.06</text:p>
          </table:table-cell>
          <table:table-cell office:value-type="float" office:value="107213.06478537644" table:formula="msoxl:=SUM((Z58/Z$173*AE$2)/4)" table:style-name="ce91">
            <text:p>107,213.0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Fareham</text:p>
          </table:table-cell>
          <table:table-cell office:value-type="string" table:style-name="ce83">
            <text:p>SE</text:p>
          </table:table-cell>
          <table:table-cell office:value-type="float" office:value="3.06713869195123" table:style-name="ce80">
            <text:p>3.07</text:p>
          </table:table-cell>
          <table:table-cell office:value-type="float" office:value="3.5889742050503859" table:style-name="ce84">
            <text:p>3.59</text:p>
          </table:table-cell>
          <table:table-cell office:value-type="float" office:value="4.024791945613619" table:style-name="ce84">
            <text:p>4.02</text:p>
          </table:table-cell>
          <table:table-cell office:value-type="float" office:value="4.1995501541398523" table:style-name="ce72">
            <text:p>4.20</text:p>
          </table:table-cell>
          <table:table-cell office:value-type="float" office:value="4.2421061492757239" table:style-name="ce85">
            <text:p>4.24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8">
            <text:p>3</text:p>
          </table:table-cell>
          <table:table-cell office:value-type="float" office:value="145000" table:style-name="ce80">
            <text:p>145,000.00</text:p>
          </table:table-cell>
          <table:table-cell office:value-type="float" office:value="265500" table:style-name="ce89">
            <text:p>265,500.00</text:p>
          </table:table-cell>
          <table:table-cell office:value-type="float" office:value="253693" table:style-name="ce85">
            <text:p>253,693.00</text:p>
          </table:table-cell>
          <table:table-cell office:value-type="float" office:value="83024.125" table:formula="msoxl:=IF(SUM(H59:J59)=0,&quot;N/A&quot;,SUM(K59:M59)/SUM(H59:J59))" table:style-name="ce78">
            <text:p>83,024.13</text:p>
          </table:table-cell>
          <table:table-cell office:value-type="float" office:value="955.4545454545455" table:style-name="ce90">
            <text:p>955.45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18696.358967313627" table:formula="msoxl:=SUM((N59-O59-P59)*0.23244)" table:style-name="ce71">
            <text:p>18,696.36</text:p>
          </table:table-cell>
          <table:table-cell office:value-type="float" office:value="18696.358967313627" table:formula="msoxl:=Q59*(R$2+1)" table:style-name="ce77">
            <text:p>18,696.36</text:p>
          </table:table-cell>
          <table:table-cell office:value-type="float" office:value="18696.358967313627" table:formula="msoxl:=R59*(S$2+1)" table:style-name="ce77">
            <text:p>18,696.36</text:p>
          </table:table-cell>
          <table:table-cell office:value-type="float" office:value="18696.358967313627" table:formula="msoxl:=S59*(T$2+1)" table:style-name="ce77">
            <text:p>18,696.36</text:p>
          </table:table-cell>
          <table:table-cell office:value-type="float" office:value="18696.358967313627" table:formula="msoxl:=T59*(U$2+1)" table:style-name="ce73">
            <text:p>18,696.36</text:p>
          </table:table-cell>
          <table:table-cell office:value-type="float" office:value="14336.081496814242" table:formula="msoxl:=C59*Q59/4" table:style-name="ce80">
            <text:p>14,336.08</text:p>
          </table:table-cell>
          <table:table-cell office:value-type="float" office:value="16775.187515512771" table:formula="msoxl:=D59*R59/4" table:style-name="ce72">
            <text:p>16,775.19</text:p>
          </table:table-cell>
          <table:table-cell office:value-type="float" office:value="18812.238745986211" table:formula="msoxl:=E59*S59/4" table:style-name="ce72">
            <text:p>18,812.24</text:p>
          </table:table-cell>
          <table:table-cell office:value-type="float" office:value="19629.074295758986" table:formula="msoxl:=F59*T59/4" table:style-name="ce72">
            <text:p>19,629.07</text:p>
          </table:table-cell>
          <table:table-cell office:value-type="float" office:value="19827.984836076866" table:formula="msoxl:=G59*U59/4" table:style-name="ce73">
            <text:p>19,827.98</text:p>
          </table:table-cell>
          <table:table-cell office:value-type="float" office:value="34382.90850064336" table:formula="msoxl:=SUM(V59*AA$1)" table:style-name="ce81">
            <text:p>34,382.91</text:p>
          </table:table-cell>
          <table:table-cell office:value-type="float" office:value="39602.388931631227" table:formula="msoxl:=SUM((W59/W$173*AB$2)/4)" table:style-name="ce81">
            <text:p>39,602.39</text:p>
          </table:table-cell>
          <table:table-cell office:value-type="float" office:value="43484.976081791145" table:formula="msoxl:=SUM((X59/X$173*AC$2)/4)" table:style-name="ce81">
            <text:p>43,484.98</text:p>
          </table:table-cell>
          <table:table-cell office:value-type="float" office:value="49405.638446520068" table:formula="msoxl:=SUM((Y59/Y$173*AD$2)/4)" table:style-name="ce81">
            <text:p>49,405.64</text:p>
          </table:table-cell>
          <table:table-cell office:value-type="float" office:value="49405.638446520061" table:formula="msoxl:=SUM((Z59/Z$173*AE$2)/4)" table:style-name="ce91">
            <text:p>49,405.6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Gateshead</text:p>
          </table:table-cell>
          <table:table-cell office:value-type="string" table:style-name="ce83">
            <text:p>NE</text:p>
          </table:table-cell>
          <table:table-cell office:value-type="float" office:value="54.076157837216947" table:style-name="ce80">
            <text:p>54.08</text:p>
          </table:table-cell>
          <table:table-cell office:value-type="float" office:value="63.276543736122278" table:style-name="ce84">
            <text:p>63.28</text:p>
          </table:table-cell>
          <table:table-cell office:value-type="float" office:value="70.960366117158372" table:style-name="ce84">
            <text:p>70.96</text:p>
          </table:table-cell>
          <table:table-cell office:value-type="float" office:value="74.041495931213788" table:style-name="ce72">
            <text:p>74.04</text:p>
          </table:table-cell>
          <table:table-cell office:value-type="float" office:value="74.791792849943334" table:style-name="ce85">
            <text:p>74.79</text:p>
          </table:table-cell>
          <table:table-cell office:value-type="float" office:value="27" table:style-name="ce86">
            <text:p>27</text:p>
          </table:table-cell>
          <table:table-cell office:value-type="float" office:value="13" table:style-name="ce87">
            <text:p>13</text:p>
          </table:table-cell>
          <table:table-cell office:value-type="float" office:value="19" table:style-name="ce88">
            <text:p>19</text:p>
          </table:table-cell>
          <table:table-cell office:value-type="float" office:value="1732683.58" table:style-name="ce80">
            <text:p>1,732,683.58</text:p>
          </table:table-cell>
          <table:table-cell office:value-type="float" office:value="887547.86" table:style-name="ce89">
            <text:p>887,547.86</text:p>
          </table:table-cell>
          <table:table-cell office:value-type="float" office:value="1453263.15" table:style-name="ce85">
            <text:p>1,453,263.15</text:p>
          </table:table-cell>
          <table:table-cell office:value-type="float" office:value="69042.281186440669" table:formula="msoxl:=IF(SUM(H60:J60)=0,&quot;N/A&quot;,SUM(K60:M60)/SUM(H60:J60))" table:style-name="ce78">
            <text:p>69,042.28</text:p>
          </table:table-cell>
          <table:table-cell office:value-type="float" office:value="3431.7777966101698" table:style-name="ce90">
            <text:p>3,431.78</text:p>
          </table:table-cell>
          <table:table-cell office:value-type="float" office:value="1153.5860541586073" table:style-name="ce90">
            <text:p>1,153.59</text:p>
          </table:table-cell>
          <table:table-cell office:value-type="float" office:value="14982.365865503574" table:formula="msoxl:=SUM((N60-O60-P60)*0.23244)" table:style-name="ce71">
            <text:p>14,982.37</text:p>
          </table:table-cell>
          <table:table-cell office:value-type="float" office:value="14982.365865503574" table:formula="msoxl:=Q60*(R$2+1)" table:style-name="ce77">
            <text:p>14,982.37</text:p>
          </table:table-cell>
          <table:table-cell office:value-type="float" office:value="14982.365865503574" table:formula="msoxl:=R60*(S$2+1)" table:style-name="ce77">
            <text:p>14,982.37</text:p>
          </table:table-cell>
          <table:table-cell office:value-type="float" office:value="14982.365865503574" table:formula="msoxl:=S60*(T$2+1)" table:style-name="ce77">
            <text:p>14,982.37</text:p>
          </table:table-cell>
          <table:table-cell office:value-type="float" office:value="14982.365865503574" table:formula="msoxl:=T60*(U$2+1)" table:style-name="ce73">
            <text:p>14,982.37</text:p>
          </table:table-cell>
          <table:table-cell office:value-type="float" office:value="202547.19532947568" table:formula="msoxl:=C60*Q60/4" table:style-name="ce80">
            <text:p>202,547.20</text:p>
          </table:table-cell>
          <table:table-cell office:value-type="float" office:value="237008.0822397806" table:formula="msoxl:=D60*R60/4" table:style-name="ce72">
            <text:p>237,008.08</text:p>
          </table:table-cell>
          <table:table-cell office:value-type="float" office:value="265788.54177933751" table:formula="msoxl:=E60*S60/4" table:style-name="ce72">
            <text:p>265,788.54</text:p>
          </table:table-cell>
          <table:table-cell office:value-type="float" office:value="277329.19531765982" table:formula="msoxl:=F60*T60/4" table:style-name="ce72">
            <text:p>277,329.20</text:p>
          </table:table-cell>
          <table:table-cell office:value-type="float" office:value="280139.50105370133" table:formula="msoxl:=G60*U60/4" table:style-name="ce73">
            <text:p>280,139.50</text:p>
          </table:table-cell>
          <table:table-cell office:value-type="float" office:value="485778.60593376745" table:formula="msoxl:=SUM(V60*AA$1)" table:style-name="ce81">
            <text:p>485,778.61</text:p>
          </table:table-cell>
          <table:table-cell office:value-type="float" office:value="559521.98710864456" table:formula="msoxl:=SUM((W60/W$173*AB$2)/4)" table:style-name="ce81">
            <text:p>559,521.99</text:p>
          </table:table-cell>
          <table:table-cell office:value-type="float" office:value="614377.08388400171" table:formula="msoxl:=SUM((X60/X$173*AC$2)/4)" table:style-name="ce81">
            <text:p>614,377.08</text:p>
          </table:table-cell>
          <table:table-cell office:value-type="float" office:value="698027.10754877469" table:formula="msoxl:=SUM((Y60/Y$173*AD$2)/4)" table:style-name="ce81">
            <text:p>698,027.11</text:p>
          </table:table-cell>
          <table:table-cell office:value-type="float" office:value="698027.10754877434" table:formula="msoxl:=SUM((Z60/Z$173*AE$2)/4)" table:style-name="ce91">
            <text:p>698,027.11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Gloucester</text:p>
          </table:table-cell>
          <table:table-cell office:value-type="string" table:style-name="ce83">
            <text:p>SW</text:p>
          </table:table-cell>
          <table:table-cell office:value-type="float" office:value="5.4963855236071648" table:style-name="ce80">
            <text:p>5.50</text:p>
          </table:table-cell>
          <table:table-cell office:value-type="float" office:value="6.4315271810186987" table:style-name="ce84">
            <text:p>6.43</text:p>
          </table:table-cell>
          <table:table-cell office:value-type="float" office:value="7.2125229431109021" table:style-name="ce84">
            <text:p>7.21</text:p>
          </table:table-cell>
          <table:table-cell office:value-type="float" office:value="7.5256938114500951" table:style-name="ce72">
            <text:p>7.53</text:p>
          </table:table-cell>
          <table:table-cell office:value-type="float" office:value="7.6019551674237613" table:style-name="ce85">
            <text:p>7.60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8">
            <text:p>8</text:p>
          </table:table-cell>
          <table:table-cell office:value-type="float" office:value="208268.92" table:style-name="ce80">
            <text:p>208,268.92</text:p>
          </table:table-cell>
          <table:table-cell office:value-type="float" office:value="390546.06" table:style-name="ce89">
            <text:p>390,546.06</text:p>
          </table:table-cell>
          <table:table-cell office:value-type="float" office:value="373955.22" table:style-name="ce85">
            <text:p>373,955.22</text:p>
          </table:table-cell>
          <table:table-cell office:value-type="float" office:value="57221.776470588229" table:formula="msoxl:=IF(SUM(H61:J61)=0,&quot;N/A&quot;,SUM(K61:M61)/SUM(H61:J61))" table:style-name="ce78">
            <text:p>57,221.78</text:p>
          </table:table-cell>
          <table:table-cell office:value-type="float" office:value="1939.4888235294115" table:style-name="ce90">
            <text:p>1,939.49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12442.017165113655" table:formula="msoxl:=SUM((N61-O61-P61)*0.23244)" table:style-name="ce71">
            <text:p>12,442.02</text:p>
          </table:table-cell>
          <table:table-cell office:value-type="float" office:value="12442.017165113655" table:formula="msoxl:=Q61*(R$2+1)" table:style-name="ce77">
            <text:p>12,442.02</text:p>
          </table:table-cell>
          <table:table-cell office:value-type="float" office:value="12442.017165113655" table:formula="msoxl:=R61*(S$2+1)" table:style-name="ce77">
            <text:p>12,442.02</text:p>
          </table:table-cell>
          <table:table-cell office:value-type="float" office:value="12442.017165113655" table:formula="msoxl:=S61*(T$2+1)" table:style-name="ce77">
            <text:p>12,442.02</text:p>
          </table:table-cell>
          <table:table-cell office:value-type="float" office:value="12442.017165113655" table:formula="msoxl:=T61*(U$2+1)" table:style-name="ce73">
            <text:p>12,442.02</text:p>
          </table:table-cell>
          <table:table-cell office:value-type="float" office:value="17096.530757700639" table:formula="msoxl:=C61*Q61/4" table:style-name="ce80">
            <text:p>17,096.53</text:p>
          </table:table-cell>
          <table:table-cell office:value-type="float" office:value="20005.292896032421" table:formula="msoxl:=D61*R61/4" table:style-name="ce72">
            <text:p>20,005.29</text:p>
          </table:table-cell>
          <table:table-cell office:value-type="float" office:value="22434.583565490477" table:formula="msoxl:=E61*S61/4" table:style-name="ce72">
            <text:p>22,434.58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3">
            <text:p>0.00</text:p>
          </table:table-cell>
          <table:table-cell office:value-type="float" office:value="41003.425716509977" table:formula="msoxl:=SUM(V61*AA$1)" table:style-name="ce81">
            <text:p>41,003.43</text:p>
          </table:table-cell>
          <table:table-cell office:value-type="float" office:value="47227.930491223371" table:formula="msoxl:=SUM((W61/W$173*AB$2)/4)" table:style-name="ce81">
            <text:p>47,227.93</text:p>
          </table:table-cell>
          <table:table-cell office:value-type="float" office:value="51858.119755068794" table:formula="msoxl:=SUM((X61/X$173*AC$2)/4)" table:style-name="ce81">
            <text:p>51,858.12</text:p>
          </table:table-cell>
          <table:table-cell office:value-type="float" office:value="0" table:formula="msoxl:=SUM((Y61/Y$173*AD$2)/4)" table:style-name="ce81">
            <text:p>0.00</text:p>
          </table:table-cell>
          <table:table-cell office:value-type="float" office:value="0" table:formula="msoxl:=SUM((Z61/Z$173*AE$2)/4)" table:style-name="ce91">
            <text:p>0.0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Gosport</text:p>
          </table:table-cell>
          <table:table-cell office:value-type="string" table:style-name="ce83">
            <text:p>SE</text:p>
          </table:table-cell>
          <table:table-cell office:value-type="float" office:value="4.0725016398695004" table:style-name="ce80">
            <text:p>4.07</text:p>
          </table:table-cell>
          <table:table-cell office:value-type="float" office:value="4.7653871583546374" table:style-name="ce84">
            <text:p>4.77</text:p>
          </table:table-cell>
          <table:table-cell office:value-type="float" office:value="5.3440595437233158" table:style-name="ce84">
            <text:p>5.34</text:p>
          </table:table-cell>
          <table:table-cell office:value-type="float" office:value="5.576100922442639" table:style-name="ce72">
            <text:p>5.58</text:p>
          </table:table-cell>
          <table:table-cell office:value-type="float" office:value="5.6326061468173672" table:style-name="ce85">
            <text:p>5.6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145444.24" table:style-name="ce80">
            <text:p>145,444.24</text:p>
          </table:table-cell>
          <table:table-cell office:value-type="float" office:value="245631.97" table:style-name="ce89">
            <text:p>245,631.97</text:p>
          </table:table-cell>
          <table:table-cell office:value-type="float" office:value="352318.21" table:style-name="ce85">
            <text:p>352,318.21</text:p>
          </table:table-cell>
          <table:table-cell office:value-type="float" office:value="92924.302499999991" table:formula="msoxl:=IF(SUM(H62:J62)=0,&quot;N/A&quot;,SUM(K62:M62)/SUM(H62:J62))" table:style-name="ce78">
            <text:p>92,924.30</text:p>
          </table:table-cell>
          <table:table-cell office:value-type="float" office:value="5217.1137500000004" table:style-name="ce90">
            <text:p>5,217.11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0006.976159909078" table:formula="msoxl:=SUM((N62-O62-P62)*0.23244)" table:style-name="ce71">
            <text:p>20,006.98</text:p>
          </table:table-cell>
          <table:table-cell office:value-type="float" office:value="20006.976159909078" table:formula="msoxl:=Q62*(R$2+1)" table:style-name="ce77">
            <text:p>20,006.98</text:p>
          </table:table-cell>
          <table:table-cell office:value-type="float" office:value="20006.976159909078" table:formula="msoxl:=R62*(S$2+1)" table:style-name="ce77">
            <text:p>20,006.98</text:p>
          </table:table-cell>
          <table:table-cell office:value-type="float" office:value="20006.976159909078" table:formula="msoxl:=S62*(T$2+1)" table:style-name="ce77">
            <text:p>20,006.98</text:p>
          </table:table-cell>
          <table:table-cell office:value-type="float" office:value="20006.976159909078" table:formula="msoxl:=T62*(U$2+1)" table:style-name="ce73">
            <text:p>20,006.98</text:p>
          </table:table-cell>
          <table:table-cell office:value-type="float" office:value="20369.610805014931" table:formula="msoxl:=C62*Q62/4" table:style-name="ce80">
            <text:p>20,369.61</text:p>
          </table:table-cell>
          <table:table-cell office:value-type="float" office:value="23835.246817484523" table:formula="msoxl:=D62*R62/4" table:style-name="ce72">
            <text:p>23,835.25</text:p>
          </table:table-cell>
          <table:table-cell office:value-type="float" office:value="26729.61797210174" table:formula="msoxl:=E62*S62/4" table:style-name="ce72">
            <text:p>26,729.62</text:p>
          </table:table-cell>
          <table:table-cell office:value-type="float" office:value="27890.229555139224" table:formula="msoxl:=F62*T62/4" table:style-name="ce72">
            <text:p>27,890.23</text:p>
          </table:table-cell>
          <table:table-cell office:value-type="float" office:value="28172.8542243831" table:formula="msoxl:=G62*U62/4" table:style-name="ce73">
            <text:p>28,172.85</text:p>
          </table:table-cell>
          <table:table-cell office:value-type="float" office:value="48853.409814821425" table:formula="msoxl:=SUM(V62*AA$1)" table:style-name="ce81">
            <text:p>48,853.41</text:p>
          </table:table-cell>
          <table:table-cell office:value-type="float" office:value="56269.577545678731" table:formula="msoxl:=SUM((W62/W$173*AB$2)/4)" table:style-name="ce81">
            <text:p>56,269.58</text:p>
          </table:table-cell>
          <table:table-cell office:value-type="float" office:value="61786.202795255063" table:formula="msoxl:=SUM((X62/X$173*AC$2)/4)" table:style-name="ce81">
            <text:p>61,786.20</text:p>
          </table:table-cell>
          <table:table-cell office:value-type="float" office:value="70198.65414077985" table:formula="msoxl:=SUM((Y62/Y$173*AD$2)/4)" table:style-name="ce81">
            <text:p>70,198.65</text:p>
          </table:table-cell>
          <table:table-cell office:value-type="float" office:value="70198.654140779821" table:formula="msoxl:=SUM((Z62/Z$173*AE$2)/4)" table:style-name="ce91">
            <text:p>70,198.6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Gravesham</text:p>
          </table:table-cell>
          <table:table-cell office:value-type="string" table:style-name="ce83">
            <text:p>SE</text:p>
          </table:table-cell>
          <table:table-cell office:value-type="float" office:value="7.4507253442676733" table:style-name="ce80">
            <text:p>7.45</text:p>
          </table:table-cell>
          <table:table-cell office:value-type="float" office:value="8.7183736228374737" table:style-name="ce84">
            <text:p>8.72</text:p>
          </table:table-cell>
          <table:table-cell office:value-type="float" office:value="9.7770666299770355" table:style-name="ce84">
            <text:p>9.78</text:p>
          </table:table-cell>
          <table:table-cell office:value-type="float" office:value="10.201591095336923" table:style-name="ce72">
            <text:p>10.20</text:p>
          </table:table-cell>
          <table:table-cell office:value-type="float" office:value="10.304968563183886" table:style-name="ce85">
            <text:p>10.30</text:p>
          </table:table-cell>
          <table:table-cell office:value-type="float" office:value="8" table:style-name="ce86">
            <text:p>8</text:p>
          </table:table-cell>
          <table:table-cell office:value-type="float" office:value="10" table:style-name="ce87">
            <text:p>10</text:p>
          </table:table-cell>
          <table:table-cell office:value-type="float" office:value="12" table:style-name="ce88">
            <text:p>12</text:p>
          </table:table-cell>
          <table:table-cell office:value-type="float" office:value="772620.63" table:style-name="ce80">
            <text:p>772,620.63</text:p>
          </table:table-cell>
          <table:table-cell office:value-type="float" office:value="871309.4" table:style-name="ce89">
            <text:p>871,309.40</text:p>
          </table:table-cell>
          <table:table-cell office:value-type="float" office:value="1102291.54" table:style-name="ce85">
            <text:p>1,102,291.54</text:p>
          </table:table-cell>
          <table:table-cell office:value-type="float" office:value="91540.719000000012" table:formula="msoxl:=IF(SUM(H63:J63)=0,&quot;N/A&quot;,SUM(K63:M63)/SUM(H63:J63))" table:style-name="ce78">
            <text:p>91,540.72</text:p>
          </table:table-cell>
          <table:table-cell office:value-type="float" office:value="1444.691" table:style-name="ce90">
            <text:p>1,444.69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0562.237955179084" table:formula="msoxl:=SUM((N63-O63-P63)*0.23244)" table:style-name="ce71">
            <text:p>20,562.24</text:p>
          </table:table-cell>
          <table:table-cell office:value-type="float" office:value="20562.237955179084" table:formula="msoxl:=Q63*(R$2+1)" table:style-name="ce77">
            <text:p>20,562.24</text:p>
          </table:table-cell>
          <table:table-cell office:value-type="float" office:value="20562.237955179084" table:formula="msoxl:=R63*(S$2+1)" table:style-name="ce77">
            <text:p>20,562.24</text:p>
          </table:table-cell>
          <table:table-cell office:value-type="float" office:value="20562.237955179084" table:formula="msoxl:=S63*(T$2+1)" table:style-name="ce77">
            <text:p>20,562.24</text:p>
          </table:table-cell>
          <table:table-cell office:value-type="float" office:value="20562.237955179084" table:formula="msoxl:=T63*(U$2+1)" table:style-name="ce73">
            <text:p>20,562.24</text:p>
          </table:table-cell>
          <table:table-cell office:value-type="float" office:value="38300.896866878873" table:formula="msoxl:=C63*Q63/4" table:style-name="ce80">
            <text:p>38,300.90</text:p>
          </table:table-cell>
          <table:table-cell office:value-type="float" office:value="44817.318253735219" table:formula="msoxl:=D63*R63/4" table:style-name="ce72">
            <text:p>44,817.32</text:p>
          </table:table-cell>
          <table:table-cell office:value-type="float" office:value="50259.592637307163" table:formula="msoxl:=E63*S63/4" table:style-name="ce72">
            <text:p>50,259.59</text:p>
          </table:table-cell>
          <table:table-cell office:value-type="float" office:value="52441.885905938456" table:formula="msoxl:=F63*T63/4" table:style-name="ce72">
            <text:p>52,441.89</text:p>
          </table:table-cell>
          <table:table-cell office:value-type="float" office:value="52973.303929206741" table:formula="msoxl:=G63*U63/4" table:style-name="ce73">
            <text:p>52,973.30</text:p>
          </table:table-cell>
          <table:table-cell office:value-type="float" office:value="91858.869019342164" table:formula="msoxl:=SUM(V63*AA$1)" table:style-name="ce81">
            <text:p>91,858.87</text:p>
          </table:table-cell>
          <table:table-cell office:value-type="float" office:value="105803.45922904367" table:formula="msoxl:=SUM((W63/W$173*AB$2)/4)" table:style-name="ce81">
            <text:p>105,803.46</text:p>
          </table:table-cell>
          <table:table-cell office:value-type="float" office:value="116176.3473887538" table:formula="msoxl:=SUM((X63/X$173*AC$2)/4)" table:style-name="ce81">
            <text:p>116,176.35</text:p>
          </table:table-cell>
          <table:table-cell office:value-type="float" office:value="131994.24565234038" table:formula="msoxl:=SUM((Y63/Y$173*AD$2)/4)" table:style-name="ce81">
            <text:p>131,994.25</text:p>
          </table:table-cell>
          <table:table-cell office:value-type="float" office:value="131994.24565234032" table:formula="msoxl:=SUM((Z63/Z$173*AE$2)/4)" table:style-name="ce91">
            <text:p>131,994.2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Great Yarmouth</text:p>
          </table:table-cell>
          <table:table-cell office:value-type="string" table:style-name="ce83">
            <text:p>E</text:p>
          </table:table-cell>
          <table:table-cell office:value-type="float" office:value="8.0127879968200642" table:style-name="ce80">
            <text:p>8.01</text:p>
          </table:table-cell>
          <table:table-cell office:value-type="float" office:value="9.3760642473033098" table:style-name="ce84">
            <text:p>9.38</text:p>
          </table:table-cell>
          <table:table-cell office:value-type="float" office:value="10.514622203469525" table:style-name="ce84">
            <text:p>10.51</text:p>
          </table:table-cell>
          <table:table-cell office:value-type="float" office:value="10.971171651102734" table:style-name="ce72">
            <text:p>10.97</text:p>
          </table:table-cell>
          <table:table-cell office:value-type="float" office:value="11.082347636692258" table:style-name="ce85">
            <text:p>11.08</text:p>
          </table:table-cell>
          <table:table-cell office:value-type="float" office:value="10" table:style-name="ce86">
            <text:p>10</text:p>
          </table:table-cell>
          <table:table-cell office:value-type="float" office:value="14" table:style-name="ce87">
            <text:p>14</text:p>
          </table:table-cell>
          <table:table-cell office:value-type="float" office:value="12" table:style-name="ce88">
            <text:p>12</text:p>
          </table:table-cell>
          <table:table-cell office:value-type="float" office:value="752693.9" table:style-name="ce80">
            <text:p>752,693.90</text:p>
          </table:table-cell>
          <table:table-cell office:value-type="float" office:value="854911" table:style-name="ce89">
            <text:p>854,911.00</text:p>
          </table:table-cell>
          <table:table-cell office:value-type="float" office:value="641881.34" table:style-name="ce85">
            <text:p>641,881.34</text:p>
          </table:table-cell>
          <table:table-cell office:value-type="float" office:value="62485.72888888888" table:formula="msoxl:=IF(SUM(H64:J64)=0,&quot;N/A&quot;,SUM(K64:M64)/SUM(H64:J64))" table:style-name="ce78">
            <text:p>62,485.73</text:p>
          </table:table-cell>
          <table:table-cell office:value-type="float" office:value="2635" table:style-name="ce90">
            <text:p>2,635.00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13365.748986483562" table:formula="msoxl:=SUM((N64-O64-P64)*0.23244)" table:style-name="ce71">
            <text:p>13,365.75</text:p>
          </table:table-cell>
          <table:table-cell office:value-type="float" office:value="13365.748986483562" table:formula="msoxl:=Q64*(R$2+1)" table:style-name="ce77">
            <text:p>13,365.75</text:p>
          </table:table-cell>
          <table:table-cell office:value-type="float" office:value="13365.748986483562" table:formula="msoxl:=R64*(S$2+1)" table:style-name="ce77">
            <text:p>13,365.75</text:p>
          </table:table-cell>
          <table:table-cell office:value-type="float" office:value="13365.748986483562" table:formula="msoxl:=S64*(T$2+1)" table:style-name="ce77">
            <text:p>13,365.75</text:p>
          </table:table-cell>
          <table:table-cell office:value-type="float" office:value="13365.748986483562" table:formula="msoxl:=T64*(U$2+1)" table:style-name="ce73">
            <text:p>13,365.75</text:p>
          </table:table-cell>
          <table:table-cell office:value-type="float" office:value="26774.228261851356" table:formula="msoxl:=C64*Q64/4" table:style-name="ce80">
            <text:p>26,774.23</text:p>
          </table:table-cell>
          <table:table-cell office:value-type="float" office:value="31329.530302649746" table:formula="msoxl:=D64*R64/4" table:style-name="ce72">
            <text:p>31,329.53</text:p>
          </table:table-cell>
          <table:table-cell office:value-type="float" office:value="35133.950264820094" table:formula="msoxl:=E64*S64/4" table:style-name="ce72">
            <text:p>35,133.95</text:p>
          </table:table-cell>
          <table:table-cell office:value-type="float" office:value="36659.481594065888" table:formula="msoxl:=F64*T64/4" table:style-name="ce72">
            <text:p>36,659.48</text:p>
          </table:table-cell>
          <table:table-cell office:value-type="float" office:value="37030.969173244514" table:formula="msoxl:=G64*U64/4" table:style-name="ce73">
            <text:p>37,030.97</text:p>
          </table:table-cell>
          <table:table-cell office:value-type="float" office:value="64213.909547538824" table:formula="msoxl:=SUM(V64*AA$1)" table:style-name="ce81">
            <text:p>64,213.91</text:p>
          </table:table-cell>
          <table:table-cell office:value-type="float" office:value="73961.870348305078" table:formula="msoxl:=SUM((W64/W$173*AB$2)/4)" table:style-name="ce81">
            <text:p>73,961.87</text:p>
          </table:table-cell>
          <table:table-cell office:value-type="float" office:value="81213.034107942818" table:formula="msoxl:=SUM((X64/X$173*AC$2)/4)" table:style-name="ce81">
            <text:p>81,213.03</text:p>
          </table:table-cell>
          <table:table-cell office:value-type="float" office:value="92270.530234051694" table:formula="msoxl:=SUM((Y64/Y$173*AD$2)/4)" table:style-name="ce81">
            <text:p>92,270.53</text:p>
          </table:table-cell>
          <table:table-cell office:value-type="float" office:value="92270.53023405165" table:formula="msoxl:=SUM((Z64/Z$173*AE$2)/4)" table:style-name="ce91">
            <text:p>92,270.53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Greenwich</text:p>
          </table:table-cell>
          <table:table-cell office:value-type="string" table:style-name="ce83">
            <text:p>L</text:p>
          </table:table-cell>
          <table:table-cell office:value-type="float" office:value="23.696378501820856" table:style-name="ce80">
            <text:p>23.70</text:p>
          </table:table-cell>
          <table:table-cell office:value-type="float" office:value="27.728022674462697" table:style-name="ce84">
            <text:p>27.73</text:p>
          </table:table-cell>
          <table:table-cell office:value-type="float" office:value="31.095102932455458" table:style-name="ce84">
            <text:p>31.10</text:p>
          </table:table-cell>
          <table:table-cell office:value-type="float" office:value="32.445265762198012" table:style-name="ce72">
            <text:p>32.45</text:p>
          </table:table-cell>
          <table:table-cell office:value-type="float" office:value="32.774048732106593" table:style-name="ce85">
            <text:p>32.77</text:p>
          </table:table-cell>
          <table:table-cell office:value-type="float" office:value="13" table:style-name="ce86">
            <text:p>13</text:p>
          </table:table-cell>
          <table:table-cell office:value-type="float" office:value="15" table:style-name="ce87">
            <text:p>15</text:p>
          </table:table-cell>
          <table:table-cell office:value-type="float" office:value="17" table:style-name="ce88">
            <text:p>17</text:p>
          </table:table-cell>
          <table:table-cell office:value-type="float" office:value="1664195.96" table:style-name="ce80">
            <text:p>1,664,195.96</text:p>
          </table:table-cell>
          <table:table-cell office:value-type="float" office:value="1810897.22" table:style-name="ce89">
            <text:p>1,810,897.22</text:p>
          </table:table-cell>
          <table:table-cell office:value-type="float" office:value="2339842.12" table:style-name="ce85">
            <text:p>2,339,842.12</text:p>
          </table:table-cell>
          <table:table-cell office:value-type="float" office:value="129220.78444444443" table:formula="msoxl:=IF(SUM(H65:J65)=0,&quot;N/A&quot;,SUM(K65:M65)/SUM(H65:J65))" table:style-name="ce78">
            <text:p>129,220.78</text:p>
          </table:table-cell>
          <table:table-cell office:value-type="float" office:value="2601.9828888888892" table:style-name="ce90">
            <text:p>2,601.98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28709.110059267161" table:formula="msoxl:=SUM((N65-O65-P65)*0.23244)" table:style-name="ce71">
            <text:p>28,709.11</text:p>
          </table:table-cell>
          <table:table-cell office:value-type="float" office:value="28709.110059267161" table:formula="msoxl:=Q65*(R$2+1)" table:style-name="ce77">
            <text:p>28,709.11</text:p>
          </table:table-cell>
          <table:table-cell office:value-type="float" office:value="28709.110059267161" table:formula="msoxl:=R65*(S$2+1)" table:style-name="ce77">
            <text:p>28,709.11</text:p>
          </table:table-cell>
          <table:table-cell office:value-type="float" office:value="28709.110059267161" table:formula="msoxl:=S65*(T$2+1)" table:style-name="ce77">
            <text:p>28,709.11</text:p>
          </table:table-cell>
          <table:table-cell office:value-type="float" office:value="28709.110059267161" table:formula="msoxl:=T65*(U$2+1)" table:style-name="ce73">
            <text:p>28,709.11</text:p>
          </table:table-cell>
          <table:table-cell office:value-type="float" office:value="170075.48460370681" table:formula="msoxl:=C65*Q65/4" table:style-name="ce80">
            <text:p>170,075.48</text:p>
          </table:table-cell>
          <table:table-cell office:value-type="float" office:value="199011.71367175123" table:formula="msoxl:=D65*R65/4" table:style-name="ce72">
            <text:p>199,011.71</text:p>
          </table:table-cell>
          <table:table-cell office:value-type="float" office:value="223178.1830980262" table:formula="msoxl:=E65*S65/4" table:style-name="ce72">
            <text:p>223,178.18</text:p>
          </table:table-cell>
          <table:table-cell office:value-type="float" office:value="232868.67641727885" table:formula="msoxl:=F65*T65/4" table:style-name="ce72">
            <text:p>232,868.68</text:p>
          </table:table-cell>
          <table:table-cell office:value-type="float" office:value="235228.44303445838" table:formula="msoxl:=G65*U65/4" table:style-name="ce73">
            <text:p>235,228.44</text:p>
          </table:table-cell>
          <table:table-cell office:value-type="float" office:value="407900.15225787472" table:formula="msoxl:=SUM(V65*AA$1)" table:style-name="ce81">
            <text:p>407,900.15</text:p>
          </table:table-cell>
          <table:table-cell office:value-type="float" office:value="469821.23326436116" table:formula="msoxl:=SUM((W65/W$173*AB$2)/4)" table:style-name="ce81">
            <text:p>469,821.23</text:p>
          </table:table-cell>
          <table:table-cell office:value-type="float" office:value="515882.13848635723" table:formula="msoxl:=SUM((X65/X$173*AC$2)/4)" table:style-name="ce81">
            <text:p>515,882.14</text:p>
          </table:table-cell>
          <table:table-cell office:value-type="float" office:value="586121.66112578753" table:formula="msoxl:=SUM((Y65/Y$173*AD$2)/4)" table:style-name="ce81">
            <text:p>586,121.66</text:p>
          </table:table-cell>
          <table:table-cell office:value-type="float" office:value="586121.66112578718" table:formula="msoxl:=SUM((Z65/Z$173*AE$2)/4)" table:style-name="ce91">
            <text:p>586,121.6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Guildford</text:p>
          </table:table-cell>
          <table:table-cell office:value-type="string" table:style-name="ce83">
            <text:p>SE</text:p>
          </table:table-cell>
          <table:table-cell office:value-type="float" office:value="6.771762363255271" table:style-name="ce80">
            <text:p>6.77</text:p>
          </table:table-cell>
          <table:table-cell office:value-type="float" office:value="7.9238935325069599" table:style-name="ce84">
            <text:p>7.92</text:p>
          </table:table-cell>
          <table:table-cell office:value-type="float" office:value="8.8861109178927968" table:style-name="ce84">
            <text:p>8.89</text:p>
          </table:table-cell>
          <table:table-cell office:value-type="float" office:value="9.271949700558018" table:style-name="ce72">
            <text:p>9.27</text:p>
          </table:table-cell>
          <table:table-cell office:value-type="float" office:value="9.3659066797282797" table:style-name="ce85">
            <text:p>9.37</text:p>
          </table:table-cell>
          <table:table-cell office:value-type="float" office:value="7" table:style-name="ce86">
            <text:p>7</text:p>
          </table:table-cell>
          <table:table-cell office:value-type="float" office:value="11" table:style-name="ce87">
            <text:p>11</text:p>
          </table:table-cell>
          <table:table-cell office:value-type="float" office:value="12" table:style-name="ce88">
            <text:p>12</text:p>
          </table:table-cell>
          <table:table-cell office:value-type="float" office:value="895550" table:style-name="ce80">
            <text:p>895,550.00</text:p>
          </table:table-cell>
          <table:table-cell office:value-type="float" office:value="1201800" table:style-name="ce89">
            <text:p>1,201,800.00</text:p>
          </table:table-cell>
          <table:table-cell office:value-type="float" office:value="1968209.3" table:style-name="ce85">
            <text:p>1,968,209.30</text:p>
          </table:table-cell>
          <table:table-cell office:value-type="float" office:value="135518.64333333334" table:formula="msoxl:=IF(SUM(H66:J66)=0,&quot;N/A&quot;,SUM(K66:M66)/SUM(H66:J66))" table:style-name="ce78">
            <text:p>135,518.64</text:p>
          </table:table-cell>
          <table:table-cell office:value-type="float" office:value="5028.7866666666669" table:style-name="ce90">
            <text:p>5,028.79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9951.379490459083" table:formula="msoxl:=SUM((N66-O66-P66)*0.23244)" table:style-name="ce71">
            <text:p>29,951.38</text:p>
          </table:table-cell>
          <table:table-cell office:value-type="float" office:value="29951.379490459083" table:formula="msoxl:=Q66*(R$2+1)" table:style-name="ce77">
            <text:p>29,951.38</text:p>
          </table:table-cell>
          <table:table-cell office:value-type="float" office:value="29951.379490459083" table:formula="msoxl:=R66*(S$2+1)" table:style-name="ce77">
            <text:p>29,951.38</text:p>
          </table:table-cell>
          <table:table-cell office:value-type="float" office:value="29951.379490459083" table:formula="msoxl:=S66*(T$2+1)" table:style-name="ce77">
            <text:p>29,951.38</text:p>
          </table:table-cell>
          <table:table-cell office:value-type="float" office:value="29951.379490459083" table:formula="msoxl:=T66*(U$2+1)" table:style-name="ce73">
            <text:p>29,951.38</text:p>
          </table:table-cell>
          <table:table-cell office:value-type="float" office:value="50705.906090266661" table:formula="msoxl:=C66*Q66/4" table:style-name="ce80">
            <text:p>50,705.91</text:p>
          </table:table-cell>
          <table:table-cell office:value-type="float" office:value="59332.885558527581" table:formula="msoxl:=D66*R66/4" table:style-name="ce72">
            <text:p>59,332.89</text:p>
          </table:table-cell>
          <table:table-cell office:value-type="float" office:value="66537.820074029718" table:formula="msoxl:=E66*S66/4" table:style-name="ce72">
            <text:p>66,537.82</text:p>
          </table:table-cell>
          <table:table-cell office:value-type="float" office:value="69426.92102446541" table:formula="msoxl:=F66*T66/4" table:style-name="ce72">
            <text:p>69,426.92</text:p>
          </table:table-cell>
          <table:table-cell office:value-type="float" office:value="70130.456309191824" table:formula="msoxl:=G66*U66/4" table:style-name="ce73">
            <text:p>70,130.46</text:p>
          </table:table-cell>
          <table:table-cell office:value-type="float" office:value="121610.39471847832" table:formula="msoxl:=SUM(V66*AA$1)" table:style-name="ce81">
            <text:p>121,610.39</text:p>
          </table:table-cell>
          <table:table-cell office:value-type="float" office:value="140071.40058207276" table:formula="msoxl:=SUM((W66/W$173*AB$2)/4)" table:style-name="ce81">
            <text:p>140,071.40</text:p>
          </table:table-cell>
          <table:table-cell office:value-type="float" office:value="153803.89083521711" table:formula="msoxl:=SUM((X66/X$173*AC$2)/4)" table:style-name="ce81">
            <text:p>153,803.89</text:p>
          </table:table-cell>
          <table:table-cell office:value-type="float" office:value="174744.93737745628" table:formula="msoxl:=SUM((Y66/Y$173*AD$2)/4)" table:style-name="ce81">
            <text:p>174,744.94</text:p>
          </table:table-cell>
          <table:table-cell office:value-type="float" office:value="174744.9373774562" table:formula="msoxl:=SUM((Z66/Z$173*AE$2)/4)" table:style-name="ce91">
            <text:p>174,744.9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Hackney</text:p>
          </table:table-cell>
          <table:table-cell office:value-type="string" table:style-name="ce83">
            <text:p>L</text:p>
          </table:table-cell>
          <table:table-cell office:value-type="float" office:value="22.88800468226605" table:style-name="ce80">
            <text:p>22.89</text:p>
          </table:table-cell>
          <table:table-cell office:value-type="float" office:value="26.782114100444296" table:style-name="ce84">
            <text:p>26.78</text:p>
          </table:table-cell>
          <table:table-cell office:value-type="float" office:value="30.034330412931965" table:style-name="ce84">
            <text:p>30.03</text:p>
          </table:table-cell>
          <table:table-cell office:value-type="float" office:value="31.338434040690718" table:style-name="ce72">
            <text:p>31.34</text:p>
          </table:table-cell>
          <table:table-cell office:value-type="float" office:value="31.656000969921642" table:style-name="ce85">
            <text:p>31.66</text:p>
          </table:table-cell>
          <table:table-cell office:value-type="float" office:value="27" table:style-name="ce86">
            <text:p>27</text:p>
          </table:table-cell>
          <table:table-cell office:value-type="float" office:value="3" table:style-name="ce87">
            <text:p>3</text:p>
          </table:table-cell>
          <table:table-cell office:value-type="float" office:value="16" table:style-name="ce88">
            <text:p>16</text:p>
          </table:table-cell>
          <table:table-cell office:value-type="float" office:value="4426846.12" table:style-name="ce80">
            <text:p>4,426,846.12</text:p>
          </table:table-cell>
          <table:table-cell office:value-type="float" office:value="800795.59" table:style-name="ce89">
            <text:p>800,795.59</text:p>
          </table:table-cell>
          <table:table-cell office:value-type="float" office:value="3387263.4" table:style-name="ce85">
            <text:p>3,387,263.40</text:p>
          </table:table-cell>
          <table:table-cell office:value-type="float" office:value="187280.54586956519" table:formula="msoxl:=IF(SUM(H67:J67)=0,&quot;N/A&quot;,SUM(K67:M67)/SUM(H67:J67))" table:style-name="ce78">
            <text:p>187,280.55</text:p>
          </table:table-cell>
          <table:table-cell office:value-type="float" office:value="4919.0252173913041" table:style-name="ce90">
            <text:p>4,919.03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41665.947686085128" table:formula="msoxl:=SUM((N67-O67-P67)*0.23244)" table:style-name="ce71">
            <text:p>41,665.95</text:p>
          </table:table-cell>
          <table:table-cell office:value-type="float" office:value="41665.947686085128" table:formula="msoxl:=Q67*(R$2+1)" table:style-name="ce77">
            <text:p>41,665.95</text:p>
          </table:table-cell>
          <table:table-cell office:value-type="float" office:value="41665.947686085128" table:formula="msoxl:=R67*(S$2+1)" table:style-name="ce77">
            <text:p>41,665.95</text:p>
          </table:table-cell>
          <table:table-cell office:value-type="float" office:value="41665.947686085128" table:formula="msoxl:=S67*(T$2+1)" table:style-name="ce77">
            <text:p>41,665.95</text:p>
          </table:table-cell>
          <table:table-cell office:value-type="float" office:value="41665.947686085128" table:formula="msoxl:=T67*(U$2+1)" table:style-name="ce73">
            <text:p>41,665.95</text:p>
          </table:table-cell>
          <table:table-cell office:value-type="float" office:value="238412.60143254217" table:formula="msoxl:=C67*Q67/4" table:style-name="ce80">
            <text:p>238,412.60</text:p>
          </table:table-cell>
          <table:table-cell office:value-type="float" office:value="278975.54125796875" table:formula="msoxl:=D67*R67/4" table:style-name="ce72">
            <text:p>278,975.54</text:p>
          </table:table-cell>
          <table:table-cell office:value-type="float" office:value="312852.20994295471" table:formula="msoxl:=E67*S67/4" table:style-name="ce72">
            <text:p>312,852.21</text:p>
          </table:table-cell>
          <table:table-cell office:value-type="float" office:value="326436.38832581218" table:formula="msoxl:=F67*T67/4" table:style-name="ce72">
            <text:p>326,436.39</text:p>
          </table:table-cell>
          <table:table-cell office:value-type="float" office:value="329744.32009085378" table:formula="msoxl:=G67*U67/4" table:style-name="ce73">
            <text:p>329,744.32</text:p>
          </table:table-cell>
          <table:table-cell office:value-type="float" office:value="571796.32121071965" table:formula="msoxl:=SUM(V67*AA$1)" table:style-name="ce81">
            <text:p>571,796.32</text:p>
          </table:table-cell>
          <table:table-cell office:value-type="float" office:value="658597.57913845906" table:formula="msoxl:=SUM((W67/W$173*AB$2)/4)" table:style-name="ce81">
            <text:p>658,597.58</text:p>
          </table:table-cell>
          <table:table-cell office:value-type="float" office:value="723165.96925007261" table:formula="msoxl:=SUM((X67/X$173*AC$2)/4)" table:style-name="ce81">
            <text:p>723,165.97</text:p>
          </table:table-cell>
          <table:table-cell office:value-type="float" office:value="821628.05715690006" table:formula="msoxl:=SUM((Y67/Y$173*AD$2)/4)" table:style-name="ce81">
            <text:p>821,628.06</text:p>
          </table:table-cell>
          <table:table-cell office:value-type="float" office:value="821628.05715689971" table:formula="msoxl:=SUM((Z67/Z$173*AE$2)/4)" table:style-name="ce91">
            <text:p>821,628.06</text:p>
          </table:table-cell>
          <table:table-cell table:number-columns-repeated="16353"/>
        </table:table-row>
        <table:table-row table:style-name="ro7">
          <table:table-cell office:value-type="string" table:style-name="ce103">
            <text:p>Hammersmith</text:p>
          </table:table-cell>
          <table:table-cell office:value-type="string" table:style-name="ce103">
            <text:p>L</text:p>
          </table:table-cell>
          <table:table-cell office:value-type="float" office:value="13.163638539928272" table:style-name="ce104">
            <text:p>13.16</text:p>
          </table:table-cell>
          <table:table-cell office:value-type="float" office:value="15.403267967107928" table:style-name="ce84">
            <text:p>15.40</text:p>
          </table:table-cell>
          <table:table-cell office:value-type="float" office:value="17.273723718299582" table:style-name="ce84">
            <text:p>17.27</text:p>
          </table:table-cell>
          <table:table-cell office:value-type="float" office:value="18.023756279579441" table:style-name="ce72">
            <text:p>18.02</text:p>
          </table:table-cell>
          <table:table-cell office:value-type="float" office:value="18.206399385724463" table:style-name="ce105">
            <text:p>18.21</text:p>
          </table:table-cell>
          <table:table-cell office:value-type="float" office:value="8" table:style-name="ce106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1440000" table:style-name="ce104">
            <text:p>1,440,000.00</text:p>
          </table:table-cell>
          <table:table-cell office:value-type="float" office:value="500035.7" table:style-name="ce84">
            <text:p>500,035.70</text:p>
          </table:table-cell>
          <table:table-cell office:value-type="float" office:value="1548093.28" table:style-name="ce105">
            <text:p>1,548,093.28</text:p>
          </table:table-cell>
          <table:table-cell office:value-type="float" office:value="205184.05764705883" table:formula="msoxl:=IF(SUM(H68:J68)=0,&quot;N/A&quot;,SUM(K68:M68)/SUM(H68:J68))" table:style-name="ce109">
            <text:p>205,184.06</text:p>
          </table:table-cell>
          <table:table-cell office:value-type="float" office:value="0" table:style-name="ce110">
            <text:p>0.00</text:p>
          </table:table-cell>
          <table:table-cell office:value-type="float" office:value="3106.8842467138529" table:style-name="ce110">
            <text:p>3,106.88</text:p>
          </table:table-cell>
          <table:table-cell office:value-type="float" office:value="46970.818185176184" table:formula="msoxl:=SUM((N68-O68-P68)*0.23244)" table:style-name="ce81">
            <text:p>46,970.82</text:p>
          </table:table-cell>
          <table:table-cell office:value-type="float" office:value="46970.818185176184" table:formula="msoxl:=Q68*(R$2+1)" table:style-name="ce72">
            <text:p>46,970.82</text:p>
          </table:table-cell>
          <table:table-cell office:value-type="float" office:value="46970.818185176184" table:formula="msoxl:=R68*(S$2+1)" table:style-name="ce72">
            <text:p>46,970.82</text:p>
          </table:table-cell>
          <table:table-cell office:value-type="float" office:value="46970.818185176184" table:formula="msoxl:=S68*(T$2+1)" table:style-name="ce72">
            <text:p>46,970.82</text:p>
          </table:table-cell>
          <table:table-cell office:value-type="float" office:value="46970.818185176184" table:formula="msoxl:=T68*(U$2+1)" table:style-name="ce111">
            <text:p>46,970.82</text:p>
          </table:table-cell>
          <table:table-cell office:value-type="float" office:value="288611.97362835525" table:style-name="ce112">
            <text:p>288,611.97</text:p>
          </table:table-cell>
          <table:table-cell office:value-type="float" office:value="337715.71247790172" table:style-name="ce113">
            <text:p>337,715.71</text:p>
          </table:table-cell>
          <table:table-cell office:value-type="float" office:value="378725.34095550596" table:style-name="ce114">
            <text:p>378,725.34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105">
            <text:p>0.00</text:p>
          </table:table-cell>
          <table:table-cell office:value-type="float" office:value="692191.87151377369" table:formula="msoxl:=SUM(V68*AA$1)" table:style-name="ce81">
            <text:p>692,191.87</text:p>
          </table:table-cell>
          <table:table-cell office:value-type="float" office:value="797269.71644906781" table:formula="msoxl:=SUM((W68/W$173*AB$2)/4)" table:style-name="ce81">
            <text:p>797,269.72</text:p>
          </table:table-cell>
          <table:table-cell office:value-type="float" office:value="875433.41414015274" table:formula="msoxl:=SUM((X68/X$173*AC$2)/4)" table:style-name="ce81">
            <text:p>875,433.41</text:p>
          </table:table-cell>
          <table:table-cell office:value-type="float" office:value="0" table:formula="msoxl:=SUM((Y68/Y$173*AD$2)/4)" table:style-name="ce81">
            <text:p>0.00</text:p>
          </table:table-cell>
          <table:table-cell office:value-type="float" office:value="0" table:formula="msoxl:=SUM((Z68/Z$173*AE$2)/4)" table:style-name="ce115">
            <text:p>0.0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Haringey</text:p>
          </table:table-cell>
          <table:table-cell office:value-type="string" table:style-name="ce83">
            <text:p>L</text:p>
          </table:table-cell>
          <table:table-cell office:value-type="float" office:value="16.526443143777094" table:style-name="ce80">
            <text:p>16.53</text:p>
          </table:table-cell>
          <table:table-cell office:value-type="float" office:value="19.338211962796667" table:style-name="ce84">
            <text:p>19.34</text:p>
          </table:table-cell>
          <table:table-cell office:value-type="float" office:value="21.686497395525375" table:style-name="ce84">
            <text:p>21.69</text:p>
          </table:table-cell>
          <table:table-cell office:value-type="float" office:value="22.628134500067191" table:style-name="ce72">
            <text:p>22.63</text:p>
          </table:table-cell>
          <table:table-cell office:value-type="float" office:value="22.857435912450473" table:style-name="ce85">
            <text:p>22.86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22" table:style-name="ce88">
            <text:p>22</text:p>
          </table:table-cell>
          <table:table-cell office:value-type="float" office:value="2164210.37" table:style-name="ce80">
            <text:p>2,164,210.37</text:p>
          </table:table-cell>
          <table:table-cell office:value-type="float" office:value="2016040.33" table:style-name="ce89">
            <text:p>2,016,040.33</text:p>
          </table:table-cell>
          <table:table-cell office:value-type="float" office:value="2728546.72" table:style-name="ce85">
            <text:p>2,728,546.72</text:p>
          </table:table-cell>
          <table:table-cell office:value-type="float" office:value="138175.94839999999" table:formula="msoxl:=IF(SUM(H69:J69)=0,&quot;N/A&quot;,SUM(K69:M69)/SUM(H69:J69))" table:style-name="ce78">
            <text:p>138,175.95</text:p>
          </table:table-cell>
          <table:table-cell office:value-type="float" office:value="3231.6245999999996" table:style-name="ce90">
            <text:p>3,231.62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30644.294449765828" table:formula="msoxl:=SUM((N69-O69-P69)*0.23244)" table:style-name="ce71">
            <text:p>30,644.29</text:p>
          </table:table-cell>
          <table:table-cell office:value-type="float" office:value="30644.294449765828" table:formula="msoxl:=Q69*(R$2+1)" table:style-name="ce77">
            <text:p>30,644.29</text:p>
          </table:table-cell>
          <table:table-cell office:value-type="float" office:value="30644.294449765828" table:formula="msoxl:=R69*(S$2+1)" table:style-name="ce77">
            <text:p>30,644.29</text:p>
          </table:table-cell>
          <table:table-cell office:value-type="float" office:value="30644.294449765828" table:formula="msoxl:=S69*(T$2+1)" table:style-name="ce77">
            <text:p>30,644.29</text:p>
          </table:table-cell>
          <table:table-cell office:value-type="float" office:value="30644.294449765828" table:formula="msoxl:=T69*(U$2+1)" table:style-name="ce73">
            <text:p>30,644.29</text:p>
          </table:table-cell>
          <table:table-cell office:value-type="float" office:value="126610.29747630472" table:formula="msoxl:=C69*Q69/4" table:style-name="ce80">
            <text:p>126,610.30</text:p>
          </table:table-cell>
          <table:table-cell office:value-type="float" office:value="148151.46537998127" table:formula="msoxl:=D69*R69/4" table:style-name="ce72">
            <text:p>148,151.47</text:p>
          </table:table-cell>
          <table:table-cell office:value-type="float" office:value="166141.85294313985" table:formula="msoxl:=E69*S69/4" table:style-name="ce72">
            <text:p>166,141.85</text:p>
          </table:table-cell>
          <table:table-cell office:value-type="float" office:value="173355.80411724091" table:formula="msoxl:=F69*T69/4" table:style-name="ce72">
            <text:p>173,355.80</text:p>
          </table:table-cell>
          <table:table-cell office:value-type="float" office:value="175112.49911694604" table:formula="msoxl:=G69*U69/4" table:style-name="ce73">
            <text:p>175,112.50</text:p>
          </table:table-cell>
          <table:table-cell office:value-type="float" office:value="303655.51942030987" table:formula="msoxl:=SUM(V69*AA$1)" table:style-name="ce81">
            <text:p>303,655.52</text:p>
          </table:table-cell>
          <table:table-cell office:value-type="float" office:value="349751.79546240531" table:formula="msoxl:=SUM((W69/W$173*AB$2)/4)" table:style-name="ce81">
            <text:p>349,751.80</text:p>
          </table:table-cell>
          <table:table-cell office:value-type="float" office:value="384041.18717440567" table:formula="msoxl:=SUM((X69/X$173*AC$2)/4)" table:style-name="ce81">
            <text:p>384,041.19</text:p>
          </table:table-cell>
          <table:table-cell office:value-type="float" office:value="436330.00985036982" table:formula="msoxl:=SUM((Y69/Y$173*AD$2)/4)" table:style-name="ce81">
            <text:p>436,330.01</text:p>
          </table:table-cell>
          <table:table-cell office:value-type="float" office:value="436330.00985036971" table:formula="msoxl:=SUM((Z69/Z$173*AE$2)/4)" table:style-name="ce91">
            <text:p>436,330.01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Harlow</text:p>
          </table:table-cell>
          <table:table-cell office:value-type="string" table:style-name="ce83">
            <text:p>E</text:p>
          </table:table-cell>
          <table:table-cell office:value-type="float" office:value="13.098106746992364" table:style-name="ce80">
            <text:p>13.10</text:p>
          </table:table-cell>
          <table:table-cell office:value-type="float" office:value="15.326586754394965" table:style-name="ce84">
            <text:p>15.33</text:p>
          </table:table-cell>
          <table:table-cell office:value-type="float" office:value="17.187730922120462" table:style-name="ce84">
            <text:p>17.19</text:p>
          </table:table-cell>
          <table:table-cell office:value-type="float" office:value="17.934029638965754" table:style-name="ce72">
            <text:p>17.93</text:p>
          </table:table-cell>
          <table:table-cell office:value-type="float" office:value="18.11576350332502" table:style-name="ce85">
            <text:p>18.12</text:p>
          </table:table-cell>
          <table:table-cell office:value-type="float" office:value="17" table:style-name="ce86">
            <text:p>17</text:p>
          </table:table-cell>
          <table:table-cell office:value-type="float" office:value="14" table:style-name="ce87">
            <text:p>14</text:p>
          </table:table-cell>
          <table:table-cell office:value-type="float" office:value="16" table:style-name="ce88">
            <text:p>16</text:p>
          </table:table-cell>
          <table:table-cell office:value-type="float" office:value="1835933.48" table:style-name="ce80">
            <text:p>1,835,933.48</text:p>
          </table:table-cell>
          <table:table-cell office:value-type="float" office:value="1318400" table:style-name="ce89">
            <text:p>1,318,400.00</text:p>
          </table:table-cell>
          <table:table-cell office:value-type="float" office:value="1464000" table:style-name="ce85">
            <text:p>1,464,000.00</text:p>
          </table:table-cell>
          <table:table-cell office:value-type="float" office:value="98262.414468085117" table:formula="msoxl:=IF(SUM(H70:J70)=0,&quot;N/A&quot;,SUM(K70:M70)/SUM(H70:J70))" table:style-name="ce78">
            <text:p>98,262.41</text:p>
          </table:table-cell>
          <table:table-cell office:value-type="float" office:value="304.09106382978723" table:style-name="ce90">
            <text:p>304.09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22223.478255635338" table:formula="msoxl:=SUM((N70-O70-P70)*0.23244)" table:style-name="ce71">
            <text:p>22,223.48</text:p>
          </table:table-cell>
          <table:table-cell office:value-type="float" office:value="22223.478255635338" table:formula="msoxl:=Q70*(R$2+1)" table:style-name="ce77">
            <text:p>22,223.48</text:p>
          </table:table-cell>
          <table:table-cell office:value-type="float" office:value="22223.478255635338" table:formula="msoxl:=R70*(S$2+1)" table:style-name="ce77">
            <text:p>22,223.48</text:p>
          </table:table-cell>
          <table:table-cell office:value-type="float" office:value="22223.478255635338" table:formula="msoxl:=S70*(T$2+1)" table:style-name="ce77">
            <text:p>22,223.48</text:p>
          </table:table-cell>
          <table:table-cell office:value-type="float" office:value="22223.478255635338" table:formula="msoxl:=T70*(U$2+1)" table:style-name="ce73">
            <text:p>22,223.48</text:p>
          </table:table-cell>
          <table:table-cell office:value-type="float" office:value="72771.372620443828" table:formula="msoxl:=C70*Q70/4" table:style-name="ce80">
            <text:p>72,771.37</text:p>
          </table:table-cell>
          <table:table-cell office:value-type="float" office:value="85152.516867351282" table:formula="msoxl:=D70*R70/4" table:style-name="ce72">
            <text:p>85,152.52</text:p>
          </table:table-cell>
          <table:table-cell office:value-type="float" office:value="95492.791102863805" table:formula="msoxl:=E70*S70/4" table:style-name="ce72">
            <text:p>95,492.79</text:p>
          </table:table-cell>
          <table:table-cell office:value-type="float" office:value="99639.129429368782" table:formula="msoxl:=F70*T70/4" table:style-name="ce72">
            <text:p>99,639.13</text:p>
          </table:table-cell>
          <table:table-cell office:value-type="float" office:value="100648.81907509397" table:formula="msoxl:=G70*U70/4" table:style-name="ce73">
            <text:p>100,648.82</text:p>
          </table:table-cell>
          <table:table-cell office:value-type="float" office:value="174531.05626045424" table:formula="msoxl:=SUM(V70*AA$1)" table:style-name="ce81">
            <text:p>174,531.06</text:p>
          </table:table-cell>
          <table:table-cell office:value-type="float" office:value="201025.65699308395" table:formula="msoxl:=SUM((W70/W$173*AB$2)/4)" table:style-name="ce81">
            <text:p>201,025.66</text:p>
          </table:table-cell>
          <table:table-cell office:value-type="float" office:value="220734.05473750381" table:formula="msoxl:=SUM((X70/X$173*AC$2)/4)" table:style-name="ce81">
            <text:p>220,734.05</text:p>
          </table:table-cell>
          <table:table-cell office:value-type="float" office:value="250787.924562342" table:formula="msoxl:=SUM((Y70/Y$173*AD$2)/4)" table:style-name="ce81">
            <text:p>250,787.92</text:p>
          </table:table-cell>
          <table:table-cell office:value-type="float" office:value="250787.92456234188" table:formula="msoxl:=SUM((Z70/Z$173*AE$2)/4)" table:style-name="ce91">
            <text:p>250,787.9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Harrogate</text:p>
          </table:table-cell>
          <table:table-cell office:value-type="string" table:style-name="ce83">
            <text:p>Y&amp;H</text:p>
          </table:table-cell>
          <table:table-cell office:value-type="float" office:value="8.0457176658386445" table:style-name="ce80">
            <text:p>8.05</text:p>
          </table:table-cell>
          <table:table-cell office:value-type="float" office:value="9.4145964900736363" table:style-name="ce84">
            <text:p>9.41</text:p>
          </table:table-cell>
          <table:table-cell office:value-type="float" office:value="10.55783350884202" table:style-name="ce84">
            <text:p>10.56</text:p>
          </table:table-cell>
          <table:table-cell office:value-type="float" office:value="11.016259210059767" table:style-name="ce72">
            <text:p>11.02</text:p>
          </table:table-cell>
          <table:table-cell office:value-type="float" office:value="11.127892088856715" table:style-name="ce85">
            <text:p>11.1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410355.73" table:style-name="ce80">
            <text:p>410,355.73</text:p>
          </table:table-cell>
          <table:table-cell office:value-type="float" office:value="132266.70000000001" table:style-name="ce89">
            <text:p>132,266.70</text:p>
          </table:table-cell>
          <table:table-cell office:value-type="float" office:value="630769.27" table:style-name="ce85">
            <text:p>630,769.27</text:p>
          </table:table-cell>
          <table:table-cell office:value-type="float" office:value="130376.85555555555" table:formula="msoxl:=IF(SUM(H71:J71)=0,&quot;N/A&quot;,SUM(K71:M71)/SUM(H71:J71))" table:style-name="ce78">
            <text:p>130,376.86</text:p>
          </table:table-cell>
          <table:table-cell office:value-type="float" office:value="3741.6744444444444" table:style-name="ce90">
            <text:p>3,741.67</text:p>
          </table:table-cell>
          <table:table-cell office:value-type="float" office:value="2445.3081560891933" table:style-name="ce90">
            <text:p>2,445.31</text:p>
          </table:table-cell>
          <table:table-cell office:value-type="float" office:value="28866.694069665296" table:formula="msoxl:=SUM((N71-O71-P71)*0.23244)" table:style-name="ce71">
            <text:p>28,866.69</text:p>
          </table:table-cell>
          <table:table-cell office:value-type="float" office:value="28866.694069665296" table:formula="msoxl:=Q71*(R$2+1)" table:style-name="ce77">
            <text:p>28,866.69</text:p>
          </table:table-cell>
          <table:table-cell office:value-type="float" office:value="28866.694069665296" table:formula="msoxl:=R71*(S$2+1)" table:style-name="ce77">
            <text:p>28,866.69</text:p>
          </table:table-cell>
          <table:table-cell office:value-type="float" office:value="28866.694069665296" table:formula="msoxl:=S71*(T$2+1)" table:style-name="ce77">
            <text:p>28,866.69</text:p>
          </table:table-cell>
          <table:table-cell office:value-type="float" office:value="28866.694069665296" table:formula="msoxl:=T71*(U$2+1)" table:style-name="ce73">
            <text:p>28,866.69</text:p>
          </table:table-cell>
          <table:table-cell office:value-type="float" office:value="58063.317607666424" table:formula="msoxl:=C71*Q71/4" table:style-name="ce80">
            <text:p>58,063.32</text:p>
          </table:table-cell>
          <table:table-cell office:value-type="float" office:value="67942.069167075082" table:formula="msoxl:=D71*R71/4" table:style-name="ce72">
            <text:p>67,942.07</text:p>
          </table:table-cell>
          <table:table-cell office:value-type="float" office:value="76192.437484550872" table:formula="msoxl:=E71*S71/4" table:style-name="ce72">
            <text:p>76,192.44</text:p>
          </table:table-cell>
          <table:table-cell office:value-type="float" office:value="79500.746102231991" table:formula="msoxl:=F71*T71/4" table:style-name="ce72">
            <text:p>79,500.75</text:p>
          </table:table-cell>
          <table:table-cell office:value-type="float" office:value="80306.364142318882" table:formula="msoxl:=G71*U71/4" table:style-name="ce73">
            <text:p>80,306.36</text:p>
          </table:table-cell>
          <table:table-cell office:value-type="float" office:value="139256.02592255248" table:formula="msoxl:=SUM(V71*AA$1)" table:style-name="ce81">
            <text:p>139,256.03</text:p>
          </table:table-cell>
          <table:table-cell office:value-type="float" office:value="160395.71810962562" table:formula="msoxl:=SUM((W71/W$173*AB$2)/4)" table:style-name="ce81">
            <text:p>160,395.72</text:p>
          </table:table-cell>
          <table:table-cell office:value-type="float" office:value="176120.78851253007" table:formula="msoxl:=SUM((X71/X$173*AC$2)/4)" table:style-name="ce81">
            <text:p>176,120.79</text:p>
          </table:table-cell>
          <table:table-cell office:value-type="float" office:value="200100.37452474731" table:formula="msoxl:=SUM((Y71/Y$173*AD$2)/4)" table:style-name="ce81">
            <text:p>200,100.37</text:p>
          </table:table-cell>
          <table:table-cell office:value-type="float" office:value="200100.37452474723" table:formula="msoxl:=SUM((Z71/Z$173*AE$2)/4)" table:style-name="ce91">
            <text:p>200,100.3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Harrow</text:p>
          </table:table-cell>
          <table:table-cell office:value-type="string" table:style-name="ce83">
            <text:p>L</text:p>
          </table:table-cell>
          <table:table-cell office:value-type="float" office:value="5.0433177453808868" table:style-name="ce80">
            <text:p>5.04</text:p>
          </table:table-cell>
          <table:table-cell office:value-type="float" office:value="5.9013755535553996" table:style-name="ce84">
            <text:p>5.90</text:p>
          </table:table-cell>
          <table:table-cell office:value-type="float" office:value="6.6179937327405307" table:style-name="ce84">
            <text:p>6.62</text:p>
          </table:table-cell>
          <table:table-cell office:value-type="float" office:value="6.9053498854062658" table:style-name="ce72">
            <text:p>6.91</text:p>
          </table:table-cell>
          <table:table-cell office:value-type="float" office:value="6.9753250078238773" table:style-name="ce85">
            <text:p>6.98</text:p>
          </table:table-cell>
          <table:table-cell office:value-type="float" office:value="3" table:style-name="ce86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88">
            <text:p>5</text:p>
          </table:table-cell>
          <table:table-cell office:value-type="float" office:value="623243.81999999995" table:style-name="ce80">
            <text:p>623,243.82</text:p>
          </table:table-cell>
          <table:table-cell office:value-type="float" office:value="1794410.59" table:style-name="ce89">
            <text:p>1,794,410.59</text:p>
          </table:table-cell>
          <table:table-cell office:value-type="float" office:value="929122.69" table:style-name="ce85">
            <text:p>929,122.69</text:p>
          </table:table-cell>
          <table:table-cell office:value-type="float" office:value="196869.24117647059" table:formula="msoxl:=IF(SUM(H72:J72)=0,&quot;N/A&quot;,SUM(K72:M72)/SUM(H72:J72))" table:style-name="ce78">
            <text:p>196,869.24</text:p>
          </table:table-cell>
          <table:table-cell office:value-type="float" office:value="0" table:style-name="ce90">
            <text:p>0.00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45038.122244752652" table:formula="msoxl:=SUM((N72-O72-P72)*0.23244)" table:style-name="ce71">
            <text:p>45,038.12</text:p>
          </table:table-cell>
          <table:table-cell office:value-type="float" office:value="45038.122244752652" table:formula="msoxl:=Q72*(R$2+1)" table:style-name="ce77">
            <text:p>45,038.12</text:p>
          </table:table-cell>
          <table:table-cell office:value-type="float" office:value="45038.122244752652" table:formula="msoxl:=R72*(S$2+1)" table:style-name="ce77">
            <text:p>45,038.12</text:p>
          </table:table-cell>
          <table:table-cell office:value-type="float" office:value="45038.122244752652" table:formula="msoxl:=S72*(T$2+1)" table:style-name="ce77">
            <text:p>45,038.12</text:p>
          </table:table-cell>
          <table:table-cell office:value-type="float" office:value="45038.122244752652" table:formula="msoxl:=T72*(U$2+1)" table:style-name="ce73">
            <text:p>45,038.12</text:p>
          </table:table-cell>
          <table:table-cell office:value-type="float" office:value="56785.390283898676" table:formula="msoxl:=C72*Q72/4" table:style-name="ce80">
            <text:p>56,785.39</text:p>
          </table:table-cell>
          <table:table-cell office:value-type="float" office:value="66446.718398305733" table:formula="msoxl:=D72*R72/4" table:style-name="ce72">
            <text:p>66,446.72</text:p>
          </table:table-cell>
          <table:table-cell office:value-type="float" office:value="74515.502687543732" table:formula="msoxl:=E72*S72/4" table:style-name="ce72">
            <text:p>74,515.50</text:p>
          </table:table-cell>
          <table:table-cell office:value-type="float" office:value="77750.998070429036" table:formula="msoxl:=F72*T72/4" table:style-name="ce72">
            <text:p>77,751.00</text:p>
          </table:table-cell>
          <table:table-cell office:value-type="float" office:value="78538.885099813007" table:formula="msoxl:=G72*U72/4" table:style-name="ce73">
            <text:p>78,538.89</text:p>
          </table:table-cell>
          <table:table-cell office:value-type="float" office:value="136191.11182776708" table:formula="msoxl:=SUM(V72*AA$1)" table:style-name="ce81">
            <text:p>136,191.11</text:p>
          </table:table-cell>
          <table:table-cell office:value-type="float" office:value="156865.53624553292" table:formula="msoxl:=SUM((W72/W$173*AB$2)/4)" table:style-name="ce81">
            <text:p>156,865.54</text:p>
          </table:table-cell>
          <table:table-cell office:value-type="float" office:value="172244.51038725179" table:formula="msoxl:=SUM((X72/X$173*AC$2)/4)" table:style-name="ce81">
            <text:p>172,244.51</text:p>
          </table:table-cell>
          <table:table-cell office:value-type="float" office:value="195696.32483145918" table:formula="msoxl:=SUM((Y72/Y$173*AD$2)/4)" table:style-name="ce81">
            <text:p>195,696.32</text:p>
          </table:table-cell>
          <table:table-cell office:value-type="float" office:value="195696.32483145906" table:formula="msoxl:=SUM((Z72/Z$173*AE$2)/4)" table:style-name="ce91">
            <text:p>195,696.3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Havering</text:p>
          </table:table-cell>
          <table:table-cell office:value-type="string" table:style-name="ce83">
            <text:p>L</text:p>
          </table:table-cell>
          <table:table-cell office:value-type="float" office:value="10.1816486298295" table:style-name="ce80">
            <text:p>10.18</text:p>
          </table:table-cell>
          <table:table-cell office:value-type="float" office:value="11.913929550442944" table:style-name="ce84">
            <text:p>11.91</text:p>
          </table:table-cell>
          <table:table-cell office:value-type="float" office:value="13.360666573684012" table:style-name="ce84">
            <text:p>13.36</text:p>
          </table:table-cell>
          <table:table-cell office:value-type="float" office:value="13.940792499864616" table:style-name="ce72">
            <text:p>13.94</text:p>
          </table:table-cell>
          <table:table-cell office:value-type="float" office:value="14.082061034836057" table:style-name="ce85">
            <text:p>14.08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7">
            <text:p>13</text:p>
          </table:table-cell>
          <table:table-cell office:value-type="float" office:value="18" table:style-name="ce88">
            <text:p>18</text:p>
          </table:table-cell>
          <table:table-cell office:value-type="float" office:value="1730025.68" table:style-name="ce80">
            <text:p>1,730,025.68</text:p>
          </table:table-cell>
          <table:table-cell office:value-type="float" office:value="1880984.04" table:style-name="ce89">
            <text:p>1,880,984.04</text:p>
          </table:table-cell>
          <table:table-cell office:value-type="float" office:value="2340951.2400000002" table:style-name="ce85">
            <text:p>2,340,951.24</text:p>
          </table:table-cell>
          <table:table-cell office:value-type="float" office:value="138417.69674418605" table:formula="msoxl:=IF(SUM(H73:J73)=0,&quot;N/A&quot;,SUM(K73:M73)/SUM(H73:J73))" table:style-name="ce78">
            <text:p>138,417.70</text:p>
          </table:table-cell>
          <table:table-cell office:value-type="float" office:value="610.74581395348832" table:style-name="ce90">
            <text:p>610.75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31309.683499917086" table:formula="msoxl:=SUM((N73-O73-P73)*0.23244)" table:style-name="ce71">
            <text:p>31,309.68</text:p>
          </table:table-cell>
          <table:table-cell office:value-type="float" office:value="31309.683499917086" table:formula="msoxl:=Q73*(R$2+1)" table:style-name="ce77">
            <text:p>31,309.68</text:p>
          </table:table-cell>
          <table:table-cell office:value-type="float" office:value="31309.683499917086" table:formula="msoxl:=R73*(S$2+1)" table:style-name="ce77">
            <text:p>31,309.68</text:p>
          </table:table-cell>
          <table:table-cell office:value-type="float" office:value="31309.683499917086" table:formula="msoxl:=S73*(T$2+1)" table:style-name="ce77">
            <text:p>31,309.68</text:p>
          </table:table-cell>
          <table:table-cell office:value-type="float" office:value="31309.683499917086" table:formula="msoxl:=T73*(U$2+1)" table:style-name="ce73">
            <text:p>31,309.68</text:p>
          </table:table-cell>
          <table:table-cell office:value-type="float" office:value="79696.049026831519" table:formula="msoxl:=C73*Q73/4" table:style-name="ce80">
            <text:p>79,696.05</text:p>
          </table:table-cell>
          <table:table-cell office:value-type="float" office:value="93255.340866169514" table:formula="msoxl:=D73*R73/4" table:style-name="ce72">
            <text:p>93,255.34</text:p>
          </table:table-cell>
          <table:table-cell office:value-type="float" office:value="104579.56044249202" table:formula="msoxl:=E73*S73/4" table:style-name="ce72">
            <text:p>104,579.56</text:p>
          </table:table-cell>
          <table:table-cell office:value-type="float" office:value="109120.45022719476" table:formula="msoxl:=F73*T73/4" table:style-name="ce72">
            <text:p>109,120.45</text:p>
          </table:table-cell>
          <table:table-cell office:value-type="float" office:value="110226.21850680796" table:formula="msoxl:=G73*U73/4" table:style-name="ce73">
            <text:p>110,226.22</text:p>
          </table:table-cell>
          <table:table-cell office:value-type="float" office:value="191138.83819377405" table:formula="msoxl:=SUM(V73*AA$1)" table:style-name="ce81">
            <text:p>191,138.84</text:p>
          </table:table-cell>
          <table:table-cell office:value-type="float" office:value="220154.57505429859" table:formula="msoxl:=SUM((W73/W$173*AB$2)/4)" table:style-name="ce81">
            <text:p>220,154.58</text:p>
          </table:table-cell>
          <table:table-cell office:value-type="float" office:value="241738.35692236701" table:formula="msoxl:=SUM((X73/X$173*AC$2)/4)" table:style-name="ce81">
            <text:p>241,738.36</text:p>
          </table:table-cell>
          <table:table-cell office:value-type="float" office:value="274652.05082091293" table:formula="msoxl:=SUM((Y73/Y$173*AD$2)/4)" table:style-name="ce81">
            <text:p>274,652.05</text:p>
          </table:table-cell>
          <table:table-cell office:value-type="float" office:value="274652.05082091282" table:formula="msoxl:=SUM((Z73/Z$173*AE$2)/4)" table:style-name="ce91">
            <text:p>274,652.0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High Peak</text:p>
          </table:table-cell>
          <table:table-cell office:value-type="string" table:style-name="ce83">
            <text:p>EM</text:p>
          </table:table-cell>
          <table:table-cell office:value-type="float" office:value="7.6125795839133605" table:style-name="ce80">
            <text:p>7.61</text:p>
          </table:table-cell>
          <table:table-cell office:value-type="float" office:value="8.9077653489406288" table:style-name="ce84">
            <text:p>8.91</text:p>
          </table:table-cell>
          <table:table-cell office:value-type="float" office:value="9.9894566473567057" table:style-name="ce84">
            <text:p>9.99</text:p>
          </table:table-cell>
          <table:table-cell office:value-type="float" office:value="10.423203179210383" table:style-name="ce72">
            <text:p>10.42</text:p>
          </table:table-cell>
          <table:table-cell office:value-type="float" office:value="10.528826345386266" table:style-name="ce85">
            <text:p>10.53</text:p>
          </table:table-cell>
          <table:table-cell office:value-type="float" office:value="3" table:style-name="ce86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8">
            <text:p>5</text:p>
          </table:table-cell>
          <table:table-cell office:value-type="float" office:value="187436" table:style-name="ce80">
            <text:p>187,436.00</text:p>
          </table:table-cell>
          <table:table-cell office:value-type="float" office:value="571500" table:style-name="ce89">
            <text:p>571,500.00</text:p>
          </table:table-cell>
          <table:table-cell office:value-type="float" office:value="317500" table:style-name="ce85">
            <text:p>317,500.00</text:p>
          </table:table-cell>
          <table:table-cell office:value-type="float" office:value="67277.25" table:formula="msoxl:=IF(SUM(H74:J74)=0,&quot;N/A&quot;,SUM(K74:M74)/SUM(H74:J74))" table:style-name="ce78">
            <text:p>67,277.25</text:p>
          </table:table-cell>
          <table:table-cell office:value-type="float" office:value="887.11181818181819" table:style-name="ce90">
            <text:p>887.11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5024.554524895528" table:formula="msoxl:=SUM((N74-O74-P74)*0.23244)" table:style-name="ce71">
            <text:p>15,024.55</text:p>
          </table:table-cell>
          <table:table-cell office:value-type="float" office:value="15024.554524895528" table:formula="msoxl:=Q74*(R$2+1)" table:style-name="ce77">
            <text:p>15,024.55</text:p>
          </table:table-cell>
          <table:table-cell office:value-type="float" office:value="15024.554524895528" table:formula="msoxl:=R74*(S$2+1)" table:style-name="ce77">
            <text:p>15,024.55</text:p>
          </table:table-cell>
          <table:table-cell office:value-type="float" office:value="15024.554524895528" table:formula="msoxl:=S74*(T$2+1)" table:style-name="ce77">
            <text:p>15,024.55</text:p>
          </table:table-cell>
          <table:table-cell office:value-type="float" office:value="15024.554524895528" table:formula="msoxl:=T74*(U$2+1)" table:style-name="ce73">
            <text:p>15,024.55</text:p>
          </table:table-cell>
          <table:table-cell office:value-type="float" office:value="28593.904258403199" table:formula="msoxl:=C74*Q74/4" table:style-name="ce80">
            <text:p>28,593.90</text:p>
          </table:table-cell>
          <table:table-cell office:value-type="float" office:value="33458.801545033377" table:formula="msoxl:=D74*R74/4" table:style-name="ce72">
            <text:p>33,458.80</text:p>
          </table:table-cell>
          <table:table-cell office:value-type="float" office:value="37521.784018072722" table:formula="msoxl:=E74*S74/4" table:style-name="ce72">
            <text:p>37,521.78</text:p>
          </table:table-cell>
          <table:table-cell office:value-type="float" office:value="39150.9961225277" table:formula="msoxl:=F74*T74/4" table:style-name="ce72">
            <text:p>39,151.00</text:p>
          </table:table-cell>
          <table:table-cell office:value-type="float" office:value="39547.731377353113" table:formula="msoxl:=G74*U74/4" table:style-name="ce73">
            <text:p>39,547.73</text:p>
          </table:table-cell>
          <table:table-cell office:value-type="float" office:value="68578.125341384744" table:formula="msoxl:=SUM(V74*AA$1)" table:style-name="ce81">
            <text:p>68,578.13</text:p>
          </table:table-cell>
          <table:table-cell office:value-type="float" office:value="78988.593763696743" table:formula="msoxl:=SUM((W74/W$173*AB$2)/4)" table:style-name="ce81">
            <text:p>78,988.59</text:p>
          </table:table-cell>
          <table:table-cell office:value-type="float" office:value="86732.573544451312" table:formula="msoxl:=SUM((X74/X$173*AC$2)/4)" table:style-name="ce81">
            <text:p>86,732.57</text:p>
          </table:table-cell>
          <table:table-cell office:value-type="float" office:value="98541.578176645286" table:formula="msoxl:=SUM((Y74/Y$173*AD$2)/4)" table:style-name="ce81">
            <text:p>98,541.58</text:p>
          </table:table-cell>
          <table:table-cell office:value-type="float" office:value="98541.578176645227" table:formula="msoxl:=SUM((Z74/Z$173*AE$2)/4)" table:style-name="ce91">
            <text:p>98,541.5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Hillingdon</text:p>
          </table:table-cell>
          <table:table-cell office:value-type="string" table:style-name="ce83">
            <text:p>L</text:p>
          </table:table-cell>
          <table:table-cell office:value-type="float" office:value="10.495120855921598" table:style-name="ce80">
            <text:p>10.50</text:p>
          </table:table-cell>
          <table:table-cell office:value-type="float" office:value="12.2807351782408" table:style-name="ce84">
            <text:p>12.28</text:p>
          </table:table-cell>
          <table:table-cell office:value-type="float" office:value="13.772014288105892" table:style-name="ce84">
            <text:p>13.77</text:p>
          </table:table-cell>
          <table:table-cell office:value-type="float" office:value="14.370001110110456" table:style-name="ce72">
            <text:p>14.37</text:p>
          </table:table-cell>
          <table:table-cell office:value-type="float" office:value="14.515619015576233" table:style-name="ce85">
            <text:p>14.52</text:p>
          </table:table-cell>
          <table:table-cell office:value-type="float" office:value="7" table:style-name="ce86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14" table:style-name="ce88">
            <text:p>14</text:p>
          </table:table-cell>
          <table:table-cell office:value-type="float" office:value="1091000" table:style-name="ce80">
            <text:p>1,091,000.00</text:p>
          </table:table-cell>
          <table:table-cell office:value-type="float" office:value="788500" table:style-name="ce89">
            <text:p>788,500.00</text:p>
          </table:table-cell>
          <table:table-cell office:value-type="float" office:value="1864000" table:style-name="ce85">
            <text:p>1,864,000.00</text:p>
          </table:table-cell>
          <table:table-cell office:value-type="float" office:value="143980.76923076922" table:formula="msoxl:=IF(SUM(H75:J75)=0,&quot;N/A&quot;,SUM(K75:M75)/SUM(H75:J75))" table:style-name="ce78">
            <text:p>143,980.77</text:p>
          </table:table-cell>
          <table:table-cell office:value-type="float" office:value="213.15692307692308" table:style-name="ce90">
            <text:p>213.16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32695.179630493829" table:formula="msoxl:=SUM((N75-O75-P75)*0.23244)" table:style-name="ce71">
            <text:p>32,695.18</text:p>
          </table:table-cell>
          <table:table-cell office:value-type="float" office:value="32695.179630493829" table:formula="msoxl:=Q75*(R$2+1)" table:style-name="ce77">
            <text:p>32,695.18</text:p>
          </table:table-cell>
          <table:table-cell office:value-type="float" office:value="32695.179630493829" table:formula="msoxl:=R75*(S$2+1)" table:style-name="ce77">
            <text:p>32,695.18</text:p>
          </table:table-cell>
          <table:table-cell office:value-type="float" office:value="32695.179630493829" table:formula="msoxl:=S75*(T$2+1)" table:style-name="ce77">
            <text:p>32,695.18</text:p>
          </table:table-cell>
          <table:table-cell office:value-type="float" office:value="32695.179630493829" table:formula="msoxl:=T75*(U$2+1)" table:style-name="ce73">
            <text:p>32,695.18</text:p>
          </table:table-cell>
          <table:table-cell office:value-type="float" office:value="85784.965407024705" table:formula="msoxl:=C75*Q75/4" table:style-name="ce80">
            <text:p>85,784.97</text:p>
          </table:table-cell>
          <table:table-cell office:value-type="float" office:value="100380.2106617769" table:formula="msoxl:=D75*R75/4" table:style-name="ce72">
            <text:p>100,380.21</text:p>
          </table:table-cell>
          <table:table-cell office:value-type="float" office:value="112569.62025583744" table:formula="msoxl:=E75*S75/4" table:style-name="ce72">
            <text:p>112,569.62</text:p>
          </table:table-cell>
          <table:table-cell office:value-type="float" office:value="117457.44189636427" table:formula="msoxl:=F75*T75/4" table:style-name="ce72">
            <text:p>117,457.44</text:p>
          </table:table-cell>
          <table:table-cell office:value-type="float" office:value="118647.69279051923" table:formula="msoxl:=G75*U75/4" table:style-name="ce73">
            <text:p>118,647.69</text:p>
          </table:table-cell>
          <table:table-cell office:value-type="float" office:value="205742.17696628129" table:formula="msoxl:=SUM(V75*AA$1)" table:style-name="ce81">
            <text:p>205,742.18</text:p>
          </table:table-cell>
          <table:table-cell office:value-type="float" office:value="236974.76645138121" table:formula="msoxl:=SUM((W75/W$173*AB$2)/4)" table:style-name="ce81">
            <text:p>236,974.77</text:p>
          </table:table-cell>
          <table:table-cell office:value-type="float" office:value="260207.58669171267" table:formula="msoxl:=SUM((X75/X$173*AC$2)/4)" table:style-name="ce81">
            <text:p>260,207.59</text:p>
          </table:table-cell>
          <table:table-cell office:value-type="float" office:value="295635.94389363064" table:formula="msoxl:=SUM((Y75/Y$173*AD$2)/4)" table:style-name="ce81">
            <text:p>295,635.94</text:p>
          </table:table-cell>
          <table:table-cell office:value-type="float" office:value="295635.94389363058" table:formula="msoxl:=SUM((Z75/Z$173*AE$2)/4)" table:style-name="ce91">
            <text:p>295,635.94</text:p>
          </table:table-cell>
          <table:table-cell table:number-columns-repeated="16353"/>
        </table:table-row>
        <table:table-row table:style-name="ro7">
          <table:table-cell office:value-type="string" table:style-name="ce93">
            <text:p>Hinckley</text:p>
          </table:table-cell>
          <table:table-cell office:value-type="string" table:style-name="ce83">
            <text:p>EM</text:p>
          </table:table-cell>
          <table:table-cell office:value-type="float" office:value="6.2952674940818989" table:style-name="ce80">
            <text:p>6.30</text:p>
          </table:table-cell>
          <table:table-cell office:value-type="float" office:value="7.3663289858531682" table:style-name="ce84">
            <text:p>7.37</text:p>
          </table:table-cell>
          <table:table-cell office:value-type="float" office:value="8.2608399718453089" table:style-name="ce84">
            <text:p>8.26</text:p>
          </table:table-cell>
          <table:table-cell office:value-type="float" office:value="8.6195292193665196" table:style-name="ce72">
            <text:p>8.62</text:p>
          </table:table-cell>
          <table:table-cell office:value-type="float" office:value="8.7068749183269798" table:style-name="ce85">
            <text:p>8.7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142000" table:style-name="ce80">
            <text:p>142,000.00</text:p>
          </table:table-cell>
          <table:table-cell office:value-type="float" office:value="175000" table:style-name="ce89">
            <text:p>175,000.00</text:p>
          </table:table-cell>
          <table:table-cell office:value-type="float" office:value="278000" table:style-name="ce85">
            <text:p>278,000.00</text:p>
          </table:table-cell>
          <table:table-cell office:value-type="float" office:value="85000" table:formula="msoxl:=IF(SUM(H76:J76)=0,&quot;N/A&quot;,SUM(K76:M76)/SUM(H76:J76))" table:style-name="ce78">
            <text:p>85,000.00</text:p>
          </table:table-cell>
          <table:table-cell office:value-type="float" office:value="0" table:style-name="ce90">
            <text:p>0.00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9350.23080591371" table:formula="msoxl:=SUM((N76-O76-P76)*0.23244)" table:style-name="ce71">
            <text:p>19,350.23</text:p>
          </table:table-cell>
          <table:table-cell office:value-type="float" office:value="19350.23080591371" table:formula="msoxl:=Q76*(R$2+1)" table:style-name="ce77">
            <text:p>19,350.23</text:p>
          </table:table-cell>
          <table:table-cell office:value-type="float" office:value="19350.23080591371" table:formula="msoxl:=R76*(S$2+1)" table:style-name="ce77">
            <text:p>19,350.23</text:p>
          </table:table-cell>
          <table:table-cell office:value-type="float" office:value="19350.23080591371" table:formula="msoxl:=S76*(T$2+1)" table:style-name="ce77">
            <text:p>19,350.23</text:p>
          </table:table-cell>
          <table:table-cell office:value-type="float" office:value="19350.23080591371" table:formula="msoxl:=T76*(U$2+1)" table:style-name="ce73">
            <text:p>19,350.23</text:p>
          </table:table-cell>
          <table:table-cell office:value-type="float" office:value="30453.719748862692" table:formula="msoxl:=C76*Q76/4" table:style-name="ce80">
            <text:p>30,453.72</text:p>
          </table:table-cell>
          <table:table-cell office:value-type="float" office:value="35635.041517137768" table:formula="msoxl:=D76*R76/4" table:style-name="ce72">
            <text:p>35,635.04</text:p>
          </table:table-cell>
          <table:table-cell office:value-type="float" office:value="39962.290026481111" table:formula="msoxl:=E76*S76/4" table:style-name="ce72">
            <text:p>39,962.29</text:p>
          </table:table-cell>
          <table:table-cell office:value-type="float" office:value="41697.469958264846" table:formula="msoxl:=F76*T76/4" table:style-name="ce72">
            <text:p>41,697.47</text:p>
          </table:table-cell>
          <table:table-cell office:value-type="float" office:value="42120.00981696204" table:formula="msoxl:=G76*U76/4" table:style-name="ce73">
            <text:p>42,120.01</text:p>
          </table:table-cell>
          <table:table-cell office:value-type="float" office:value="73038.609599287287" table:formula="msoxl:=SUM(V76*AA$1)" table:style-name="ce81">
            <text:p>73,038.61</text:p>
          </table:table-cell>
          <table:table-cell office:value-type="float" office:value="84126.199629749928" table:formula="msoxl:=SUM((W76/W$173*AB$2)/4)" table:style-name="ce81">
            <text:p>84,126.20</text:p>
          </table:table-cell>
          <table:table-cell office:value-type="float" office:value="92373.86626011756" table:formula="msoxl:=SUM((X76/X$173*AC$2)/4)" table:style-name="ce81">
            <text:p>92,373.87</text:p>
          </table:table-cell>
          <table:table-cell office:value-type="float" office:value="104950.95661937373" table:formula="msoxl:=SUM((Y76/Y$173*AD$2)/4)" table:style-name="ce81">
            <text:p>104,950.96</text:p>
          </table:table-cell>
          <table:table-cell office:value-type="float" office:value="104950.95661937367" table:formula="msoxl:=SUM((Z76/Z$173*AE$2)/4)" table:style-name="ce91">
            <text:p>104,950.9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Hounslow</text:p>
          </table:table-cell>
          <table:table-cell office:value-type="string" table:style-name="ce83">
            <text:p>L</text:p>
          </table:table-cell>
          <table:table-cell office:value-type="float" office:value="13.600597361309246" table:style-name="ce80">
            <text:p>13.60</text:p>
          </table:table-cell>
          <table:table-cell office:value-type="float" office:value="15.914569899009765" table:style-name="ce84">
            <text:p>15.91</text:p>
          </table:table-cell>
          <table:table-cell office:value-type="float" office:value="17.847114269393362" table:style-name="ce84">
            <text:p>17.85</text:p>
          </table:table-cell>
          <table:table-cell office:value-type="float" office:value="18.622043696610412" table:style-name="ce72">
            <text:p>18.62</text:p>
          </table:table-cell>
          <table:table-cell office:value-type="float" office:value="18.81074952744606" table:style-name="ce85">
            <text:p>18.81</text:p>
          </table:table-cell>
          <table:table-cell office:value-type="float" office:value="8" table:style-name="ce86">
            <text:p>8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8">
            <text:p>10</text:p>
          </table:table-cell>
          <table:table-cell office:value-type="float" office:value="1627979" table:style-name="ce80">
            <text:p>1,627,979.00</text:p>
          </table:table-cell>
          <table:table-cell office:value-type="float" office:value="411002" table:style-name="ce89">
            <text:p>411,002.00</text:p>
          </table:table-cell>
          <table:table-cell office:value-type="float" office:value="1708684" table:style-name="ce85">
            <text:p>1,708,684.00</text:p>
          </table:table-cell>
          <table:table-cell office:value-type="float" office:value="187383.25" table:formula="msoxl:=IF(SUM(H77:J77)=0,&quot;N/A&quot;,SUM(K77:M77)/SUM(H77:J77))" table:style-name="ce78">
            <text:p>187,383.25</text:p>
          </table:table-cell>
          <table:table-cell office:value-type="float" office:value="1685.5" table:style-name="ce90">
            <text:p>1,685.50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42441.420835693832" table:formula="msoxl:=SUM((N77-O77-P77)*0.23244)" table:style-name="ce71">
            <text:p>42,441.42</text:p>
          </table:table-cell>
          <table:table-cell office:value-type="float" office:value="42441.420835693832" table:formula="msoxl:=Q77*(R$2+1)" table:style-name="ce77">
            <text:p>42,441.42</text:p>
          </table:table-cell>
          <table:table-cell office:value-type="float" office:value="42441.420835693832" table:formula="msoxl:=R77*(S$2+1)" table:style-name="ce77">
            <text:p>42,441.42</text:p>
          </table:table-cell>
          <table:table-cell office:value-type="float" office:value="42441.420835693832" table:formula="msoxl:=S77*(T$2+1)" table:style-name="ce77">
            <text:p>42,441.42</text:p>
          </table:table-cell>
          <table:table-cell office:value-type="float" office:value="42441.420835693832" table:formula="msoxl:=T77*(U$2+1)" table:style-name="ce73">
            <text:p>42,441.42</text:p>
          </table:table-cell>
          <table:table-cell office:value-type="float" office:value="144307.16905703821" table:formula="msoxl:=C77*Q77/4" table:style-name="ce80">
            <text:p>144,307.17</text:p>
          </table:table-cell>
          <table:table-cell office:value-type="float" office:value="168859.23962573474" table:formula="msoxl:=D77*R77/4" table:style-name="ce72">
            <text:p>168,859.24</text:p>
          </table:table-cell>
          <table:table-cell office:value-type="float" office:value="189364.22185251003" table:formula="msoxl:=E77*S77/4" table:style-name="ce72">
            <text:p>189,364.22</text:p>
          </table:table-cell>
          <table:table-cell office:value-type="float" office:value="197586.49833713053" table:formula="msoxl:=F77*T77/4" table:style-name="ce72">
            <text:p>197,586.50</text:p>
          </table:table-cell>
          <table:table-cell office:value-type="float" office:value="199588.73423229178" table:formula="msoxl:=G77*U77/4" table:style-name="ce73">
            <text:p>199,588.73</text:p>
          </table:table-cell>
          <table:table-cell office:value-type="float" office:value="346098.77118636668" table:formula="msoxl:=SUM(V77*AA$1)" table:style-name="ce81">
            <text:p>346,098.77</text:p>
          </table:table-cell>
          <table:table-cell office:value-type="float" office:value="398638.12408498453" table:formula="msoxl:=SUM((W77/W$173*AB$2)/4)" table:style-name="ce81">
            <text:p>398,638.12</text:p>
          </table:table-cell>
          <table:table-cell office:value-type="float" office:value="437720.29311292403" table:formula="msoxl:=SUM((X77/X$173*AC$2)/4)" table:style-name="ce81">
            <text:p>437,720.29</text:p>
          </table:table-cell>
          <table:table-cell office:value-type="float" office:value="497317.75180388108" table:formula="msoxl:=SUM((Y77/Y$173*AD$2)/4)" table:style-name="ce81">
            <text:p>497,317.75</text:p>
          </table:table-cell>
          <table:table-cell office:value-type="float" office:value="497317.75180388091" table:formula="msoxl:=SUM((Z77/Z$173*AE$2)/4)" table:style-name="ce91">
            <text:p>497,317.75</text:p>
          </table:table-cell>
          <table:table-cell table:number-columns-repeated="16353"/>
        </table:table-row>
        <table:table-row table:style-name="ro7">
          <table:table-cell office:value-type="string" table:style-name="ce70">
            <text:p>Ipswich</text:p>
          </table:table-cell>
          <table:table-cell office:value-type="string" table:style-name="ce83">
            <text:p>E</text:p>
          </table:table-cell>
          <table:table-cell office:value-type="float" office:value="10.828986919160858" table:style-name="ce80">
            <text:p>10.83</text:p>
          </table:table-cell>
          <table:table-cell office:value-type="float" office:value="12.671404401009184" table:style-name="ce84">
            <text:p>12.67</text:p>
          </table:table-cell>
          <table:table-cell office:value-type="float" office:value="14.210123411037092" table:style-name="ce84">
            <text:p>14.21</text:p>
          </table:table-cell>
          <table:table-cell office:value-type="float" office:value="14.827133120807547" table:style-name="ce72">
            <text:p>14.83</text:p>
          </table:table-cell>
          <table:table-cell office:value-type="float" office:value="14.977383357573022" table:style-name="ce85">
            <text:p>14.98</text:p>
          </table:table-cell>
          <table:table-cell office:value-type="float" office:value="11" table:style-name="ce86">
            <text:p>11</text:p>
          </table:table-cell>
          <table:table-cell office:value-type="float" office:value="28" table:style-name="ce87">
            <text:p>28</text:p>
          </table:table-cell>
          <table:table-cell office:value-type="float" office:value="12" table:style-name="ce88">
            <text:p>12</text:p>
          </table:table-cell>
          <table:table-cell office:value-type="float" office:value="904331.19" table:style-name="ce80">
            <text:p>904,331.19</text:p>
          </table:table-cell>
          <table:table-cell office:value-type="float" office:value="1955615.2" table:style-name="ce89">
            <text:p>1,955,615.20</text:p>
          </table:table-cell>
          <table:table-cell office:value-type="float" office:value="742280.04" table:style-name="ce85">
            <text:p>742,280.04</text:p>
          </table:table-cell>
          <table:table-cell office:value-type="float" office:value="70631.890784313713" table:formula="msoxl:=IF(SUM(H78:J78)=0,&quot;N/A&quot;,SUM(K78:M78)/SUM(H78:J78))" table:style-name="ce78">
            <text:p>70,631.89</text:p>
          </table:table-cell>
          <table:table-cell office:value-type="float" office:value="2643.1020512820514" table:style-name="ce90">
            <text:p>2,643.10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15257.359616656111" table:formula="msoxl:=SUM((N78-O78-P78)*0.23244)" table:style-name="ce71">
            <text:p>15,257.36</text:p>
          </table:table-cell>
          <table:table-cell office:value-type="float" office:value="15257.359616656111" table:formula="msoxl:=Q78*(R$2+1)" table:style-name="ce77">
            <text:p>15,257.36</text:p>
          </table:table-cell>
          <table:table-cell office:value-type="float" office:value="15257.359616656111" table:formula="msoxl:=R78*(S$2+1)" table:style-name="ce77">
            <text:p>15,257.36</text:p>
          </table:table-cell>
          <table:table-cell office:value-type="float" office:value="15257.359616656111" table:formula="msoxl:=S78*(T$2+1)" table:style-name="ce77">
            <text:p>15,257.36</text:p>
          </table:table-cell>
          <table:table-cell office:value-type="float" office:value="15257.359616656111" table:formula="msoxl:=T78*(U$2+1)" table:style-name="ce73">
            <text:p>15,257.36</text:p>
          </table:table-cell>
          <table:table-cell office:value-type="float" office:value="41305.436927425537" table:formula="msoxl:=C78*Q78/4" table:style-name="ce80">
            <text:p>41,305.44</text:p>
          </table:table-cell>
          <table:table-cell office:value-type="float" office:value="48333.043448569013" table:formula="msoxl:=D78*R78/4" table:style-name="ce72">
            <text:p>48,333.04</text:p>
          </table:table-cell>
          <table:table-cell office:value-type="float" office:value="54202.240769814227" table:formula="msoxl:=E78*S78/4" table:style-name="ce72">
            <text:p>54,202.24</text:p>
          </table:table-cell>
          <table:table-cell office:value-type="float" office:value="56555.725527048344" table:formula="msoxl:=F78*T78/4" table:style-name="ce72">
            <text:p>56,555.73</text:p>
          </table:table-cell>
          <table:table-cell office:value-type="float" office:value="57128.83100075298" table:formula="msoxl:=G78*U78/4" table:style-name="ce73">
            <text:p>57,128.83</text:p>
          </table:table-cell>
          <table:table-cell office:value-type="float" office:value="99064.800850243773" table:formula="msoxl:=SUM(V78*AA$1)" table:style-name="ce81">
            <text:p>99,064.80</text:p>
          </table:table-cell>
          <table:table-cell office:value-type="float" office:value="114103.28397996163" table:formula="msoxl:=SUM((W78/W$173*AB$2)/4)" table:style-name="ce81">
            <text:p>114,103.28</text:p>
          </table:table-cell>
          <table:table-cell office:value-type="float" office:value="125289.88044858529" table:formula="msoxl:=SUM((X78/X$173*AC$2)/4)" table:style-name="ce81">
            <text:p>125,289.88</text:p>
          </table:table-cell>
          <table:table-cell office:value-type="float" office:value="142348.62456420978" table:formula="msoxl:=SUM((Y78/Y$173*AD$2)/4)" table:style-name="ce81">
            <text:p>142,348.62</text:p>
          </table:table-cell>
          <table:table-cell office:value-type="float" office:value="142348.62456420969" table:formula="msoxl:=SUM((Z78/Z$173*AE$2)/4)" table:style-name="ce91">
            <text:p>142,348.6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Islington</text:p>
          </table:table-cell>
          <table:table-cell office:value-type="string" table:style-name="ce83">
            <text:p>L</text:p>
          </table:table-cell>
          <table:table-cell office:value-type="float" office:value="26.294911641575187" table:style-name="ce80">
            <text:p>26.29</text:p>
          </table:table-cell>
          <table:table-cell office:value-type="float" office:value="30.768663919027311" table:style-name="ce84">
            <text:p>30.77</text:p>
          </table:table-cell>
          <table:table-cell office:value-type="float" office:value="34.504976531826294" table:style-name="ce84">
            <text:p>34.50</text:p>
          </table:table-cell>
          <table:table-cell office:value-type="float" office:value="36.003197549316006" table:style-name="ce72">
            <text:p>36.00</text:p>
          </table:table-cell>
          <table:table-cell office:value-type="float" office:value="36.368034696998151" table:style-name="ce85">
            <text:p>36.37</text:p>
          </table:table-cell>
          <table:table-cell office:value-type="float" office:value="21" table:style-name="ce86">
            <text:p>21</text:p>
          </table:table-cell>
          <table:table-cell office:value-type="float" office:value="11" table:style-name="ce87">
            <text:p>11</text:p>
          </table:table-cell>
          <table:table-cell office:value-type="float" office:value="15" table:style-name="ce88">
            <text:p>15</text:p>
          </table:table-cell>
          <table:table-cell office:value-type="float" office:value="3910661.16" table:style-name="ce80">
            <text:p>3,910,661.16</text:p>
          </table:table-cell>
          <table:table-cell office:value-type="float" office:value="2052285.14" table:style-name="ce89">
            <text:p>2,052,285.14</text:p>
          </table:table-cell>
          <table:table-cell office:value-type="float" office:value="2985060.05" table:style-name="ce85">
            <text:p>2,985,060.05</text:p>
          </table:table-cell>
          <table:table-cell office:value-type="float" office:value="190383.11382978724" table:formula="msoxl:=IF(SUM(H79:J79)=0,&quot;N/A&quot;,SUM(K79:M79)/SUM(H79:J79))" table:style-name="ce78">
            <text:p>190,383.11</text:p>
          </table:table-cell>
          <table:table-cell office:value-type="float" office:value="5906.9648936170206" table:style-name="ce90">
            <text:p>5,906.96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42157.471884417238" table:formula="msoxl:=SUM((N79-O79-P79)*0.23244)" table:style-name="ce71">
            <text:p>42,157.47</text:p>
          </table:table-cell>
          <table:table-cell office:value-type="float" office:value="42157.471884417238" table:formula="msoxl:=Q79*(R$2+1)" table:style-name="ce77">
            <text:p>42,157.47</text:p>
          </table:table-cell>
          <table:table-cell office:value-type="float" office:value="42157.471884417238" table:formula="msoxl:=R79*(S$2+1)" table:style-name="ce77">
            <text:p>42,157.47</text:p>
          </table:table-cell>
          <table:table-cell office:value-type="float" office:value="42157.471884417238" table:formula="msoxl:=S79*(T$2+1)" table:style-name="ce77">
            <text:p>42,157.47</text:p>
          </table:table-cell>
          <table:table-cell office:value-type="float" office:value="42157.471884417238" table:formula="msoxl:=T79*(U$2+1)" table:style-name="ce73">
            <text:p>42,157.47</text:p>
          </table:table-cell>
          <table:table-cell office:value-type="float" office:value="277131.74955823534" table:formula="msoxl:=C79*Q79/4" table:style-name="ce80">
            <text:p>277,131.75</text:p>
          </table:table-cell>
          <table:table-cell office:value-type="float" office:value="324282.27102186927" table:formula="msoxl:=D79*R79/4" table:style-name="ce72">
            <text:p>324,282.27</text:p>
          </table:table-cell>
          <table:table-cell office:value-type="float" office:value="363660.64450323593" table:formula="msoxl:=E79*S79/4" table:style-name="ce72">
            <text:p>363,660.64</text:p>
          </table:table-cell>
          <table:table-cell office:value-type="float" office:value="379450.94710860227" table:formula="msoxl:=F79*T79/4" table:style-name="ce72">
            <text:p>379,450.95</text:p>
          </table:table-cell>
          <table:table-cell office:value-type="float" office:value="383296.10005755257" table:formula="msoxl:=G79*U79/4" table:style-name="ce73">
            <text:p>383,296.10</text:p>
          </table:table-cell>
          <table:table-cell office:value-type="float" office:value="664658.3021867905" table:formula="msoxl:=SUM(V79*AA$1)" table:style-name="ce81">
            <text:p>664,658.30</text:p>
          </table:table-cell>
          <table:table-cell office:value-type="float" office:value="765556.42723902862" table:formula="msoxl:=SUM((W79/W$173*AB$2)/4)" table:style-name="ce81">
            <text:p>765,556.43</text:p>
          </table:table-cell>
          <table:table-cell office:value-type="float" office:value="840610.97892912931" table:formula="msoxl:=SUM((X79/X$173*AC$2)/4)" table:style-name="ce81">
            <text:p>840,610.98</text:p>
          </table:table-cell>
          <table:table-cell office:value-type="float" office:value="955063.69880558515" table:formula="msoxl:=SUM((Y79/Y$173*AD$2)/4)" table:style-name="ce81">
            <text:p>955,063.70</text:p>
          </table:table-cell>
          <table:table-cell office:value-type="float" office:value="955063.69880558481" table:formula="msoxl:=SUM((Z79/Z$173*AE$2)/4)" table:style-name="ce91">
            <text:p>955,063.7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Kensington</text:p>
          </table:table-cell>
          <table:table-cell office:value-type="string" table:style-name="ce83">
            <text:p>L</text:p>
          </table:table-cell>
          <table:table-cell office:value-type="float" office:value="7.0330046576226319" table:style-name="ce80">
            <text:p>7.03</text:p>
          </table:table-cell>
          <table:table-cell office:value-type="float" office:value="8.2295829550991186" table:style-name="ce84">
            <text:p>8.23</text:p>
          </table:table-cell>
          <table:table-cell office:value-type="float" office:value="9.228920939814067" table:style-name="ce84">
            <text:p>9.23</text:p>
          </table:table-cell>
          <table:table-cell office:value-type="float" office:value="9.629644682026349" table:style-name="ce72">
            <text:p>9.63</text:p>
          </table:table-cell>
          <table:table-cell office:value-type="float" office:value="9.7272263508259247" table:style-name="ce85">
            <text:p>9.73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185000" table:style-name="ce80">
            <text:p>185,000.00</text:p>
          </table:table-cell>
          <table:table-cell office:value-type="float" office:value="193740" table:style-name="ce89">
            <text:p>193,740.00</text:p>
          </table:table-cell>
          <table:table-cell office:value-type="float" office:value="468000" table:style-name="ce85">
            <text:p>468,000.00</text:p>
          </table:table-cell>
          <table:table-cell office:value-type="float" office:value="211685" table:formula="msoxl:=IF(SUM(H80:J80)=0,&quot;N/A&quot;,SUM(K80:M80)/SUM(H80:J80))" table:style-name="ce78">
            <text:p>211,685.00</text:p>
          </table:table-cell>
          <table:table-cell office:value-type="float" office:value="311.26" table:style-name="ce90">
            <text:p>311.26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48409.547951293833" table:formula="msoxl:=SUM((N80-O80-P80)*0.23244)" table:style-name="ce71">
            <text:p>48,409.55</text:p>
          </table:table-cell>
          <table:table-cell office:value-type="float" office:value="48409.547951293833" table:formula="msoxl:=Q80*(R$2+1)" table:style-name="ce77">
            <text:p>48,409.55</text:p>
          </table:table-cell>
          <table:table-cell office:value-type="float" office:value="48409.547951293833" table:formula="msoxl:=R80*(S$2+1)" table:style-name="ce77">
            <text:p>48,409.55</text:p>
          </table:table-cell>
          <table:table-cell office:value-type="float" office:value="48409.547951293833" table:formula="msoxl:=S80*(T$2+1)" table:style-name="ce77">
            <text:p>48,409.55</text:p>
          </table:table-cell>
          <table:table-cell office:value-type="float" office:value="48409.547951293833" table:formula="msoxl:=T80*(U$2+1)" table:style-name="ce73">
            <text:p>48,409.55</text:p>
          </table:table-cell>
          <table:table-cell office:value-type="float" office:value="85116.144053713913" table:formula="msoxl:=C80*Q80/4" table:style-name="ce80">
            <text:p>85,116.14</text:p>
          </table:table-cell>
          <table:table-cell office:value-type="float" office:value="99597.597671005293" table:formula="msoxl:=D80*R80/4" table:style-name="ce72">
            <text:p>99,597.60</text:p>
          </table:table-cell>
          <table:table-cell office:value-type="float" office:value="111691.97269365721" table:formula="msoxl:=E80*S80/4" table:style-name="ce72">
            <text:p>111,691.97</text:p>
          </table:table-cell>
          <table:table-cell office:value-type="float" office:value="116541.68649711905" table:formula="msoxl:=F80*T80/4" table:style-name="ce72">
            <text:p>116,541.69</text:p>
          </table:table-cell>
          <table:table-cell office:value-type="float" office:value="117722.65761584914" table:formula="msoxl:=G80*U80/4" table:style-name="ce73">
            <text:p>117,722.66</text:p>
          </table:table-cell>
          <table:table-cell office:value-type="float" office:value="204138.11079246164" table:formula="msoxl:=SUM(V80*AA$1)" table:style-name="ce81">
            <text:p>204,138.11</text:p>
          </table:table-cell>
          <table:table-cell office:value-type="float" office:value="235127.19580486394" table:formula="msoxl:=SUM((W80/W$173*AB$2)/4)" table:style-name="ce81">
            <text:p>235,127.20</text:p>
          </table:table-cell>
          <table:table-cell office:value-type="float" office:value="258178.88166808584" table:formula="msoxl:=SUM((X80/X$173*AC$2)/4)" table:style-name="ce81">
            <text:p>258,178.88</text:p>
          </table:table-cell>
          <table:table-cell office:value-type="float" office:value="293331.02214954549" table:formula="msoxl:=SUM((Y80/Y$173*AD$2)/4)" table:style-name="ce81">
            <text:p>293,331.02</text:p>
          </table:table-cell>
          <table:table-cell office:value-type="float" office:value="293331.02214954543" table:formula="msoxl:=SUM((Z80/Z$173*AE$2)/4)" table:style-name="ce91">
            <text:p>293,331.0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Kettering</text:p>
          </table:table-cell>
          <table:table-cell office:value-type="string" table:style-name="ce83">
            <text:p>EM</text:p>
          </table:table-cell>
          <table:table-cell office:value-type="float" office:value="7.0578242108716607" table:style-name="ce80">
            <text:p>7.06</text:p>
          </table:table-cell>
          <table:table-cell office:value-type="float" office:value="8.2586252467390082" table:style-name="ce84">
            <text:p>8.26</text:p>
          </table:table-cell>
          <table:table-cell office:value-type="float" office:value="9.2614899065427512" table:style-name="ce84">
            <text:p>9.26</text:p>
          </table:table-cell>
          <table:table-cell office:value-type="float" office:value="9.6636278073888118" table:style-name="ce72">
            <text:p>9.66</text:p>
          </table:table-cell>
          <table:table-cell office:value-type="float" office:value="9.7615538430049611" table:style-name="ce85">
            <text:p>9.76</text:p>
          </table:table-cell>
          <table:table-cell office:value-type="float" office:value="5" table:style-name="ce86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8" table:style-name="ce88">
            <text:p>8</text:p>
          </table:table-cell>
          <table:table-cell office:value-type="float" office:value="363000" table:style-name="ce80">
            <text:p>363,000.00</text:p>
          </table:table-cell>
          <table:table-cell office:value-type="float" office:value="570500" table:style-name="ce89">
            <text:p>570,500.00</text:p>
          </table:table-cell>
          <table:table-cell office:value-type="float" office:value="512000" table:style-name="ce85">
            <text:p>512,000.00</text:p>
          </table:table-cell>
          <table:table-cell office:value-type="float" office:value="65704.545454545456" table:formula="msoxl:=IF(SUM(H81:J81)=0,&quot;N/A&quot;,SUM(K81:M81)/SUM(H81:J81))" table:style-name="ce78">
            <text:p>65,704.55</text:p>
          </table:table-cell>
          <table:table-cell office:value-type="float" office:value="96.909090909090907" table:style-name="ce90">
            <text:p>96.91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4842.669802277347" table:formula="msoxl:=SUM((N81-O81-P81)*0.23244)" table:style-name="ce71">
            <text:p>14,842.67</text:p>
          </table:table-cell>
          <table:table-cell office:value-type="float" office:value="14842.669802277347" table:formula="msoxl:=Q81*(R$2+1)" table:style-name="ce77">
            <text:p>14,842.67</text:p>
          </table:table-cell>
          <table:table-cell office:value-type="float" office:value="14842.669802277347" table:formula="msoxl:=R81*(S$2+1)" table:style-name="ce77">
            <text:p>14,842.67</text:p>
          </table:table-cell>
          <table:table-cell office:value-type="float" office:value="14842.669802277347" table:formula="msoxl:=S81*(T$2+1)" table:style-name="ce77">
            <text:p>14,842.67</text:p>
          </table:table-cell>
          <table:table-cell office:value-type="float" office:value="14842.669802277347" table:formula="msoxl:=T81*(U$2+1)" table:style-name="ce73">
            <text:p>14,842.67</text:p>
          </table:table-cell>
          <table:table-cell office:value-type="float" office:value="26189.238571121685" table:formula="msoxl:=C81*Q81/4" table:style-name="ce80">
            <text:p>26,189.24</text:p>
          </table:table-cell>
          <table:table-cell office:value-type="float" office:value="30645.011889524594" table:formula="msoxl:=D81*R81/4" table:style-name="ce72">
            <text:p>30,645.01</text:p>
          </table:table-cell>
          <table:table-cell office:value-type="float" office:value="34366.309139984638" table:formula="msoxl:=E81*S81/4" table:style-name="ce72">
            <text:p>34,366.31</text:p>
          </table:table-cell>
          <table:table-cell office:value-type="float" office:value="35858.509159294394" table:formula="msoxl:=F81*T81/4" table:style-name="ce72">
            <text:p>35,858.51</text:p>
          </table:table-cell>
          <table:table-cell office:value-type="float" office:value="36221.880112218532" table:formula="msoxl:=G81*U81/4" table:style-name="ce73">
            <text:p>36,221.88</text:p>
          </table:table-cell>
          <table:table-cell office:value-type="float" office:value="62810.900851288905" table:formula="msoxl:=SUM(V81*AA$1)" table:style-name="ce81">
            <text:p>62,810.90</text:p>
          </table:table-cell>
          <table:table-cell office:value-type="float" office:value="72345.878610366126" table:formula="msoxl:=SUM((W81/W$173*AB$2)/4)" table:style-name="ce81">
            <text:p>72,345.88</text:p>
          </table:table-cell>
          <table:table-cell office:value-type="float" office:value="79438.611807460838" table:formula="msoxl:=SUM((X81/X$173*AC$2)/4)" table:style-name="ce81">
            <text:p>79,438.61</text:p>
          </table:table-cell>
          <table:table-cell office:value-type="float" office:value="90254.512875224973" table:formula="msoxl:=SUM((Y81/Y$173*AD$2)/4)" table:style-name="ce81">
            <text:p>90,254.51</text:p>
          </table:table-cell>
          <table:table-cell office:value-type="float" office:value="90254.512875224944" table:formula="msoxl:=SUM((Z81/Z$173*AE$2)/4)" table:style-name="ce91">
            <text:p>90,254.51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Kingston U Hull</text:p>
          </table:table-cell>
          <table:table-cell office:value-type="string" table:style-name="ce83">
            <text:p>Y&amp;H</text:p>
          </table:table-cell>
          <table:table-cell office:value-type="float" office:value="52.534888528724828" table:style-name="ce80">
            <text:p>52.53</text:p>
          </table:table-cell>
          <table:table-cell office:value-type="float" office:value="61.473046618196051" table:style-name="ce84">
            <text:p>61.47</text:p>
          </table:table-cell>
          <table:table-cell office:value-type="float" office:value="68.937866021183197" table:style-name="ce84">
            <text:p>68.94</text:p>
          </table:table-cell>
          <table:table-cell office:value-type="float" office:value="71.931178005573642" table:style-name="ce72">
            <text:p>71.93</text:p>
          </table:table-cell>
          <table:table-cell office:value-type="float" office:value="72.660090091146685" table:style-name="ce85">
            <text:p>72.66</text:p>
          </table:table-cell>
          <table:table-cell office:value-type="float" office:value="89" table:style-name="ce86">
            <text:p>89</text:p>
          </table:table-cell>
          <table:table-cell office:value-type="float" office:value="79" table:style-name="ce87">
            <text:p>79</text:p>
          </table:table-cell>
          <table:table-cell office:value-type="float" office:value="61" table:style-name="ce88">
            <text:p>61</text:p>
          </table:table-cell>
          <table:table-cell office:value-type="float" office:value="3712019.58" table:style-name="ce80">
            <text:p>3,712,019.58</text:p>
          </table:table-cell>
          <table:table-cell office:value-type="float" office:value="3377611.32" table:style-name="ce89">
            <text:p>3,377,611.32</text:p>
          </table:table-cell>
          <table:table-cell office:value-type="float" office:value="2189833.0699999998" table:style-name="ce85">
            <text:p>2,189,833.07</text:p>
          </table:table-cell>
          <table:table-cell office:value-type="float" office:value="40521.676724890829" table:formula="msoxl:=IF(SUM(H82:J82)=0,&quot;N/A&quot;,SUM(K82:M82)/SUM(H82:J82))" table:style-name="ce78">
            <text:p>40,521.68</text:p>
          </table:table-cell>
          <table:table-cell office:value-type="float" office:value="613.00489082969432" table:style-name="ce90">
            <text:p>613.00</text:p>
          </table:table-cell>
          <table:table-cell office:value-type="float" office:value="2445.3081560891933" table:style-name="ce90">
            <text:p>2,445.31</text:p>
          </table:table-cell>
          <table:table-cell office:value-type="float" office:value="8707.9842533077972" table:formula="msoxl:=SUM((N82-O82-P82)*0.23244)" table:style-name="ce71">
            <text:p>8,707.98</text:p>
          </table:table-cell>
          <table:table-cell office:value-type="float" office:value="8707.9842533077972" table:formula="msoxl:=Q82*(R$2+1)" table:style-name="ce77">
            <text:p>8,707.98</text:p>
          </table:table-cell>
          <table:table-cell office:value-type="float" office:value="8707.9842533077972" table:formula="msoxl:=R82*(S$2+1)" table:style-name="ce77">
            <text:p>8,707.98</text:p>
          </table:table-cell>
          <table:table-cell office:value-type="float" office:value="8707.9842533077972" table:formula="msoxl:=S82*(T$2+1)" table:style-name="ce77">
            <text:p>8,707.98</text:p>
          </table:table-cell>
          <table:table-cell office:value-type="float" office:value="8707.9842533077972" table:formula="msoxl:=T82*(U$2+1)" table:style-name="ce73">
            <text:p>8,707.98</text:p>
          </table:table-cell>
          <table:table-cell office:value-type="float" office:value="114368.24551435406" table:formula="msoxl:=C82*Q82/4" table:style-name="ce80">
            <text:p>114,368.25</text:p>
          </table:table-cell>
          <table:table-cell office:value-type="float" office:value="133826.58048852684" table:formula="msoxl:=D82*R82/4" table:style-name="ce72">
            <text:p>133,826.58</text:p>
          </table:table-cell>
          <table:table-cell office:value-type="float" office:value="150077.46294227647" table:formula="msoxl:=E82*S82/4" table:style-name="ce72">
            <text:p>150,077.46</text:p>
          </table:table-cell>
          <table:table-cell office:value-type="float" office:value="156593.89134860385" table:formula="msoxl:=F82*T82/4" table:style-name="ce72">
            <text:p>156,593.89</text:p>
          </table:table-cell>
          <table:table-cell office:value-type="float" office:value="158180.73008940782" table:formula="msoxl:=G82*U82/4" table:style-name="ce73">
            <text:p>158,180.73</text:p>
          </table:table-cell>
          <table:table-cell office:value-type="float" office:value="274294.82189906552" table:formula="msoxl:=SUM(V82*AA$1)" table:style-name="ce81">
            <text:p>274,294.82</text:p>
          </table:table-cell>
          <table:table-cell office:value-type="float" office:value="315934.01176564372" table:formula="msoxl:=SUM((W82/W$173*AB$2)/4)" table:style-name="ce81">
            <text:p>315,934.01</text:p>
          </table:table-cell>
          <table:table-cell office:value-type="float" office:value="346907.93448776554" table:formula="msoxl:=SUM((X82/X$173*AC$2)/4)" table:style-name="ce81">
            <text:p>346,907.93</text:p>
          </table:table-cell>
          <table:table-cell office:value-type="float" office:value="394140.90865071141" table:formula="msoxl:=SUM((Y82/Y$173*AD$2)/4)" table:style-name="ce81">
            <text:p>394,140.91</text:p>
          </table:table-cell>
          <table:table-cell office:value-type="float" office:value="394140.90865071124" table:formula="msoxl:=SUM((Z82/Z$173*AE$2)/4)" table:style-name="ce91">
            <text:p>394,140.91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Kingston u Tham</text:p>
          </table:table-cell>
          <table:table-cell office:value-type="string" table:style-name="ce83">
            <text:p>L</text:p>
          </table:table-cell>
          <table:table-cell office:value-type="float" office:value="4.9197295317614591" table:style-name="ce80">
            <text:p>4.92</text:p>
          </table:table-cell>
          <table:table-cell office:value-type="float" office:value="5.7567603420253963" table:style-name="ce84">
            <text:p>5.76</text:p>
          </table:table-cell>
          <table:table-cell office:value-type="float" office:value="6.4558175494288434" table:style-name="ce84">
            <text:p>6.46</text:p>
          </table:table-cell>
          <table:table-cell office:value-type="float" office:value="6.7361319420125305" table:style-name="ce72">
            <text:p>6.74</text:p>
          </table:table-cell>
          <table:table-cell office:value-type="float" office:value="6.8043923002978772" table:style-name="ce85">
            <text:p>6.80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8">
            <text:p>6</text:p>
          </table:table-cell>
          <table:table-cell office:value-type="float" office:value="1141480.1299999999" table:style-name="ce80">
            <text:p>1,141,480.13</text:p>
          </table:table-cell>
          <table:table-cell office:value-type="float" office:value="286004.95" table:style-name="ce89">
            <text:p>286,004.95</text:p>
          </table:table-cell>
          <table:table-cell office:value-type="float" office:value="911326.24" table:style-name="ce85">
            <text:p>911,326.24</text:p>
          </table:table-cell>
          <table:table-cell office:value-type="float" office:value="179908.56307692308" table:formula="msoxl:=IF(SUM(H83:J83)=0,&quot;N/A&quot;,SUM(K83:M83)/SUM(H83:J83))" table:style-name="ce78">
            <text:p>179,908.56</text:p>
          </table:table-cell>
          <table:table-cell office:value-type="float" office:value="0" table:style-name="ce90">
            <text:p>0.00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41095.782227293828" table:formula="msoxl:=SUM((N83-O83-P83)*0.23244)" table:style-name="ce71">
            <text:p>41,095.78</text:p>
          </table:table-cell>
          <table:table-cell office:value-type="float" office:value="41095.782227293828" table:formula="msoxl:=Q83*(R$2+1)" table:style-name="ce77">
            <text:p>41,095.78</text:p>
          </table:table-cell>
          <table:table-cell office:value-type="float" office:value="41095.782227293828" table:formula="msoxl:=R83*(S$2+1)" table:style-name="ce77">
            <text:p>41,095.78</text:p>
          </table:table-cell>
          <table:table-cell office:value-type="float" office:value="41095.782227293828" table:formula="msoxl:=S83*(T$2+1)" table:style-name="ce77">
            <text:p>41,095.78</text:p>
          </table:table-cell>
          <table:table-cell office:value-type="float" office:value="41095.782227293828" table:formula="msoxl:=T83*(U$2+1)" table:style-name="ce73">
            <text:p>41,095.78</text:p>
          </table:table-cell>
          <table:table-cell office:value-type="float" office:value="50545.033363613788" table:formula="msoxl:=C83*Q83/4" table:style-name="ce80">
            <text:p>50,545.03</text:p>
          </table:table-cell>
          <table:table-cell office:value-type="float" office:value="59144.642337649304" table:formula="msoxl:=D83*R83/4" table:style-name="ce72">
            <text:p>59,144.64</text:p>
          </table:table-cell>
          <table:table-cell office:value-type="float" office:value="66326.71802761736" table:formula="msoxl:=E83*S83/4" table:style-name="ce72">
            <text:p>66,326.72</text:p>
          </table:table-cell>
          <table:table-cell office:value-type="float" office:value="69206.652835816203" table:formula="msoxl:=F83*T83/4" table:style-name="ce72">
            <text:p>69,206.65</text:p>
          </table:table-cell>
          <table:table-cell office:value-type="float" office:value="69907.956040529112" table:formula="msoxl:=G83*U83/4" table:style-name="ce73">
            <text:p>69,907.96</text:p>
          </table:table-cell>
          <table:table-cell office:value-type="float" office:value="121224.56597985237" table:formula="msoxl:=SUM(V83*AA$1)" table:style-name="ce81">
            <text:p>121,224.57</text:p>
          </table:table-cell>
          <table:table-cell office:value-type="float" office:value="139627.00130247779" table:formula="msoxl:=SUM((W83/W$173*AB$2)/4)" table:style-name="ce81">
            <text:p>139,627.00</text:p>
          </table:table-cell>
          <table:table-cell office:value-type="float" office:value="153315.92299879907" table:formula="msoxl:=SUM((X83/X$173*AC$2)/4)" table:style-name="ce81">
            <text:p>153,315.92</text:p>
          </table:table-cell>
          <table:table-cell office:value-type="float" office:value="174190.53066801591" table:formula="msoxl:=SUM((Y83/Y$173*AD$2)/4)" table:style-name="ce81">
            <text:p>174,190.53</text:p>
          </table:table-cell>
          <table:table-cell office:value-type="float" office:value="174190.5306680158" table:formula="msoxl:=SUM((Z83/Z$173*AE$2)/4)" table:style-name="ce91">
            <text:p>174,190.53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Kirklees</text:p>
          </table:table-cell>
          <table:table-cell office:value-type="string" table:style-name="ce83">
            <text:p>Y&amp;H</text:p>
          </table:table-cell>
          <table:table-cell office:value-type="float" office:value="47.204549341550518" table:style-name="ce80">
            <text:p>47.20</text:p>
          </table:table-cell>
          <table:table-cell office:value-type="float" office:value="55.235816493213484" table:style-name="ce84">
            <text:p>55.24</text:p>
          </table:table-cell>
          <table:table-cell office:value-type="float" office:value="61.943234091356878" table:style-name="ce84">
            <text:p>61.94</text:p>
          </table:table-cell>
          <table:table-cell office:value-type="float" office:value="64.632836129525387" table:style-name="ce72">
            <text:p>64.63</text:p>
          </table:table-cell>
          <table:table-cell office:value-type="float" office:value="65.287790722039105" table:style-name="ce85">
            <text:p>65.29</text:p>
          </table:table-cell>
          <table:table-cell office:value-type="float" office:value="77" table:style-name="ce86">
            <text:p>77</text:p>
          </table:table-cell>
          <table:table-cell office:value-type="float" office:value="46" table:style-name="ce87">
            <text:p>46</text:p>
          </table:table-cell>
          <table:table-cell office:value-type="float" office:value="47" table:style-name="ce88">
            <text:p>47</text:p>
          </table:table-cell>
          <table:table-cell office:value-type="float" office:value="4633524.53" table:style-name="ce80">
            <text:p>4,633,524.53</text:p>
          </table:table-cell>
          <table:table-cell office:value-type="float" office:value="2685413.6" table:style-name="ce89">
            <text:p>2,685,413.60</text:p>
          </table:table-cell>
          <table:table-cell office:value-type="float" office:value="2546368.4500000002" table:style-name="ce85">
            <text:p>2,546,368.45</text:p>
          </table:table-cell>
          <table:table-cell office:value-type="float" office:value="58031.2151764706" table:formula="msoxl:=IF(SUM(H84:J84)=0,&quot;N/A&quot;,SUM(K84:M84)/SUM(H84:J84))" table:style-name="ce78">
            <text:p>58,031.22</text:p>
          </table:table-cell>
          <table:table-cell office:value-type="float" office:value="1788.7753763440858" table:style-name="ce90">
            <text:p>1,788.78</text:p>
          </table:table-cell>
          <table:table-cell office:value-type="float" office:value="2445.3081560891933" table:style-name="ce90">
            <text:p>2,445.31</text:p>
          </table:table-cell>
          <table:table-cell office:value-type="float" office:value="12504.605279340034" table:formula="msoxl:=SUM((N84-O84-P84)*0.23244)" table:style-name="ce71">
            <text:p>12,504.61</text:p>
          </table:table-cell>
          <table:table-cell office:value-type="float" office:value="12504.605279340034" table:formula="msoxl:=Q84*(R$2+1)" table:style-name="ce77">
            <text:p>12,504.61</text:p>
          </table:table-cell>
          <table:table-cell office:value-type="float" office:value="12504.605279340034" table:formula="msoxl:=R84*(S$2+1)" table:style-name="ce77">
            <text:p>12,504.61</text:p>
          </table:table-cell>
          <table:table-cell office:value-type="float" office:value="12504.605279340034" table:formula="msoxl:=S84*(T$2+1)" table:style-name="ce77">
            <text:p>12,504.61</text:p>
          </table:table-cell>
          <table:table-cell office:value-type="float" office:value="12504.605279340034" table:formula="msoxl:=T84*(U$2+1)" table:style-name="ce73">
            <text:p>12,504.61</text:p>
          </table:table-cell>
          <table:table-cell office:value-type="float" office:value="147568.56422630494" table:formula="msoxl:=C84*Q84/4" table:style-name="ce80">
            <text:p>147,568.56</text:p>
          </table:table-cell>
          <table:table-cell office:value-type="float" office:value="172675.52063242366" table:formula="msoxl:=D84*R84/4" table:style-name="ce72">
            <text:p>172,675.52</text:p>
          </table:table-cell>
          <table:table-cell office:value-type="float" office:value="193643.9230095442" table:formula="msoxl:=E84*S84/4" table:style-name="ce72">
            <text:p>193,643.92</text:p>
          </table:table-cell>
          <table:table-cell office:value-type="float" office:value="202052.0259709956" table:formula="msoxl:=F84*T84/4" table:style-name="ce72">
            <text:p>202,052.03</text:p>
          </table:table-cell>
          <table:table-cell office:value-type="float" office:value="204099.51313481436" table:formula="msoxl:=G84*U84/4" table:style-name="ce73">
            <text:p>204,099.51</text:p>
          </table:table-cell>
          <table:table-cell office:value-type="float" office:value="353920.73088394909" table:formula="msoxl:=SUM(V84*AA$1)" table:style-name="ce81">
            <text:p>353,920.73</text:p>
          </table:table-cell>
          <table:table-cell office:value-type="float" office:value="407647.49250840943" table:formula="msoxl:=SUM((W84/W$173*AB$2)/4)" table:style-name="ce81">
            <text:p>407,647.49</text:p>
          </table:table-cell>
          <table:table-cell office:value-type="float" office:value="447612.93295041024" table:formula="msoxl:=SUM((X84/X$173*AC$2)/4)" table:style-name="ce81">
            <text:p>447,612.93</text:p>
          </table:table-cell>
          <table:table-cell office:value-type="float" office:value="508557.31615762896" table:formula="msoxl:=SUM((Y84/Y$173*AD$2)/4)" table:style-name="ce81">
            <text:p>508,557.32</text:p>
          </table:table-cell>
          <table:table-cell office:value-type="float" office:value="508557.31615762872" table:formula="msoxl:=SUM((Z84/Z$173*AE$2)/4)" table:style-name="ce91">
            <text:p>508,557.3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Lambeth</text:p>
          </table:table-cell>
          <table:table-cell office:value-type="string" table:style-name="ce83">
            <text:p>L</text:p>
          </table:table-cell>
          <table:table-cell office:value-type="float" office:value="26.23175584913605" table:style-name="ce80">
            <text:p>26.23</text:p>
          </table:table-cell>
          <table:table-cell office:value-type="float" office:value="30.694762953753592" table:style-name="ce84">
            <text:p>30.69</text:p>
          </table:table-cell>
          <table:table-cell office:value-type="float" office:value="34.422101595197269" table:style-name="ce84">
            <text:p>34.42</text:p>
          </table:table-cell>
          <table:table-cell office:value-type="float" office:value="35.916724147063746" table:style-name="ce72">
            <text:p>35.92</text:p>
          </table:table-cell>
          <table:table-cell office:value-type="float" office:value="36.2806850195377" table:style-name="ce85">
            <text:p>36.28</text:p>
          </table:table-cell>
          <table:table-cell office:value-type="float" office:value="30" table:style-name="ce86">
            <text:p>30</text:p>
          </table:table-cell>
          <table:table-cell office:value-type="float" office:value="10" table:style-name="ce87">
            <text:p>10</text:p>
          </table:table-cell>
          <table:table-cell office:value-type="float" office:value="22" table:style-name="ce88">
            <text:p>22</text:p>
          </table:table-cell>
          <table:table-cell office:value-type="float" office:value="5201743.92" table:style-name="ce80">
            <text:p>5,201,743.92</text:p>
          </table:table-cell>
          <table:table-cell office:value-type="float" office:value="1684962.97" table:style-name="ce89">
            <text:p>1,684,962.97</text:p>
          </table:table-cell>
          <table:table-cell office:value-type="float" office:value="3391357.74" table:style-name="ce85">
            <text:p>3,391,357.74</text:p>
          </table:table-cell>
          <table:table-cell office:value-type="float" office:value="165775.23596774193" table:formula="msoxl:=IF(SUM(H85:J85)=0,&quot;N/A&quot;,SUM(K85:M85)/SUM(H85:J85))" table:style-name="ce78">
            <text:p>165,775.24</text:p>
          </table:table-cell>
          <table:table-cell office:value-type="float" office:value="2202.4291935483875" table:style-name="ce90">
            <text:p>2,202.43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37298.699032287375" table:formula="msoxl:=SUM((N85-O85-P85)*0.23244)" table:style-name="ce71">
            <text:p>37,298.70</text:p>
          </table:table-cell>
          <table:table-cell office:value-type="float" office:value="37298.699032287375" table:formula="msoxl:=Q85*(R$2+1)" table:style-name="ce77">
            <text:p>37,298.70</text:p>
          </table:table-cell>
          <table:table-cell office:value-type="float" office:value="37298.699032287375" table:formula="msoxl:=R85*(S$2+1)" table:style-name="ce77">
            <text:p>37,298.70</text:p>
          </table:table-cell>
          <table:table-cell office:value-type="float" office:value="37298.699032287375" table:formula="msoxl:=S85*(T$2+1)" table:style-name="ce77">
            <text:p>37,298.70</text:p>
          </table:table-cell>
          <table:table-cell office:value-type="float" office:value="37298.699032287375" table:formula="msoxl:=T85*(U$2+1)" table:style-name="ce73">
            <text:p>37,298.70</text:p>
          </table:table-cell>
          <table:table-cell office:value-type="float" office:value="244602.59162634239" table:formula="msoxl:=C85*Q85/4" table:style-name="ce80">
            <text:p>244,602.59</text:p>
          </table:table-cell>
          <table:table-cell office:value-type="float" office:value="286218.68131986487" table:formula="msoxl:=D85*R85/4" table:style-name="ce72">
            <text:p>286,218.68</text:p>
          </table:table-cell>
          <table:table-cell office:value-type="float" office:value="320974.90186452051" table:formula="msoxl:=E85*S85/4" table:style-name="ce72">
            <text:p>320,974.90</text:p>
          </table:table-cell>
          <table:table-cell office:value-type="float" office:value="334911.77104675479" table:formula="msoxl:=F85*T85/4" table:style-name="ce72">
            <text:p>334,911.77</text:p>
          </table:table-cell>
          <table:table-cell office:value-type="float" office:value="338305.58780723845" table:formula="msoxl:=G85*U85/4" table:style-name="ce73">
            <text:p>338,305.59</text:p>
          </table:table-cell>
          <table:table-cell office:value-type="float" office:value="586642.07013455266" table:formula="msoxl:=SUM(V85*AA$1)" table:style-name="ce81">
            <text:p>586,642.07</text:p>
          </table:table-cell>
          <table:table-cell office:value-type="float" office:value="675696.97964007675" table:formula="msoxl:=SUM((W85/W$173*AB$2)/4)" table:style-name="ce81">
            <text:p>675,696.98</text:p>
          </table:table-cell>
          <table:table-cell office:value-type="float" office:value="741941.78156557423" table:formula="msoxl:=SUM((X85/X$173*AC$2)/4)" table:style-name="ce81">
            <text:p>741,941.78</text:p>
          </table:table-cell>
          <table:table-cell office:value-type="float" office:value="842960.27527873183" table:formula="msoxl:=SUM((Y85/Y$173*AD$2)/4)" table:style-name="ce81">
            <text:p>842,960.28</text:p>
          </table:table-cell>
          <table:table-cell office:value-type="float" office:value="842960.27527873148" table:formula="msoxl:=SUM((Z85/Z$173*AE$2)/4)" table:style-name="ce91">
            <text:p>842,960.2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Lancaster</text:p>
          </table:table-cell>
          <table:table-cell office:value-type="string" table:style-name="ce83">
            <text:p>NW</text:p>
          </table:table-cell>
          <table:table-cell office:value-type="float" office:value="14.647909274820318" table:style-name="ce80">
            <text:p>14.65</text:p>
          </table:table-cell>
          <table:table-cell office:value-type="float" office:value="17.140068912829047" table:style-name="ce84">
            <text:p>17.14</text:p>
          </table:table-cell>
          <table:table-cell office:value-type="float" office:value="19.221428566006715" table:style-name="ce84">
            <text:p>19.22</text:p>
          </table:table-cell>
          <table:table-cell office:value-type="float" office:value="20.056031314894433" table:style-name="ce72">
            <text:p>20.06</text:p>
          </table:table-cell>
          <table:table-cell office:value-type="float" office:value="20.259268409286591" table:style-name="ce85">
            <text:p>20.26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128000" table:style-name="ce80">
            <text:p>128,000.00</text:p>
          </table:table-cell>
          <table:table-cell office:value-type="float" office:value="115842.52" table:style-name="ce89">
            <text:p>115,842.52</text:p>
          </table:table-cell>
          <table:table-cell office:value-type="float" office:value="211215.5" table:style-name="ce85">
            <text:p>211,215.50</text:p>
          </table:table-cell>
          <table:table-cell office:value-type="float" office:value="65008.288571428573" table:formula="msoxl:=IF(SUM(H86:J86)=0,&quot;N/A&quot;,SUM(K86:M86)/SUM(H86:J86))" table:style-name="ce78">
            <text:p>65,008.29</text:p>
          </table:table-cell>
          <table:table-cell office:value-type="float" office:value="1520.5828571428572" table:style-name="ce90">
            <text:p>1,520.58</text:p>
          </table:table-cell>
          <table:table-cell office:value-type="float" office:value="1889.3153925353927" table:style-name="ce90">
            <text:p>1,889.32</text:p>
          </table:table-cell>
          <table:table-cell office:value-type="float" office:value="14317.929846387646" table:formula="msoxl:=SUM((N86-O86-P86)*0.23244)" table:style-name="ce71">
            <text:p>14,317.93</text:p>
          </table:table-cell>
          <table:table-cell office:value-type="float" office:value="14317.929846387646" table:formula="msoxl:=Q86*(R$2+1)" table:style-name="ce77">
            <text:p>14,317.93</text:p>
          </table:table-cell>
          <table:table-cell office:value-type="float" office:value="14317.929846387646" table:formula="msoxl:=R86*(S$2+1)" table:style-name="ce77">
            <text:p>14,317.93</text:p>
          </table:table-cell>
          <table:table-cell office:value-type="float" office:value="14317.929846387646" table:formula="msoxl:=S86*(T$2+1)" table:style-name="ce77">
            <text:p>14,317.93</text:p>
          </table:table-cell>
          <table:table-cell office:value-type="float" office:value="14317.929846387646" table:formula="msoxl:=T86*(U$2+1)" table:style-name="ce73">
            <text:p>14,317.93</text:p>
          </table:table-cell>
          <table:table-cell office:value-type="float" office:value="52431.934348282062" table:formula="msoxl:=C86*Q86/4" table:style-name="ce80">
            <text:p>52,431.93</text:p>
          </table:table-cell>
          <table:table-cell office:value-type="float" office:value="61352.576064034016" table:formula="msoxl:=D86*R86/4" table:style-name="ce72">
            <text:p>61,352.58</text:p>
          </table:table-cell>
          <table:table-cell office:value-type="float" office:value="68802.766438858904" table:formula="msoxl:=E86*S86/4" table:style-name="ce72">
            <text:p>68,802.77</text:p>
          </table:table-cell>
          <table:table-cell office:value-type="float" office:value="71790.212340903061" table:formula="msoxl:=F86*T86/4" table:style-name="ce72">
            <text:p>71,790.21</text:p>
          </table:table-cell>
          <table:table-cell office:value-type="float" office:value="72517.695955825708" table:formula="msoxl:=G86*U86/4" table:style-name="ce73">
            <text:p>72,517.70</text:p>
          </table:table-cell>
          <table:table-cell office:value-type="float" office:value="125750.01067127939" table:formula="msoxl:=SUM(V86*AA$1)" table:style-name="ce81">
            <text:p>125,750.01</text:p>
          </table:table-cell>
          <table:table-cell office:value-type="float" office:value="144839.42888855955" table:formula="msoxl:=SUM((W86/W$173*AB$2)/4)" table:style-name="ce81">
            <text:p>144,839.43</text:p>
          </table:table-cell>
          <table:table-cell office:value-type="float" office:value="159039.37289724182" table:formula="msoxl:=SUM((X86/X$173*AC$2)/4)" table:style-name="ce81">
            <text:p>159,039.37</text:p>
          </table:table-cell>
          <table:table-cell office:value-type="float" office:value="180693.25233945862" table:formula="msoxl:=SUM((Y86/Y$173*AD$2)/4)" table:style-name="ce81">
            <text:p>180,693.25</text:p>
          </table:table-cell>
          <table:table-cell office:value-type="float" office:value="180693.25233945853" table:formula="msoxl:=SUM((Z86/Z$173*AE$2)/4)" table:style-name="ce91">
            <text:p>180,693.2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Leeds</text:p>
          </table:table-cell>
          <table:table-cell office:value-type="string" table:style-name="ce83">
            <text:p>Y&amp;H</text:p>
          </table:table-cell>
          <table:table-cell office:value-type="float" office:value="119.31629203032119" table:style-name="ce80">
            <text:p>119.32</text:p>
          </table:table-cell>
          <table:table-cell office:value-type="float" office:value="139.61647559754067" table:style-name="ce84">
            <text:p>139.62</text:p>
          </table:table-cell>
          <table:table-cell office:value-type="float" office:value="156.57043889287385" table:style-name="ce84">
            <text:p>156.57</text:p>
          </table:table-cell>
          <table:table-cell office:value-type="float" office:value="163.3687951256488" table:style-name="ce72">
            <text:p>163.37</text:p>
          </table:table-cell>
          <table:table-cell office:value-type="float" office:value="165.02428711777722" table:style-name="ce85">
            <text:p>165.02</text:p>
          </table:table-cell>
          <table:table-cell office:value-type="float" office:value="77" table:style-name="ce86">
            <text:p>77</text:p>
          </table:table-cell>
          <table:table-cell office:value-type="float" office:value="91" table:style-name="ce87">
            <text:p>91</text:p>
          </table:table-cell>
          <table:table-cell office:value-type="float" office:value="92" table:style-name="ce88">
            <text:p>92</text:p>
          </table:table-cell>
          <table:table-cell office:value-type="float" office:value="5718486" table:style-name="ce80">
            <text:p>5,718,486.00</text:p>
          </table:table-cell>
          <table:table-cell office:value-type="float" office:value="5754375" table:style-name="ce89">
            <text:p>5,754,375.00</text:p>
          </table:table-cell>
          <table:table-cell office:value-type="float" office:value="5847637" table:style-name="ce85">
            <text:p>5,847,637.00</text:p>
          </table:table-cell>
          <table:table-cell office:value-type="float" office:value="66617.3" table:formula="msoxl:=IF(SUM(H87:J87)=0,&quot;N/A&quot;,SUM(K87:M87)/SUM(H87:J87))" table:style-name="ce78">
            <text:p>66,617.30</text:p>
          </table:table-cell>
          <table:table-cell office:value-type="float" office:value="3393.373076923077" table:style-name="ce90">
            <text:p>3,393.37</text:p>
          </table:table-cell>
          <table:table-cell office:value-type="float" office:value="2445.3081560891933" table:style-name="ce90">
            <text:p>2,445.31</text:p>
          </table:table-cell>
          <table:table-cell office:value-type="float" office:value="14127.38214619863" table:formula="msoxl:=SUM((N87-O87-P87)*0.23244)" table:style-name="ce71">
            <text:p>14,127.38</text:p>
          </table:table-cell>
          <table:table-cell office:value-type="float" office:value="14127.38214619863" table:formula="msoxl:=Q87*(R$2+1)" table:style-name="ce77">
            <text:p>14,127.38</text:p>
          </table:table-cell>
          <table:table-cell office:value-type="float" office:value="14127.38214619863" table:formula="msoxl:=R87*(S$2+1)" table:style-name="ce77">
            <text:p>14,127.38</text:p>
          </table:table-cell>
          <table:table-cell office:value-type="float" office:value="14127.38214619863" table:formula="msoxl:=S87*(T$2+1)" table:style-name="ce77">
            <text:p>14,127.38</text:p>
          </table:table-cell>
          <table:table-cell office:value-type="float" office:value="14127.38214619863" table:formula="msoxl:=T87*(U$2+1)" table:style-name="ce73">
            <text:p>14,127.38</text:p>
          </table:table-cell>
          <table:table-cell office:value-type="float" office:value="421406.7134449454" table:formula="msoxl:=C87*Q87/4" table:style-name="ce80">
            <text:p>421,406.71</text:p>
          </table:table-cell>
          <table:table-cell office:value-type="float" office:value="493103.82616796822" table:formula="msoxl:=D87*R87/4" table:style-name="ce72">
            <text:p>493,103.83</text:p>
          </table:table-cell>
          <table:table-cell office:value-type="float" office:value="552982.60575941741" table:formula="msoxl:=E87*S87/4" table:style-name="ce72">
            <text:p>552,982.61</text:p>
          </table:table-cell>
          <table:table-cell office:value-type="float" office:value="576993.34987601812" table:formula="msoxl:=F87*T87/4" table:style-name="ce72">
            <text:p>576,993.35</text:p>
          </table:table-cell>
          <table:table-cell office:value-type="float" office:value="582840.29187921062" table:formula="msoxl:=G87*U87/4" table:style-name="ce73">
            <text:p>582,840.29</text:p>
          </table:table-cell>
          <table:table-cell office:value-type="float" office:value="1010679.8341760386" table:formula="msoxl:=SUM(V87*AA$1)" table:style-name="ce81">
            <text:p>1,010,679.83</text:p>
          </table:table-cell>
          <table:table-cell office:value-type="float" office:value="1164105.5868687518" table:formula="msoxl:=SUM((W87/W$173*AB$2)/4)" table:style-name="ce81">
            <text:p>1,164,105.59</text:p>
          </table:table-cell>
          <table:table-cell office:value-type="float" office:value="1278233.5855813741" table:formula="msoxl:=SUM((X87/X$173*AC$2)/4)" table:style-name="ce81">
            <text:p>1,278,233.59</text:p>
          </table:table-cell>
          <table:table-cell office:value-type="float" office:value="1452270.4637263566" table:formula="msoxl:=SUM((Y87/Y$173*AD$2)/4)" table:style-name="ce81">
            <text:p>1,452,270.46</text:p>
          </table:table-cell>
          <table:table-cell office:value-type="float" office:value="1452270.4637263559" table:formula="msoxl:=SUM((Z87/Z$173*AE$2)/4)" table:style-name="ce91">
            <text:p>1,452,270.4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Leicester</text:p>
          </table:table-cell>
          <table:table-cell office:value-type="string" table:style-name="ce83">
            <text:p>EM</text:p>
          </table:table-cell>
          <table:table-cell office:value-type="float" office:value="41.243000626568389" table:style-name="ce80">
            <text:p>41.24</text:p>
          </table:table-cell>
          <table:table-cell office:value-type="float" office:value="48.259984387424133" table:style-name="ce84">
            <text:p>48.26</text:p>
          </table:table-cell>
          <table:table-cell office:value-type="float" office:value="54.12030997175048" table:style-name="ce84">
            <text:p>54.12</text:p>
          </table:table-cell>
          <table:table-cell office:value-type="float" office:value="56.470237258266536" table:style-name="ce72">
            <text:p>56.47</text:p>
          </table:table-cell>
          <table:table-cell office:value-type="float" office:value="57.042476439578678" table:style-name="ce85">
            <text:p>57.04</text:p>
          </table:table-cell>
          <table:table-cell office:value-type="float" office:value="64" table:style-name="ce86">
            <text:p>64</text:p>
          </table:table-cell>
          <table:table-cell office:value-type="float" office:value="75" table:style-name="ce87">
            <text:p>75</text:p>
          </table:table-cell>
          <table:table-cell office:value-type="float" office:value="65" table:style-name="ce88">
            <text:p>65</text:p>
          </table:table-cell>
          <table:table-cell office:value-type="float" office:value="3490369.82" table:style-name="ce80">
            <text:p>3,490,369.82</text:p>
          </table:table-cell>
          <table:table-cell office:value-type="float" office:value="4189053.84" table:style-name="ce89">
            <text:p>4,189,053.84</text:p>
          </table:table-cell>
          <table:table-cell office:value-type="float" office:value="3758500.85" table:style-name="ce85">
            <text:p>3,758,500.85</text:p>
          </table:table-cell>
          <table:table-cell office:value-type="float" office:value="56068.257401960786" table:formula="msoxl:=IF(SUM(H88:J88)=0,&quot;N/A&quot;,SUM(K88:M88)/SUM(H88:J88))" table:style-name="ce78">
            <text:p>56,068.26</text:p>
          </table:table-cell>
          <table:table-cell office:value-type="float" office:value="2247.8039215686276" table:style-name="ce90">
            <text:p>2,247.80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2102.857012896062" table:formula="msoxl:=SUM((N88-O88-P88)*0.23244)" table:style-name="ce71">
            <text:p>12,102.86</text:p>
          </table:table-cell>
          <table:table-cell office:value-type="float" office:value="12102.857012896062" table:formula="msoxl:=Q88*(R$2+1)" table:style-name="ce77">
            <text:p>12,102.86</text:p>
          </table:table-cell>
          <table:table-cell office:value-type="float" office:value="12102.857012896062" table:formula="msoxl:=R88*(S$2+1)" table:style-name="ce77">
            <text:p>12,102.86</text:p>
          </table:table-cell>
          <table:table-cell office:value-type="float" office:value="12102.857012896062" table:formula="msoxl:=S88*(T$2+1)" table:style-name="ce77">
            <text:p>12,102.86</text:p>
          </table:table-cell>
          <table:table-cell office:value-type="float" office:value="12102.857012896062" table:formula="msoxl:=T88*(U$2+1)" table:style-name="ce73">
            <text:p>12,102.86</text:p>
          </table:table-cell>
          <table:table-cell office:value-type="float" office:value="124789.53484153497" table:formula="msoxl:=C88*Q88/4" table:style-name="ce80">
            <text:p>124,789.53</text:p>
          </table:table-cell>
          <table:table-cell office:value-type="float" office:value="146020.92262139765" table:formula="msoxl:=D88*R88/4" table:style-name="ce72">
            <text:p>146,020.92</text:p>
          </table:table-cell>
          <table:table-cell office:value-type="float" office:value="163752.59327042723" table:formula="msoxl:=E88*S88/4" table:style-name="ce72">
            <text:p>163,752.59</text:p>
          </table:table-cell>
          <table:table-cell office:value-type="float" office:value="170862.8017552789" table:formula="msoxl:=F88*T88/4" table:style-name="ce72">
            <text:p>170,862.80</text:p>
          </table:table-cell>
          <table:table-cell office:value-type="float" office:value="172594.2340024283" table:formula="msoxl:=G88*U88/4" table:style-name="ce73">
            <text:p>172,594.23</text:p>
          </table:table-cell>
          <table:table-cell office:value-type="float" office:value="299288.69749016181" table:formula="msoxl:=SUM(V88*AA$1)" table:style-name="ce81">
            <text:p>299,288.70</text:p>
          </table:table-cell>
          <table:table-cell office:value-type="float" office:value="344722.0702874781" table:formula="msoxl:=SUM((W88/W$173*AB$2)/4)" table:style-name="ce81">
            <text:p>344,722.07</text:p>
          </table:table-cell>
          <table:table-cell office:value-type="float" office:value="378518.3516882112" table:formula="msoxl:=SUM((X88/X$173*AC$2)/4)" table:style-name="ce81">
            <text:p>378,518.35</text:p>
          </table:table-cell>
          <table:table-cell office:value-type="float" office:value="430055.21708706423" table:formula="msoxl:=SUM((Y88/Y$173*AD$2)/4)" table:style-name="ce81">
            <text:p>430,055.22</text:p>
          </table:table-cell>
          <table:table-cell office:value-type="float" office:value="430055.21708706411" table:formula="msoxl:=SUM((Z88/Z$173*AE$2)/4)" table:style-name="ce91">
            <text:p>430,055.2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Lewes</text:p>
          </table:table-cell>
          <table:table-cell office:value-type="string" table:style-name="ce83">
            <text:p>SE</text:p>
          </table:table-cell>
          <table:table-cell office:value-type="float" office:value="4.1536581360397609" table:style-name="ce80">
            <text:p>4.15</text:p>
          </table:table-cell>
          <table:table-cell office:value-type="float" office:value="4.8603514232871889" table:style-name="ce84">
            <text:p>4.86</text:p>
          </table:table-cell>
          <table:table-cell office:value-type="float" office:value="5.4505555469778955" table:style-name="ce84">
            <text:p>5.45</text:p>
          </table:table-cell>
          <table:table-cell office:value-type="float" office:value="5.6872210282584108" table:style-name="ce72">
            <text:p>5.69</text:p>
          </table:table-cell>
          <table:table-cell office:value-type="float" office:value="5.7448522843529721" table:style-name="ce85">
            <text:p>5.74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482924.74" table:style-name="ce80">
            <text:p>482,924.74</text:p>
          </table:table-cell>
          <table:table-cell office:value-type="float" office:value="527422.89" table:style-name="ce89">
            <text:p>527,422.89</text:p>
          </table:table-cell>
          <table:table-cell office:value-type="float" office:value="750470.82" table:style-name="ce85">
            <text:p>750,470.82</text:p>
          </table:table-cell>
          <table:table-cell office:value-type="float" office:value="125772.74642857142" table:formula="msoxl:=IF(SUM(H89:J89)=0,&quot;N/A&quot;,SUM(K89:M89)/SUM(H89:J89))" table:style-name="ce78">
            <text:p>125,772.75</text:p>
          </table:table-cell>
          <table:table-cell office:value-type="float" office:value="1358.4064285714287" table:style-name="ce90">
            <text:p>1,358.41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8539.186396459081" table:formula="msoxl:=SUM((N89-O89-P89)*0.23244)" table:style-name="ce71">
            <text:p>28,539.19</text:p>
          </table:table-cell>
          <table:table-cell office:value-type="float" office:value="28539.186396459081" table:formula="msoxl:=Q89*(R$2+1)" table:style-name="ce77">
            <text:p>28,539.19</text:p>
          </table:table-cell>
          <table:table-cell office:value-type="float" office:value="28539.186396459081" table:formula="msoxl:=R89*(S$2+1)" table:style-name="ce77">
            <text:p>28,539.19</text:p>
          </table:table-cell>
          <table:table-cell office:value-type="float" office:value="28539.186396459081" table:formula="msoxl:=S89*(T$2+1)" table:style-name="ce77">
            <text:p>28,539.19</text:p>
          </table:table-cell>
          <table:table-cell office:value-type="float" office:value="28539.186396459081" table:formula="msoxl:=T89*(U$2+1)" table:style-name="ce73">
            <text:p>28,539.19</text:p>
          </table:table-cell>
          <table:table-cell office:value-type="float" office:value="29635.50594290188" table:formula="msoxl:=C89*Q89/4" table:style-name="ce80">
            <text:p>29,635.51</text:p>
          </table:table-cell>
          <table:table-cell office:value-type="float" office:value="34677.618805372069" table:formula="msoxl:=D89*R89/4" table:style-name="ce72">
            <text:p>34,677.62</text:p>
          </table:table-cell>
          <table:table-cell office:value-type="float" office:value="38888.605179864033" table:formula="msoxl:=E89*S89/4" table:style-name="ce72">
            <text:p>38,888.61</text:p>
          </table:table-cell>
          <table:table-cell office:value-type="float" office:value="40577.165250832113" table:formula="msoxl:=F89*T89/4" table:style-name="ce72">
            <text:p>40,577.17</text:p>
          </table:table-cell>
          <table:table-cell office:value-type="float" office:value="40988.352540818305" table:formula="msoxl:=G89*U89/4" table:style-name="ce73">
            <text:p>40,988.35</text:p>
          </table:table-cell>
          <table:table-cell office:value-type="float" office:value="71076.248375924726" table:formula="msoxl:=SUM(V89*AA$1)" table:style-name="ce81">
            <text:p>71,076.25</text:p>
          </table:table-cell>
          <table:table-cell office:value-type="float" office:value="81865.943130783271" table:formula="msoxl:=SUM((W89/W$173*AB$2)/4)" table:style-name="ce81">
            <text:p>81,865.94</text:p>
          </table:table-cell>
          <table:table-cell office:value-type="float" office:value="89892.015986742379" table:formula="msoxl:=SUM((X89/X$173*AC$2)/4)" table:style-name="ce81">
            <text:p>89,892.02</text:p>
          </table:table-cell>
          <table:table-cell office:value-type="float" office:value="102131.1919941354" table:formula="msoxl:=SUM((Y89/Y$173*AD$2)/4)" table:style-name="ce81">
            <text:p>102,131.19</text:p>
          </table:table-cell>
          <table:table-cell office:value-type="float" office:value="102131.19199413536" table:formula="msoxl:=SUM((Z89/Z$173*AE$2)/4)" table:style-name="ce91">
            <text:p>102,131.1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Lewisham</text:p>
          </table:table-cell>
          <table:table-cell office:value-type="string" table:style-name="ce83">
            <text:p>L</text:p>
          </table:table-cell>
          <table:table-cell office:value-type="float" office:value="15.700032070549003" table:style-name="ce80">
            <text:p>15.70</text:p>
          </table:table-cell>
          <table:table-cell office:value-type="float" office:value="18.371197320659061" table:style-name="ce84">
            <text:p>18.37</text:p>
          </table:table-cell>
          <table:table-cell office:value-type="float" office:value="20.602055847439289" table:style-name="ce84">
            <text:p>20.60</text:p>
          </table:table-cell>
          <table:table-cell office:value-type="float" office:value="21.496606030531293" table:style-name="ce72">
            <text:p>21.50</text:p>
          </table:table-cell>
          <table:table-cell office:value-type="float" office:value="21.71444113860143" table:style-name="ce85">
            <text:p>21.71</text:p>
          </table:table-cell>
          <table:table-cell office:value-type="float" office:value="13" table:style-name="ce86">
            <text:p>13</text:p>
          </table:table-cell>
          <table:table-cell office:value-type="float" office:value="4" table:style-name="ce87">
            <text:p>4</text:p>
          </table:table-cell>
          <table:table-cell office:value-type="float" office:value="11" table:style-name="ce88">
            <text:p>11</text:p>
          </table:table-cell>
          <table:table-cell office:value-type="float" office:value="2008888.37" table:style-name="ce80">
            <text:p>2,008,888.37</text:p>
          </table:table-cell>
          <table:table-cell office:value-type="float" office:value="806366.18" table:style-name="ce89">
            <text:p>806,366.18</text:p>
          </table:table-cell>
          <table:table-cell office:value-type="float" office:value="1603334.29" table:style-name="ce85">
            <text:p>1,603,334.29</text:p>
          </table:table-cell>
          <table:table-cell office:value-type="float" office:value="157806.74428571429" table:formula="msoxl:=IF(SUM(H90:J90)=0,&quot;N/A&quot;,SUM(K90:M90)/SUM(H90:J90))" table:style-name="ce78">
            <text:p>157,806.74</text:p>
          </table:table-cell>
          <table:table-cell office:value-type="float" office:value="0" table:style-name="ce90">
            <text:p>0.00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35958.435467465264" table:formula="msoxl:=SUM((N90-O90-P90)*0.23244)" table:style-name="ce71">
            <text:p>35,958.44</text:p>
          </table:table-cell>
          <table:table-cell office:value-type="float" office:value="35958.435467465264" table:formula="msoxl:=Q90*(R$2+1)" table:style-name="ce77">
            <text:p>35,958.44</text:p>
          </table:table-cell>
          <table:table-cell office:value-type="float" office:value="35958.435467465264" table:formula="msoxl:=R90*(S$2+1)" table:style-name="ce77">
            <text:p>35,958.44</text:p>
          </table:table-cell>
          <table:table-cell office:value-type="float" office:value="35958.435467465264" table:formula="msoxl:=S90*(T$2+1)" table:style-name="ce77">
            <text:p>35,958.44</text:p>
          </table:table-cell>
          <table:table-cell office:value-type="float" office:value="35958.435467465264" table:formula="msoxl:=T90*(U$2+1)" table:style-name="ce73">
            <text:p>35,958.44</text:p>
          </table:table-cell>
          <table:table-cell office:value-type="float" office:value="141137.14751149283" table:formula="msoxl:=C90*Q90/4" table:style-name="ce80">
            <text:p>141,137.15</text:p>
          </table:table-cell>
          <table:table-cell office:value-type="float" office:value="165149.87832874741" table:formula="msoxl:=D90*R90/4" table:style-name="ce72">
            <text:p>165,149.88</text:p>
          </table:table-cell>
          <table:table-cell office:value-type="float" office:value="185204.42392181527" table:formula="msoxl:=E90*S90/4" table:style-name="ce72">
            <text:p>185,204.42</text:p>
          </table:table-cell>
          <table:table-cell office:value-type="float" office:value="193246.08017959603" table:formula="msoxl:=F90*T90/4" table:style-name="ce72">
            <text:p>193,246.08</text:p>
          </table:table-cell>
          <table:table-cell office:value-type="float" office:value="195204.33259861812" table:formula="msoxl:=G90*U90/4" table:style-name="ce73">
            <text:p>195,204.33</text:p>
          </table:table-cell>
          <table:table-cell office:value-type="float" office:value="338495.95721172687" table:formula="msoxl:=SUM(V90*AA$1)" table:style-name="ce81">
            <text:p>338,495.96</text:p>
          </table:table-cell>
          <table:table-cell office:value-type="float" office:value="389881.16869265953" table:formula="msoxl:=SUM((W90/W$173*AB$2)/4)" table:style-name="ce81">
            <text:p>389,881.17</text:p>
          </table:table-cell>
          <table:table-cell office:value-type="float" office:value="428104.81268213585" table:formula="msoxl:=SUM((X90/X$173*AC$2)/4)" table:style-name="ce81">
            <text:p>428,104.81</text:p>
          </table:table-cell>
          <table:table-cell office:value-type="float" office:value="486393.08327561576" table:formula="msoxl:=SUM((Y90/Y$173*AD$2)/4)" table:style-name="ce81">
            <text:p>486,393.08</text:p>
          </table:table-cell>
          <table:table-cell office:value-type="float" office:value="486393.08327561553" table:formula="msoxl:=SUM((Z90/Z$173*AE$2)/4)" table:style-name="ce91">
            <text:p>486,393.0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Lincoln</text:p>
          </table:table-cell>
          <table:table-cell office:value-type="string" table:style-name="ce83">
            <text:p>EM</text:p>
          </table:table-cell>
          <table:table-cell office:value-type="float" office:value="14.716788023300213" table:style-name="ce80">
            <text:p>14.72</text:p>
          </table:table-cell>
          <table:table-cell office:value-type="float" office:value="17.220666523957362" table:style-name="ce84">
            <text:p>17.22</text:p>
          </table:table-cell>
          <table:table-cell office:value-type="float" office:value="19.311813338248449" table:style-name="ce84">
            <text:p>19.31</text:p>
          </table:table-cell>
          <table:table-cell office:value-type="float" office:value="20.15034063307257" table:style-name="ce72">
            <text:p>20.15</text:p>
          </table:table-cell>
          <table:table-cell office:value-type="float" office:value="20.354533407653879" table:style-name="ce85">
            <text:p>20.35</text:p>
          </table:table-cell>
          <table:table-cell office:value-type="float" office:value="12" table:style-name="ce86">
            <text:p>12</text:p>
          </table:table-cell>
          <table:table-cell office:value-type="float" office:value="9" table:style-name="ce87">
            <text:p>9</text:p>
          </table:table-cell>
          <table:table-cell office:value-type="float" office:value="12" table:style-name="ce88">
            <text:p>12</text:p>
          </table:table-cell>
          <table:table-cell office:value-type="float" office:value="690945.5" table:style-name="ce80">
            <text:p>690,945.50</text:p>
          </table:table-cell>
          <table:table-cell office:value-type="float" office:value="384411.35" table:style-name="ce89">
            <text:p>384,411.35</text:p>
          </table:table-cell>
          <table:table-cell office:value-type="float" office:value="644062.86" table:style-name="ce85">
            <text:p>644,062.86</text:p>
          </table:table-cell>
          <table:table-cell office:value-type="float" office:value="52103.627575757571" table:formula="msoxl:=IF(SUM(H91:J91)=0,&quot;N/A&quot;,SUM(K91:M91)/SUM(H91:J91))" table:style-name="ce78">
            <text:p>52,103.63</text:p>
          </table:table-cell>
          <table:table-cell office:value-type="float" office:value="4982.560606060606" table:style-name="ce90">
            <text:p>4,982.56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0545.651612350071" table:formula="msoxl:=SUM((N91-O91-P91)*0.23244)" table:style-name="ce71">
            <text:p>10,545.65</text:p>
          </table:table-cell>
          <table:table-cell office:value-type="float" office:value="10545.651612350071" table:formula="msoxl:=Q91*(R$2+1)" table:style-name="ce77">
            <text:p>10,545.65</text:p>
          </table:table-cell>
          <table:table-cell office:value-type="float" office:value="10545.651612350071" table:formula="msoxl:=R91*(S$2+1)" table:style-name="ce77">
            <text:p>10,545.65</text:p>
          </table:table-cell>
          <table:table-cell office:value-type="float" office:value="10545.651612350071" table:formula="msoxl:=S91*(T$2+1)" table:style-name="ce77">
            <text:p>10,545.65</text:p>
          </table:table-cell>
          <table:table-cell office:value-type="float" office:value="10545.651612350071" table:formula="msoxl:=T91*(U$2+1)" table:style-name="ce73">
            <text:p>10,545.65</text:p>
          </table:table-cell>
          <table:table-cell office:value-type="float" office:value="38799.52983663253" table:formula="msoxl:=C91*Q91/4" table:style-name="ce80">
            <text:p>38,799.53</text:p>
          </table:table-cell>
          <table:table-cell office:value-type="float" office:value="45400.787423528462" table:formula="msoxl:=D91*R91/4" table:style-name="ce72">
            <text:p>45,400.79</text:p>
          </table:table-cell>
          <table:table-cell office:value-type="float" office:value="50913.913866975839" table:formula="msoxl:=E91*S91/4" table:style-name="ce72">
            <text:p>50,913.91</text:p>
          </table:table-cell>
          <table:table-cell office:value-type="float" office:value="53124.618046641226" table:formula="msoxl:=F91*T91/4" table:style-name="ce72">
            <text:p>53,124.62</text:p>
          </table:table-cell>
          <table:table-cell office:value-type="float" office:value="53662.95451226463" table:formula="msoxl:=G91*U91/4" table:style-name="ce73">
            <text:p>53,662.95</text:p>
          </table:table-cell>
          <table:table-cell office:value-type="float" office:value="93054.764269955369" table:formula="msoxl:=SUM(V91*AA$1)" table:style-name="ce81">
            <text:p>93,054.76</text:p>
          </table:table-cell>
          <table:table-cell office:value-type="float" office:value="107180.89676709803" table:formula="msoxl:=SUM((W91/W$173*AB$2)/4)" table:style-name="ce81">
            <text:p>107,180.90</text:p>
          </table:table-cell>
          <table:table-cell office:value-type="float" office:value="117688.82782269586" table:formula="msoxl:=SUM((X91/X$173*AC$2)/4)" table:style-name="ce81">
            <text:p>117,688.83</text:p>
          </table:table-cell>
          <table:table-cell office:value-type="float" office:value="133712.65665793058" table:formula="msoxl:=SUM((Y91/Y$173*AD$2)/4)" table:style-name="ce81">
            <text:p>133,712.66</text:p>
          </table:table-cell>
          <table:table-cell office:value-type="float" office:value="133712.65665793052" table:formula="msoxl:=SUM((Z91/Z$173*AE$2)/4)" table:style-name="ce91">
            <text:p>133,712.6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Luton</text:p>
          </table:table-cell>
          <table:table-cell office:value-type="string" table:style-name="ce83">
            <text:p>E</text:p>
          </table:table-cell>
          <table:table-cell office:value-type="float" office:value="10.764913757414092" table:style-name="ce80">
            <text:p>10.76</text:p>
          </table:table-cell>
          <table:table-cell office:value-type="float" office:value="12.596429987446271" table:style-name="ce84">
            <text:p>12.60</text:p>
          </table:table-cell>
          <table:table-cell office:value-type="float" office:value="14.126044674720044" table:style-name="ce84">
            <text:p>14.13</text:p>
          </table:table-cell>
          <table:table-cell office:value-type="float" office:value="14.739403649363696" table:style-name="ce72">
            <text:p>14.74</text:p>
          </table:table-cell>
          <table:table-cell office:value-type="float" office:value="14.8887648825876" table:style-name="ce85">
            <text:p>14.89</text:p>
          </table:table-cell>
          <table:table-cell office:value-type="float" office:value="16" table:style-name="ce86">
            <text:p>16</text:p>
          </table:table-cell>
          <table:table-cell office:value-type="float" office:value="20" table:style-name="ce87">
            <text:p>20</text:p>
          </table:table-cell>
          <table:table-cell office:value-type="float" office:value="20" table:style-name="ce88">
            <text:p>20</text:p>
          </table:table-cell>
          <table:table-cell office:value-type="float" office:value="1367718.38" table:style-name="ce80">
            <text:p>1,367,718.38</text:p>
          </table:table-cell>
          <table:table-cell office:value-type="float" office:value="1657399.88" table:style-name="ce89">
            <text:p>1,657,399.88</text:p>
          </table:table-cell>
          <table:table-cell office:value-type="float" office:value="1508007.69" table:style-name="ce85">
            <text:p>1,508,007.69</text:p>
          </table:table-cell>
          <table:table-cell office:value-type="float" office:value="80948.677678571417" table:formula="msoxl:=IF(SUM(H92:J92)=0,&quot;N/A&quot;,SUM(K92:M92)/SUM(H92:J92))" table:style-name="ce78">
            <text:p>80,948.68</text:p>
          </table:table-cell>
          <table:table-cell office:value-type="float" office:value="2327.0967857142855" table:style-name="ce90">
            <text:p>2,327.10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17728.845826285946" table:formula="msoxl:=SUM((N92-O92-P92)*0.23244)" table:style-name="ce71">
            <text:p>17,728.85</text:p>
          </table:table-cell>
          <table:table-cell office:value-type="float" office:value="17728.845826285946" table:formula="msoxl:=Q92*(R$2+1)" table:style-name="ce77">
            <text:p>17,728.85</text:p>
          </table:table-cell>
          <table:table-cell office:value-type="float" office:value="17728.845826285946" table:formula="msoxl:=R92*(S$2+1)" table:style-name="ce77">
            <text:p>17,728.85</text:p>
          </table:table-cell>
          <table:table-cell office:value-type="float" office:value="17728.845826285946" table:formula="msoxl:=S92*(T$2+1)" table:style-name="ce77">
            <text:p>17,728.85</text:p>
          </table:table-cell>
          <table:table-cell office:value-type="float" office:value="17728.845826285946" table:formula="msoxl:=T92*(U$2+1)" table:style-name="ce73">
            <text:p>17,728.85</text:p>
          </table:table-cell>
          <table:table-cell office:value-type="float" office:value="47712.374084614748" table:formula="msoxl:=C92*Q92/4" table:style-name="ce80">
            <text:p>47,712.37</text:p>
          </table:table-cell>
          <table:table-cell office:value-type="float" office:value="55830.04130225999" table:formula="msoxl:=D92*R92/4" table:style-name="ce72">
            <text:p>55,830.04</text:p>
          </table:table-cell>
          <table:table-cell office:value-type="float" office:value="62609.617043334816" table:formula="msoxl:=E92*S92/4" table:style-name="ce72">
            <text:p>62,609.62</text:p>
          </table:table-cell>
          <table:table-cell office:value-type="float" office:value="65328.153717741348" table:formula="msoxl:=F92*T92/4" table:style-name="ce72">
            <text:p>65,328.15</text:p>
          </table:table-cell>
          <table:table-cell office:value-type="float" office:value="65990.154286803983" table:formula="msoxl:=G92*U92/4" table:style-name="ce73">
            <text:p>65,990.15</text:p>
          </table:table-cell>
          <table:table-cell office:value-type="float" office:value="114430.86403103425" table:formula="msoxl:=SUM(V92*AA$1)" table:style-name="ce81">
            <text:p>114,430.86</text:p>
          </table:table-cell>
          <table:table-cell office:value-type="float" office:value="131801.98478714598" table:formula="msoxl:=SUM((W92/W$173*AB$2)/4)" table:style-name="ce81">
            <text:p>131,801.98</text:p>
          </table:table-cell>
          <table:table-cell office:value-type="float" office:value="144723.74800157204" table:formula="msoxl:=SUM((X92/X$173*AC$2)/4)" table:style-name="ce81">
            <text:p>144,723.75</text:p>
          </table:table-cell>
          <table:table-cell office:value-type="float" office:value="164428.49491148742" table:formula="msoxl:=SUM((Y92/Y$173*AD$2)/4)" table:style-name="ce81">
            <text:p>164,428.49</text:p>
          </table:table-cell>
          <table:table-cell office:value-type="float" office:value="164428.49491148736" table:formula="msoxl:=SUM((Z92/Z$173*AE$2)/4)" table:style-name="ce91">
            <text:p>164,428.4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Manchester</text:p>
          </table:table-cell>
          <table:table-cell office:value-type="string" table:style-name="ce83">
            <text:p>NW</text:p>
          </table:table-cell>
          <table:table-cell office:value-type="float" office:value="66.414886687015326" table:style-name="ce80">
            <text:p>66.41</text:p>
          </table:table-cell>
          <table:table-cell office:value-type="float" office:value="77.714553885857484" table:style-name="ce84">
            <text:p>77.71</text:p>
          </table:table-cell>
          <table:table-cell office:value-type="float" office:value="87.151618447579096" table:style-name="ce84">
            <text:p>87.15</text:p>
          </table:table-cell>
          <table:table-cell office:value-type="float" office:value="90.935779446673592" table:style-name="ce72">
            <text:p>90.94</text:p>
          </table:table-cell>
          <table:table-cell office:value-type="float" office:value="91.857273998654208" table:style-name="ce85">
            <text:p>91.86</text:p>
          </table:table-cell>
          <table:table-cell office:value-type="float" office:value="140" table:style-name="ce86">
            <text:p>140</text:p>
          </table:table-cell>
          <table:table-cell office:value-type="float" office:value="19" table:style-name="ce87">
            <text:p>19</text:p>
          </table:table-cell>
          <table:table-cell office:value-type="float" office:value="37" table:style-name="ce88">
            <text:p>37</text:p>
          </table:table-cell>
          <table:table-cell office:value-type="float" office:value="7542036.5800000001" table:style-name="ce80">
            <text:p>7,542,036.58</text:p>
          </table:table-cell>
          <table:table-cell office:value-type="float" office:value="1206174.78" table:style-name="ce89">
            <text:p>1,206,174.78</text:p>
          </table:table-cell>
          <table:table-cell office:value-type="float" office:value="1822987.9" table:style-name="ce85">
            <text:p>1,822,987.90</text:p>
          </table:table-cell>
          <table:table-cell office:value-type="float" office:value="53934.690102040819" table:formula="msoxl:=IF(SUM(H93:J93)=0,&quot;N/A&quot;,SUM(K93:M93)/SUM(H93:J93))" table:style-name="ce78">
            <text:p>53,934.69</text:p>
          </table:table-cell>
          <table:table-cell office:value-type="float" office:value="3550.591836734694" table:style-name="ce90">
            <text:p>3,550.59</text:p>
          </table:table-cell>
          <table:table-cell office:value-type="float" office:value="1889.3153925353927" table:style-name="ce90">
            <text:p>1,889.32</text:p>
          </table:table-cell>
          <table:table-cell office:value-type="float" office:value="11272.127330946829" table:formula="msoxl:=SUM((N93-O93-P93)*0.23244)" table:style-name="ce71">
            <text:p>11,272.13</text:p>
          </table:table-cell>
          <table:table-cell office:value-type="float" office:value="11272.127330946829" table:formula="msoxl:=Q93*(R$2+1)" table:style-name="ce77">
            <text:p>11,272.13</text:p>
          </table:table-cell>
          <table:table-cell office:value-type="float" office:value="11272.127330946829" table:formula="msoxl:=R93*(S$2+1)" table:style-name="ce77">
            <text:p>11,272.13</text:p>
          </table:table-cell>
          <table:table-cell office:value-type="float" office:value="11272.127330946829" table:formula="msoxl:=S93*(T$2+1)" table:style-name="ce77">
            <text:p>11,272.13</text:p>
          </table:table-cell>
          <table:table-cell office:value-type="float" office:value="11272.127330946829" table:formula="msoxl:=T93*(U$2+1)" table:style-name="ce73">
            <text:p>11,272.13</text:p>
          </table:table-cell>
          <table:table-cell office:value-type="float" office:value="187159.26485161053" table:formula="msoxl:=C93*Q93/4" table:style-name="ce80">
            <text:p>187,159.26</text:p>
          </table:table-cell>
          <table:table-cell office:value-type="float" office:value="219002.08671727855" table:formula="msoxl:=D93*R93/4" table:style-name="ce72">
            <text:p>219,002.09</text:p>
          </table:table-cell>
          <table:table-cell office:value-type="float" office:value="245596.03505980154" table:formula="msoxl:=E93*S93/4" table:style-name="ce72">
            <text:p>245,596.04</text:p>
          </table:table-cell>
          <table:table-cell office:value-type="float" office:value="256259.92121545057" table:formula="msoxl:=F93*T93/4" table:style-name="ce72">
            <text:p>256,259.92</text:p>
          </table:table-cell>
          <table:table-cell office:value-type="float" office:value="258856.7221966254" table:formula="msoxl:=G93*U93/4" table:style-name="ce73">
            <text:p>258,856.72</text:p>
          </table:table-cell>
          <table:table-cell office:value-type="float" office:value="448872.99781816965" table:formula="msoxl:=SUM(V93*AA$1)" table:style-name="ce81">
            <text:p>448,873.00</text:p>
          </table:table-cell>
          <table:table-cell office:value-type="float" office:value="517013.9413938697" table:formula="msoxl:=SUM((W93/W$173*AB$2)/4)" table:style-name="ce81">
            <text:p>517,013.94</text:p>
          </table:table-cell>
          <table:table-cell office:value-type="float" office:value="567701.58270699403" table:formula="msoxl:=SUM((X93/X$173*AC$2)/4)" table:style-name="ce81">
            <text:p>567,701.58</text:p>
          </table:table-cell>
          <table:table-cell office:value-type="float" office:value="644996.54059792869" table:formula="msoxl:=SUM((Y93/Y$173*AD$2)/4)" table:style-name="ce81">
            <text:p>644,996.54</text:p>
          </table:table-cell>
          <table:table-cell office:value-type="float" office:value="644996.54059792822" table:formula="msoxl:=SUM((Z93/Z$173*AE$2)/4)" table:style-name="ce91">
            <text:p>644,996.5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Mansfield</text:p>
          </table:table-cell>
          <table:table-cell office:value-type="string" table:style-name="ce83">
            <text:p>EM</text:p>
          </table:table-cell>
          <table:table-cell office:value-type="float" office:value="12.262134650276238" table:style-name="ce80">
            <text:p>12.26</text:p>
          </table:table-cell>
          <table:table-cell office:value-type="float" office:value="14.348384399500029" table:style-name="ce84">
            <text:p>14.35</text:p>
          </table:table-cell>
          <table:table-cell office:value-type="float" office:value="16.090743110499751" table:style-name="ce84">
            <text:p>16.09</text:p>
          </table:table-cell>
          <table:table-cell office:value-type="float" office:value="16.789410141701538" table:style-name="ce72">
            <text:p>16.79</text:p>
          </table:table-cell>
          <table:table-cell office:value-type="float" office:value="16.959545044274392" table:style-name="ce85">
            <text:p>16.96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7">
            <text:p>17</text:p>
          </table:table-cell>
          <table:table-cell office:value-type="float" office:value="12" table:style-name="ce88">
            <text:p>12</text:p>
          </table:table-cell>
          <table:table-cell office:value-type="float" office:value="853611.18" table:style-name="ce80">
            <text:p>853,611.18</text:p>
          </table:table-cell>
          <table:table-cell office:value-type="float" office:value="883947.05" table:style-name="ce89">
            <text:p>883,947.05</text:p>
          </table:table-cell>
          <table:table-cell office:value-type="float" office:value="595768.4" table:style-name="ce85">
            <text:p>595,768.40</text:p>
          </table:table-cell>
          <table:table-cell office:value-type="float" office:value="51851.702888888889" table:formula="msoxl:=IF(SUM(H94:J94)=0,&quot;N/A&quot;,SUM(K94:M94)/SUM(H94:J94))" table:style-name="ce78">
            <text:p>51,851.70</text:p>
          </table:table-cell>
          <table:table-cell office:value-type="float" office:value="1325.954" table:style-name="ce90">
            <text:p>1,325.95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1337.035877647044" table:formula="msoxl:=SUM((N94-O94-P94)*0.23244)" table:style-name="ce71">
            <text:p>11,337.04</text:p>
          </table:table-cell>
          <table:table-cell office:value-type="float" office:value="11337.035877647044" table:formula="msoxl:=Q94*(R$2+1)" table:style-name="ce77">
            <text:p>11,337.04</text:p>
          </table:table-cell>
          <table:table-cell office:value-type="float" office:value="11337.035877647044" table:formula="msoxl:=R94*(S$2+1)" table:style-name="ce77">
            <text:p>11,337.04</text:p>
          </table:table-cell>
          <table:table-cell office:value-type="float" office:value="11337.035877647044" table:formula="msoxl:=S94*(T$2+1)" table:style-name="ce77">
            <text:p>11,337.04</text:p>
          </table:table-cell>
          <table:table-cell office:value-type="float" office:value="11337.035877647044" table:formula="msoxl:=T94*(U$2+1)" table:style-name="ce73">
            <text:p>11,337.04</text:p>
          </table:table-cell>
          <table:table-cell office:value-type="float" office:value="34754.065116680176" table:formula="msoxl:=C94*Q94/4" table:style-name="ce80">
            <text:p>34,754.07</text:p>
          </table:table-cell>
          <table:table-cell office:value-type="float" office:value="40667.037180850741" table:formula="msoxl:=D94*R94/4" table:style-name="ce72">
            <text:p>40,667.04</text:p>
          </table:table-cell>
          <table:table-cell office:value-type="float" office:value="45605.332985434419" table:formula="msoxl:=E94*S94/4" table:style-name="ce72">
            <text:p>45,605.33</text:p>
          </table:table-cell>
          <table:table-cell office:value-type="float" office:value="47585.536285250368" table:formula="msoxl:=F94*T94/4" table:style-name="ce72">
            <text:p>47,585.54</text:p>
          </table:table-cell>
          <table:table-cell office:value-type="float" office:value="48067.742658877476" table:formula="msoxl:=G94*U94/4" table:style-name="ce73">
            <text:p>48,067.74</text:p>
          </table:table-cell>
          <table:table-cell office:value-type="float" office:value="83352.333146108023" table:formula="msoxl:=SUM(V94*AA$1)" table:style-name="ce81">
            <text:p>83,352.33</text:p>
          </table:table-cell>
          <table:table-cell office:value-type="float" office:value="96005.592881977995" table:formula="msoxl:=SUM((W94/W$173*AB$2)/4)" table:style-name="ce81">
            <text:p>96,005.59</text:p>
          </table:table-cell>
          <table:table-cell office:value-type="float" office:value="105417.90590962289" table:formula="msoxl:=SUM((X94/X$173*AC$2)/4)" table:style-name="ce81">
            <text:p>105,417.91</text:p>
          </table:table-cell>
          <table:table-cell office:value-type="float" office:value="119770.99712240591" table:formula="msoxl:=SUM((Y94/Y$173*AD$2)/4)" table:style-name="ce81">
            <text:p>119,771.00</text:p>
          </table:table-cell>
          <table:table-cell office:value-type="float" office:value="119770.99712240587" table:formula="msoxl:=SUM((Z94/Z$173*AE$2)/4)" table:style-name="ce91">
            <text:p>119,771.0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Medway Towns</text:p>
          </table:table-cell>
          <table:table-cell office:value-type="string" table:style-name="ce83">
            <text:p>SE</text:p>
          </table:table-cell>
          <table:table-cell office:value-type="float" office:value="3.8874459401574737" table:style-name="ce80">
            <text:p>3.89</text:p>
          </table:table-cell>
          <table:table-cell office:value-type="float" office:value="4.5488465322307201" table:style-name="ce84">
            <text:p>4.55</text:p>
          </table:table-cell>
          <table:table-cell office:value-type="float" office:value="5.1012238703168977" table:style-name="ce84">
            <text:p>5.10</text:p>
          </table:table-cell>
          <table:table-cell office:value-type="float" office:value="5.3227212189784634" table:style-name="ce72">
            <text:p>5.32</text:p>
          </table:table-cell>
          <table:table-cell office:value-type="float" office:value="5.3766588289582256" table:style-name="ce85">
            <text:p>5.38</text:p>
          </table:table-cell>
          <table:table-cell office:value-type="float" office:value="7" table:style-name="ce86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732500" table:style-name="ce80">
            <text:p>732,500.00</text:p>
          </table:table-cell>
          <table:table-cell office:value-type="float" office:value="274149.87" table:style-name="ce89">
            <text:p>274,149.87</text:p>
          </table:table-cell>
          <table:table-cell office:value-type="float" office:value="246790" table:style-name="ce85">
            <text:p>246,790.00</text:p>
          </table:table-cell>
          <table:table-cell office:value-type="float" office:value="89531.419285714292" table:formula="msoxl:=IF(SUM(H95:J95)=0,&quot;N/A&quot;,SUM(K95:M95)/SUM(H95:J95))" table:style-name="ce78">
            <text:p>89,531.42</text:p>
          </table:table-cell>
          <table:table-cell office:value-type="float" office:value="2255.4607142857144" table:style-name="ce90">
            <text:p>2,255.46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19906.741017201941" table:formula="msoxl:=SUM((N95-O95-P95)*0.23244)" table:style-name="ce71">
            <text:p>19,906.74</text:p>
          </table:table-cell>
          <table:table-cell office:value-type="float" office:value="19906.741017201941" table:formula="msoxl:=Q95*(R$2+1)" table:style-name="ce77">
            <text:p>19,906.74</text:p>
          </table:table-cell>
          <table:table-cell office:value-type="float" office:value="19906.741017201941" table:formula="msoxl:=R95*(S$2+1)" table:style-name="ce77">
            <text:p>19,906.74</text:p>
          </table:table-cell>
          <table:table-cell office:value-type="float" office:value="19906.741017201941" table:formula="msoxl:=S95*(T$2+1)" table:style-name="ce77">
            <text:p>19,906.74</text:p>
          </table:table-cell>
          <table:table-cell office:value-type="float" office:value="19906.741017201941" table:formula="msoxl:=T95*(U$2+1)" table:style-name="ce73">
            <text:p>19,906.74</text:p>
          </table:table-cell>
          <table:table-cell office:value-type="float" office:value="19346.594887271985" table:formula="msoxl:=C95*Q95/4" table:style-name="ce80">
            <text:p>19,346.59</text:p>
          </table:table-cell>
          <table:table-cell office:value-type="float" office:value="22638.177461028521" table:formula="msoxl:=D95*R95/4" table:style-name="ce72">
            <text:p>22,638.18</text:p>
          </table:table-cell>
          <table:table-cell office:value-type="float" office:value="25387.185614291757" table:formula="msoxl:=E95*S95/4" table:style-name="ce72">
            <text:p>25,387.19</text:p>
          </table:table-cell>
          <table:table-cell office:value-type="float" office:value="26489.508203242422" table:formula="msoxl:=F95*T95/4" table:style-name="ce72">
            <text:p>26,489.51</text:p>
          </table:table-cell>
          <table:table-cell office:value-type="float" office:value="26757.938711480914" table:formula="msoxl:=G95*U95/4" table:style-name="ce73">
            <text:p>26,757.94</text:p>
          </table:table-cell>
          <table:table-cell office:value-type="float" office:value="46399.861911771783" table:formula="msoxl:=SUM(V95*AA$1)" table:style-name="ce81">
            <text:p>46,399.86</text:p>
          </table:table-cell>
          <table:table-cell office:value-type="float" office:value="53443.570015886951" table:formula="msoxl:=SUM((W95/W$173*AB$2)/4)" table:style-name="ce81">
            <text:p>53,443.57</text:p>
          </table:table-cell>
          <table:table-cell office:value-type="float" office:value="58683.135703718996" table:formula="msoxl:=SUM((X95/X$173*AC$2)/4)" table:style-name="ce81">
            <text:p>58,683.14</text:p>
          </table:table-cell>
          <table:table-cell office:value-type="float" office:value="66673.091415130257" table:formula="msoxl:=SUM((Y95/Y$173*AD$2)/4)" table:style-name="ce81">
            <text:p>66,673.09</text:p>
          </table:table-cell>
          <table:table-cell office:value-type="float" office:value="66673.091415130228" table:formula="msoxl:=SUM((Z95/Z$173*AE$2)/4)" table:style-name="ce91">
            <text:p>66,673.0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Melton</text:p>
          </table:table-cell>
          <table:table-cell office:value-type="string" table:style-name="ce83">
            <text:p>EM</text:p>
          </table:table-cell>
          <table:table-cell office:value-type="float" office:value="3.5103584140297532" table:style-name="ce80">
            <text:p>3.51</text:p>
          </table:table-cell>
          <table:table-cell office:value-type="float" office:value="4.1076022520584123" table:style-name="ce84">
            <text:p>4.11</text:p>
          </table:table-cell>
          <table:table-cell office:value-type="float" office:value="4.606398239531778" table:style-name="ce84">
            <text:p>4.61</text:p>
          </table:table-cell>
          <table:table-cell office:value-type="float" office:value="4.8064100451050553" table:style-name="ce72">
            <text:p>4.81</text:p>
          </table:table-cell>
          <table:table-cell office:value-type="float" office:value="4.8551156337974204" table:style-name="ce85">
            <text:p>4.86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3221.02" table:style-name="ce80">
            <text:p>3,221.02</text:p>
          </table:table-cell>
          <table:table-cell office:value-type="float" office:value="49270.62" table:style-name="ce89">
            <text:p>49,270.62</text:p>
          </table:table-cell>
          <table:table-cell office:value-type="float" office:value="243757.24" table:style-name="ce85">
            <text:p>243,757.24</text:p>
          </table:table-cell>
          <table:table-cell office:value-type="float" office:value="59249.775999999998" table:formula="msoxl:=IF(SUM(H96:J96)=0,&quot;N/A&quot;,SUM(K96:M96)/SUM(H96:J96))" table:style-name="ce78">
            <text:p>59,249.78</text:p>
          </table:table-cell>
          <table:table-cell office:value-type="float" office:value="3147.33" table:style-name="ce90">
            <text:p>3,147.33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2633.283354153709" table:formula="msoxl:=SUM((N96-O96-P96)*0.23244)" table:style-name="ce71">
            <text:p>12,633.28</text:p>
          </table:table-cell>
          <table:table-cell office:value-type="float" office:value="12633.283354153709" table:formula="msoxl:=Q96*(R$2+1)" table:style-name="ce77">
            <text:p>12,633.28</text:p>
          </table:table-cell>
          <table:table-cell office:value-type="float" office:value="12633.283354153709" table:formula="msoxl:=R96*(S$2+1)" table:style-name="ce77">
            <text:p>12,633.28</text:p>
          </table:table-cell>
          <table:table-cell office:value-type="float" office:value="12633.283354153709" table:formula="msoxl:=S96*(T$2+1)" table:style-name="ce77">
            <text:p>12,633.28</text:p>
          </table:table-cell>
          <table:table-cell office:value-type="float" office:value="12633.283354153709" table:formula="msoxl:=T96*(U$2+1)" table:style-name="ce73">
            <text:p>12,633.28</text:p>
          </table:table-cell>
          <table:table-cell office:value-type="float" office:value="11086.838129768874" table:formula="msoxl:=C96*Q96/4" table:style-name="ce80">
            <text:p>11,086.84</text:p>
          </table:table-cell>
          <table:table-cell office:value-type="float" office:value="12973.125789103457" table:formula="msoxl:=D96*R96/4" table:style-name="ce72">
            <text:p>12,973.13</text:p>
          </table:table-cell>
          <table:table-cell office:value-type="float" office:value="14548.483550519941" table:formula="msoxl:=E96*S96/4" table:style-name="ce72">
            <text:p>14,548.48</text:p>
          </table:table-cell>
          <table:table-cell office:value-type="float" office:value="15180.185004015719" table:formula="msoxl:=F96*T96/4" table:style-name="ce72">
            <text:p>15,180.19</text:p>
          </table:table-cell>
          <table:table-cell office:value-type="float" office:value="15334.012879736098" table:formula="msoxl:=G96*U96/4" table:style-name="ce73">
            <text:p>15,334.01</text:p>
          </table:table-cell>
          <table:table-cell office:value-type="float" office:value="26590.093050321786" table:formula="msoxl:=SUM(V96*AA$1)" table:style-name="ce81">
            <text:p>26,590.09</text:p>
          </table:table-cell>
          <table:table-cell office:value-type="float" office:value="30626.5889835179" table:formula="msoxl:=SUM((W96/W$173*AB$2)/4)" table:style-name="ce81">
            <text:p>30,626.59</text:p>
          </table:table-cell>
          <table:table-cell office:value-type="float" office:value="33629.195746607882" table:formula="msoxl:=SUM((X96/X$173*AC$2)/4)" table:style-name="ce81">
            <text:p>33,629.20</text:p>
          </table:table-cell>
          <table:table-cell office:value-type="float" office:value="38207.952171322053" table:formula="msoxl:=SUM((Y96/Y$173*AD$2)/4)" table:style-name="ce81">
            <text:p>38,207.95</text:p>
          </table:table-cell>
          <table:table-cell office:value-type="float" office:value="38207.952171322038" table:formula="msoxl:=SUM((Z96/Z$173*AE$2)/4)" table:style-name="ce91">
            <text:p>38,207.9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Mid Devon</text:p>
          </table:table-cell>
          <table:table-cell office:value-type="string" table:style-name="ce83">
            <text:p>SW</text:p>
          </table:table-cell>
          <table:table-cell office:value-type="float" office:value="3.7362833122529224" table:style-name="ce80">
            <text:p>3.74</text:p>
          </table:table-cell>
          <table:table-cell office:value-type="float" office:value="4.3719654626720663" table:style-name="ce84">
            <text:p>4.37</text:p>
          </table:table-cell>
          <table:table-cell office:value-type="float" office:value="4.902863708494225" table:style-name="ce84">
            <text:p>4.90</text:p>
          </table:table-cell>
          <table:table-cell office:value-type="float" office:value="5.115748173063511" table:style-name="ce72">
            <text:p>5.12</text:p>
          </table:table-cell>
          <table:table-cell office:value-type="float" office:value="5.1675884288953462" table:style-name="ce85">
            <text:p>5.17</text:p>
          </table:table-cell>
          <table:table-cell office:value-type="float" office:value="3" table:style-name="ce86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7" table:style-name="ce88">
            <text:p>7</text:p>
          </table:table-cell>
          <table:table-cell office:value-type="float" office:value="281906.32" table:style-name="ce80">
            <text:p>281,906.32</text:p>
          </table:table-cell>
          <table:table-cell office:value-type="float" office:value="720630.02" table:style-name="ce89">
            <text:p>720,630.02</text:p>
          </table:table-cell>
          <table:table-cell office:value-type="float" office:value="513353.7" table:style-name="ce85">
            <text:p>513,353.70</text:p>
          </table:table-cell>
          <table:table-cell office:value-type="float" office:value="79783.68631578947" table:formula="msoxl:=IF(SUM(H97:J97)=0,&quot;N/A&quot;,SUM(K97:M97)/SUM(H97:J97))" table:style-name="ce78">
            <text:p>79,783.69</text:p>
          </table:table-cell>
          <table:table-cell office:value-type="float" office:value="0" table:style-name="ce90">
            <text:p>0.00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18137.122271673408" table:formula="msoxl:=SUM((N97-O97-P97)*0.23244)" table:style-name="ce71">
            <text:p>18,137.12</text:p>
          </table:table-cell>
          <table:table-cell office:value-type="float" office:value="18137.122271673408" table:formula="msoxl:=Q97*(R$2+1)" table:style-name="ce77">
            <text:p>18,137.12</text:p>
          </table:table-cell>
          <table:table-cell office:value-type="float" office:value="18137.122271673408" table:formula="msoxl:=R97*(S$2+1)" table:style-name="ce77">
            <text:p>18,137.12</text:p>
          </table:table-cell>
          <table:table-cell office:value-type="float" office:value="18137.122271673408" table:formula="msoxl:=S97*(T$2+1)" table:style-name="ce77">
            <text:p>18,137.12</text:p>
          </table:table-cell>
          <table:table-cell office:value-type="float" office:value="18137.122271673408" table:formula="msoxl:=T97*(U$2+1)" table:style-name="ce73">
            <text:p>18,137.12</text:p>
          </table:table-cell>
          <table:table-cell office:value-type="float" office:value="16941.356818986042" table:formula="msoxl:=C97*Q97/4" table:style-name="ce80">
            <text:p>16,941.36</text:p>
          </table:table-cell>
          <table:table-cell office:value-type="float" office:value="19823.718041004118" table:formula="msoxl:=D97*R97/4" table:style-name="ce72">
            <text:p>19,823.72</text:p>
          </table:table-cell>
          <table:table-cell office:value-type="float" office:value="22230.959640577472" table:formula="msoxl:=E97*S97/4" table:style-name="ce72">
            <text:p>22,230.96</text:p>
          </table:table-cell>
          <table:table-cell office:value-type="float" office:value="23196.237531485687" table:formula="msoxl:=F97*T97/4" table:style-name="ce72">
            <text:p>23,196.24</text:p>
          </table:table-cell>
          <table:table-cell office:value-type="float" office:value="23431.295796139893" table:formula="msoxl:=G97*U97/4" table:style-name="ce73">
            <text:p>23,431.30</text:p>
          </table:table-cell>
          <table:table-cell office:value-type="float" office:value="40631.264652993843" table:formula="msoxl:=SUM(V97*AA$1)" table:style-name="ce81">
            <text:p>40,631.26</text:p>
          </table:table-cell>
          <table:table-cell office:value-type="float" office:value="46799.273701402948" table:formula="msoxl:=SUM((W97/W$173*AB$2)/4)" table:style-name="ce81">
            <text:p>46,799.27</text:p>
          </table:table-cell>
          <table:table-cell office:value-type="float" office:value="51387.437789775766" table:formula="msoxl:=SUM((X97/X$173*AC$2)/4)" table:style-name="ce81">
            <text:p>51,387.44</text:p>
          </table:table-cell>
          <table:table-cell office:value-type="float" office:value="58384.053548963777" table:formula="msoxl:=SUM((Y97/Y$173*AD$2)/4)" table:style-name="ce81">
            <text:p>58,384.05</text:p>
          </table:table-cell>
          <table:table-cell office:value-type="float" office:value="58384.053548963748" table:formula="msoxl:=SUM((Z97/Z$173*AE$2)/4)" table:style-name="ce91">
            <text:p>58,384.0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Mid Suffolk</text:p>
          </table:table-cell>
          <table:table-cell office:value-type="string" table:style-name="ce83">
            <text:p>E</text:p>
          </table:table-cell>
          <table:table-cell office:value-type="float" office:value="4.5342657155091892" table:style-name="ce80">
            <text:p>4.53</text:p>
          </table:table-cell>
          <table:table-cell office:value-type="float" office:value="5.3057146501106347" table:style-name="ce84">
            <text:p>5.31</text:p>
          </table:table-cell>
          <table:table-cell office:value-type="float" office:value="5.9500002979792006" table:style-name="ce84">
            <text:p>5.95</text:p>
          </table:table-cell>
          <table:table-cell office:value-type="float" office:value="6.2083518865473062" table:style-name="ce72">
            <text:p>6.21</text:p>
          </table:table-cell>
          <table:table-cell office:value-type="float" office:value="6.271264004033327" table:style-name="ce85">
            <text:p>6.27</text:p>
          </table:table-cell>
          <table:table-cell office:value-type="float" office:value="6" table:style-name="ce86">
            <text:p>6</text:p>
          </table:table-cell>
          <table:table-cell office:value-type="float" office:value="11" table:style-name="ce87">
            <text:p>11</text:p>
          </table:table-cell>
          <table:table-cell office:value-type="float" office:value="10" table:style-name="ce88">
            <text:p>10</text:p>
          </table:table-cell>
          <table:table-cell office:value-type="float" office:value="577547.98" table:style-name="ce80">
            <text:p>577,547.98</text:p>
          </table:table-cell>
          <table:table-cell office:value-type="float" office:value="957025" table:style-name="ce89">
            <text:p>957,025.00</text:p>
          </table:table-cell>
          <table:table-cell office:value-type="float" office:value="918792.98" table:style-name="ce85">
            <text:p>918,792.98</text:p>
          </table:table-cell>
          <table:table-cell office:value-type="float" office:value="90865.405925925923" table:formula="msoxl:=IF(SUM(H98:J98)=0,&quot;N/A&quot;,SUM(K98:M98)/SUM(H98:J98))" table:style-name="ce78">
            <text:p>90,865.41</text:p>
          </table:table-cell>
          <table:table-cell office:value-type="float" office:value="866.51892857142855" table:style-name="ce90">
            <text:p>866.52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20373.386857215311" table:formula="msoxl:=SUM((N98-O98-P98)*0.23244)" table:style-name="ce71">
            <text:p>20,373.39</text:p>
          </table:table-cell>
          <table:table-cell office:value-type="float" office:value="20373.386857215311" table:formula="msoxl:=Q98*(R$2+1)" table:style-name="ce77">
            <text:p>20,373.39</text:p>
          </table:table-cell>
          <table:table-cell office:value-type="float" office:value="20373.386857215311" table:formula="msoxl:=R98*(S$2+1)" table:style-name="ce77">
            <text:p>20,373.39</text:p>
          </table:table-cell>
          <table:table-cell office:value-type="float" office:value="20373.386857215311" table:formula="msoxl:=S98*(T$2+1)" table:style-name="ce77">
            <text:p>20,373.39</text:p>
          </table:table-cell>
          <table:table-cell office:value-type="float" office:value="20373.386857215311" table:formula="msoxl:=T98*(U$2+1)" table:style-name="ce73">
            <text:p>20,373.39</text:p>
          </table:table-cell>
          <table:table-cell office:value-type="float" office:value="23094.587383869224" table:formula="msoxl:=C98*Q98/4" table:style-name="ce80">
            <text:p>23,094.59</text:p>
          </table:table-cell>
          <table:table-cell office:value-type="float" office:value="27023.844280174686" table:formula="msoxl:=D98*R98/4" table:style-name="ce72">
            <text:p>27,023.84</text:p>
          </table:table-cell>
          <table:table-cell office:value-type="float" office:value="30305.414467819159" table:formula="msoxl:=E98*S98/4" table:style-name="ce72">
            <text:p>30,305.41</text:p>
          </table:table-cell>
          <table:table-cell office:value-type="float" office:value="31621.288682587692" table:formula="msoxl:=F98*T98/4" table:style-name="ce72">
            <text:p>31,621.29</text:p>
          </table:table-cell>
          <table:table-cell office:value-type="float" office:value="31941.721909475014" table:formula="msoxl:=G98*U98/4" table:style-name="ce73">
            <text:p>31,941.72</text:p>
          </table:table-cell>
          <table:table-cell office:value-type="float" office:value="55388.851204294806" table:formula="msoxl:=SUM(V98*AA$1)" table:style-name="ce81">
            <text:p>55,388.85</text:p>
          </table:table-cell>
          <table:table-cell office:value-type="float" office:value="63797.128385101249" table:formula="msoxl:=SUM((W98/W$173*AB$2)/4)" table:style-name="ce81">
            <text:p>63,797.13</text:p>
          </table:table-cell>
          <table:table-cell office:value-type="float" office:value="70051.748815013125" table:formula="msoxl:=SUM((X98/X$173*AC$2)/4)" table:style-name="ce81">
            <text:p>70,051.75</text:p>
          </table:table-cell>
          <table:table-cell office:value-type="float" office:value="79589.589010955286" table:formula="msoxl:=SUM((Y98/Y$173*AD$2)/4)" table:style-name="ce81">
            <text:p>79,589.59</text:p>
          </table:table-cell>
          <table:table-cell office:value-type="float" office:value="79589.589010955257" table:formula="msoxl:=SUM((Z98/Z$173*AE$2)/4)" table:style-name="ce91">
            <text:p>79,589.5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Milton Keynes</text:p>
          </table:table-cell>
          <table:table-cell office:value-type="string" table:style-name="ce83">
            <text:p>SE</text:p>
          </table:table-cell>
          <table:table-cell office:value-type="float" office:value="15.926467828009237" table:style-name="ce80">
            <text:p>15.93</text:p>
          </table:table-cell>
          <table:table-cell office:value-type="float" office:value="18.636158306857183" table:style-name="ce84">
            <text:p>18.64</text:p>
          </table:table-cell>
          <table:table-cell office:value-type="float" office:value="20.899191681308309" table:style-name="ce84">
            <text:p>20.90</text:p>
          </table:table-cell>
          <table:table-cell office:value-type="float" office:value="21.806643630930758" table:style-name="ce72">
            <text:p>21.81</text:p>
          </table:table-cell>
          <table:table-cell office:value-type="float" office:value="22.02762049421997" table:style-name="ce85">
            <text:p>22.03</text:p>
          </table:table-cell>
          <table:table-cell office:value-type="float" office:value="15" table:style-name="ce86">
            <text:p>15</text:p>
          </table:table-cell>
          <table:table-cell office:value-type="float" office:value="28" table:style-name="ce87">
            <text:p>28</text:p>
          </table:table-cell>
          <table:table-cell office:value-type="float" office:value="32" table:style-name="ce88">
            <text:p>32</text:p>
          </table:table-cell>
          <table:table-cell office:value-type="float" office:value="1480023.75" table:style-name="ce80">
            <text:p>1,480,023.75</text:p>
          </table:table-cell>
          <table:table-cell office:value-type="float" office:value="1469689.19" table:style-name="ce89">
            <text:p>1,469,689.19</text:p>
          </table:table-cell>
          <table:table-cell office:value-type="float" office:value="2187455.7000000002" table:style-name="ce85">
            <text:p>2,187,455.70</text:p>
          </table:table-cell>
          <table:table-cell office:value-type="float" office:value="68495.581866666675" table:formula="msoxl:=IF(SUM(H99:J99)=0,&quot;N/A&quot;,SUM(K99:M99)/SUM(H99:J99))" table:style-name="ce78">
            <text:p>68,495.58</text:p>
          </table:table-cell>
          <table:table-cell office:value-type="float" office:value="806.52826666666658" table:style-name="ce90">
            <text:p>806.53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15353.960825643084" table:formula="msoxl:=SUM((N99-O99-P99)*0.23244)" table:style-name="ce71">
            <text:p>15,353.96</text:p>
          </table:table-cell>
          <table:table-cell office:value-type="float" office:value="15353.960825643084" table:formula="msoxl:=Q99*(R$2+1)" table:style-name="ce77">
            <text:p>15,353.96</text:p>
          </table:table-cell>
          <table:table-cell office:value-type="float" office:value="15353.960825643084" table:formula="msoxl:=R99*(S$2+1)" table:style-name="ce77">
            <text:p>15,353.96</text:p>
          </table:table-cell>
          <table:table-cell office:value-type="float" office:value="15353.960825643084" table:formula="msoxl:=S99*(T$2+1)" table:style-name="ce77">
            <text:p>15,353.96</text:p>
          </table:table-cell>
          <table:table-cell office:value-type="float" office:value="15353.960825643084" table:formula="msoxl:=T99*(U$2+1)" table:style-name="ce73">
            <text:p>15,353.96</text:p>
          </table:table-cell>
          <table:table-cell office:value-type="float" office:value="61133.590780529681" table:formula="msoxl:=C99*Q99/4" table:style-name="ce80">
            <text:p>61,133.59</text:p>
          </table:table-cell>
          <table:table-cell office:value-type="float" office:value="71534.711145992027" table:formula="msoxl:=D99*R99/4" table:style-name="ce72">
            <text:p>71,534.71</text:p>
          </table:table-cell>
          <table:table-cell office:value-type="float" office:value="80221.342590603395" table:formula="msoxl:=E99*S99/4" table:style-name="ce72">
            <text:p>80,221.34</text:p>
          </table:table-cell>
          <table:table-cell office:value-type="float" office:value="83704.588012017528" table:formula="msoxl:=F99*T99/4" table:style-name="ce72">
            <text:p>83,704.59</text:p>
          </table:table-cell>
          <table:table-cell office:value-type="float" office:value="84552.805537596549" table:formula="msoxl:=G99*U99/4" table:style-name="ce73">
            <text:p>84,552.81</text:p>
          </table:table-cell>
          <table:table-cell office:value-type="float" office:value="146619.60861409872" table:formula="msoxl:=SUM(V99*AA$1)" table:style-name="ce81">
            <text:p>146,619.61</text:p>
          </table:table-cell>
          <table:table-cell office:value-type="float" office:value="168877.12583216847" table:formula="msoxl:=SUM((W99/W$173*AB$2)/4)" table:style-name="ce81">
            <text:p>168,877.13</text:p>
          </table:table-cell>
          <table:table-cell office:value-type="float" office:value="185433.70679610653" table:formula="msoxl:=SUM((X99/X$173*AC$2)/4)" table:style-name="ce81">
            <text:p>185,433.71</text:p>
          </table:table-cell>
          <table:table-cell office:value-type="float" office:value="210681.28579706675" table:formula="msoxl:=SUM((Y99/Y$173*AD$2)/4)" table:style-name="ce81">
            <text:p>210,681.29</text:p>
          </table:table-cell>
          <table:table-cell office:value-type="float" office:value="210681.28579706667" table:formula="msoxl:=SUM((Z99/Z$173*AE$2)/4)" table:style-name="ce91">
            <text:p>210,681.2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E Derbyshire</text:p>
          </table:table-cell>
          <table:table-cell office:value-type="string" table:style-name="ce83">
            <text:p>EM</text:p>
          </table:table-cell>
          <table:table-cell office:value-type="float" office:value="15.123113865093298" table:style-name="ce80">
            <text:p>15.12</text:p>
          </table:table-cell>
          <table:table-cell office:value-type="float" office:value="17.696123655670256" table:style-name="ce84">
            <text:p>17.70</text:p>
          </table:table-cell>
          <table:table-cell office:value-type="float" office:value="19.845006369145629" table:style-name="ce84">
            <text:p>19.85</text:p>
          </table:table-cell>
          <table:table-cell office:value-type="float" office:value="20.706685136179342" table:style-name="ce72">
            <text:p>20.71</text:p>
          </table:table-cell>
          <table:table-cell office:value-type="float" office:value="20.916515608394704" table:style-name="ce85">
            <text:p>20.92</text:p>
          </table:table-cell>
          <table:table-cell office:value-type="float" office:value="7" table:style-name="ce86">
            <text:p>7</text:p>
          </table:table-cell>
          <table:table-cell office:value-type="float" office:value="9" table:style-name="ce87">
            <text:p>9</text:p>
          </table:table-cell>
          <table:table-cell office:value-type="float" office:value="11" table:style-name="ce88">
            <text:p>11</text:p>
          </table:table-cell>
          <table:table-cell office:value-type="float" office:value="379226.47" table:style-name="ce80">
            <text:p>379,226.47</text:p>
          </table:table-cell>
          <table:table-cell office:value-type="float" office:value="550866.65" table:style-name="ce89">
            <text:p>550,866.65</text:p>
          </table:table-cell>
          <table:table-cell office:value-type="float" office:value="581696.22" table:style-name="ce85">
            <text:p>581,696.22</text:p>
          </table:table-cell>
          <table:table-cell office:value-type="float" office:value="55992.197777777772" table:formula="msoxl:=IF(SUM(H100:J100)=0,&quot;N/A&quot;,SUM(K100:M100)/SUM(H100:J100))" table:style-name="ce78">
            <text:p>55,992.20</text:p>
          </table:table-cell>
          <table:table-cell office:value-type="float" office:value="533.47444444444443" table:style-name="ce90">
            <text:p>533.47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2483.656457513709" table:formula="msoxl:=SUM((N100-O100-P100)*0.23244)" table:style-name="ce71">
            <text:p>12,483.66</text:p>
          </table:table-cell>
          <table:table-cell office:value-type="float" office:value="12483.656457513709" table:formula="msoxl:=Q100*(R$2+1)" table:style-name="ce77">
            <text:p>12,483.66</text:p>
          </table:table-cell>
          <table:table-cell office:value-type="float" office:value="12483.656457513709" table:formula="msoxl:=R100*(S$2+1)" table:style-name="ce77">
            <text:p>12,483.66</text:p>
          </table:table-cell>
          <table:table-cell office:value-type="float" office:value="12483.656457513709" table:formula="msoxl:=S100*(T$2+1)" table:style-name="ce77">
            <text:p>12,483.66</text:p>
          </table:table-cell>
          <table:table-cell office:value-type="float" office:value="12483.656457513709" table:formula="msoxl:=T100*(U$2+1)" table:style-name="ce73">
            <text:p>12,483.66</text:p>
          </table:table-cell>
          <table:table-cell office:value-type="float" office:value="47197.939514921767" table:formula="msoxl:=C100*Q100/4" table:style-name="ce80">
            <text:p>47,197.94</text:p>
          </table:table-cell>
          <table:table-cell office:value-type="float" office:value="55228.082086767274" table:formula="msoxl:=D100*R100/4" table:style-name="ce72">
            <text:p>55,228.08</text:p>
          </table:table-cell>
          <table:table-cell office:value-type="float" office:value="61934.560477396379" table:formula="msoxl:=E100*S100/4" table:style-name="ce72">
            <text:p>61,934.56</text:p>
          </table:table-cell>
          <table:table-cell office:value-type="float" office:value="64623.785903492091" table:formula="msoxl:=F100*T100/4" table:style-name="ce72">
            <text:p>64,623.79</text:p>
          </table:table-cell>
          <table:table-cell office:value-type="float" office:value="65278.648785855708" table:formula="msoxl:=G100*U100/4" table:style-name="ce73">
            <text:p>65,278.65</text:p>
          </table:table-cell>
          <table:table-cell office:value-type="float" office:value="113197.07104909199" table:formula="msoxl:=SUM(V100*AA$1)" table:style-name="ce81">
            <text:p>113,197.07</text:p>
          </table:table-cell>
          <table:table-cell office:value-type="float" office:value="130380.89647138932" table:formula="msoxl:=SUM((W100/W$173*AB$2)/4)" table:style-name="ce81">
            <text:p>130,380.90</text:p>
          </table:table-cell>
          <table:table-cell office:value-type="float" office:value="143163.33730191767" table:formula="msoxl:=SUM((X100/X$173*AC$2)/4)" table:style-name="ce81">
            <text:p>143,163.34</text:p>
          </table:table-cell>
          <table:table-cell office:value-type="float" office:value="162655.62773294284" table:formula="msoxl:=SUM((Y100/Y$173*AD$2)/4)" table:style-name="ce81">
            <text:p>162,655.63</text:p>
          </table:table-cell>
          <table:table-cell office:value-type="float" office:value="162655.62773294278" table:formula="msoxl:=SUM((Z100/Z$173*AE$2)/4)" table:style-name="ce91">
            <text:p>162,655.63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ew Forest</text:p>
          </table:table-cell>
          <table:table-cell office:value-type="string" table:style-name="ce83">
            <text:p>SE</text:p>
          </table:table-cell>
          <table:table-cell office:value-type="float" office:value="6.3904838095382495" table:style-name="ce80">
            <text:p>6.39</text:p>
          </table:table-cell>
          <table:table-cell office:value-type="float" office:value="7.4777451735102654" table:style-name="ce84">
            <text:p>7.48</text:p>
          </table:table-cell>
          <table:table-cell office:value-type="float" office:value="8.3857856942364677" table:style-name="ce84">
            <text:p>8.39</text:p>
          </table:table-cell>
          <table:table-cell office:value-type="float" office:value="8.7499001391102791" table:style-name="ce72">
            <text:p>8.75</text:p>
          </table:table-cell>
          <table:table-cell office:value-type="float" office:value="8.8385669472426382" table:style-name="ce85">
            <text:p>8.84</text:p>
          </table:table-cell>
          <table:table-cell office:value-type="float" office:value="5" table:style-name="ce86">
            <text:p>5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590265.23" table:style-name="ce80">
            <text:p>590,265.23</text:p>
          </table:table-cell>
          <table:table-cell office:value-type="float" office:value="885380.62" table:style-name="ce89">
            <text:p>885,380.62</text:p>
          </table:table-cell>
          <table:table-cell office:value-type="float" office:value="761436.6" table:style-name="ce85">
            <text:p>761,436.60</text:p>
          </table:table-cell>
          <table:table-cell office:value-type="float" office:value="117741.18157894738" table:formula="msoxl:=IF(SUM(H101:J101)=0,&quot;N/A&quot;,SUM(K101:M101)/SUM(H101:J101))" table:style-name="ce78">
            <text:p>117,741.18</text:p>
          </table:table-cell>
          <table:table-cell office:value-type="float" office:value="2833.1442857142861" table:style-name="ce90">
            <text:p>2,833.14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6329.54139529818" table:formula="msoxl:=SUM((N101-O101-P101)*0.23244)" table:style-name="ce71">
            <text:p>26,329.54</text:p>
          </table:table-cell>
          <table:table-cell office:value-type="float" office:value="26329.54139529818" table:formula="msoxl:=Q101*(R$2+1)" table:style-name="ce77">
            <text:p>26,329.54</text:p>
          </table:table-cell>
          <table:table-cell office:value-type="float" office:value="26329.54139529818" table:formula="msoxl:=R101*(S$2+1)" table:style-name="ce77">
            <text:p>26,329.54</text:p>
          </table:table-cell>
          <table:table-cell office:value-type="float" office:value="26329.54139529818" table:formula="msoxl:=S101*(T$2+1)" table:style-name="ce77">
            <text:p>26,329.54</text:p>
          </table:table-cell>
          <table:table-cell office:value-type="float" office:value="26329.54139529818" table:formula="msoxl:=T101*(U$2+1)" table:style-name="ce73">
            <text:p>26,329.54</text:p>
          </table:table-cell>
          <table:table-cell office:value-type="float" office:value="42064.626999805034" table:formula="msoxl:=C101*Q101/4" table:style-name="ce80">
            <text:p>42,064.63</text:p>
          </table:table-cell>
          <table:table-cell office:value-type="float" office:value="49221.400272357423" table:formula="msoxl:=D101*R101/4" table:style-name="ce72">
            <text:p>49,221.40</text:p>
          </table:table-cell>
          <table:table-cell office:value-type="float" office:value="55198.472892124591" table:formula="msoxl:=E101*S101/4" table:style-name="ce72">
            <text:p>55,198.47</text:p>
          </table:table-cell>
          <table:table-cell office:value-type="float" office:value="57595.214479357346" table:formula="msoxl:=F101*T101/4" table:style-name="ce72">
            <text:p>57,595.21</text:p>
          </table:table-cell>
          <table:table-cell office:value-type="float" office:value="58178.853578134826" table:formula="msoxl:=G101*U101/4" table:style-name="ce73">
            <text:p>58,178.85</text:p>
          </table:table-cell>
          <table:table-cell office:value-type="float" office:value="100885.60263621449" table:formula="msoxl:=SUM(V101*AA$1)" table:style-name="ce81">
            <text:p>100,885.60</text:p>
          </table:table-cell>
          <table:table-cell office:value-type="float" office:value="116200.49168110976" table:formula="msoxl:=SUM((W101/W$173*AB$2)/4)" table:style-name="ce81">
            <text:p>116,200.49</text:p>
          </table:table-cell>
          <table:table-cell office:value-type="float" office:value="127592.6967478852" table:formula="msoxl:=SUM((X101/X$173*AC$2)/4)" table:style-name="ce81">
            <text:p>127,592.70</text:p>
          </table:table-cell>
          <table:table-cell office:value-type="float" office:value="144964.97898689524" table:formula="msoxl:=SUM((Y101/Y$173*AD$2)/4)" table:style-name="ce81">
            <text:p>144,964.98</text:p>
          </table:table-cell>
          <table:table-cell office:value-type="float" office:value="144964.97898689518" table:formula="msoxl:=SUM((Z101/Z$173*AE$2)/4)" table:style-name="ce91">
            <text:p>144,964.9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ewark</text:p>
          </table:table-cell>
          <table:table-cell office:value-type="string" table:style-name="ce83">
            <text:p>EM</text:p>
          </table:table-cell>
          <table:table-cell office:value-type="float" office:value="9.9948735604536392" table:style-name="ce80">
            <text:p>9.99</text:p>
          </table:table-cell>
          <table:table-cell office:value-type="float" office:value="11.695377025284712" table:style-name="ce84">
            <text:p>11.70</text:p>
          </table:table-cell>
          <table:table-cell office:value-type="float" office:value="13.11557469152098" table:style-name="ce84">
            <text:p>13.12</text:p>
          </table:table-cell>
          <table:table-cell office:value-type="float" office:value="13.685058622082947" table:style-name="ce72">
            <text:p>13.69</text:p>
          </table:table-cell>
          <table:table-cell office:value-type="float" office:value="13.823735686716017" table:style-name="ce85">
            <text:p>13.82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8">
            <text:p>6</text:p>
          </table:table-cell>
          <table:table-cell office:value-type="float" office:value="267450" table:style-name="ce80">
            <text:p>267,450.00</text:p>
          </table:table-cell>
          <table:table-cell office:value-type="float" office:value="267000" table:style-name="ce89">
            <text:p>267,000.00</text:p>
          </table:table-cell>
          <table:table-cell office:value-type="float" office:value="366500" table:style-name="ce85">
            <text:p>366,500.00</text:p>
          </table:table-cell>
          <table:table-cell office:value-type="float" office:value="60063.333333333336" table:formula="msoxl:=IF(SUM(H102:J102)=0,&quot;N/A&quot;,SUM(K102:M102)/SUM(H102:J102))" table:style-name="ce78">
            <text:p>60,063.33</text:p>
          </table:table-cell>
          <table:table-cell office:value-type="float" office:value="2405.7600000000002" table:style-name="ce90">
            <text:p>2,405.76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2994.75715151371" table:formula="msoxl:=SUM((N102-O102-P102)*0.23244)" table:style-name="ce71">
            <text:p>12,994.76</text:p>
          </table:table-cell>
          <table:table-cell office:value-type="float" office:value="12994.75715151371" table:formula="msoxl:=Q102*(R$2+1)" table:style-name="ce77">
            <text:p>12,994.76</text:p>
          </table:table-cell>
          <table:table-cell office:value-type="float" office:value="12994.75715151371" table:formula="msoxl:=R102*(S$2+1)" table:style-name="ce77">
            <text:p>12,994.76</text:p>
          </table:table-cell>
          <table:table-cell office:value-type="float" office:value="12994.75715151371" table:formula="msoxl:=S102*(T$2+1)" table:style-name="ce77">
            <text:p>12,994.76</text:p>
          </table:table-cell>
          <table:table-cell office:value-type="float" office:value="12994.75715151371" table:formula="msoxl:=T102*(U$2+1)" table:style-name="ce73">
            <text:p>12,994.76</text:p>
          </table:table-cell>
          <table:table-cell office:value-type="float" office:value="32470.238669545055" table:formula="msoxl:=C102*Q102/4" table:style-name="ce80">
            <text:p>32,470.24</text:p>
          </table:table-cell>
          <table:table-cell office:value-type="float" office:value="37994.646059741914" table:formula="msoxl:=D102*R102/4" table:style-name="ce72">
            <text:p>37,994.65</text:p>
          </table:table-cell>
          <table:table-cell office:value-type="float" office:value="42608.427004713616" table:formula="msoxl:=E102*S102/4" table:style-name="ce72">
            <text:p>42,608.43</text:p>
          </table:table-cell>
          <table:table-cell office:value-type="float" office:value="44458.503349549181" table:formula="msoxl:=F102*T102/4" table:style-name="ce72">
            <text:p>44,458.50</text:p>
          </table:table-cell>
          <table:table-cell office:value-type="float" office:value="44909.022043897057" table:formula="msoxl:=G102*U102/4" table:style-name="ce73">
            <text:p>44,909.02</text:p>
          </table:table-cell>
          <table:table-cell office:value-type="float" office:value="77874.923173191375" table:formula="msoxl:=SUM(V102*AA$1)" table:style-name="ce81">
            <text:p>77,874.92</text:p>
          </table:table-cell>
          <table:table-cell office:value-type="float" office:value="89696.687395364439" table:formula="msoxl:=SUM((W102/W$173*AB$2)/4)" table:style-name="ce81">
            <text:p>89,696.69</text:p>
          </table:table-cell>
          <table:table-cell office:value-type="float" office:value="98490.480277262875" table:formula="msoxl:=SUM((X102/X$173*AC$2)/4)" table:style-name="ce81">
            <text:p>98,490.48</text:p>
          </table:table-cell>
          <table:table-cell office:value-type="float" office:value="111900.37335768806" table:formula="msoxl:=SUM((Y102/Y$173*AD$2)/4)" table:style-name="ce81">
            <text:p>111,900.37</text:p>
          </table:table-cell>
          <table:table-cell office:value-type="float" office:value="111900.373357688" table:formula="msoxl:=SUM((Z102/Z$173*AE$2)/4)" table:style-name="ce91">
            <text:p>111,900.3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ewcastle u Tyn</text:p>
          </table:table-cell>
          <table:table-cell office:value-type="string" table:style-name="ce83">
            <text:p>NE</text:p>
          </table:table-cell>
          <table:table-cell office:value-type="float" office:value="73.914046849364127" table:style-name="ce80">
            <text:p>73.91</text:p>
          </table:table-cell>
          <table:table-cell office:value-type="float" office:value="86.489602908857208" table:style-name="ce84">
            <text:p>86.49</text:p>
          </table:table-cell>
          <table:table-cell office:value-type="float" office:value="96.99224270741216" table:style-name="ce84">
            <text:p>96.99</text:p>
          </table:table-cell>
          <table:table-cell office:value-type="float" office:value="101.20368787166763" table:style-name="ce72">
            <text:p>101.20</text:p>
          </table:table-cell>
          <table:table-cell office:value-type="float" office:value="102.2292319158442" table:style-name="ce85">
            <text:p>102.23</text:p>
          </table:table-cell>
          <table:table-cell office:value-type="float" office:value="50" table:style-name="ce86">
            <text:p>50</text:p>
          </table:table-cell>
          <table:table-cell office:value-type="float" office:value="44" table:style-name="ce87">
            <text:p>44</text:p>
          </table:table-cell>
          <table:table-cell office:value-type="float" office:value="46" table:style-name="ce88">
            <text:p>46</text:p>
          </table:table-cell>
          <table:table-cell office:value-type="float" office:value="2668566.65" table:style-name="ce80">
            <text:p>2,668,566.65</text:p>
          </table:table-cell>
          <table:table-cell office:value-type="float" office:value="2249780.33" table:style-name="ce89">
            <text:p>2,249,780.33</text:p>
          </table:table-cell>
          <table:table-cell office:value-type="float" office:value="2571277.2999999998" table:style-name="ce85">
            <text:p>2,571,277.30</text:p>
          </table:table-cell>
          <table:table-cell office:value-type="float" office:value="53497.316285714289" table:formula="msoxl:=IF(SUM(H103:J103)=0,&quot;N/A&quot;,SUM(K103:M103)/SUM(H103:J103))" table:style-name="ce78">
            <text:p>53,497.32</text:p>
          </table:table-cell>
          <table:table-cell office:value-type="float" office:value="8187.5477857142851" table:style-name="ce90">
            <text:p>8,187.55</text:p>
          </table:table-cell>
          <table:table-cell office:value-type="float" office:value="1153.5860541586073" table:style-name="ce90">
            <text:p>1,153.59</text:p>
          </table:table-cell>
          <table:table-cell office:value-type="float" office:value="10263.663047711374" table:formula="msoxl:=SUM((N103-O103-P103)*0.23244)" table:style-name="ce71">
            <text:p>10,263.66</text:p>
          </table:table-cell>
          <table:table-cell office:value-type="float" office:value="10263.663047711374" table:formula="msoxl:=Q103*(R$2+1)" table:style-name="ce77">
            <text:p>10,263.66</text:p>
          </table:table-cell>
          <table:table-cell office:value-type="float" office:value="10263.663047711374" table:formula="msoxl:=R103*(S$2+1)" table:style-name="ce77">
            <text:p>10,263.66</text:p>
          </table:table-cell>
          <table:table-cell office:value-type="float" office:value="10263.663047711374" table:formula="msoxl:=S103*(T$2+1)" table:style-name="ce77">
            <text:p>10,263.66</text:p>
          </table:table-cell>
          <table:table-cell office:value-type="float" office:value="10263.663047711374" table:formula="msoxl:=T103*(U$2+1)" table:style-name="ce73">
            <text:p>10,263.66</text:p>
          </table:table-cell>
          <table:table-cell office:value-type="float" office:value="189657.21783865648" table:formula="msoxl:=C103*Q103/4" table:style-name="ce80">
            <text:p>189,657.22</text:p>
          </table:table-cell>
          <table:table-cell office:value-type="float" office:value="221925.03534671696" table:formula="msoxl:=D103*R103/4" table:style-name="ce72">
            <text:p>221,925.04</text:p>
          </table:table-cell>
          <table:table-cell office:value-type="float" office:value="248873.9243476798" table:formula="msoxl:=E103*S103/4" table:style-name="ce72">
            <text:p>248,873.92</text:p>
          </table:table-cell>
          <table:table-cell office:value-type="float" office:value="259680.13787513768" table:formula="msoxl:=F103*T103/4" table:style-name="ce72">
            <text:p>259,680.14</text:p>
          </table:table-cell>
          <table:table-cell office:value-type="float" office:value="262311.59750264155" table:formula="msoxl:=G103*U103/4" table:style-name="ce73">
            <text:p>262,311.60</text:p>
          </table:table-cell>
          <table:table-cell office:value-type="float" office:value="454863.95769180008" table:formula="msoxl:=SUM(V103*AA$1)" table:style-name="ce81">
            <text:p>454,863.96</text:p>
          </table:table-cell>
          <table:table-cell office:value-type="float" office:value="523914.3559700498" table:formula="msoxl:=SUM((W103/W$173*AB$2)/4)" table:style-name="ce81">
            <text:p>523,914.36</text:p>
          </table:table-cell>
          <table:table-cell office:value-type="float" office:value="575278.50851613295" table:formula="msoxl:=SUM((X103/X$173*AC$2)/4)" table:style-name="ce81">
            <text:p>575,278.51</text:p>
          </table:table-cell>
          <table:table-cell office:value-type="float" office:value="653605.09671989386" table:formula="msoxl:=SUM((Y103/Y$173*AD$2)/4)" table:style-name="ce81">
            <text:p>653,605.10</text:p>
          </table:table-cell>
          <table:table-cell office:value-type="float" office:value="653605.09671989351" table:formula="msoxl:=SUM((Z103/Z$173*AE$2)/4)" table:style-name="ce91">
            <text:p>653,605.1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ewham</text:p>
          </table:table-cell>
          <table:table-cell office:value-type="string" table:style-name="ce83">
            <text:p>L</text:p>
          </table:table-cell>
          <table:table-cell office:value-type="float" office:value="18.061642072617346" table:style-name="ce80">
            <text:p>18.06</text:p>
          </table:table-cell>
          <table:table-cell office:value-type="float" office:value="21.134605901449458" table:style-name="ce84">
            <text:p>21.13</text:p>
          </table:table-cell>
          <table:table-cell office:value-type="float" office:value="23.701031756141482" table:style-name="ce84">
            <text:p>23.70</text:p>
          </table:table-cell>
          <table:table-cell office:value-type="float" office:value="24.730140814670754" table:style-name="ce72">
            <text:p>24.73</text:p>
          </table:table-cell>
          <table:table-cell office:value-type="float" office:value="24.980742834789762" table:style-name="ce85">
            <text:p>24.98</text:p>
          </table:table-cell>
          <table:table-cell office:value-type="float" office:value="16" table:style-name="ce86">
            <text:p>16</text:p>
          </table:table-cell>
          <table:table-cell office:value-type="float" office:value="6" table:style-name="ce87">
            <text:p>6</text:p>
          </table:table-cell>
          <table:table-cell office:value-type="float" office:value="14" table:style-name="ce88">
            <text:p>14</text:p>
          </table:table-cell>
          <table:table-cell office:value-type="float" office:value="2361666.64" table:style-name="ce80">
            <text:p>2,361,666.64</text:p>
          </table:table-cell>
          <table:table-cell office:value-type="float" office:value="759472.69" table:style-name="ce89">
            <text:p>759,472.69</text:p>
          </table:table-cell>
          <table:table-cell office:value-type="float" office:value="1653667" table:style-name="ce85">
            <text:p>1,653,667.00</text:p>
          </table:table-cell>
          <table:table-cell office:value-type="float" office:value="132633.50916666666" table:formula="msoxl:=IF(SUM(H104:J104)=0,&quot;N/A&quot;,SUM(K104:M104)/SUM(H104:J104))" table:style-name="ce78">
            <text:p>132,633.51</text:p>
          </table:table-cell>
          <table:table-cell office:value-type="float" office:value="5568.9724999999999" table:style-name="ce90">
            <text:p>5,568.97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28812.71672849383" table:formula="msoxl:=SUM((N104-O104-P104)*0.23244)" table:style-name="ce71">
            <text:p>28,812.72</text:p>
          </table:table-cell>
          <table:table-cell office:value-type="float" office:value="28812.71672849383" table:formula="msoxl:=Q104*(R$2+1)" table:style-name="ce77">
            <text:p>28,812.72</text:p>
          </table:table-cell>
          <table:table-cell office:value-type="float" office:value="28812.71672849383" table:formula="msoxl:=R104*(S$2+1)" table:style-name="ce77">
            <text:p>28,812.72</text:p>
          </table:table-cell>
          <table:table-cell office:value-type="float" office:value="28812.71672849383" table:formula="msoxl:=S104*(T$2+1)" table:style-name="ce77">
            <text:p>28,812.72</text:p>
          </table:table-cell>
          <table:table-cell office:value-type="float" office:value="28812.71672849383" table:formula="msoxl:=T104*(U$2+1)" table:style-name="ce73">
            <text:p>28,812.72</text:p>
          </table:table-cell>
          <table:table-cell office:value-type="float" office:value="130101.24417244244" table:formula="msoxl:=C104*Q104/4" table:style-name="ce80">
            <text:p>130,101.24</text:p>
          </table:table-cell>
          <table:table-cell office:value-type="float" office:value="152236.35325170431" table:formula="msoxl:=D104*R104/4" table:style-name="ce72">
            <text:p>152,236.35</text:p>
          </table:table-cell>
          <table:table-cell office:value-type="float" office:value="170722.77854068531" table:formula="msoxl:=E104*S104/4" table:style-name="ce72">
            <text:p>170,722.78</text:p>
          </table:table-cell>
          <table:table-cell office:value-type="float" office:value="178135.63548721801" table:formula="msoxl:=F104*T104/4" table:style-name="ce72">
            <text:p>178,135.64</text:p>
          </table:table-cell>
          <table:table-cell office:value-type="float" office:value="179940.76674153734" table:formula="msoxl:=G104*U104/4" table:style-name="ce73">
            <text:p>179,940.77</text:p>
          </table:table-cell>
          <table:table-cell office:value-type="float" office:value="312028.02350105182" table:formula="msoxl:=SUM(V104*AA$1)" table:style-name="ce81">
            <text:p>312,028.02</text:p>
          </table:table-cell>
          <table:table-cell office:value-type="float" office:value="359395.2833869654" table:formula="msoxl:=SUM((W104/W$173*AB$2)/4)" table:style-name="ce81">
            <text:p>359,395.28</text:p>
          </table:table-cell>
          <table:table-cell office:value-type="float" office:value="394630.11509156978" table:formula="msoxl:=SUM((X104/X$173*AC$2)/4)" table:style-name="ce81">
            <text:p>394,630.12</text:p>
          </table:table-cell>
          <table:table-cell office:value-type="float" office:value="448360.66483400523" table:formula="msoxl:=SUM((Y104/Y$173*AD$2)/4)" table:style-name="ce81">
            <text:p>448,360.66</text:p>
          </table:table-cell>
          <table:table-cell office:value-type="float" office:value="448360.66483400512" table:formula="msoxl:=SUM((Z104/Z$173*AE$2)/4)" table:style-name="ce91">
            <text:p>448,360.6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orth Kesteven</text:p>
          </table:table-cell>
          <table:table-cell office:value-type="string" table:style-name="ce83">
            <text:p>EM</text:p>
          </table:table-cell>
          <table:table-cell office:value-type="float" office:value="7.0374151503249758" table:style-name="ce80">
            <text:p>7.04</text:p>
          </table:table-cell>
          <table:table-cell office:value-type="float" office:value="8.2347438382968079" table:style-name="ce84">
            <text:p>8.23</text:p>
          </table:table-cell>
          <table:table-cell office:value-type="float" office:value="9.2347085214291944" table:style-name="ce84">
            <text:p>9.23</text:p>
          </table:table-cell>
          <table:table-cell office:value-type="float" office:value="9.6356835629405264" table:style-name="ce72">
            <text:p>9.64</text:p>
          </table:table-cell>
          <table:table-cell office:value-type="float" office:value="9.7333264265293948" table:style-name="ce85">
            <text:p>9.73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8">
            <text:p>3</text:p>
          </table:table-cell>
          <table:table-cell office:value-type="float" office:value="253086.28" table:style-name="ce80">
            <text:p>253,086.28</text:p>
          </table:table-cell>
          <table:table-cell office:value-type="float" office:value="403656.94" table:style-name="ce89">
            <text:p>403,656.94</text:p>
          </table:table-cell>
          <table:table-cell office:value-type="float" office:value="241073.46" table:style-name="ce85">
            <text:p>241,073.46</text:p>
          </table:table-cell>
          <table:table-cell office:value-type="float" office:value="74818.056666666656" table:formula="msoxl:=IF(SUM(H105:J105)=0,&quot;N/A&quot;,SUM(K105:M105)/SUM(H105:J105))" table:style-name="ce78">
            <text:p>74,818.06</text:p>
          </table:table-cell>
          <table:table-cell office:value-type="float" office:value="1304.5" table:style-name="ce90">
            <text:p>1,304.50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6680.321917513706" table:formula="msoxl:=SUM((N105-O105-P105)*0.23244)" table:style-name="ce71">
            <text:p>16,680.32</text:p>
          </table:table-cell>
          <table:table-cell office:value-type="float" office:value="16680.321917513706" table:formula="msoxl:=Q105*(R$2+1)" table:style-name="ce77">
            <text:p>16,680.32</text:p>
          </table:table-cell>
          <table:table-cell office:value-type="float" office:value="16680.321917513706" table:formula="msoxl:=R105*(S$2+1)" table:style-name="ce77">
            <text:p>16,680.32</text:p>
          </table:table-cell>
          <table:table-cell office:value-type="float" office:value="16680.321917513706" table:formula="msoxl:=S105*(T$2+1)" table:style-name="ce77">
            <text:p>16,680.32</text:p>
          </table:table-cell>
          <table:table-cell office:value-type="float" office:value="16680.321917513706" table:formula="msoxl:=T105*(U$2+1)" table:style-name="ce73">
            <text:p>16,680.32</text:p>
          </table:table-cell>
          <table:table-cell office:value-type="float" office:value="29346.587543652175" table:formula="msoxl:=C105*Q105/4" table:style-name="ce80">
            <text:p>29,346.59</text:p>
          </table:table-cell>
          <table:table-cell office:value-type="float" office:value="34339.544532763299" table:formula="msoxl:=D105*R105/4" table:style-name="ce72">
            <text:p>34,339.54</text:p>
          </table:table-cell>
          <table:table-cell office:value-type="float" office:value="38509.477737961497" table:formula="msoxl:=E105*S105/4" table:style-name="ce72">
            <text:p>38,509.48</text:p>
          </table:table-cell>
          <table:table-cell office:value-type="float" office:value="40181.575931285857" table:formula="msoxl:=F105*T105/4" table:style-name="ce72">
            <text:p>40,181.58</text:p>
          </table:table-cell>
          <table:table-cell office:value-type="float" office:value="40588.754530688406" table:formula="msoxl:=G105*U105/4" table:style-name="ce73">
            <text:p>40,588.75</text:p>
          </table:table-cell>
          <table:table-cell office:value-type="float" office:value="70383.321589217885" table:formula="msoxl:=SUM(V105*AA$1)" table:style-name="ce81">
            <text:p>70,383.32</text:p>
          </table:table-cell>
          <table:table-cell office:value-type="float" office:value="81067.826935703488" table:formula="msoxl:=SUM((W105/W$173*AB$2)/4)" table:style-name="ce81">
            <text:p>81,067.83</text:p>
          </table:table-cell>
          <table:table-cell office:value-type="float" office:value="89015.653105870471" table:formula="msoxl:=SUM((X105/X$173*AC$2)/4)" table:style-name="ce81">
            <text:p>89,015.65</text:p>
          </table:table-cell>
          <table:table-cell office:value-type="float" office:value="101135.50862158685" table:formula="msoxl:=SUM((Y105/Y$173*AD$2)/4)" table:style-name="ce81">
            <text:p>101,135.51</text:p>
          </table:table-cell>
          <table:table-cell office:value-type="float" office:value="101135.50862158681" table:formula="msoxl:=SUM((Z105/Z$173*AE$2)/4)" table:style-name="ce91">
            <text:p>101,135.51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orth Tyneside</text:p>
          </table:table-cell>
          <table:table-cell office:value-type="string" table:style-name="ce83">
            <text:p>NE</text:p>
          </table:table-cell>
          <table:table-cell office:value-type="float" office:value="40.005636402256762" table:style-name="ce80">
            <text:p>40.01</text:p>
          </table:table-cell>
          <table:table-cell office:value-type="float" office:value="46.812098025141175" table:style-name="ce84">
            <text:p>46.81</text:p>
          </table:table-cell>
          <table:table-cell office:value-type="float" office:value="52.496603297882515" table:style-name="ce84">
            <text:p>52.50</text:p>
          </table:table-cell>
          <table:table-cell office:value-type="float" office:value="54.776028537750804" table:style-name="ce72">
            <text:p>54.78</text:p>
          </table:table-cell>
          <table:table-cell office:value-type="float" office:value="55.331099514035479" table:style-name="ce85">
            <text:p>55.33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87">
            <text:p>24</text:p>
          </table:table-cell>
          <table:table-cell office:value-type="float" office:value="25" table:style-name="ce88">
            <text:p>25</text:p>
          </table:table-cell>
          <table:table-cell office:value-type="float" office:value="1692857.01" table:style-name="ce80">
            <text:p>1,692,857.01</text:p>
          </table:table-cell>
          <table:table-cell office:value-type="float" office:value="1485210.93" table:style-name="ce89">
            <text:p>1,485,210.93</text:p>
          </table:table-cell>
          <table:table-cell office:value-type="float" office:value="1318417.19" table:style-name="ce85">
            <text:p>1,318,417.19</text:p>
          </table:table-cell>
          <table:table-cell office:value-type="float" office:value="61595.686712328767" table:formula="msoxl:=IF(SUM(H106:J106)=0,&quot;N/A&quot;,SUM(K106:M106)/SUM(H106:J106))" table:style-name="ce78">
            <text:p>61,595.69</text:p>
          </table:table-cell>
          <table:table-cell office:value-type="float" office:value="1364.2446575342465" table:style-name="ce90">
            <text:p>1,364.24</text:p>
          </table:table-cell>
          <table:table-cell office:value-type="float" office:value="1153.5860541586073" table:style-name="ce90">
            <text:p>1,153.59</text:p>
          </table:table-cell>
          <table:table-cell office:value-type="float" office:value="13732.056848787812" table:formula="msoxl:=SUM((N106-O106-P106)*0.23244)" table:style-name="ce71">
            <text:p>13,732.06</text:p>
          </table:table-cell>
          <table:table-cell office:value-type="float" office:value="13732.056848787812" table:formula="msoxl:=Q106*(R$2+1)" table:style-name="ce77">
            <text:p>13,732.06</text:p>
          </table:table-cell>
          <table:table-cell office:value-type="float" office:value="13732.056848787812" table:formula="msoxl:=R106*(S$2+1)" table:style-name="ce77">
            <text:p>13,732.06</text:p>
          </table:table-cell>
          <table:table-cell office:value-type="float" office:value="13732.056848787812" table:formula="msoxl:=S106*(T$2+1)" table:style-name="ce77">
            <text:p>13,732.06</text:p>
          </table:table-cell>
          <table:table-cell office:value-type="float" office:value="13732.056848787812" table:formula="msoxl:=T106*(U$2+1)" table:style-name="ce73">
            <text:p>13,732.06</text:p>
          </table:table-cell>
          <table:table-cell office:value-type="float" office:value="137339.91833693124" table:formula="msoxl:=C106*Q106/4" table:style-name="ce80">
            <text:p>137,339.92</text:p>
          </table:table-cell>
          <table:table-cell office:value-type="float" office:value="160706.59782306658" table:formula="msoxl:=D106*R106/4" table:style-name="ce72">
            <text:p>160,706.60</text:p>
          </table:table-cell>
          <table:table-cell office:value-type="float" office:value="180221.58521369612" table:formula="msoxl:=E106*S106/4" table:style-name="ce72">
            <text:p>180,221.59</text:p>
          </table:table-cell>
          <table:table-cell office:value-type="float" office:value="188046.88445780438" table:formula="msoxl:=F106*T106/4" table:style-name="ce72">
            <text:p>188,046.88</text:p>
          </table:table-cell>
          <table:table-cell office:value-type="float" office:value="189952.45100816773" table:formula="msoxl:=G106*U106/4" table:style-name="ce73">
            <text:p>189,952.45</text:p>
          </table:table-cell>
          <table:table-cell office:value-type="float" office:value="329388.8812444245" table:formula="msoxl:=SUM(V106*AA$1)" table:style-name="ce81">
            <text:p>329,388.88</text:p>
          </table:table-cell>
          <table:table-cell office:value-type="float" office:value="379391.59755936608" table:formula="msoxl:=SUM((W106/W$173*AB$2)/4)" table:style-name="ce81">
            <text:p>379,391.60</text:p>
          </table:table-cell>
          <table:table-cell office:value-type="float" office:value="416586.85222204891" table:formula="msoxl:=SUM((X106/X$173*AC$2)/4)" table:style-name="ce81">
            <text:p>416,586.85</text:p>
          </table:table-cell>
          <table:table-cell office:value-type="float" office:value="473306.9040613962" table:formula="msoxl:=SUM((Y106/Y$173*AD$2)/4)" table:style-name="ce81">
            <text:p>473,306.90</text:p>
          </table:table-cell>
          <table:table-cell office:value-type="float" office:value="473306.90406139608" table:formula="msoxl:=SUM((Z106/Z$173*AE$2)/4)" table:style-name="ce91">
            <text:p>473,306.9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orth Warwick</text:p>
          </table:table-cell>
          <table:table-cell office:value-type="string" table:style-name="ce83">
            <text:p>WM</text:p>
          </table:table-cell>
          <table:table-cell office:value-type="float" office:value="5.3955272507606375" table:style-name="ce80">
            <text:p>5.40</text:p>
          </table:table-cell>
          <table:table-cell office:value-type="float" office:value="6.3135091270708878" table:style-name="ce84">
            <text:p>6.31</text:p>
          </table:table-cell>
          <table:table-cell office:value-type="float" office:value="7.0801736739805392" table:style-name="ce84">
            <text:p>7.08</text:p>
          </table:table-cell>
          <table:table-cell office:value-type="float" office:value="7.3875978797628807" table:style-name="ce72">
            <text:p>7.39</text:p>
          </table:table-cell>
          <table:table-cell office:value-type="float" office:value="7.4624598454253324" table:style-name="ce85">
            <text:p>7.46</text:p>
          </table:table-cell>
          <table:table-cell office:value-type="float" office:value="6" table:style-name="ce86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8">
            <text:p>1</text:p>
          </table:table-cell>
          <table:table-cell office:value-type="float" office:value="508047.62" table:style-name="ce80">
            <text:p>508,047.62</text:p>
          </table:table-cell>
          <table:table-cell office:value-type="float" office:value="274148.03000000003" table:style-name="ce89">
            <text:p>274,148.03</text:p>
          </table:table-cell>
          <table:table-cell office:value-type="float" office:value="67120.75" table:style-name="ce85">
            <text:p>67,120.75</text:p>
          </table:table-cell>
          <table:table-cell office:value-type="float" office:value="77210.581818181818" table:formula="msoxl:=IF(SUM(H107:J107)=0,&quot;N/A&quot;,SUM(K107:M107)/SUM(H107:J107))" table:style-name="ce78">
            <text:p>77,210.58</text:p>
          </table:table-cell>
          <table:table-cell office:value-type="float" office:value="404.9672727272727" table:style-name="ce90">
            <text:p>404.97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17448.889487157958" table:formula="msoxl:=SUM((N107-O107-P107)*0.23244)" table:style-name="ce71">
            <text:p>17,448.89</text:p>
          </table:table-cell>
          <table:table-cell office:value-type="float" office:value="17448.889487157958" table:formula="msoxl:=Q107*(R$2+1)" table:style-name="ce77">
            <text:p>17,448.89</text:p>
          </table:table-cell>
          <table:table-cell office:value-type="float" office:value="17448.889487157958" table:formula="msoxl:=R107*(S$2+1)" table:style-name="ce77">
            <text:p>17,448.89</text:p>
          </table:table-cell>
          <table:table-cell office:value-type="float" office:value="17448.889487157958" table:formula="msoxl:=S107*(T$2+1)" table:style-name="ce77">
            <text:p>17,448.89</text:p>
          </table:table-cell>
          <table:table-cell office:value-type="float" office:value="17448.889487157958" table:formula="msoxl:=T107*(U$2+1)" table:style-name="ce73">
            <text:p>17,448.89</text:p>
          </table:table-cell>
          <table:table-cell office:value-type="float" office:value="23536.489680867893" table:formula="msoxl:=C107*Q107/4" table:style-name="ce80">
            <text:p>23,536.49</text:p>
          </table:table-cell>
          <table:table-cell office:value-type="float" office:value="27540.930758605758" table:formula="msoxl:=D107*R107/4" table:style-name="ce72">
            <text:p>27,540.93</text:p>
          </table:table-cell>
          <table:table-cell office:value-type="float" office:value="30885.29199679289" table:formula="msoxl:=E107*S107/4" table:style-name="ce72">
            <text:p>30,885.29</text:p>
          </table:table-cell>
          <table:table-cell office:value-type="float" office:value="32226.344744886235" table:formula="msoxl:=F107*T107/4" table:style-name="ce72">
            <text:p>32,226.34</text:p>
          </table:table-cell>
          <table:table-cell office:value-type="float" office:value="32552.909286295118" table:formula="msoxl:=G107*U107/4" table:style-name="ce73">
            <text:p>32,552.91</text:p>
          </table:table-cell>
          <table:table-cell office:value-type="float" office:value="56448.686574741449" table:formula="msoxl:=SUM(V107*AA$1)" table:style-name="ce81">
            <text:p>56,448.69</text:p>
          </table:table-cell>
          <table:table-cell office:value-type="float" office:value="65017.851540128766" table:formula="msoxl:=SUM((W107/W$173*AB$2)/4)" table:style-name="ce81">
            <text:p>65,017.85</text:p>
          </table:table-cell>
          <table:table-cell office:value-type="float" office:value="71392.150710729591" table:formula="msoxl:=SUM((X107/X$173*AC$2)/4)" table:style-name="ce81">
            <text:p>71,392.15</text:p>
          </table:table-cell>
          <table:table-cell office:value-type="float" office:value="81112.49226168351" table:formula="msoxl:=SUM((Y107/Y$173*AD$2)/4)" table:style-name="ce81">
            <text:p>81,112.49</text:p>
          </table:table-cell>
          <table:table-cell office:value-type="float" office:value="81112.492261683481" table:formula="msoxl:=SUM((Z107/Z$173*AE$2)/4)" table:style-name="ce91">
            <text:p>81,112.4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orthampton</text:p>
          </table:table-cell>
          <table:table-cell office:value-type="string" table:style-name="ce83">
            <text:p>EM</text:p>
          </table:table-cell>
          <table:table-cell office:value-type="float" office:value="22.531973917367935" table:style-name="ce80">
            <text:p>22.53</text:p>
          </table:table-cell>
          <table:table-cell office:value-type="float" office:value="26.365509127615105" table:style-name="ce84">
            <text:p>26.37</text:p>
          </table:table-cell>
          <table:table-cell office:value-type="float" office:value="29.567136099641555" table:style-name="ce84">
            <text:p>29.57</text:p>
          </table:table-cell>
          <table:table-cell office:value-type="float" office:value="30.850953948078658" table:style-name="ce72">
            <text:p>30.85</text:p>
          </table:table-cell>
          <table:table-cell office:value-type="float" office:value="31.163581014779403" table:style-name="ce85">
            <text:p>31.16</text:p>
          </table:table-cell>
          <table:table-cell office:value-type="float" office:value="10" table:style-name="ce86">
            <text:p>10</text:p>
          </table:table-cell>
          <table:table-cell office:value-type="float" office:value="18" table:style-name="ce87">
            <text:p>18</text:p>
          </table:table-cell>
          <table:table-cell office:value-type="float" office:value="28" table:style-name="ce88">
            <text:p>28</text:p>
          </table:table-cell>
          <table:table-cell office:value-type="float" office:value="834822.07" table:style-name="ce80">
            <text:p>834,822.07</text:p>
          </table:table-cell>
          <table:table-cell office:value-type="float" office:value="1007144.27" table:style-name="ce89">
            <text:p>1,007,144.27</text:p>
          </table:table-cell>
          <table:table-cell office:value-type="float" office:value="1695846.69" table:style-name="ce85">
            <text:p>1,695,846.69</text:p>
          </table:table-cell>
          <table:table-cell office:value-type="float" office:value="63175.232678571425" table:formula="msoxl:=IF(SUM(H108:J108)=0,&quot;N/A&quot;,SUM(K108:M108)/SUM(H108:J108))" table:style-name="ce78">
            <text:p>63,175.23</text:p>
          </table:table-cell>
          <table:table-cell office:value-type="float" office:value="1386.0676785714284" table:style-name="ce90">
            <text:p>1,386.07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3955.104318513708" table:formula="msoxl:=SUM((N108-O108-P108)*0.23244)" table:style-name="ce71">
            <text:p>13,955.10</text:p>
          </table:table-cell>
          <table:table-cell office:value-type="float" office:value="13955.104318513708" table:formula="msoxl:=Q108*(R$2+1)" table:style-name="ce77">
            <text:p>13,955.10</text:p>
          </table:table-cell>
          <table:table-cell office:value-type="float" office:value="13955.104318513708" table:formula="msoxl:=R108*(S$2+1)" table:style-name="ce77">
            <text:p>13,955.10</text:p>
          </table:table-cell>
          <table:table-cell office:value-type="float" office:value="13955.104318513708" table:formula="msoxl:=S108*(T$2+1)" table:style-name="ce77">
            <text:p>13,955.10</text:p>
          </table:table-cell>
          <table:table-cell office:value-type="float" office:value="13955.104318513708" table:formula="msoxl:=T108*(U$2+1)" table:style-name="ce73">
            <text:p>13,955.10</text:p>
          </table:table-cell>
          <table:table-cell office:value-type="float" office:value="78609.011629724875" table:formula="msoxl:=C108*Q108/4" table:style-name="ce80">
            <text:p>78,609.01</text:p>
          </table:table-cell>
          <table:table-cell office:value-type="float" office:value="91983.357571648536" table:formula="msoxl:=D108*R108/4" table:style-name="ce72">
            <text:p>91,983.36</text:p>
          </table:table-cell>
          <table:table-cell office:value-type="float" office:value="103153.11716754761" table:formula="msoxl:=E108*S108/4" table:style-name="ce72">
            <text:p>103,153.12</text:p>
          </table:table-cell>
          <table:table-cell office:value-type="float" office:value="107632.070167775" table:formula="msoxl:=F108*T108/4" table:style-name="ce72">
            <text:p>107,632.07</text:p>
          </table:table-cell>
          <table:table-cell office:value-type="float" office:value="108722.75599992496" table:formula="msoxl:=G108*U108/4" table:style-name="ce73">
            <text:p>108,722.76</text:p>
          </table:table-cell>
          <table:table-cell office:value-type="float" office:value="188531.74452108526" table:formula="msoxl:=SUM(V108*AA$1)" table:style-name="ce81">
            <text:p>188,531.74</text:p>
          </table:table-cell>
          <table:table-cell office:value-type="float" office:value="217151.71281519847" table:formula="msoxl:=SUM((W108/W$173*AB$2)/4)" table:style-name="ce81">
            <text:p>217,151.71</text:p>
          </table:table-cell>
          <table:table-cell office:value-type="float" office:value="238441.09642453157" table:formula="msoxl:=SUM((X108/X$173*AC$2)/4)" table:style-name="ce81">
            <text:p>238,441.10</text:p>
          </table:table-cell>
          <table:table-cell office:value-type="float" office:value="270905.85444003774" table:formula="msoxl:=SUM((Y108/Y$173*AD$2)/4)" table:style-name="ce81">
            <text:p>270,905.85</text:p>
          </table:table-cell>
          <table:table-cell office:value-type="float" office:value="270905.85444003757" table:formula="msoxl:=SUM((Z108/Z$173*AE$2)/4)" table:style-name="ce91">
            <text:p>270,905.8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orthumbrlnd UA</text:p>
          </table:table-cell>
          <table:table-cell office:value-type="string" table:style-name="ce83">
            <text:p>NE</text:p>
          </table:table-cell>
          <table:table-cell office:value-type="float" office:value="21.948467227391195" table:style-name="ce80">
            <text:p>21.95</text:p>
          </table:table-cell>
          <table:table-cell office:value-type="float" office:value="25.682726029382078" table:style-name="ce84">
            <text:p>25.68</text:p>
          </table:table-cell>
          <table:table-cell office:value-type="float" office:value="28.801441013145155" table:style-name="ce84">
            <text:p>28.80</text:p>
          </table:table-cell>
          <table:table-cell office:value-type="float" office:value="30.052012049473305" table:style-name="ce72">
            <text:p>30.05</text:p>
          </table:table-cell>
          <table:table-cell office:value-type="float" office:value="30.356543066287045" table:style-name="ce85">
            <text:p>30.36</text:p>
          </table:table-cell>
          <table:table-cell office:value-type="float" office:value="13" table:style-name="ce86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12" table:style-name="ce88">
            <text:p>12</text:p>
          </table:table-cell>
          <table:table-cell office:value-type="float" office:value="1140626.96" table:style-name="ce80">
            <text:p>1,140,626.96</text:p>
          </table:table-cell>
          <table:table-cell office:value-type="float" office:value="672795.28" table:style-name="ce89">
            <text:p>672,795.28</text:p>
          </table:table-cell>
          <table:table-cell office:value-type="float" office:value="851023.12" table:style-name="ce85">
            <text:p>851,023.12</text:p>
          </table:table-cell>
          <table:table-cell office:value-type="float" office:value="83263.917499999996" table:formula="msoxl:=IF(SUM(H109:J109)=0,&quot;N/A&quot;,SUM(K109:M109)/SUM(H109:J109))" table:style-name="ce78">
            <text:p>83,263.92</text:p>
          </table:table-cell>
          <table:table-cell office:value-type="float" office:value="1957.9742105263158" table:style-name="ce90">
            <text:p>1,957.97</text:p>
          </table:table-cell>
          <table:table-cell office:value-type="float" office:value="1153.5860541586073" table:style-name="ce90">
            <text:p>1,153.59</text:p>
          </table:table-cell>
          <table:table-cell office:value-type="float" office:value="18630.613915776637" table:formula="msoxl:=SUM((N109-O109-P109)*0.23244)" table:style-name="ce71">
            <text:p>18,630.61</text:p>
          </table:table-cell>
          <table:table-cell office:value-type="float" office:value="18630.613915776637" table:formula="msoxl:=Q109*(R$2+1)" table:style-name="ce77">
            <text:p>18,630.61</text:p>
          </table:table-cell>
          <table:table-cell office:value-type="float" office:value="18630.613915776637" table:formula="msoxl:=R109*(S$2+1)" table:style-name="ce77">
            <text:p>18,630.61</text:p>
          </table:table-cell>
          <table:table-cell office:value-type="float" office:value="18630.613915776637" table:formula="msoxl:=S109*(T$2+1)" table:style-name="ce77">
            <text:p>18,630.61</text:p>
          </table:table-cell>
          <table:table-cell office:value-type="float" office:value="18630.613915776637" table:formula="msoxl:=T109*(U$2+1)" table:style-name="ce73">
            <text:p>18,630.61</text:p>
          </table:table-cell>
          <table:table-cell office:value-type="float" office:value="102228.35473915047" table:formula="msoxl:=C109*Q109/4" table:style-name="ce80">
            <text:p>102,228.35</text:p>
          </table:table-cell>
          <table:table-cell office:value-type="float" office:value="119621.23823952115" table:formula="msoxl:=D109*R109/4" table:style-name="ce72">
            <text:p>119,621.24</text:p>
          </table:table-cell>
          <table:table-cell office:value-type="float" office:value="134147.13193348053" table:formula="msoxl:=E109*S109/4" table:style-name="ce72">
            <text:p>134,147.13</text:p>
          </table:table-cell>
          <table:table-cell office:value-type="float" office:value="139971.85847150112" table:formula="msoxl:=F109*T109/4" table:style-name="ce72">
            <text:p>139,971.86</text:p>
          </table:table-cell>
          <table:table-cell office:value-type="float" office:value="141390.25842141005" table:formula="msoxl:=G109*U109/4" table:style-name="ce73">
            <text:p>141,390.26</text:p>
          </table:table-cell>
          <table:table-cell office:value-type="float" office:value="245179.14242804793" table:formula="msoxl:=SUM(V109*AA$1)" table:style-name="ce81">
            <text:p>245,179.14</text:p>
          </table:table-cell>
          <table:table-cell office:value-type="float" office:value="282398.440963122" table:formula="msoxl:=SUM((W109/W$173*AB$2)/4)" table:style-name="ce81">
            <text:p>282,398.44</text:p>
          </table:table-cell>
          <table:table-cell office:value-type="float" office:value="310084.56262617314" table:formula="msoxl:=SUM((X109/X$173*AC$2)/4)" table:style-name="ce81">
            <text:p>310,084.56</text:p>
          </table:table-cell>
          <table:table-cell office:value-type="float" office:value="352303.8798536" table:formula="msoxl:=SUM((Y109/Y$173*AD$2)/4)" table:style-name="ce81">
            <text:p>352,303.88</text:p>
          </table:table-cell>
          <table:table-cell office:value-type="float" office:value="352303.87985359982" table:formula="msoxl:=SUM((Z109/Z$173*AE$2)/4)" table:style-name="ce91">
            <text:p>352,303.8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orwich</text:p>
          </table:table-cell>
          <table:table-cell office:value-type="string" table:style-name="ce83">
            <text:p>E</text:p>
          </table:table-cell>
          <table:table-cell office:value-type="float" office:value="20.88173086160878" table:style-name="ce80">
            <text:p>20.88</text:p>
          </table:table-cell>
          <table:table-cell office:value-type="float" office:value="24.434497734251838" table:style-name="ce84">
            <text:p>24.43</text:p>
          </table:table-cell>
          <table:table-cell office:value-type="float" office:value="27.401637364108712" table:style-name="ce84">
            <text:p>27.40</text:p>
          </table:table-cell>
          <table:table-cell office:value-type="float" office:value="28.591428320050174" table:style-name="ce72">
            <text:p>28.59</text:p>
          </table:table-cell>
          <table:table-cell office:value-type="float" office:value="28.881158562542034" table:style-name="ce85">
            <text:p>28.88</text:p>
          </table:table-cell>
          <table:table-cell office:value-type="float" office:value="16" table:style-name="ce86">
            <text:p>16</text:p>
          </table:table-cell>
          <table:table-cell office:value-type="float" office:value="36" table:style-name="ce87">
            <text:p>36</text:p>
          </table:table-cell>
          <table:table-cell office:value-type="float" office:value="35" table:style-name="ce88">
            <text:p>35</text:p>
          </table:table-cell>
          <table:table-cell office:value-type="float" office:value="1348235.12" table:style-name="ce80">
            <text:p>1,348,235.12</text:p>
          </table:table-cell>
          <table:table-cell office:value-type="float" office:value="2417503.81" table:style-name="ce89">
            <text:p>2,417,503.81</text:p>
          </table:table-cell>
          <table:table-cell office:value-type="float" office:value="2286858.25" table:style-name="ce85">
            <text:p>2,286,858.25</text:p>
          </table:table-cell>
          <table:table-cell office:value-type="float" office:value="69570.082528735627" table:formula="msoxl:=IF(SUM(H110:J110)=0,&quot;N/A&quot;,SUM(K110:M110)/SUM(H110:J110))" table:style-name="ce78">
            <text:p>69,570.08</text:p>
          </table:table-cell>
          <table:table-cell office:value-type="float" office:value="955.10249999999996" table:style-name="ce90">
            <text:p>955.10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15402.911521429543" table:formula="msoxl:=SUM((N110-O110-P110)*0.23244)" table:style-name="ce71">
            <text:p>15,402.91</text:p>
          </table:table-cell>
          <table:table-cell office:value-type="float" office:value="15402.911521429543" table:formula="msoxl:=Q110*(R$2+1)" table:style-name="ce77">
            <text:p>15,402.91</text:p>
          </table:table-cell>
          <table:table-cell office:value-type="float" office:value="15402.911521429543" table:formula="msoxl:=R110*(S$2+1)" table:style-name="ce77">
            <text:p>15,402.91</text:p>
          </table:table-cell>
          <table:table-cell office:value-type="float" office:value="15402.911521429543" table:formula="msoxl:=S110*(T$2+1)" table:style-name="ce77">
            <text:p>15,402.91</text:p>
          </table:table-cell>
          <table:table-cell office:value-type="float" office:value="15402.911521429543" table:formula="msoxl:=T110*(U$2+1)" table:style-name="ce73">
            <text:p>15,402.91</text:p>
          </table:table-cell>
          <table:table-cell office:value-type="float" office:value="80409.863218916187" table:formula="msoxl:=C110*Q110/4" table:style-name="ce80">
            <text:p>80,409.86</text:p>
          </table:table-cell>
          <table:table-cell office:value-type="float" office:value="94090.601667812924" table:formula="msoxl:=D110*R110/4" table:style-name="ce72">
            <text:p>94,090.60</text:p>
          </table:table-cell>
          <table:table-cell office:value-type="float" office:value="105516.24896541609" table:formula="msoxl:=E110*S110/4" table:style-name="ce72">
            <text:p>105,516.25</text:p>
          </table:table-cell>
          <table:table-cell office:value-type="float" office:value="110097.81017125693" table:formula="msoxl:=F110*T110/4" table:style-name="ce72">
            <text:p>110,097.81</text:p>
          </table:table-cell>
          <table:table-cell office:value-type="float" office:value="111213.48249380305" table:formula="msoxl:=G110*U110/4" table:style-name="ce73">
            <text:p>111,213.48</text:p>
          </table:table-cell>
          <table:table-cell office:value-type="float" office:value="192850.81284028827" table:formula="msoxl:=SUM(V110*AA$1)" table:style-name="ce81">
            <text:p>192,850.81</text:p>
          </table:table-cell>
          <table:table-cell office:value-type="float" office:value="222126.43516587347" table:formula="msoxl:=SUM((W110/W$173*AB$2)/4)" table:style-name="ce81">
            <text:p>222,126.44</text:p>
          </table:table-cell>
          <table:table-cell office:value-type="float" office:value="243903.53665272376" table:formula="msoxl:=SUM((X110/X$173*AC$2)/4)" table:style-name="ce81">
            <text:p>243,903.54</text:p>
          </table:table-cell>
          <table:table-cell office:value-type="float" office:value="277112.0288769785" table:formula="msoxl:=SUM((Y110/Y$173*AD$2)/4)" table:style-name="ce81">
            <text:p>277,112.03</text:p>
          </table:table-cell>
          <table:table-cell office:value-type="float" office:value="277112.02887697838" table:formula="msoxl:=SUM((Z110/Z$173*AE$2)/4)" table:style-name="ce91">
            <text:p>277,112.03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ottingham</text:p>
          </table:table-cell>
          <table:table-cell office:value-type="string" table:style-name="ce83">
            <text:p>EM</text:p>
          </table:table-cell>
          <table:table-cell office:value-type="float" office:value="52.451285604979454" table:style-name="ce80">
            <text:p>52.45</text:p>
          </table:table-cell>
          <table:table-cell office:value-type="float" office:value="61.375219696454195" table:style-name="ce84">
            <text:p>61.38</text:p>
          </table:table-cell>
          <table:table-cell office:value-type="float" office:value="68.828159741841105" table:style-name="ce84">
            <text:p>68.83</text:p>
          </table:table-cell>
          <table:table-cell office:value-type="float" office:value="71.816708232092978" table:style-name="ce72">
            <text:p>71.82</text:p>
          </table:table-cell>
          <table:table-cell office:value-type="float" office:value="72.544460342205639" table:style-name="ce85">
            <text:p>72.54</text:p>
          </table:table-cell>
          <table:table-cell office:value-type="float" office:value="88" table:style-name="ce86">
            <text:p>88</text:p>
          </table:table-cell>
          <table:table-cell office:value-type="float" office:value="78" table:style-name="ce87">
            <text:p>78</text:p>
          </table:table-cell>
          <table:table-cell office:value-type="float" office:value="73" table:style-name="ce88">
            <text:p>73</text:p>
          </table:table-cell>
          <table:table-cell office:value-type="float" office:value="4919461.68" table:style-name="ce80">
            <text:p>4,919,461.68</text:p>
          </table:table-cell>
          <table:table-cell office:value-type="float" office:value="3815954" table:style-name="ce89">
            <text:p>3,815,954.00</text:p>
          </table:table-cell>
          <table:table-cell office:value-type="float" office:value="3658669.91" table:style-name="ce85">
            <text:p>3,658,669.91</text:p>
          </table:table-cell>
          <table:table-cell office:value-type="float" office:value="51858.098702928866" table:formula="msoxl:=IF(SUM(H111:J111)=0,&quot;N/A&quot;,SUM(K111:M111)/SUM(H111:J111))" table:style-name="ce78">
            <text:p>51,858.10</text:p>
          </table:table-cell>
          <table:table-cell office:value-type="float" office:value="0" table:style-name="ce90">
            <text:p>0.00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1646.727268422495" table:formula="msoxl:=SUM((N111-O111-P111)*0.23244)" table:style-name="ce71">
            <text:p>11,646.73</text:p>
          </table:table-cell>
          <table:table-cell office:value-type="float" office:value="11646.727268422495" table:formula="msoxl:=Q111*(R$2+1)" table:style-name="ce77">
            <text:p>11,646.73</text:p>
          </table:table-cell>
          <table:table-cell office:value-type="float" office:value="11646.727268422495" table:formula="msoxl:=R111*(S$2+1)" table:style-name="ce77">
            <text:p>11,646.73</text:p>
          </table:table-cell>
          <table:table-cell office:value-type="float" office:value="11646.727268422495" table:formula="msoxl:=S111*(T$2+1)" table:style-name="ce77">
            <text:p>11,646.73</text:p>
          </table:table-cell>
          <table:table-cell office:value-type="float" office:value="11646.727268422495" table:formula="msoxl:=T111*(U$2+1)" table:style-name="ce73">
            <text:p>11,646.73</text:p>
          </table:table-cell>
          <table:table-cell office:value-type="float" office:value="152721.45457983261" table:formula="msoxl:=C111*Q111/4" table:style-name="ce80">
            <text:p>152,721.45</text:p>
          </table:table-cell>
          <table:table-cell office:value-type="float" office:value="178705.11121102862" table:formula="msoxl:=D111*R111/4" table:style-name="ce72">
            <text:p>178,705.11</text:p>
          </table:table-cell>
          <table:table-cell office:value-type="float" office:value="200405.70122516007" table:formula="msoxl:=E111*S111/4" table:style-name="ce72">
            <text:p>200,405.70</text:p>
          </table:table-cell>
          <table:table-cell office:value-type="float" office:value="209107.40352376489" table:formula="msoxl:=F111*T111/4" table:style-name="ce72">
            <text:p>209,107.40</text:p>
          </table:table-cell>
          <table:table-cell office:value-type="float" office:value="211226.38611014019" table:formula="msoxl:=G111*U111/4" table:style-name="ce73">
            <text:p>211,226.39</text:p>
          </table:table-cell>
          <table:table-cell office:value-type="float" office:value="366279.15376111824" table:formula="msoxl:=SUM(V111*AA$1)" table:style-name="ce81">
            <text:p>366,279.15</text:p>
          </table:table-cell>
          <table:table-cell office:value-type="float" office:value="421881.97966222488" table:formula="msoxl:=SUM((W111/W$173*AB$2)/4)" table:style-name="ce81">
            <text:p>421,881.98</text:p>
          </table:table-cell>
          <table:table-cell office:value-type="float" office:value="463242.95806048217" table:formula="msoxl:=SUM((X111/X$173*AC$2)/4)" table:style-name="ce81">
            <text:p>463,242.96</text:p>
          </table:table-cell>
          <table:table-cell office:value-type="float" office:value="526315.43491675588" table:formula="msoxl:=SUM((Y111/Y$173*AD$2)/4)" table:style-name="ce81">
            <text:p>526,315.43</text:p>
          </table:table-cell>
          <table:table-cell office:value-type="float" office:value="526315.43491675565" table:formula="msoxl:=SUM((Z111/Z$173*AE$2)/4)" table:style-name="ce91">
            <text:p>526,315.43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uneaton</text:p>
          </table:table-cell>
          <table:table-cell office:value-type="string" table:style-name="ce83">
            <text:p>WM</text:p>
          </table:table-cell>
          <table:table-cell office:value-type="float" office:value="11.752417733196113" table:style-name="ce80">
            <text:p>11.75</text:p>
          </table:table-cell>
          <table:table-cell office:value-type="float" office:value="13.751945486555213" table:style-name="ce84">
            <text:p>13.75</text:p>
          </table:table-cell>
          <table:table-cell office:value-type="float" office:value="15.421877190679874" table:style-name="ce84">
            <text:p>15.42</text:p>
          </table:table-cell>
          <table:table-cell office:value-type="float" office:value="16.091501774105115" table:style-name="ce72">
            <text:p>16.09</text:p>
          </table:table-cell>
          <table:table-cell office:value-type="float" office:value="16.2545644465565" table:style-name="ce85">
            <text:p>16.25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7">
            <text:p>10</text:p>
          </table:table-cell>
          <table:table-cell office:value-type="float" office:value="2" table:style-name="ce88">
            <text:p>2</text:p>
          </table:table-cell>
          <table:table-cell office:value-type="float" office:value="606892.21" table:style-name="ce80">
            <text:p>606,892.21</text:p>
          </table:table-cell>
          <table:table-cell office:value-type="float" office:value="635044.11" table:style-name="ce89">
            <text:p>635,044.11</text:p>
          </table:table-cell>
          <table:table-cell office:value-type="float" office:value="113000" table:style-name="ce85">
            <text:p>113,000.00</text:p>
          </table:table-cell>
          <table:table-cell office:value-type="float" office:value="64520.777142857136" table:formula="msoxl:=IF(SUM(H112:J112)=0,&quot;N/A&quot;,SUM(K112:M112)/SUM(H112:J112))" table:style-name="ce78">
            <text:p>64,520.78</text:p>
          </table:table-cell>
          <table:table-cell office:value-type="float" office:value="59.385263157894734" table:style-name="ce90">
            <text:p>59.39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14579.598370729793" table:formula="msoxl:=SUM((N112-O112-P112)*0.23244)" table:style-name="ce71">
            <text:p>14,579.60</text:p>
          </table:table-cell>
          <table:table-cell office:value-type="float" office:value="14579.598370729793" table:formula="msoxl:=Q112*(R$2+1)" table:style-name="ce77">
            <text:p>14,579.60</text:p>
          </table:table-cell>
          <table:table-cell office:value-type="float" office:value="14579.598370729793" table:formula="msoxl:=R112*(S$2+1)" table:style-name="ce77">
            <text:p>14,579.60</text:p>
          </table:table-cell>
          <table:table-cell office:value-type="float" office:value="14579.598370729793" table:formula="msoxl:=S112*(T$2+1)" table:style-name="ce77">
            <text:p>14,579.60</text:p>
          </table:table-cell>
          <table:table-cell office:value-type="float" office:value="14579.598370729793" table:formula="msoxl:=T112*(U$2+1)" table:style-name="ce73">
            <text:p>14,579.60</text:p>
          </table:table-cell>
          <table:table-cell office:value-type="float" office:value="42836.38260876049" table:formula="msoxl:=C112*Q112/4" table:style-name="ce80">
            <text:p>42,836.38</text:p>
          </table:table-cell>
          <table:table-cell office:value-type="float" office:value="50124.460502536327" table:formula="msoxl:=D112*R112/4" table:style-name="ce72">
            <text:p>50,124.46</text:p>
          </table:table-cell>
          <table:table-cell office:value-type="float" office:value="56211.193890707815" table:formula="msoxl:=E112*S112/4" table:style-name="ce72">
            <text:p>56,211.19</text:p>
          </table:table-cell>
          <table:table-cell office:value-type="float" office:value="58651.908262084624" table:formula="msoxl:=F112*T112/4" table:style-name="ce72">
            <text:p>58,651.91</text:p>
          </table:table-cell>
          <table:table-cell office:value-type="float" office:value="59246.25533048439" table:formula="msoxl:=G112*U112/4" table:style-name="ce73">
            <text:p>59,246.26</text:p>
          </table:table-cell>
          <table:table-cell office:value-type="float" office:value="102736.54094829582" table:formula="msoxl:=SUM(V112*AA$1)" table:style-name="ce81">
            <text:p>102,736.54</text:p>
          </table:table-cell>
          <table:table-cell office:value-type="float" office:value="118332.41076881959" table:formula="msoxl:=SUM((W112/W$173*AB$2)/4)" table:style-name="ce81">
            <text:p>118,332.41</text:p>
          </table:table-cell>
          <table:table-cell office:value-type="float" office:value="129933.62751086071" table:formula="msoxl:=SUM((X112/X$173*AC$2)/4)" table:style-name="ce81">
            <text:p>129,933.63</text:p>
          </table:table-cell>
          <table:table-cell office:value-type="float" office:value="147624.63731777176" table:formula="msoxl:=SUM((Y112/Y$173*AD$2)/4)" table:style-name="ce81">
            <text:p>147,624.64</text:p>
          </table:table-cell>
          <table:table-cell office:value-type="float" office:value="147624.63731777167" table:formula="msoxl:=SUM((Z112/Z$173*AE$2)/4)" table:style-name="ce91">
            <text:p>147,624.6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NW Leicester</text:p>
          </table:table-cell>
          <table:table-cell office:value-type="string" table:style-name="ce83">
            <text:p>EM</text:p>
          </table:table-cell>
          <table:table-cell office:value-type="float" office:value="8.0819879764871061" table:style-name="ce80">
            <text:p>8.08</text:p>
          </table:table-cell>
          <table:table-cell office:value-type="float" office:value="9.4570377431112309" table:style-name="ce84">
            <text:p>9.46</text:p>
          </table:table-cell>
          <table:table-cell office:value-type="float" office:value="10.605428504968513" table:style-name="ce84">
            <text:p>10.61</text:p>
          </table:table-cell>
          <table:table-cell office:value-type="float" office:value="11.065920801520942" table:style-name="ce72">
            <text:p>11.07</text:p>
          </table:table-cell>
          <table:table-cell office:value-type="float" office:value="11.178056924324293" table:style-name="ce85">
            <text:p>11.18</text:p>
          </table:table-cell>
          <table:table-cell office:value-type="float" office:value="6" table:style-name="ce86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8">
            <text:p>4</text:p>
          </table:table-cell>
          <table:table-cell office:value-type="float" office:value="624399" table:style-name="ce80">
            <text:p>624,399.00</text:p>
          </table:table-cell>
          <table:table-cell office:value-type="float" office:value="282747.08" table:style-name="ce89">
            <text:p>282,747.08</text:p>
          </table:table-cell>
          <table:table-cell office:value-type="float" office:value="319814.43" table:style-name="ce85">
            <text:p>319,814.43</text:p>
          </table:table-cell>
          <table:table-cell office:value-type="float" office:value="94381.577692307692" table:formula="msoxl:=IF(SUM(H113:J113)=0,&quot;N/A&quot;,SUM(K113:M113)/SUM(H113:J113))" table:style-name="ce78">
            <text:p>94,381.58</text:p>
          </table:table-cell>
          <table:table-cell office:value-type="float" office:value="0" table:style-name="ce90">
            <text:p>0.00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21530.884724713709" table:formula="msoxl:=SUM((N113-O113-P113)*0.23244)" table:style-name="ce71">
            <text:p>21,530.88</text:p>
          </table:table-cell>
          <table:table-cell office:value-type="float" office:value="21530.884724713709" table:formula="msoxl:=Q113*(R$2+1)" table:style-name="ce77">
            <text:p>21,530.88</text:p>
          </table:table-cell>
          <table:table-cell office:value-type="float" office:value="21530.884724713709" table:formula="msoxl:=R113*(S$2+1)" table:style-name="ce77">
            <text:p>21,530.88</text:p>
          </table:table-cell>
          <table:table-cell office:value-type="float" office:value="21530.884724713709" table:formula="msoxl:=S113*(T$2+1)" table:style-name="ce77">
            <text:p>21,530.88</text:p>
          </table:table-cell>
          <table:table-cell office:value-type="float" office:value="21530.884724713709" table:formula="msoxl:=T113*(U$2+1)" table:style-name="ce73">
            <text:p>21,530.88</text:p>
          </table:table-cell>
          <table:table-cell office:value-type="float" office:value="43503.087867066526" table:formula="msoxl:=C113*Q113/4" table:style-name="ce80">
            <text:p>43,503.09</text:p>
          </table:table-cell>
          <table:table-cell office:value-type="float" office:value="50904.597371048651" table:formula="msoxl:=D113*R113/4" table:style-name="ce72">
            <text:p>50,904.60</text:p>
          </table:table-cell>
          <table:table-cell office:value-type="float" office:value="57086.064649167478" table:formula="msoxl:=E113*S113/4" table:style-name="ce72">
            <text:p>57,086.06</text:p>
          </table:table-cell>
          <table:table-cell office:value-type="float" office:value="59564.766287589737" table:formula="msoxl:=F113*T113/4" table:style-name="ce72">
            <text:p>59,564.77</text:p>
          </table:table-cell>
          <table:table-cell office:value-type="float" office:value="60168.363770978562" table:formula="msoxl:=G113*U113/4" table:style-name="ce73">
            <text:p>60,168.36</text:p>
          </table:table-cell>
          <table:table-cell office:value-type="float" office:value="104335.53199046646" table:formula="msoxl:=SUM(V113*AA$1)" table:style-name="ce81">
            <text:p>104,335.53</text:p>
          </table:table-cell>
          <table:table-cell office:value-type="float" office:value="120174.13585583633" table:formula="msoxl:=SUM((W113/W$173*AB$2)/4)" table:style-name="ce81">
            <text:p>120,174.14</text:p>
          </table:table-cell>
          <table:table-cell office:value-type="float" office:value="131955.91388091829" table:formula="msoxl:=SUM((X113/X$173*AC$2)/4)" table:style-name="ce81">
            <text:p>131,955.91</text:p>
          </table:table-cell>
          <table:table-cell office:value-type="float" office:value="149922.26648161132" table:formula="msoxl:=SUM((Y113/Y$173*AD$2)/4)" table:style-name="ce81">
            <text:p>149,922.27</text:p>
          </table:table-cell>
          <table:table-cell office:value-type="float" office:value="149922.26648161127" table:formula="msoxl:=SUM((Z113/Z$173*AE$2)/4)" table:style-name="ce91">
            <text:p>149,922.2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Oadby &amp; Wigston</text:p>
          </table:table-cell>
          <table:table-cell office:value-type="string" table:style-name="ce83">
            <text:p>EM</text:p>
          </table:table-cell>
          <table:table-cell office:value-type="float" office:value="2.3396204863062997" table:style-name="ce80">
            <text:p>2.34</text:p>
          </table:table-cell>
          <table:table-cell office:value-type="float" office:value="2.7376778223285725" table:style-name="ce84">
            <text:p>2.74</text:p>
          </table:table-cell>
          <table:table-cell office:value-type="float" office:value="3.0701206025631991" table:style-name="ce84">
            <text:p>3.07</text:p>
          </table:table-cell>
          <table:table-cell office:value-type="float" office:value="3.2034265681170591" table:style-name="ce72">
            <text:p>3.20</text:p>
          </table:table-cell>
          <table:table-cell office:value-type="float" office:value="3.2358883796081117" table:style-name="ce85">
            <text:p>3.24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101880.24" table:style-name="ce80">
            <text:p>101,880.24</text:p>
          </table:table-cell>
          <table:table-cell office:value-type="float" office:value="157858.13" table:style-name="ce89">
            <text:p>157,858.13</text:p>
          </table:table-cell>
          <table:table-cell office:value-type="float" office:value="76895.259999999995" table:style-name="ce85">
            <text:p>76,895.26</text:p>
          </table:table-cell>
          <table:table-cell office:value-type="float" office:value="84158.407500000001" table:formula="msoxl:=IF(SUM(H114:J114)=0,&quot;N/A&quot;,SUM(K114:M114)/SUM(H114:J114))" table:style-name="ce78">
            <text:p>84,158.41</text:p>
          </table:table-cell>
          <table:table-cell office:value-type="float" office:value="0" table:style-name="ce90">
            <text:p>0.00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9154.611045213711" table:formula="msoxl:=SUM((N114-O114-P114)*0.23244)" table:style-name="ce71">
            <text:p>19,154.61</text:p>
          </table:table-cell>
          <table:table-cell office:value-type="float" office:value="19154.611045213711" table:formula="msoxl:=Q114*(R$2+1)" table:style-name="ce77">
            <text:p>19,154.61</text:p>
          </table:table-cell>
          <table:table-cell office:value-type="float" office:value="19154.611045213711" table:formula="msoxl:=R114*(S$2+1)" table:style-name="ce77">
            <text:p>19,154.61</text:p>
          </table:table-cell>
          <table:table-cell office:value-type="float" office:value="19154.611045213711" table:formula="msoxl:=S114*(T$2+1)" table:style-name="ce77">
            <text:p>19,154.61</text:p>
          </table:table-cell>
          <table:table-cell office:value-type="float" office:value="19154.611045213711" table:formula="msoxl:=T114*(U$2+1)" table:style-name="ce73">
            <text:p>19,154.61</text:p>
          </table:table-cell>
          <table:table-cell office:value-type="float" office:value="11203.630102152731" table:formula="msoxl:=C114*Q114/4" table:style-name="ce80">
            <text:p>11,203.63</text:p>
          </table:table-cell>
          <table:table-cell office:value-type="float" office:value="13109.788463452873" table:formula="msoxl:=D114*R114/4" table:style-name="ce72">
            <text:p>13,109.79</text:p>
          </table:table-cell>
          <table:table-cell office:value-type="float" office:value="14701.741500998807" table:formula="msoxl:=E114*S114/4" table:style-name="ce72">
            <text:p>14,701.74</text:p>
          </table:table-cell>
          <table:table-cell office:value-type="float" office:value="15340.097481046518" table:formula="msoxl:=F114*T114/4" table:style-name="ce72">
            <text:p>15,340.10</text:p>
          </table:table-cell>
          <table:table-cell office:value-type="float" office:value="15495.545824280058" table:formula="msoxl:=G114*U114/4" table:style-name="ce73">
            <text:p>15,495.55</text:p>
          </table:table-cell>
          <table:table-cell office:value-type="float" office:value="26870.200812054041" table:formula="msoxl:=SUM(V114*AA$1)" table:style-name="ce81">
            <text:p>26,870.20</text:p>
          </table:table-cell>
          <table:table-cell office:value-type="float" office:value="30949.218365575034" table:formula="msoxl:=SUM((W114/W$173*AB$2)/4)" table:style-name="ce81">
            <text:p>30,949.22</text:p>
          </table:table-cell>
          <table:table-cell office:value-type="float" office:value="33983.455460239245" table:formula="msoxl:=SUM((X114/X$173*AC$2)/4)" table:style-name="ce81">
            <text:p>33,983.46</text:p>
          </table:table-cell>
          <table:table-cell office:value-type="float" office:value="38610.445834763843" table:formula="msoxl:=SUM((Y114/Y$173*AD$2)/4)" table:style-name="ce81">
            <text:p>38,610.45</text:p>
          </table:table-cell>
          <table:table-cell office:value-type="float" office:value="38610.445834763821" table:formula="msoxl:=SUM((Z114/Z$173*AE$2)/4)" table:style-name="ce91">
            <text:p>38,610.4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Oldham</text:p>
          </table:table-cell>
          <table:table-cell office:value-type="string" table:style-name="ce83">
            <text:p>NW</text:p>
          </table:table-cell>
          <table:table-cell office:value-type="float" office:value="6.7919505766604136" table:style-name="ce80">
            <text:p>6.79</text:p>
          </table:table-cell>
          <table:table-cell office:value-type="float" office:value="7.9475165194123916" table:style-name="ce84">
            <text:p>7.95</text:p>
          </table:table-cell>
          <table:table-cell office:value-type="float" office:value="8.9126025007229348" table:style-name="ce84">
            <text:p>8.91</text:p>
          </table:table-cell>
          <table:table-cell office:value-type="float" office:value="9.2995915593822875" table:style-name="ce72">
            <text:p>9.30</text:p>
          </table:table-cell>
          <table:table-cell office:value-type="float" office:value="9.3938286463656464" table:style-name="ce85">
            <text:p>9.39</text:p>
          </table:table-cell>
          <table:table-cell office:value-type="float" office:value="46" table:style-name="ce86">
            <text:p>46</text:p>
          </table:table-cell>
          <table:table-cell office:value-type="float" office:value="22" table:style-name="ce87">
            <text:p>22</text:p>
          </table:table-cell>
          <table:table-cell office:value-type="float" office:value="25" table:style-name="ce88">
            <text:p>25</text:p>
          </table:table-cell>
          <table:table-cell office:value-type="float" office:value="2375072.88" table:style-name="ce80">
            <text:p>2,375,072.88</text:p>
          </table:table-cell>
          <table:table-cell office:value-type="float" office:value="1364473.96" table:style-name="ce89">
            <text:p>1,364,473.96</text:p>
          </table:table-cell>
          <table:table-cell office:value-type="float" office:value="1455638.25" table:style-name="ce85">
            <text:p>1,455,638.25</text:p>
          </table:table-cell>
          <table:table-cell office:value-type="float" office:value="55862.205268817204" table:formula="msoxl:=IF(SUM(H115:J115)=0,&quot;N/A&quot;,SUM(K115:M115)/SUM(H115:J115))" table:style-name="ce78">
            <text:p>55,862.21</text:p>
          </table:table-cell>
          <table:table-cell office:value-type="float" office:value="1907.9393548387095" table:style-name="ce90">
            <text:p>1,907.94</text:p>
          </table:table-cell>
          <table:table-cell office:value-type="float" office:value="1889.3153925353927" table:style-name="ce90">
            <text:p>1,889.32</text:p>
          </table:table-cell>
          <table:table-cell office:value-type="float" office:value="12101.977099204236" table:formula="msoxl:=SUM((N115-O115-P115)*0.23244)" table:style-name="ce71">
            <text:p>12,101.98</text:p>
          </table:table-cell>
          <table:table-cell office:value-type="float" office:value="12101.977099204236" table:formula="msoxl:=Q115*(R$2+1)" table:style-name="ce77">
            <text:p>12,101.98</text:p>
          </table:table-cell>
          <table:table-cell office:value-type="float" office:value="12101.977099204236" table:formula="msoxl:=R115*(S$2+1)" table:style-name="ce77">
            <text:p>12,101.98</text:p>
          </table:table-cell>
          <table:table-cell office:value-type="float" office:value="12101.977099204236" table:formula="msoxl:=S115*(T$2+1)" table:style-name="ce77">
            <text:p>12,101.98</text:p>
          </table:table-cell>
          <table:table-cell office:value-type="float" office:value="12101.977099204236" table:formula="msoxl:=T115*(U$2+1)" table:style-name="ce73">
            <text:p>12,101.98</text:p>
          </table:table-cell>
          <table:table-cell office:value-type="float" office:value="20549.007584417832" table:formula="msoxl:=C115*Q115/4" table:style-name="ce80">
            <text:p>20,549.01</text:p>
          </table:table-cell>
          <table:table-cell office:value-type="float" office:value="24045.165728369029" table:formula="msoxl:=D115*R115/4" table:style-name="ce72">
            <text:p>24,045.17</text:p>
          </table:table-cell>
          <table:table-cell office:value-type="float" office:value="26965.027839514842" table:formula="msoxl:=E115*S115/4" table:style-name="ce72">
            <text:p>26,965.03</text:p>
          </table:table-cell>
          <table:table-cell office:value-type="float" office:value="28135.861020899363" table:formula="msoxl:=F115*T115/4" table:style-name="ce72">
            <text:p>28,135.86</text:p>
          </table:table-cell>
          <table:table-cell office:value-type="float" office:value="28420.974788041443" table:formula="msoxl:=G115*U115/4" table:style-name="ce73">
            <text:p>28,420.97</text:p>
          </table:table-cell>
          <table:table-cell office:value-type="float" office:value="49283.665673292286" table:formula="msoxl:=SUM(V115*AA$1)" table:style-name="ce81">
            <text:p>49,283.67</text:p>
          </table:table-cell>
          <table:table-cell office:value-type="float" office:value="56765.148182088313" table:formula="msoxl:=SUM((W115/W$173*AB$2)/4)" table:style-name="ce81">
            <text:p>56,765.15</text:p>
          </table:table-cell>
          <table:table-cell office:value-type="float" office:value="62330.358788175392" table:formula="msoxl:=SUM((X115/X$173*AC$2)/4)" table:style-name="ce81">
            <text:p>62,330.36</text:p>
          </table:table-cell>
          <table:table-cell office:value-type="float" office:value="70816.899260523278" table:formula="msoxl:=SUM((Y115/Y$173*AD$2)/4)" table:style-name="ce81">
            <text:p>70,816.90</text:p>
          </table:table-cell>
          <table:table-cell office:value-type="float" office:value="70816.899260523234" table:formula="msoxl:=SUM((Z115/Z$173*AE$2)/4)" table:style-name="ce91">
            <text:p>70,816.9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Oxford City</text:p>
          </table:table-cell>
          <table:table-cell office:value-type="string" table:style-name="ce83">
            <text:p>SE</text:p>
          </table:table-cell>
          <table:table-cell office:value-type="float" office:value="9.8934605804664262" table:style-name="ce80">
            <text:p>9.89</text:p>
          </table:table-cell>
          <table:table-cell office:value-type="float" office:value="11.576709887673191" table:style-name="ce84">
            <text:p>11.58</text:p>
          </table:table-cell>
          <table:table-cell office:value-type="float" office:value="12.982497518941756" table:style-name="ce84">
            <text:p>12.98</text:p>
          </table:table-cell>
          <table:table-cell office:value-type="float" office:value="13.546203181064035" table:style-name="ce72">
            <text:p>13.55</text:p>
          </table:table-cell>
          <table:table-cell office:value-type="float" office:value="13.683473158924546" table:style-name="ce85">
            <text:p>13.68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816000" table:style-name="ce80">
            <text:p>816,000.00</text:p>
          </table:table-cell>
          <table:table-cell office:value-type="float" office:value="781000" table:style-name="ce89">
            <text:p>781,000.00</text:p>
          </table:table-cell>
          <table:table-cell office:value-type="float" office:value="390000" table:style-name="ce85">
            <text:p>390,000.00</text:p>
          </table:table-cell>
          <table:table-cell office:value-type="float" office:value="198700" table:formula="msoxl:=IF(SUM(H116:J116)=0,&quot;N/A&quot;,SUM(K116:M116)/SUM(H116:J116))" table:style-name="ce78">
            <text:p>198,700.00</text:p>
          </table:table-cell>
          <table:table-cell office:value-type="float" office:value="690.9" table:style-name="ce90">
            <text:p>690.90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45645.552410859083" table:formula="msoxl:=SUM((N116-O116-P116)*0.23244)" table:style-name="ce71">
            <text:p>45,645.55</text:p>
          </table:table-cell>
          <table:table-cell office:value-type="float" office:value="45645.552410859083" table:formula="msoxl:=Q116*(R$2+1)" table:style-name="ce77">
            <text:p>45,645.55</text:p>
          </table:table-cell>
          <table:table-cell office:value-type="float" office:value="45645.552410859083" table:formula="msoxl:=R116*(S$2+1)" table:style-name="ce77">
            <text:p>45,645.55</text:p>
          </table:table-cell>
          <table:table-cell office:value-type="float" office:value="45645.552410859083" table:formula="msoxl:=S116*(T$2+1)" table:style-name="ce77">
            <text:p>45,645.55</text:p>
          </table:table-cell>
          <table:table-cell office:value-type="float" office:value="45645.552410859083" table:formula="msoxl:=T116*(U$2+1)" table:style-name="ce73">
            <text:p>45,645.55</text:p>
          </table:table-cell>
          <table:table-cell office:value-type="float" office:value="112898.11836261215" table:formula="msoxl:=C116*Q116/4" table:style-name="ce80">
            <text:p>112,898.12</text:p>
          </table:table-cell>
          <table:table-cell office:value-type="float" office:value="132106.32948077429" table:formula="msoxl:=D116*R116/4" table:style-name="ce72">
            <text:p>132,106.33</text:p>
          </table:table-cell>
          <table:table-cell office:value-type="float" office:value="148148.31773117598" table:formula="msoxl:=E116*S116/4" table:style-name="ce72">
            <text:p>148,148.32</text:p>
          </table:table-cell>
          <table:table-cell office:value-type="float" office:value="154580.9818173511" table:formula="msoxl:=F116*T116/4" table:style-name="ce72">
            <text:p>154,580.98</text:p>
          </table:table-cell>
          <table:table-cell office:value-type="float" office:value="156147.42280956847" table:formula="msoxl:=G116*U116/4" table:style-name="ce73">
            <text:p>156,147.42</text:p>
          </table:table-cell>
          <table:table-cell office:value-type="float" office:value="270768.94578334404" table:formula="msoxl:=SUM(V116*AA$1)" table:style-name="ce81">
            <text:p>270,768.95</text:p>
          </table:table-cell>
          <table:table-cell office:value-type="float" office:value="311872.89176885993" table:formula="msoxl:=SUM((W116/W$173*AB$2)/4)" table:style-name="ce81">
            <text:p>311,872.89</text:p>
          </table:table-cell>
          <table:table-cell office:value-type="float" office:value="342448.66547168925" table:formula="msoxl:=SUM((X116/X$173*AC$2)/4)" table:style-name="ce81">
            <text:p>342,448.67</text:p>
          </table:table-cell>
          <table:table-cell office:value-type="float" office:value="389074.49140514038" table:formula="msoxl:=SUM((Y116/Y$173*AD$2)/4)" table:style-name="ce81">
            <text:p>389,074.49</text:p>
          </table:table-cell>
          <table:table-cell office:value-type="float" office:value="389074.4914051402" table:formula="msoxl:=SUM((Z116/Z$173*AE$2)/4)" table:style-name="ce91">
            <text:p>389,074.4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Poole</text:p>
          </table:table-cell>
          <table:table-cell office:value-type="string" table:style-name="ce83">
            <text:p>SW</text:p>
          </table:table-cell>
          <table:table-cell office:value-type="float" office:value="5.59230205042918" table:style-name="ce80">
            <text:p>5.59</text:p>
          </table:table-cell>
          <table:table-cell office:value-type="float" office:value="6.5437627122992348" table:style-name="ce84">
            <text:p>6.54</text:p>
          </table:table-cell>
          <table:table-cell office:value-type="float" office:value="7.338387503985679" table:style-name="ce84">
            <text:p>7.34</text:p>
          </table:table-cell>
          <table:table-cell office:value-type="float" office:value="7.6570234660421734" table:style-name="ce72">
            <text:p>7.66</text:p>
          </table:table-cell>
          <table:table-cell office:value-type="float" office:value="7.7346156464939106" table:style-name="ce85">
            <text:p>7.73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272644.7" table:style-name="ce80">
            <text:p>272,644.70</text:p>
          </table:table-cell>
          <table:table-cell office:value-type="float" office:value="689976.39" table:style-name="ce89">
            <text:p>689,976.39</text:p>
          </table:table-cell>
          <table:table-cell office:value-type="float" office:value="696495.48" table:style-name="ce85">
            <text:p>696,495.48</text:p>
          </table:table-cell>
          <table:table-cell office:value-type="float" office:value="103694.785625" table:formula="msoxl:=IF(SUM(H117:J117)=0,&quot;N/A&quot;,SUM(K117:M117)/SUM(H117:J117))" table:style-name="ce78">
            <text:p>103,694.79</text:p>
          </table:table-cell>
          <table:table-cell office:value-type="float" office:value="3560.4075000000003" table:style-name="ce90">
            <text:p>3,560.41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22867.437075806305" table:formula="msoxl:=SUM((N117-O117-P117)*0.23244)" table:style-name="ce71">
            <text:p>22,867.44</text:p>
          </table:table-cell>
          <table:table-cell office:value-type="float" office:value="22867.437075806305" table:formula="msoxl:=Q117*(R$2+1)" table:style-name="ce77">
            <text:p>22,867.44</text:p>
          </table:table-cell>
          <table:table-cell office:value-type="float" office:value="22867.437075806305" table:formula="msoxl:=R117*(S$2+1)" table:style-name="ce77">
            <text:p>22,867.44</text:p>
          </table:table-cell>
          <table:table-cell office:value-type="float" office:value="22867.437075806305" table:formula="msoxl:=S117*(T$2+1)" table:style-name="ce77">
            <text:p>22,867.44</text:p>
          </table:table-cell>
          <table:table-cell office:value-type="float" office:value="22867.437075806305" table:formula="msoxl:=T117*(U$2+1)" table:style-name="ce73">
            <text:p>22,867.44</text:p>
          </table:table-cell>
          <table:table-cell office:value-type="float" office:value="31970.403811772961" table:formula="msoxl:=C117*Q117/4" table:style-name="ce80">
            <text:p>31,970.40</text:p>
          </table:table-cell>
          <table:table-cell office:value-type="float" office:value="37409.770515627584" table:formula="msoxl:=D117*R117/4" table:style-name="ce72">
            <text:p>37,409.77</text:p>
          </table:table-cell>
          <table:table-cell office:value-type="float" office:value="41952.528621318954" table:formula="msoxl:=E117*S117/4" table:style-name="ce72">
            <text:p>41,952.53</text:p>
          </table:table-cell>
          <table:table-cell office:value-type="float" office:value="43774.125574422927" table:formula="msoxl:=F117*T117/4" table:style-name="ce72">
            <text:p>43,774.13</text:p>
          </table:table-cell>
          <table:table-cell office:value-type="float" office:value="44217.709150436604" table:formula="msoxl:=G117*U117/4" table:style-name="ce73">
            <text:p>44,217.71</text:p>
          </table:table-cell>
          <table:table-cell office:value-type="float" office:value="76676.145377178633" table:formula="msoxl:=SUM(V117*AA$1)" table:style-name="ce81">
            <text:p>76,676.15</text:p>
          </table:table-cell>
          <table:table-cell office:value-type="float" office:value="88315.929728530871" table:formula="msoxl:=SUM((W117/W$173*AB$2)/4)" table:style-name="ce81">
            <text:p>88,315.93</text:p>
          </table:table-cell>
          <table:table-cell office:value-type="float" office:value="96974.354211720172" table:formula="msoxl:=SUM((X117/X$173*AC$2)/4)" table:style-name="ce81">
            <text:p>96,974.35</text:p>
          </table:table-cell>
          <table:table-cell office:value-type="float" office:value="110177.82035242347" table:formula="msoxl:=SUM((Y117/Y$173*AD$2)/4)" table:style-name="ce81">
            <text:p>110,177.82</text:p>
          </table:table-cell>
          <table:table-cell office:value-type="float" office:value="110177.82035242341" table:formula="msoxl:=SUM((Z117/Z$173*AE$2)/4)" table:style-name="ce91">
            <text:p>110,177.8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Portsmouth</text:p>
          </table:table-cell>
          <table:table-cell office:value-type="string" table:style-name="ce83">
            <text:p>SE</text:p>
          </table:table-cell>
          <table:table-cell office:value-type="float" office:value="19.346616220238719" table:style-name="ce80">
            <text:p>19.35</text:p>
          </table:table-cell>
          <table:table-cell office:value-type="float" office:value="22.638202423534299" table:style-name="ce84">
            <text:p>22.64</text:p>
          </table:table-cell>
          <table:table-cell office:value-type="float" office:value="25.387213608054445" table:style-name="ce84">
            <text:p>25.39</text:p>
          </table:table-cell>
          <table:table-cell office:value-type="float" office:value="26.489537412506408" table:style-name="ce72">
            <text:p>26.49</text:p>
          </table:table-cell>
          <table:table-cell office:value-type="float" office:value="26.757968216735961" table:style-name="ce85">
            <text:p>26.76</text:p>
          </table:table-cell>
          <table:table-cell office:value-type="float" office:value="18" table:style-name="ce86">
            <text:p>18</text:p>
          </table:table-cell>
          <table:table-cell office:value-type="float" office:value="35" table:style-name="ce87">
            <text:p>35</text:p>
          </table:table-cell>
          <table:table-cell office:value-type="float" office:value="31" table:style-name="ce88">
            <text:p>31</text:p>
          </table:table-cell>
          <table:table-cell office:value-type="float" office:value="1474235.73" table:style-name="ce80">
            <text:p>1,474,235.73</text:p>
          </table:table-cell>
          <table:table-cell office:value-type="float" office:value="2220193.3199999998" table:style-name="ce89">
            <text:p>2,220,193.32</text:p>
          </table:table-cell>
          <table:table-cell office:value-type="float" office:value="1717470.72" table:style-name="ce85">
            <text:p>1,717,470.72</text:p>
          </table:table-cell>
          <table:table-cell office:value-type="float" office:value="64427.378214285709" table:formula="msoxl:=IF(SUM(H118:J118)=0,&quot;N/A&quot;,SUM(K118:M118)/SUM(H118:J118))" table:style-name="ce78">
            <text:p>64,427.38</text:p>
          </table:table-cell>
          <table:table-cell office:value-type="float" office:value="2327.2988095238097" table:style-name="ce90">
            <text:p>2,327.30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14054.859663701936" table:formula="msoxl:=SUM((N118-O118-P118)*0.23244)" table:style-name="ce71">
            <text:p>14,054.86</text:p>
          </table:table-cell>
          <table:table-cell office:value-type="float" office:value="14054.859663701936" table:formula="msoxl:=Q118*(R$2+1)" table:style-name="ce77">
            <text:p>14,054.86</text:p>
          </table:table-cell>
          <table:table-cell office:value-type="float" office:value="14054.859663701936" table:formula="msoxl:=R118*(S$2+1)" table:style-name="ce77">
            <text:p>14,054.86</text:p>
          </table:table-cell>
          <table:table-cell office:value-type="float" office:value="14054.859663701936" table:formula="msoxl:=S118*(T$2+1)" table:style-name="ce77">
            <text:p>14,054.86</text:p>
          </table:table-cell>
          <table:table-cell office:value-type="float" office:value="14054.859663701936" table:formula="msoxl:=T118*(U$2+1)" table:style-name="ce73">
            <text:p>14,054.86</text:p>
          </table:table-cell>
          <table:table-cell office:value-type="float" office:value="67978.493985738693" table:formula="msoxl:=C118*Q118/4" table:style-name="ce80">
            <text:p>67,978.49</text:p>
          </table:table-cell>
          <table:table-cell office:value-type="float" office:value="79544.189525312904" table:formula="msoxl:=D118*R118/4" table:style-name="ce72">
            <text:p>79,544.19</text:p>
          </table:table-cell>
          <table:table-cell office:value-type="float" office:value="89203.431128407334" table:formula="msoxl:=E118*S118/4" table:style-name="ce72">
            <text:p>89,203.43</text:p>
          </table:table-cell>
          <table:table-cell office:value-type="float" office:value="93076.682722289916" table:formula="msoxl:=F118*T118/4" table:style-name="ce72">
            <text:p>93,076.68</text:p>
          </table:table-cell>
          <table:table-cell office:value-type="float" office:value="94019.872043005176" table:formula="msoxl:=G118*U118/4" table:style-name="ce73">
            <text:p>94,019.87</text:p>
          </table:table-cell>
          <table:table-cell office:value-type="float" office:value="163036.06667153657" table:formula="msoxl:=SUM(V118*AA$1)" table:style-name="ce81">
            <text:p>163,036.07</text:p>
          </table:table-cell>
          <table:table-cell office:value-type="float" office:value="187785.67619108592" table:formula="msoxl:=SUM((W118/W$173*AB$2)/4)" table:style-name="ce81">
            <text:p>187,785.68</text:p>
          </table:table-cell>
          <table:table-cell office:value-type="float" office:value="206196.03660197667" table:formula="msoxl:=SUM((X118/X$173*AC$2)/4)" table:style-name="ce81">
            <text:p>206,196.04</text:p>
          </table:table-cell>
          <table:table-cell office:value-type="float" office:value="234270.49411965706" table:formula="msoxl:=SUM((Y118/Y$173*AD$2)/4)" table:style-name="ce81">
            <text:p>234,270.49</text:p>
          </table:table-cell>
          <table:table-cell office:value-type="float" office:value="234270.49411965697" table:formula="msoxl:=SUM((Z118/Z$173*AE$2)/4)" table:style-name="ce91">
            <text:p>234,270.4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Reading</text:p>
          </table:table-cell>
          <table:table-cell office:value-type="string" table:style-name="ce83">
            <text:p>SE</text:p>
          </table:table-cell>
          <table:table-cell office:value-type="float" office:value="9.2293403428171352" table:style-name="ce80">
            <text:p>9.23</text:p>
          </table:table-cell>
          <table:table-cell office:value-type="float" office:value="10.799597848941445" table:style-name="ce84">
            <text:p>10.80</text:p>
          </table:table-cell>
          <table:table-cell office:value-type="float" office:value="12.111018902593496" table:style-name="ce84">
            <text:p>12.11</text:p>
          </table:table-cell>
          <table:table-cell office:value-type="float" office:value="12.636884585949186" table:style-name="ce72">
            <text:p>12.64</text:p>
          </table:table-cell>
          <table:table-cell office:value-type="float" office:value="12.764940015515156" table:style-name="ce85">
            <text:p>12.76</text:p>
          </table:table-cell>
          <table:table-cell office:value-type="float" office:value="4" table:style-name="ce86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88">
            <text:p>5</text:p>
          </table:table-cell>
          <table:table-cell office:value-type="float" office:value="632569.82999999996" table:style-name="ce80">
            <text:p>632,569.83</text:p>
          </table:table-cell>
          <table:table-cell office:value-type="float" office:value="1305313.7" table:style-name="ce89">
            <text:p>1,305,313.70</text:p>
          </table:table-cell>
          <table:table-cell office:value-type="float" office:value="607568.56999999995" table:style-name="ce85">
            <text:p>607,568.57</text:p>
          </table:table-cell>
          <table:table-cell office:value-type="float" office:value="133971.16315789471" table:formula="msoxl:=IF(SUM(H119:J119)=0,&quot;N/A&quot;,SUM(K119:M119)/SUM(H119:J119))" table:style-name="ce78">
            <text:p>133,971.16</text:p>
          </table:table-cell>
          <table:table-cell office:value-type="float" office:value="8692" table:style-name="ce90">
            <text:p>8,692.00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8740.205891280129" table:formula="msoxl:=SUM((N119-O119-P119)*0.23244)" table:style-name="ce71">
            <text:p>28,740.21</text:p>
          </table:table-cell>
          <table:table-cell office:value-type="float" office:value="28740.205891280129" table:formula="msoxl:=Q119*(R$2+1)" table:style-name="ce77">
            <text:p>28,740.21</text:p>
          </table:table-cell>
          <table:table-cell office:value-type="float" office:value="28740.205891280129" table:formula="msoxl:=R119*(S$2+1)" table:style-name="ce77">
            <text:p>28,740.21</text:p>
          </table:table-cell>
          <table:table-cell office:value-type="float" office:value="28740.205891280129" table:formula="msoxl:=S119*(T$2+1)" table:style-name="ce77">
            <text:p>28,740.21</text:p>
          </table:table-cell>
          <table:table-cell office:value-type="float" office:value="28740.205891280129" table:formula="msoxl:=T119*(U$2+1)" table:style-name="ce73">
            <text:p>28,740.21</text:p>
          </table:table-cell>
          <table:table-cell office:value-type="float" office:value="66313.285423315596" table:formula="msoxl:=C119*Q119/4" table:style-name="ce80">
            <text:p>66,313.29</text:p>
          </table:table-cell>
          <table:table-cell office:value-type="float" office:value="77595.666430400786" table:formula="msoxl:=D119*R119/4" table:style-name="ce72">
            <text:p>77,595.67</text:p>
          </table:table-cell>
          <table:table-cell office:value-type="float" office:value="87018.294203430647" table:formula="msoxl:=E119*S119/4" table:style-name="ce72">
            <text:p>87,018.29</text:p>
          </table:table-cell>
          <table:table-cell office:value-type="float" office:value="90796.666206130962" table:formula="msoxl:=F119*T119/4" table:style-name="ce72">
            <text:p>90,796.67</text:p>
          </table:table-cell>
          <table:table-cell office:value-type="float" office:value="91716.751058936541" table:formula="msoxl:=G119*U119/4" table:style-name="ce73">
            <text:p>91,716.75</text:p>
          </table:table-cell>
          <table:table-cell office:value-type="float" office:value="159042.31749753776" table:formula="msoxl:=SUM(V119*AA$1)" table:style-name="ce81">
            <text:p>159,042.32</text:p>
          </table:table-cell>
          <table:table-cell office:value-type="float" office:value="183185.65789766202" table:formula="msoxl:=SUM((W119/W$173*AB$2)/4)" table:style-name="ce81">
            <text:p>183,185.66</text:p>
          </table:table-cell>
          <table:table-cell office:value-type="float" office:value="201145.03612292293" table:formula="msoxl:=SUM((X119/X$173*AC$2)/4)" table:style-name="ce81">
            <text:p>201,145.04</text:p>
          </table:table-cell>
          <table:table-cell office:value-type="float" office:value="228531.7786839637" table:formula="msoxl:=SUM((Y119/Y$173*AD$2)/4)" table:style-name="ce81">
            <text:p>228,531.78</text:p>
          </table:table-cell>
          <table:table-cell office:value-type="float" office:value="228531.77868396361" table:formula="msoxl:=SUM((Z119/Z$173*AE$2)/4)" table:style-name="ce91">
            <text:p>228,531.7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Redbridge</text:p>
          </table:table-cell>
          <table:table-cell office:value-type="string" table:style-name="ce83">
            <text:p>L</text:p>
          </table:table-cell>
          <table:table-cell office:value-type="float" office:value="4.7242361874422221" table:style-name="ce80">
            <text:p>4.72</text:p>
          </table:table-cell>
          <table:table-cell office:value-type="float" office:value="5.5280062358410342" table:style-name="ce84">
            <text:p>5.53</text:p>
          </table:table-cell>
          <table:table-cell office:value-type="float" office:value="6.1992852838022827" table:style-name="ce84">
            <text:p>6.20</text:p>
          </table:table-cell>
          <table:table-cell office:value-type="float" office:value="6.4684609343650479" table:style-name="ce72">
            <text:p>6.47</text:p>
          </table:table-cell>
          <table:table-cell office:value-type="float" office:value="6.5340088578225286" table:style-name="ce85">
            <text:p>6.53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424000" table:style-name="ce80">
            <text:p>424,000.00</text:p>
          </table:table-cell>
          <table:table-cell office:value-type="float" office:value="199000" table:style-name="ce89">
            <text:p>199,000.00</text:p>
          </table:table-cell>
          <table:table-cell office:value-type="float" office:value="801000" table:style-name="ce85">
            <text:p>801,000.00</text:p>
          </table:table-cell>
          <table:table-cell office:value-type="float" office:value="158222.22222222222" table:formula="msoxl:=IF(SUM(H120:J120)=0,&quot;N/A&quot;,SUM(K120:M120)/SUM(H120:J120))" table:style-name="ce78">
            <text:p>158,222.22</text:p>
          </table:table-cell>
          <table:table-cell office:value-type="float" office:value="0" table:style-name="ce90">
            <text:p>0.00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36055.009159027162" table:formula="msoxl:=SUM((N120-O120-P120)*0.23244)" table:style-name="ce71">
            <text:p>36,055.01</text:p>
          </table:table-cell>
          <table:table-cell office:value-type="float" office:value="36055.009159027162" table:formula="msoxl:=Q120*(R$2+1)" table:style-name="ce77">
            <text:p>36,055.01</text:p>
          </table:table-cell>
          <table:table-cell office:value-type="float" office:value="36055.009159027162" table:formula="msoxl:=R120*(S$2+1)" table:style-name="ce77">
            <text:p>36,055.01</text:p>
          </table:table-cell>
          <table:table-cell office:value-type="float" office:value="36055.009159027162" table:formula="msoxl:=S120*(T$2+1)" table:style-name="ce77">
            <text:p>36,055.01</text:p>
          </table:table-cell>
          <table:table-cell office:value-type="float" office:value="36055.009159027162" table:formula="msoxl:=T120*(U$2+1)" table:style-name="ce73">
            <text:p>36,055.01</text:p>
          </table:table-cell>
          <table:table-cell office:value-type="float" office:value="42583.094751909222" table:formula="msoxl:=C120*Q120/4" table:style-name="ce80">
            <text:p>42,583.09</text:p>
          </table:table-cell>
          <table:table-cell office:value-type="float" office:value="49828.07886610194" table:formula="msoxl:=D120*R120/4" table:style-name="ce72">
            <text:p>49,828.08</text:p>
          </table:table-cell>
          <table:table-cell office:value-type="float" office:value="55878.821921728399" table:formula="msoxl:=E120*S120/4" table:style-name="ce72">
            <text:p>55,878.82</text:p>
          </table:table-cell>
          <table:table-cell office:value-type="float" office:value="58305.104558335297" table:formula="msoxl:=F120*T120/4" table:style-name="ce72">
            <text:p>58,305.10</text:p>
          </table:table-cell>
          <table:table-cell office:value-type="float" office:value="58895.937303488972" table:formula="msoxl:=G120*U120/4" table:style-name="ce73">
            <text:p>58,895.94</text:p>
          </table:table-cell>
          <table:table-cell office:value-type="float" office:value="102129.06859203331" table:formula="msoxl:=SUM(V120*AA$1)" table:style-name="ce81">
            <text:p>102,129.07</text:p>
          </table:table-cell>
          <table:table-cell office:value-type="float" office:value="117632.72137176136" table:formula="msoxl:=SUM((W120/W$173*AB$2)/4)" table:style-name="ce81">
            <text:p>117,632.72</text:p>
          </table:table-cell>
          <table:table-cell office:value-type="float" office:value="129165.34111409087" table:formula="msoxl:=SUM((X120/X$173*AC$2)/4)" table:style-name="ce81">
            <text:p>129,165.34</text:p>
          </table:table-cell>
          <table:table-cell office:value-type="float" office:value="146751.74549713937" table:formula="msoxl:=SUM((Y120/Y$173*AD$2)/4)" table:style-name="ce81">
            <text:p>146,751.75</text:p>
          </table:table-cell>
          <table:table-cell office:value-type="float" office:value="146751.74549713932" table:formula="msoxl:=SUM((Z120/Z$173*AE$2)/4)" table:style-name="ce91">
            <text:p>146,751.7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Redditch</text:p>
          </table:table-cell>
          <table:table-cell office:value-type="string" table:style-name="ce83">
            <text:p>WM</text:p>
          </table:table-cell>
          <table:table-cell office:value-type="float" office:value="11.964512301833658" table:style-name="ce80">
            <text:p>11.96</text:p>
          </table:table-cell>
          <table:table-cell office:value-type="float" office:value="14.000125308963954" table:style-name="ce84">
            <text:p>14.00</text:p>
          </table:table-cell>
          <table:table-cell office:value-type="float" office:value="15.700194083815775" table:style-name="ce84">
            <text:p>15.70</text:p>
          </table:table-cell>
          <table:table-cell office:value-type="float" office:value="16.381903307218497" table:style-name="ce72">
            <text:p>16.38</text:p>
          </table:table-cell>
          <table:table-cell office:value-type="float" office:value="16.547908753485416" table:style-name="ce85">
            <text:p>16.55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511748.2" table:style-name="ce80">
            <text:p>511,748.20</text:p>
          </table:table-cell>
          <table:table-cell office:value-type="float" office:value="545228.93999999994" table:style-name="ce89">
            <text:p>545,228.94</text:p>
          </table:table-cell>
          <table:table-cell office:value-type="float" office:value="469868.25" table:style-name="ce85">
            <text:p>469,868.25</text:p>
          </table:table-cell>
          <table:table-cell office:value-type="float" office:value="84824.743888888886" table:formula="msoxl:=IF(SUM(H121:J121)=0,&quot;N/A&quot;,SUM(K121:M121)/SUM(H121:J121))" table:style-name="ce78">
            <text:p>84,824.74</text:p>
          </table:table-cell>
          <table:table-cell office:value-type="float" office:value="1252.9338888888888" table:style-name="ce90">
            <text:p>1,252.93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19021.623958612501" table:formula="msoxl:=SUM((N121-O121-P121)*0.23244)" table:style-name="ce71">
            <text:p>19,021.62</text:p>
          </table:table-cell>
          <table:table-cell office:value-type="float" office:value="19021.623958612501" table:formula="msoxl:=Q121*(R$2+1)" table:style-name="ce77">
            <text:p>19,021.62</text:p>
          </table:table-cell>
          <table:table-cell office:value-type="float" office:value="19021.623958612501" table:formula="msoxl:=R121*(S$2+1)" table:style-name="ce77">
            <text:p>19,021.62</text:p>
          </table:table-cell>
          <table:table-cell office:value-type="float" office:value="19021.623958612501" table:formula="msoxl:=S121*(T$2+1)" table:style-name="ce77">
            <text:p>19,021.62</text:p>
          </table:table-cell>
          <table:table-cell office:value-type="float" office:value="19021.623958612501" table:formula="msoxl:=T121*(U$2+1)" table:style-name="ce73">
            <text:p>19,021.62</text:p>
          </table:table-cell>
          <table:table-cell office:value-type="float" office:value="56896.113463418274" table:formula="msoxl:=C121*Q121/4" table:style-name="ce80">
            <text:p>56,896.11</text:p>
          </table:table-cell>
          <table:table-cell office:value-type="float" office:value="66576.27975014149" table:formula="msoxl:=D121*R121/4" table:style-name="ce72">
            <text:p>66,576.28</text:p>
          </table:table-cell>
          <table:table-cell office:value-type="float" office:value="74660.796984894099" table:formula="msoxl:=E121*S121/4" table:style-name="ce72">
            <text:p>74,660.80</text:p>
          </table:table-cell>
          <table:table-cell office:value-type="float" office:value="77902.601109065188" table:formula="msoxl:=F121*T121/4" table:style-name="ce72">
            <text:p>77,902.60</text:p>
          </table:table-cell>
          <table:table-cell office:value-type="float" office:value="78692.02440255793" table:formula="msoxl:=G121*U121/4" table:style-name="ce73">
            <text:p>78,692.02</text:p>
          </table:table-cell>
          <table:table-cell office:value-type="float" office:value="136456.66451391554" table:formula="msoxl:=SUM(V121*AA$1)" table:style-name="ce81">
            <text:p>136,456.66</text:p>
          </table:table-cell>
          <table:table-cell office:value-type="float" office:value="157171.4010259512" table:formula="msoxl:=SUM((W121/W$173*AB$2)/4)" table:style-name="ce81">
            <text:p>157,171.40</text:p>
          </table:table-cell>
          <table:table-cell office:value-type="float" office:value="172580.36191084835" table:formula="msoxl:=SUM((X121/X$173*AC$2)/4)" table:style-name="ce81">
            <text:p>172,580.36</text:p>
          </table:table-cell>
          <table:table-cell office:value-type="float" office:value="196077.90395237933" table:formula="msoxl:=SUM((Y121/Y$173*AD$2)/4)" table:style-name="ce81">
            <text:p>196,077.90</text:p>
          </table:table-cell>
          <table:table-cell office:value-type="float" office:value="196077.90395237922" table:formula="msoxl:=SUM((Z121/Z$173*AE$2)/4)" table:style-name="ce91">
            <text:p>196,077.9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Richmondshire</text:p>
          </table:table-cell>
          <table:table-cell office:value-type="string" table:style-name="ce83">
            <text:p>Y&amp;H</text:p>
          </table:table-cell>
          <table:table-cell office:value-type="float" office:value="3.256404832149161" table:style-name="ce80">
            <text:p>3.26</text:p>
          </table:table-cell>
          <table:table-cell office:value-type="float" office:value="3.8104416257582803" table:style-name="ce84">
            <text:p>3.81</text:p>
          </table:table-cell>
          <table:table-cell office:value-type="float" office:value="4.273152686079972" table:style-name="ce84">
            <text:p>4.27</text:p>
          </table:table-cell>
          <table:table-cell office:value-type="float" office:value="4.4586948254673882" table:style-name="ce72">
            <text:p>4.46</text:p>
          </table:table-cell>
          <table:table-cell office:value-type="float" office:value="4.5038768540991638" table:style-name="ce85">
            <text:p>4.5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226081.55" table:style-name="ce80">
            <text:p>226,081.55</text:p>
          </table:table-cell>
          <table:table-cell office:value-type="float" office:value="11858.37" table:style-name="ce89">
            <text:p>11,858.37</text:p>
          </table:table-cell>
          <table:table-cell office:value-type="float" office:value="216875.63" table:style-name="ce85">
            <text:p>216,875.63</text:p>
          </table:table-cell>
          <table:table-cell office:value-type="float" office:value="113703.8875" table:formula="msoxl:=IF(SUM(H122:J122)=0,&quot;N/A&quot;,SUM(K122:M122)/SUM(H122:J122))" table:style-name="ce78">
            <text:p>113,703.89</text:p>
          </table:table-cell>
          <table:table-cell office:value-type="float" office:value="0" table:style-name="ce90">
            <text:p>0.00</text:p>
          </table:table-cell>
          <table:table-cell office:value-type="float" office:value="2445.3081560891933" table:style-name="ce90">
            <text:p>2,445.31</text:p>
          </table:table-cell>
          <table:table-cell office:value-type="float" office:value="25860.944182698629" table:formula="msoxl:=SUM((N122-O122-P122)*0.23244)" table:style-name="ce71">
            <text:p>25,860.94</text:p>
          </table:table-cell>
          <table:table-cell office:value-type="float" office:value="25860.944182698629" table:formula="msoxl:=Q122*(R$2+1)" table:style-name="ce77">
            <text:p>25,860.94</text:p>
          </table:table-cell>
          <table:table-cell office:value-type="float" office:value="25860.944182698629" table:formula="msoxl:=R122*(S$2+1)" table:style-name="ce77">
            <text:p>25,860.94</text:p>
          </table:table-cell>
          <table:table-cell office:value-type="float" office:value="25860.944182698629" table:formula="msoxl:=S122*(T$2+1)" table:style-name="ce77">
            <text:p>25,860.94</text:p>
          </table:table-cell>
          <table:table-cell office:value-type="float" office:value="25860.944182698629" table:formula="msoxl:=T122*(U$2+1)" table:style-name="ce73">
            <text:p>25,860.94</text:p>
          </table:table-cell>
          <table:table-cell office:value-type="float" office:value="21053.425900119888" table:formula="msoxl:=C122*Q122/4" table:style-name="ce80">
            <text:p>21,053.43</text:p>
          </table:table-cell>
          <table:table-cell office:value-type="float" office:value="24635.404548791576" table:formula="msoxl:=D122*R122/4" table:style-name="ce72">
            <text:p>24,635.40</text:p>
          </table:table-cell>
          <table:table-cell office:value-type="float" office:value="27626.94077471572" table:formula="msoxl:=E122*S122/4" table:style-name="ce72">
            <text:p>27,626.94</text:p>
          </table:table-cell>
          <table:table-cell office:value-type="float" office:value="28826.514502274833" table:formula="msoxl:=F122*T122/4" table:style-name="ce72">
            <text:p>28,826.51</text:p>
          </table:table-cell>
          <table:table-cell office:value-type="float" office:value="29118.626982401693" table:formula="msoxl:=G122*U122/4" table:style-name="ce73">
            <text:p>29,118.63</text:p>
          </table:table-cell>
          <table:table-cell office:value-type="float" office:value="50493.436195222319" table:formula="msoxl:=SUM(V122*AA$1)" table:style-name="ce81">
            <text:p>50,493.44</text:p>
          </table:table-cell>
          <table:table-cell office:value-type="float" office:value="58158.56732016382" table:formula="msoxl:=SUM((W122/W$173*AB$2)/4)" table:style-name="ce81">
            <text:p>58,158.57</text:p>
          </table:table-cell>
          <table:table-cell office:value-type="float" office:value="63860.387645670067" table:formula="msoxl:=SUM((X122/X$173*AC$2)/4)" table:style-name="ce81">
            <text:p>63,860.39</text:p>
          </table:table-cell>
          <table:table-cell office:value-type="float" office:value="72555.247981330715" table:formula="msoxl:=SUM((Y122/Y$173*AD$2)/4)" table:style-name="ce81">
            <text:p>72,555.25</text:p>
          </table:table-cell>
          <table:table-cell office:value-type="float" office:value="72555.247981330685" table:formula="msoxl:=SUM((Z122/Z$173*AE$2)/4)" table:style-name="ce91">
            <text:p>72,555.2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Rotherham</text:p>
          </table:table-cell>
          <table:table-cell office:value-type="string" table:style-name="ce83">
            <text:p>Y&amp;H</text:p>
          </table:table-cell>
          <table:table-cell office:value-type="float" office:value="42.78411811250978" table:style-name="ce80">
            <text:p>42.78</text:p>
          </table:table-cell>
          <table:table-cell office:value-type="float" office:value="50.063303852080317" table:style-name="ce84">
            <text:p>50.06</text:p>
          </table:table-cell>
          <table:table-cell office:value-type="float" office:value="56.142610841593189" table:style-name="ce84">
            <text:p>56.14</text:p>
          </table:table-cell>
          <table:table-cell office:value-type="float" office:value="58.580347307289287" table:style-name="ce72">
            <text:p>58.58</text:p>
          </table:table-cell>
          <table:table-cell office:value-type="float" office:value="59.173969215247482" table:style-name="ce85">
            <text:p>59.17</text:p>
          </table:table-cell>
          <table:table-cell office:value-type="float" office:value="24" table:style-name="ce86">
            <text:p>24</text:p>
          </table:table-cell>
          <table:table-cell office:value-type="float" office:value="23" table:style-name="ce87">
            <text:p>23</text:p>
          </table:table-cell>
          <table:table-cell office:value-type="float" office:value="21" table:style-name="ce88">
            <text:p>21</text:p>
          </table:table-cell>
          <table:table-cell office:value-type="float" office:value="1633654.83" table:style-name="ce80">
            <text:p>1,633,654.83</text:p>
          </table:table-cell>
          <table:table-cell office:value-type="float" office:value="1410804.67" table:style-name="ce89">
            <text:p>1,410,804.67</text:p>
          </table:table-cell>
          <table:table-cell office:value-type="float" office:value="1281592.1200000001" table:style-name="ce85">
            <text:p>1,281,592.12</text:p>
          </table:table-cell>
          <table:table-cell office:value-type="float" office:value="63618.406176470591" table:formula="msoxl:=IF(SUM(H123:J123)=0,&quot;N/A&quot;,SUM(K123:M123)/SUM(H123:J123))" table:style-name="ce78">
            <text:p>63,618.41</text:p>
          </table:table-cell>
          <table:table-cell office:value-type="float" office:value="4989.6714705882359" table:style-name="ce90">
            <text:p>4,989.67</text:p>
          </table:table-cell>
          <table:table-cell office:value-type="float" office:value="2445.3081560891933" table:style-name="ce90">
            <text:p>2,445.31</text:p>
          </table:table-cell>
          <table:table-cell office:value-type="float" office:value="13059.275667233924" table:formula="msoxl:=SUM((N123-O123-P123)*0.23244)" table:style-name="ce71">
            <text:p>13,059.28</text:p>
          </table:table-cell>
          <table:table-cell office:value-type="float" office:value="13059.275667233924" table:formula="msoxl:=Q123*(R$2+1)" table:style-name="ce77">
            <text:p>13,059.28</text:p>
          </table:table-cell>
          <table:table-cell office:value-type="float" office:value="13059.275667233924" table:formula="msoxl:=R123*(S$2+1)" table:style-name="ce77">
            <text:p>13,059.28</text:p>
          </table:table-cell>
          <table:table-cell office:value-type="float" office:value="13059.275667233924" table:formula="msoxl:=S123*(T$2+1)" table:style-name="ce77">
            <text:p>13,059.28</text:p>
          </table:table-cell>
          <table:table-cell office:value-type="float" office:value="13059.275667233924" table:formula="msoxl:=T123*(U$2+1)" table:style-name="ce73">
            <text:p>13,059.28</text:p>
          </table:table-cell>
          <table:table-cell office:value-type="float" office:value="139682.39815269029" table:formula="msoxl:=C123*Q123/4" table:style-name="ce80">
            <text:p>139,682.40</text:p>
          </table:table-cell>
          <table:table-cell office:value-type="float" office:value="163447.62145420272" table:formula="msoxl:=D123*R123/4" table:style-name="ce72">
            <text:p>163,447.62</text:p>
          </table:table-cell>
          <table:table-cell office:value-type="float" office:value="183295.45791465035" table:formula="msoxl:=E123*S123/4" table:style-name="ce72">
            <text:p>183,295.46</text:p>
          </table:table-cell>
          <table:table-cell office:value-type="float" office:value="191254.22604204883" table:formula="msoxl:=F123*T123/4" table:style-name="ce72">
            <text:p>191,254.23</text:p>
          </table:table-cell>
          <table:table-cell office:value-type="float" office:value="193192.29407658268" table:formula="msoxl:=G123*U123/4" table:style-name="ce73">
            <text:p>193,192.29</text:p>
          </table:table-cell>
          <table:table-cell office:value-type="float" office:value="335006.96239077859" table:formula="msoxl:=SUM(V123*AA$1)" table:style-name="ce81">
            <text:p>335,006.96</text:p>
          </table:table-cell>
          <table:table-cell office:value-type="float" office:value="385862.52873737313" table:formula="msoxl:=SUM((W123/W$173*AB$2)/4)" table:style-name="ce81">
            <text:p>385,862.53</text:p>
          </table:table-cell>
          <table:table-cell office:value-type="float" office:value="423692.18841750757" table:formula="msoxl:=SUM((X123/X$173*AC$2)/4)" table:style-name="ce81">
            <text:p>423,692.19</text:p>
          </table:table-cell>
          <table:table-cell office:value-type="float" office:value="481379.66166056157" table:formula="msoxl:=SUM((Y123/Y$173*AD$2)/4)" table:style-name="ce81">
            <text:p>481,379.66</text:p>
          </table:table-cell>
          <table:table-cell office:value-type="float" office:value="481379.66166056134" table:formula="msoxl:=SUM((Z123/Z$173*AE$2)/4)" table:style-name="ce91">
            <text:p>481,379.6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Rugby</text:p>
          </table:table-cell>
          <table:table-cell office:value-type="string" table:style-name="ce83">
            <text:p>WM</text:p>
          </table:table-cell>
          <table:table-cell office:value-type="float" office:value="7.7602825814577132" table:style-name="ce80">
            <text:p>7.76</text:p>
          </table:table-cell>
          <table:table-cell office:value-type="float" office:value="9.0805981750486851" table:style-name="ce84">
            <text:p>9.08</text:p>
          </table:table-cell>
          <table:table-cell office:value-type="float" office:value="10.183276977822855" table:style-name="ce84">
            <text:p>10.18</text:p>
          </table:table-cell>
          <table:table-cell office:value-type="float" office:value="10.625439272326112" table:style-name="ce72">
            <text:p>10.63</text:p>
          </table:table-cell>
          <table:table-cell office:value-type="float" office:value="10.733111790903811" table:style-name="ce85">
            <text:p>10.73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11853.73" table:style-name="ce80">
            <text:p>11,853.73</text:p>
          </table:table-cell>
          <table:table-cell office:value-type="float" office:value="433463.28" table:style-name="ce89">
            <text:p>433,463.28</text:p>
          </table:table-cell>
          <table:table-cell office:value-type="float" office:value="394523.46" table:style-name="ce85">
            <text:p>394,523.46</text:p>
          </table:table-cell>
          <table:table-cell office:value-type="float" office:value="83984.046999999991" table:formula="msoxl:=IF(SUM(H124:J124)=0,&quot;N/A&quot;,SUM(K124:M124)/SUM(H124:J124))" table:style-name="ce78">
            <text:p>83,984.05</text:p>
          </table:table-cell>
          <table:table-cell office:value-type="float" office:value="2162.1439999999998" table:style-name="ce90">
            <text:p>2,162.14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18614.8755755325" table:formula="msoxl:=SUM((N124-O124-P124)*0.23244)" table:style-name="ce71">
            <text:p>18,614.88</text:p>
          </table:table-cell>
          <table:table-cell office:value-type="float" office:value="18614.8755755325" table:formula="msoxl:=Q124*(R$2+1)" table:style-name="ce77">
            <text:p>18,614.88</text:p>
          </table:table-cell>
          <table:table-cell office:value-type="float" office:value="18614.8755755325" table:formula="msoxl:=R124*(S$2+1)" table:style-name="ce77">
            <text:p>18,614.88</text:p>
          </table:table-cell>
          <table:table-cell office:value-type="float" office:value="18614.8755755325" table:formula="msoxl:=S124*(T$2+1)" table:style-name="ce77">
            <text:p>18,614.88</text:p>
          </table:table-cell>
          <table:table-cell office:value-type="float" office:value="18614.8755755325" table:formula="msoxl:=T124*(U$2+1)" table:style-name="ce73">
            <text:p>18,614.88</text:p>
          </table:table-cell>
          <table:table-cell office:value-type="float" office:value="36114.173671201868" table:formula="msoxl:=C124*Q124/4" table:style-name="ce80">
            <text:p>36,114.17</text:p>
          </table:table-cell>
          <table:table-cell office:value-type="float" office:value="42258.551294984689" table:formula="msoxl:=D124*R124/4" table:style-name="ce72">
            <text:p>42,258.55</text:p>
          </table:table-cell>
          <table:table-cell office:value-type="float" office:value="47390.108473339271" table:formula="msoxl:=E124*S124/4" table:style-name="ce72">
            <text:p>47,390.11</text:p>
          </table:table-cell>
          <table:table-cell office:value-type="float" office:value="49447.807497431793" table:formula="msoxl:=F124*T124/4" table:style-name="ce72">
            <text:p>49,447.81</text:p>
          </table:table-cell>
          <table:table-cell office:value-type="float" office:value="49948.885131488809" table:formula="msoxl:=G124*U124/4" table:style-name="ce73">
            <text:p>49,948.89</text:p>
          </table:table-cell>
          <table:table-cell office:value-type="float" office:value="86614.346409038597" table:formula="msoxl:=SUM(V124*AA$1)" table:style-name="ce81">
            <text:p>86,614.35</text:p>
          </table:table-cell>
          <table:table-cell office:value-type="float" office:value="99762.794456018732" table:formula="msoxl:=SUM((W124/W$173*AB$2)/4)" table:style-name="ce81">
            <text:p>99,762.79</text:p>
          </table:table-cell>
          <table:table-cell office:value-type="float" office:value="109543.46057915782" table:formula="msoxl:=SUM((X124/X$173*AC$2)/4)" table:style-name="ce81">
            <text:p>109,543.46</text:p>
          </table:table-cell>
          <table:table-cell office:value-type="float" office:value="124458.26340975583" table:formula="msoxl:=SUM((Y124/Y$173*AD$2)/4)" table:style-name="ce81">
            <text:p>124,458.26</text:p>
          </table:table-cell>
          <table:table-cell office:value-type="float" office:value="124458.26340975577" table:formula="msoxl:=SUM((Z124/Z$173*AE$2)/4)" table:style-name="ce91">
            <text:p>124,458.2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Runnymede</text:p>
          </table:table-cell>
          <table:table-cell office:value-type="string" table:style-name="ce83">
            <text:p>SE</text:p>
          </table:table-cell>
          <table:table-cell office:value-type="float" office:value="3.80704242924811" table:style-name="ce80">
            <text:p>3.81</text:p>
          </table:table-cell>
          <table:table-cell office:value-type="float" office:value="4.4547633636389481" table:style-name="ce84">
            <text:p>4.45</text:p>
          </table:table-cell>
          <table:table-cell office:value-type="float" office:value="4.9957159570437639" table:style-name="ce84">
            <text:p>5.00</text:p>
          </table:table-cell>
          <table:table-cell office:value-type="float" office:value="5.2126321064388561" table:style-name="ce72">
            <text:p>5.21</text:p>
          </table:table-cell>
          <table:table-cell office:value-type="float" office:value="5.2654541322332191" table:style-name="ce85">
            <text:p>5.27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33545.21" table:style-name="ce80">
            <text:p>233,545.21</text:p>
          </table:table-cell>
          <table:table-cell office:value-type="float" office:value="299005.36" table:style-name="ce89">
            <text:p>299,005.36</text:p>
          </table:table-cell>
          <table:table-cell office:value-type="float" office:value="344516.89" table:style-name="ce85">
            <text:p>344,516.89</text:p>
          </table:table-cell>
          <table:table-cell office:value-type="float" office:value="146177.91" table:formula="msoxl:=IF(SUM(H125:J125)=0,&quot;N/A&quot;,SUM(K125:M125)/SUM(H125:J125))" table:style-name="ce78">
            <text:p>146,177.91</text:p>
          </table:table-cell>
          <table:table-cell office:value-type="float" office:value="280.47166666666664" table:style-name="ce90">
            <text:p>280.47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33532.717773059077" table:formula="msoxl:=SUM((N125-O125-P125)*0.23244)" table:style-name="ce71">
            <text:p>33,532.72</text:p>
          </table:table-cell>
          <table:table-cell office:value-type="float" office:value="33532.717773059077" table:formula="msoxl:=Q125*(R$2+1)" table:style-name="ce77">
            <text:p>33,532.72</text:p>
          </table:table-cell>
          <table:table-cell office:value-type="float" office:value="33532.717773059077" table:formula="msoxl:=R125*(S$2+1)" table:style-name="ce77">
            <text:p>33,532.72</text:p>
          </table:table-cell>
          <table:table-cell office:value-type="float" office:value="33532.717773059077" table:formula="msoxl:=S125*(T$2+1)" table:style-name="ce77">
            <text:p>33,532.72</text:p>
          </table:table-cell>
          <table:table-cell office:value-type="float" office:value="33532.717773059077" table:formula="msoxl:=T125*(U$2+1)" table:style-name="ce73">
            <text:p>33,532.72</text:p>
          </table:table-cell>
          <table:table-cell office:value-type="float" office:value="31915.119832509525" table:formula="msoxl:=C125*Q125/4" table:style-name="ce80">
            <text:p>31,915.12</text:p>
          </table:table-cell>
          <table:table-cell office:value-type="float" office:value="37345.08065466705" table:formula="msoxl:=D125*R125/4" table:style-name="ce72">
            <text:p>37,345.08</text:p>
          </table:table-cell>
          <table:table-cell office:value-type="float" office:value="41879.983315479069" table:formula="msoxl:=E125*S125/4" table:style-name="ce72">
            <text:p>41,879.98</text:p>
          </table:table-cell>
          <table:table-cell office:value-type="float" office:value="43698.430320000152" table:formula="msoxl:=F125*T125/4" table:style-name="ce72">
            <text:p>43,698.43</text:p>
          </table:table-cell>
          <table:table-cell office:value-type="float" office:value="44141.246840791056" table:formula="msoxl:=G125*U125/4" table:style-name="ce73">
            <text:p>44,141.25</text:p>
          </table:table-cell>
          <table:table-cell office:value-type="float" office:value="76543.555171062078" table:formula="msoxl:=SUM(V125*AA$1)" table:style-name="ce81">
            <text:p>76,543.56</text:p>
          </table:table-cell>
          <table:table-cell office:value-type="float" office:value="88163.211731708288" table:formula="msoxl:=SUM((W125/W$173*AB$2)/4)" table:style-name="ce81">
            <text:p>88,163.21</text:p>
          </table:table-cell>
          <table:table-cell office:value-type="float" office:value="96806.663862267902" table:formula="msoxl:=SUM((X125/X$173*AC$2)/4)" table:style-name="ce81">
            <text:p>96,806.66</text:p>
          </table:table-cell>
          <table:table-cell office:value-type="float" office:value="109987.29825669035" table:formula="msoxl:=SUM((Y125/Y$173*AD$2)/4)" table:style-name="ce81">
            <text:p>109,987.30</text:p>
          </table:table-cell>
          <table:table-cell office:value-type="float" office:value="109987.29825669031" table:formula="msoxl:=SUM((Z125/Z$173*AE$2)/4)" table:style-name="ce91">
            <text:p>109,987.3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alford</text:p>
          </table:table-cell>
          <table:table-cell office:value-type="string" table:style-name="ce83">
            <text:p>NW</text:p>
          </table:table-cell>
          <table:table-cell office:value-type="float" office:value="40.259142738255655" table:style-name="ce80">
            <text:p>40.26</text:p>
          </table:table-cell>
          <table:table-cell office:value-type="float" office:value="47.108735312233676" table:style-name="ce84">
            <text:p>47.11</text:p>
          </table:table-cell>
          <table:table-cell office:value-type="float" office:value="52.829261961792255" table:style-name="ce84">
            <text:p>52.83</text:p>
          </table:table-cell>
          <table:table-cell office:value-type="float" office:value="55.123131384848435" table:style-name="ce72">
            <text:p>55.12</text:p>
          </table:table-cell>
          <table:table-cell office:value-type="float" office:value="55.681719715737906" table:style-name="ce85">
            <text:p>55.68</text:p>
          </table:table-cell>
          <table:table-cell office:value-type="float" office:value="34" table:style-name="ce86">
            <text:p>34</text:p>
          </table:table-cell>
          <table:table-cell office:value-type="float" office:value="4" table:style-name="ce87">
            <text:p>4</text:p>
          </table:table-cell>
          <table:table-cell office:value-type="float" office:value="20" table:style-name="ce88">
            <text:p>20</text:p>
          </table:table-cell>
          <table:table-cell office:value-type="float" office:value="2030984.05" table:style-name="ce80">
            <text:p>2,030,984.05</text:p>
          </table:table-cell>
          <table:table-cell office:value-type="float" office:value="405992.14" table:style-name="ce89">
            <text:p>405,992.14</text:p>
          </table:table-cell>
          <table:table-cell office:value-type="float" office:value="878798.44" table:style-name="ce85">
            <text:p>878,798.44</text:p>
          </table:table-cell>
          <table:table-cell office:value-type="float" office:value="57168.528103448276" table:formula="msoxl:=IF(SUM(H126:J126)=0,&quot;N/A&quot;,SUM(K126:M126)/SUM(H126:J126))" table:style-name="ce78">
            <text:p>57,168.53</text:p>
          </table:table-cell>
          <table:table-cell office:value-type="float" office:value="1721.7607894736841" table:style-name="ce90">
            <text:p>1,721.76</text:p>
          </table:table-cell>
          <table:table-cell office:value-type="float" office:value="1889.3153925353927" table:style-name="ce90">
            <text:p>1,889.32</text:p>
          </table:table-cell>
          <table:table-cell office:value-type="float" office:value="12448.894124619328" table:formula="msoxl:=SUM((N126-O126-P126)*0.23244)" table:style-name="ce71">
            <text:p>12,448.89</text:p>
          </table:table-cell>
          <table:table-cell office:value-type="float" office:value="12448.894124619328" table:formula="msoxl:=Q126*(R$2+1)" table:style-name="ce77">
            <text:p>12,448.89</text:p>
          </table:table-cell>
          <table:table-cell office:value-type="float" office:value="12448.894124619328" table:formula="msoxl:=R126*(S$2+1)" table:style-name="ce77">
            <text:p>12,448.89</text:p>
          </table:table-cell>
          <table:table-cell office:value-type="float" office:value="12448.894124619328" table:formula="msoxl:=S126*(T$2+1)" table:style-name="ce77">
            <text:p>12,448.89</text:p>
          </table:table-cell>
          <table:table-cell office:value-type="float" office:value="12448.894124619328" table:formula="msoxl:=T126*(U$2+1)" table:style-name="ce73">
            <text:p>12,448.89</text:p>
          </table:table-cell>
          <table:table-cell office:value-type="float" office:value="125295.45137412043" table:formula="msoxl:=C126*Q126/4" table:style-name="ce80">
            <text:p>125,295.45</text:p>
          </table:table-cell>
          <table:table-cell office:value-type="float" office:value="146612.91456167822" table:formula="msoxl:=D126*R126/4" table:style-name="ce72">
            <text:p>146,612.91</text:p>
          </table:table-cell>
          <table:table-cell office:value-type="float" office:value="164416.47221103273" table:formula="msoxl:=E126*S126/4" table:style-name="ce72">
            <text:p>164,416.47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3">
            <text:p>0.00</text:p>
          </table:table-cell>
          <table:table-cell office:value-type="float" office:value="300502.06125715165" table:formula="msoxl:=SUM(V126*AA$1)" table:style-name="ce81">
            <text:p>300,502.06</text:p>
          </table:table-cell>
          <table:table-cell office:value-type="float" office:value="346119.62814140384" table:formula="msoxl:=SUM((W126/W$173*AB$2)/4)" table:style-name="ce81">
            <text:p>346,119.63</text:p>
          </table:table-cell>
          <table:table-cell office:value-type="float" office:value="380052.92501801194" table:formula="msoxl:=SUM((X126/X$173*AC$2)/4)" table:style-name="ce81">
            <text:p>380,052.93</text:p>
          </table:table-cell>
          <table:table-cell office:value-type="float" office:value="0" table:formula="msoxl:=SUM((Y126/Y$173*AD$2)/4)" table:style-name="ce81">
            <text:p>0.00</text:p>
          </table:table-cell>
          <table:table-cell office:value-type="float" office:value="0" table:formula="msoxl:=SUM((Z126/Z$173*AE$2)/4)" table:style-name="ce91">
            <text:p>0.0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andwell</text:p>
          </table:table-cell>
          <table:table-cell office:value-type="string" table:style-name="ce83">
            <text:p>WM</text:p>
          </table:table-cell>
          <table:table-cell office:value-type="float" office:value="59.614431324991251" table:style-name="ce80">
            <text:p>59.61</text:p>
          </table:table-cell>
          <table:table-cell office:value-type="float" office:value="69.75708559759623" table:style-name="ce84">
            <text:p>69.76</text:p>
          </table:table-cell>
          <table:table-cell office:value-type="float" office:value="78.227855710861391" table:style-name="ce84">
            <text:p>78.23</text:p>
          </table:table-cell>
          <table:table-cell office:value-type="float" office:value="81.6245430690186" table:style-name="ce72">
            <text:p>81.62</text:p>
          </table:table-cell>
          <table:table-cell office:value-type="float" office:value="82.45168253165572" table:style-name="ce85">
            <text:p>82.45</text:p>
          </table:table-cell>
          <table:table-cell office:value-type="float" office:value="91" table:style-name="ce86">
            <text:p>91</text:p>
          </table:table-cell>
          <table:table-cell office:value-type="float" office:value="47" table:style-name="ce87">
            <text:p>47</text:p>
          </table:table-cell>
          <table:table-cell office:value-type="float" office:value="55" table:style-name="ce88">
            <text:p>55</text:p>
          </table:table-cell>
          <table:table-cell office:value-type="float" office:value="5397823.4100000001" table:style-name="ce80">
            <text:p>5,397,823.41</text:p>
          </table:table-cell>
          <table:table-cell office:value-type="float" office:value="2718372.54" table:style-name="ce89">
            <text:p>2,718,372.54</text:p>
          </table:table-cell>
          <table:table-cell office:value-type="float" office:value="3402397.27" table:style-name="ce85">
            <text:p>3,402,397.27</text:p>
          </table:table-cell>
          <table:table-cell office:value-type="float" office:value="59681.830155440417" table:formula="msoxl:=IF(SUM(H127:J127)=0,&quot;N/A&quot;,SUM(K127:M127)/SUM(H127:J127))" table:style-name="ce78">
            <text:p>59,681.83</text:p>
          </table:table-cell>
          <table:table-cell office:value-type="float" office:value="874.21243523316059" table:style-name="ce90">
            <text:p>874.21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13265.435105097476" table:formula="msoxl:=SUM((N127-O127-P127)*0.23244)" table:style-name="ce71">
            <text:p>13,265.44</text:p>
          </table:table-cell>
          <table:table-cell office:value-type="float" office:value="13265.435105097476" table:formula="msoxl:=Q127*(R$2+1)" table:style-name="ce77">
            <text:p>13,265.44</text:p>
          </table:table-cell>
          <table:table-cell office:value-type="float" office:value="13265.435105097476" table:formula="msoxl:=R127*(S$2+1)" table:style-name="ce77">
            <text:p>13,265.44</text:p>
          </table:table-cell>
          <table:table-cell office:value-type="float" office:value="13265.435105097476" table:formula="msoxl:=S127*(T$2+1)" table:style-name="ce77">
            <text:p>13,265.44</text:p>
          </table:table-cell>
          <table:table-cell office:value-type="float" office:value="13265.435105097476" table:formula="msoxl:=T127*(U$2+1)" table:style-name="ce73">
            <text:p>13,265.44</text:p>
          </table:table-cell>
          <table:table-cell office:value-type="float" office:value="197702.84251724041" table:formula="msoxl:=C127*Q127/4" table:style-name="ce80">
            <text:p>197,702.84</text:p>
          </table:table-cell>
          <table:table-cell office:value-type="float" office:value="231339.52302891065" table:formula="msoxl:=D127*R127/4" table:style-name="ce72">
            <text:p>231,339.52</text:p>
          </table:table-cell>
          <table:table-cell office:value-type="float" office:value="259431.63583584019" table:formula="msoxl:=E127*S127/4" table:style-name="ce72">
            <text:p>259,431.64</text:p>
          </table:table-cell>
          <table:table-cell office:value-type="float" office:value="270696.26976632507" table:formula="msoxl:=F127*T127/4" table:style-name="ce72">
            <text:p>270,696.27</text:p>
          </table:table-cell>
          <table:table-cell office:value-type="float" office:value="273439.36098244454" table:formula="msoxl:=G127*U127/4" table:style-name="ce73">
            <text:p>273,439.36</text:p>
          </table:table-cell>
          <table:table-cell office:value-type="float" office:value="474160.16336806823" table:formula="msoxl:=SUM(V127*AA$1)" table:style-name="ce81">
            <text:p>474,160.16</text:p>
          </table:table-cell>
          <table:table-cell office:value-type="float" office:value="546139.81261174206" table:formula="msoxl:=SUM((W127/W$173*AB$2)/4)" table:style-name="ce81">
            <text:p>546,139.81</text:p>
          </table:table-cell>
          <table:table-cell office:value-type="float" office:value="599682.9314952459" table:formula="msoxl:=SUM((X127/X$173*AC$2)/4)" table:style-name="ce81">
            <text:p>599,682.93</text:p>
          </table:table-cell>
          <table:table-cell office:value-type="float" office:value="681332.2845176789" table:formula="msoxl:=SUM((Y127/Y$173*AD$2)/4)" table:style-name="ce81">
            <text:p>681,332.28</text:p>
          </table:table-cell>
          <table:table-cell office:value-type="float" office:value="681332.28451767855" table:formula="msoxl:=SUM((Z127/Z$173*AE$2)/4)" table:style-name="ce91">
            <text:p>681,332.2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edgemoor</text:p>
          </table:table-cell>
          <table:table-cell office:value-type="string" table:style-name="ce83">
            <text:p>SW</text:p>
          </table:table-cell>
          <table:table-cell office:value-type="float" office:value="4.9855500070214616" table:style-name="ce80">
            <text:p>4.99</text:p>
          </table:table-cell>
          <table:table-cell office:value-type="float" office:value="5.8337793527705619" table:style-name="ce84">
            <text:p>5.83</text:p>
          </table:table-cell>
          <table:table-cell office:value-type="float" office:value="6.5421891632649265" table:style-name="ce84">
            <text:p>6.54</text:p>
          </table:table-cell>
          <table:table-cell office:value-type="float" office:value="6.826253848709829" table:style-name="ce72">
            <text:p>6.83</text:p>
          </table:table-cell>
          <table:table-cell office:value-type="float" office:value="6.895427454196013" table:style-name="ce85">
            <text:p>6.90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8">
            <text:p>8</text:p>
          </table:table-cell>
          <table:table-cell office:value-type="float" office:value="231624.67" table:style-name="ce80">
            <text:p>231,624.67</text:p>
          </table:table-cell>
          <table:table-cell office:value-type="float" office:value="508504" table:style-name="ce89">
            <text:p>508,504.00</text:p>
          </table:table-cell>
          <table:table-cell office:value-type="float" office:value="478450" table:style-name="ce85">
            <text:p>478,450.00</text:p>
          </table:table-cell>
          <table:table-cell office:value-type="float" office:value="71681.098235294106" table:formula="msoxl:=IF(SUM(H128:J128)=0,&quot;N/A&quot;,SUM(K128:M128)/SUM(H128:J128))" table:style-name="ce78">
            <text:p>71,681.10</text:p>
          </table:table-cell>
          <table:table-cell office:value-type="float" office:value="465.05882352941177" table:style-name="ce90">
            <text:p>465.06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16145.65842530189" table:formula="msoxl:=SUM((N128-O128-P128)*0.23244)" table:style-name="ce71">
            <text:p>16,145.66</text:p>
          </table:table-cell>
          <table:table-cell office:value-type="float" office:value="16145.65842530189" table:formula="msoxl:=Q128*(R$2+1)" table:style-name="ce77">
            <text:p>16,145.66</text:p>
          </table:table-cell>
          <table:table-cell office:value-type="float" office:value="16145.65842530189" table:formula="msoxl:=R128*(S$2+1)" table:style-name="ce77">
            <text:p>16,145.66</text:p>
          </table:table-cell>
          <table:table-cell office:value-type="float" office:value="16145.65842530189" table:formula="msoxl:=S128*(T$2+1)" table:style-name="ce77">
            <text:p>16,145.66</text:p>
          </table:table-cell>
          <table:table-cell office:value-type="float" office:value="16145.65842530189" table:formula="msoxl:=T128*(U$2+1)" table:style-name="ce73">
            <text:p>16,145.66</text:p>
          </table:table-cell>
          <table:table-cell office:value-type="float" office:value="20123.746868907489" table:formula="msoxl:=C128*Q128/4" table:style-name="ce80">
            <text:p>20,123.75</text:p>
          </table:table-cell>
          <table:table-cell office:value-type="float" office:value="23547.552189603059" table:formula="msoxl:=D128*R128/4" table:style-name="ce72">
            <text:p>23,547.55</text:p>
          </table:table-cell>
          <table:table-cell office:value-type="float" office:value="26406.987895946771" table:formula="msoxl:=E128*S128/4" table:style-name="ce72">
            <text:p>26,406.99</text:p>
          </table:table-cell>
          <table:table-cell office:value-type="float" office:value="27553.590741417825" table:formula="msoxl:=F128*T128/4" table:style-name="ce72">
            <text:p>27,553.59</text:p>
          </table:table-cell>
          <table:table-cell office:value-type="float" office:value="27832.804092974457" table:formula="msoxl:=G128*U128/4" table:style-name="ce73">
            <text:p>27,832.80</text:p>
          </table:table-cell>
          <table:table-cell office:value-type="float" office:value="48263.74260201514" table:formula="msoxl:=SUM(V128*AA$1)" table:style-name="ce81">
            <text:p>48,263.74</text:p>
          </table:table-cell>
          <table:table-cell office:value-type="float" office:value="55590.396193078843" table:formula="msoxl:=SUM((W128/W$173*AB$2)/4)" table:style-name="ce81">
            <text:p>55,590.40</text:p>
          </table:table-cell>
          <table:table-cell office:value-type="float" office:value="61040.435035537543" table:formula="msoxl:=SUM((X128/X$173*AC$2)/4)" table:style-name="ce81">
            <text:p>61,040.44</text:p>
          </table:table-cell>
          <table:table-cell office:value-type="float" office:value="69351.346964334021" table:formula="msoxl:=SUM((Y128/Y$173*AD$2)/4)" table:style-name="ce81">
            <text:p>69,351.35</text:p>
          </table:table-cell>
          <table:table-cell office:value-type="float" office:value="69351.346964333992" table:formula="msoxl:=SUM((Z128/Z$173*AE$2)/4)" table:style-name="ce91">
            <text:p>69,351.3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elby</text:p>
          </table:table-cell>
          <table:table-cell office:value-type="string" table:style-name="ce83">
            <text:p>Y&amp;H</text:p>
          </table:table-cell>
          <table:table-cell office:value-type="float" office:value="6.4943655840658838" table:style-name="ce80">
            <text:p>6.49</text:p>
          </table:table-cell>
          <table:table-cell office:value-type="float" office:value="7.5993011403574506" table:style-name="ce84">
            <text:p>7.60</text:p>
          </table:table-cell>
          <table:table-cell office:value-type="float" office:value="8.5221024935100242" table:style-name="ce84">
            <text:p>8.52</text:p>
          </table:table-cell>
          <table:table-cell office:value-type="float" office:value="8.8921358728169615" table:style-name="ce72">
            <text:p>8.89</text:p>
          </table:table-cell>
          <table:table-cell office:value-type="float" office:value="8.9822440218000299" table:style-name="ce85">
            <text:p>8.98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27208.16" table:style-name="ce80">
            <text:p>27,208.16</text:p>
          </table:table-cell>
          <table:table-cell office:value-type="float" office:value="119255.94" table:style-name="ce89">
            <text:p>119,255.94</text:p>
          </table:table-cell>
          <table:table-cell office:value-type="float" office:value="208586.33" table:style-name="ce85">
            <text:p>208,586.33</text:p>
          </table:table-cell>
          <table:table-cell office:value-type="float" office:value="88762.607499999998" table:formula="msoxl:=IF(SUM(H129:J129)=0,&quot;N/A&quot;,SUM(K129:M129)/SUM(H129:J129))" table:style-name="ce78">
            <text:p>88,762.61</text:p>
          </table:table-cell>
          <table:table-cell office:value-type="float" office:value="1905.75" table:style-name="ce90">
            <text:p>1,905.75</text:p>
          </table:table-cell>
          <table:table-cell office:value-type="float" office:value="2445.3081560891933" table:style-name="ce90">
            <text:p>2,445.31</text:p>
          </table:table-cell>
          <table:table-cell office:value-type="float" office:value="19620.620529498628" table:formula="msoxl:=SUM((N129-O129-P129)*0.23244)" table:style-name="ce71">
            <text:p>19,620.62</text:p>
          </table:table-cell>
          <table:table-cell office:value-type="float" office:value="19620.620529498628" table:formula="msoxl:=Q129*(R$2+1)" table:style-name="ce77">
            <text:p>19,620.62</text:p>
          </table:table-cell>
          <table:table-cell office:value-type="float" office:value="19620.620529498628" table:formula="msoxl:=R129*(S$2+1)" table:style-name="ce77">
            <text:p>19,620.62</text:p>
          </table:table-cell>
          <table:table-cell office:value-type="float" office:value="19620.620529498628" table:formula="msoxl:=S129*(T$2+1)" table:style-name="ce77">
            <text:p>19,620.62</text:p>
          </table:table-cell>
          <table:table-cell office:value-type="float" office:value="19620.620529498628" table:formula="msoxl:=T129*(U$2+1)" table:style-name="ce73">
            <text:p>19,620.62</text:p>
          </table:table-cell>
          <table:table-cell office:value-type="float" office:value="31855.870676198108" table:formula="msoxl:=C129*Q129/4" table:style-name="ce80">
            <text:p>31,855.87</text:p>
          </table:table-cell>
          <table:table-cell office:value-type="float" office:value="37275.750991084933" table:formula="msoxl:=D129*R129/4" table:style-name="ce72">
            <text:p>37,275.75</text:p>
          </table:table-cell>
          <table:table-cell office:value-type="float" office:value="41802.23478466356" table:formula="msoxl:=E129*S129/4" table:style-name="ce72">
            <text:p>41,802.23</text:p>
          </table:table-cell>
          <table:table-cell office:value-type="float" office:value="43617.305914320918" table:formula="msoxl:=F129*T129/4" table:style-name="ce72">
            <text:p>43,617.31</text:p>
          </table:table-cell>
          <table:table-cell office:value-type="float" office:value="44059.300363773997" table:formula="msoxl:=G129*U129/4" table:style-name="ce73">
            <text:p>44,059.30</text:p>
          </table:table-cell>
          <table:table-cell office:value-type="float" office:value="76401.455091577431" table:formula="msoxl:=SUM(V129*AA$1)" table:style-name="ce81">
            <text:p>76,401.46</text:p>
          </table:table-cell>
          <table:table-cell office:value-type="float" office:value="87999.540219891263" table:formula="msoxl:=SUM((W129/W$173*AB$2)/4)" table:style-name="ce81">
            <text:p>87,999.54</text:p>
          </table:table-cell>
          <table:table-cell office:value-type="float" office:value="96626.946123802147" table:formula="msoxl:=SUM((X129/X$173*AC$2)/4)" table:style-name="ce81">
            <text:p>96,626.95</text:p>
          </table:table-cell>
          <table:table-cell office:value-type="float" office:value="109783.11119234962" table:formula="msoxl:=SUM((Y129/Y$173*AD$2)/4)" table:style-name="ce81">
            <text:p>109,783.11</text:p>
          </table:table-cell>
          <table:table-cell office:value-type="float" office:value="109783.11119234956" table:formula="msoxl:=SUM((Z129/Z$173*AE$2)/4)" table:style-name="ce91">
            <text:p>109,783.11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heffield</text:p>
          </table:table-cell>
          <table:table-cell office:value-type="string" table:style-name="ce83">
            <text:p>Y&amp;H</text:p>
          </table:table-cell>
          <table:table-cell office:value-type="float" office:value="85.256736203316166" table:style-name="ce80">
            <text:p>85.26</text:p>
          </table:table-cell>
          <table:table-cell office:value-type="float" office:value="99.762109826806778" table:style-name="ce84">
            <text:p>99.76</text:p>
          </table:table-cell>
          <table:table-cell office:value-type="float" office:value="111.87646195487663" table:style-name="ce84">
            <text:p>111.88</text:p>
          </table:table-cell>
          <table:table-cell office:value-type="float" office:value="116.73418636192216" table:style-name="ce72">
            <text:p>116.73</text:p>
          </table:table-cell>
          <table:table-cell office:value-type="float" office:value="117.91710817132375" table:style-name="ce85">
            <text:p>117.92</text:p>
          </table:table-cell>
          <table:table-cell office:value-type="float" office:value="106" table:style-name="ce86">
            <text:p>106</text:p>
          </table:table-cell>
          <table:table-cell office:value-type="float" office:value="76" table:style-name="ce87">
            <text:p>76</text:p>
          </table:table-cell>
          <table:table-cell office:value-type="float" office:value="88" table:style-name="ce88">
            <text:p>88</text:p>
          </table:table-cell>
          <table:table-cell office:value-type="float" office:value="5898204.0499999998" table:style-name="ce80">
            <text:p>5,898,204.05</text:p>
          </table:table-cell>
          <table:table-cell office:value-type="float" office:value="4736871.7" table:style-name="ce89">
            <text:p>4,736,871.70</text:p>
          </table:table-cell>
          <table:table-cell office:value-type="float" office:value="4357548.5" table:style-name="ce85">
            <text:p>4,357,548.50</text:p>
          </table:table-cell>
          <table:table-cell office:value-type="float" office:value="55528.237962962965" table:formula="msoxl:=IF(SUM(H130:J130)=0,&quot;N/A&quot;,SUM(K130:M130)/SUM(H130:J130))" table:style-name="ce78">
            <text:p>55,528.24</text:p>
          </table:table-cell>
          <table:table-cell office:value-type="float" office:value="3664.1436296296297" table:style-name="ce90">
            <text:p>3,664.14</text:p>
          </table:table-cell>
          <table:table-cell office:value-type="float" office:value="2445.3081560891933" table:style-name="ce90">
            <text:p>2,445.31</text:p>
          </table:table-cell>
          <table:table-cell office:value-type="float" office:value="11486.902659038627" table:formula="msoxl:=SUM((N130-O130-P130)*0.23244)" table:style-name="ce71">
            <text:p>11,486.90</text:p>
          </table:table-cell>
          <table:table-cell office:value-type="float" office:value="11486.902659038627" table:formula="msoxl:=Q130*(R$2+1)" table:style-name="ce77">
            <text:p>11,486.90</text:p>
          </table:table-cell>
          <table:table-cell office:value-type="float" office:value="11486.902659038627" table:formula="msoxl:=R130*(S$2+1)" table:style-name="ce77">
            <text:p>11,486.90</text:p>
          </table:table-cell>
          <table:table-cell office:value-type="float" office:value="11486.902659038627" table:formula="msoxl:=S130*(T$2+1)" table:style-name="ce77">
            <text:p>11,486.90</text:p>
          </table:table-cell>
          <table:table-cell office:value-type="float" office:value="11486.902659038627" table:formula="msoxl:=T130*(U$2+1)" table:style-name="ce73">
            <text:p>11,486.90</text:p>
          </table:table-cell>
          <table:table-cell office:value-type="float" office:value="244833.95744870682" table:formula="msoxl:=C130*Q130/4" table:style-name="ce80">
            <text:p>244,833.96</text:p>
          </table:table-cell>
          <table:table-cell office:value-type="float" office:value="286489.41116021259" table:formula="msoxl:=D130*R130/4" table:style-name="ce72">
            <text:p>286,489.41</text:p>
          </table:table-cell>
          <table:table-cell office:value-type="float" office:value="321278.50707832654" table:formula="msoxl:=E130*S130/4" table:style-name="ce72">
            <text:p>321,278.51</text:p>
          </table:table-cell>
          <table:table-cell office:value-type="float" office:value="335228.55893036857" table:formula="msoxl:=F130*T130/4" table:style-name="ce72">
            <text:p>335,228.56</text:p>
          </table:table-cell>
          <table:table-cell office:value-type="float" office:value="338625.58584983106" table:formula="msoxl:=G130*U130/4" table:style-name="ce73">
            <text:p>338,625.59</text:p>
          </table:table-cell>
          <table:table-cell office:value-type="float" office:value="587196.9658291887" table:formula="msoxl:=SUM(V130*AA$1)" table:style-name="ce81">
            <text:p>587,196.97</text:p>
          </table:table-cell>
          <table:table-cell office:value-type="float" office:value="676336.11100137653" table:formula="msoxl:=SUM((W130/W$173*AB$2)/4)" table:style-name="ce81">
            <text:p>676,336.11</text:p>
          </table:table-cell>
          <table:table-cell office:value-type="float" office:value="742643.57286425633" table:formula="msoxl:=SUM((X130/X$173*AC$2)/4)" table:style-name="ce81">
            <text:p>742,643.57</text:p>
          </table:table-cell>
          <table:table-cell office:value-type="float" office:value="843757.61841403402" table:formula="msoxl:=SUM((Y130/Y$173*AD$2)/4)" table:style-name="ce81">
            <text:p>843,757.62</text:p>
          </table:table-cell>
          <table:table-cell office:value-type="float" office:value="843757.61841403379" table:formula="msoxl:=SUM((Z130/Z$173*AE$2)/4)" table:style-name="ce91">
            <text:p>843,757.6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hepway</text:p>
          </table:table-cell>
          <table:table-cell office:value-type="string" table:style-name="ce83">
            <text:p>SE</text:p>
          </table:table-cell>
          <table:table-cell office:value-type="float" office:value="4.3890106986873123" table:style-name="ce80">
            <text:p>4.39</text:p>
          </table:table-cell>
          <table:table-cell office:value-type="float" office:value="5.1357462982079598" table:style-name="ce84">
            <text:p>5.14</text:p>
          </table:table-cell>
          <table:table-cell office:value-type="float" office:value="5.759392281687397" table:style-name="ce84">
            <text:p>5.76</text:p>
          </table:table-cell>
          <table:table-cell office:value-type="float" office:value="6.0094675876779178" table:style-name="ce72">
            <text:p>6.01</text:p>
          </table:table-cell>
          <table:table-cell office:value-type="float" office:value="6.0703643180523104" table:style-name="ce85">
            <text:p>6.07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8">
            <text:p>5</text:p>
          </table:table-cell>
          <table:table-cell office:value-type="float" office:value="123064.7" table:style-name="ce80">
            <text:p>123,064.70</text:p>
          </table:table-cell>
          <table:table-cell office:value-type="float" office:value="244511.79" table:style-name="ce89">
            <text:p>244,511.79</text:p>
          </table:table-cell>
          <table:table-cell office:value-type="float" office:value="299431" table:style-name="ce85">
            <text:p>299,431.00</text:p>
          </table:table-cell>
          <table:table-cell office:value-type="float" office:value="66700.748999999996" table:formula="msoxl:=IF(SUM(H131:J131)=0,&quot;N/A&quot;,SUM(K131:M131)/SUM(H131:J131))" table:style-name="ce78">
            <text:p>66,700.75</text:p>
          </table:table-cell>
          <table:table-cell office:value-type="float" office:value="2027.25" table:style-name="ce90">
            <text:p>2,027.25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14653.025314419079" table:formula="msoxl:=SUM((N131-O131-P131)*0.23244)" table:style-name="ce71">
            <text:p>14,653.03</text:p>
          </table:table-cell>
          <table:table-cell office:value-type="float" office:value="14653.025314419079" table:formula="msoxl:=Q131*(R$2+1)" table:style-name="ce77">
            <text:p>14,653.03</text:p>
          </table:table-cell>
          <table:table-cell office:value-type="float" office:value="14653.025314419079" table:formula="msoxl:=R131*(S$2+1)" table:style-name="ce77">
            <text:p>14,653.03</text:p>
          </table:table-cell>
          <table:table-cell office:value-type="float" office:value="14653.025314419079" table:formula="msoxl:=S131*(T$2+1)" table:style-name="ce77">
            <text:p>14,653.03</text:p>
          </table:table-cell>
          <table:table-cell office:value-type="float" office:value="14653.025314419079" table:formula="msoxl:=T131*(U$2+1)" table:style-name="ce73">
            <text:p>14,653.03</text:p>
          </table:table-cell>
          <table:table-cell office:value-type="float" office:value="16078.07121828034" table:formula="msoxl:=C131*Q131/4" table:style-name="ce80">
            <text:p>16,078.07</text:p>
          </table:table-cell>
          <table:table-cell office:value-type="float" office:value="18813.555129018827" table:formula="msoxl:=D131*R131/4" table:style-name="ce72">
            <text:p>18,813.56</text:p>
          </table:table-cell>
          <table:table-cell office:value-type="float" office:value="21098.130224808821" table:formula="msoxl:=E131*S131/4" table:style-name="ce72">
            <text:p>21,098.13</text:p>
          </table:table-cell>
          <table:table-cell office:value-type="float" office:value="22014.220172106372" table:formula="msoxl:=F131*T131/4" table:style-name="ce72">
            <text:p>22,014.22</text:p>
          </table:table-cell>
          <table:table-cell office:value-type="float" office:value="22237.300505041705" table:formula="msoxl:=G131*U131/4" table:style-name="ce73">
            <text:p>22,237.30</text:p>
          </table:table-cell>
          <table:table-cell office:value-type="float" office:value="38560.80559306292" table:formula="msoxl:=SUM(V131*AA$1)" table:style-name="ce81">
            <text:p>38,560.81</text:p>
          </table:table-cell>
          <table:table-cell office:value-type="float" office:value="44414.509627215615" table:formula="msoxl:=SUM((W131/W$173*AB$2)/4)" table:style-name="ce81">
            <text:p>44,414.51</text:p>
          </table:table-cell>
          <table:table-cell office:value-type="float" office:value="48768.873316158315" table:formula="msoxl:=SUM((X131/X$173*AC$2)/4)" table:style-name="ce81">
            <text:p>48,768.87</text:p>
          </table:table-cell>
          <table:table-cell office:value-type="float" office:value="55408.960510183941" table:formula="msoxl:=SUM((Y131/Y$173*AD$2)/4)" table:style-name="ce81">
            <text:p>55,408.96</text:p>
          </table:table-cell>
          <table:table-cell office:value-type="float" office:value="55408.960510183912" table:formula="msoxl:=SUM((Z131/Z$173*AE$2)/4)" table:style-name="ce91">
            <text:p>55,408.9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hropshire UA</text:p>
          </table:table-cell>
          <table:table-cell office:value-type="string" table:style-name="ce83">
            <text:p>WM</text:p>
          </table:table-cell>
          <table:table-cell office:value-type="float" office:value="8.4044950562913687" table:style-name="ce80">
            <text:p>8.40</text:p>
          </table:table-cell>
          <table:table-cell office:value-type="float" office:value="9.8344153926453206" table:style-name="ce84">
            <text:p>9.83</text:p>
          </table:table-cell>
          <table:table-cell office:value-type="float" office:value="11.028632027067408" table:style-name="ce84">
            <text:p>11.03</text:p>
          </table:table-cell>
          <table:table-cell office:value-type="float" office:value="11.507500003745266" table:style-name="ce72">
            <text:p>11.51</text:p>
          </table:table-cell>
          <table:table-cell office:value-type="float" office:value="11.624110854005661" table:style-name="ce85">
            <text:p>11.6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8">
            <text:p>7</text:p>
          </table:table-cell>
          <table:table-cell office:value-type="float" office:value="104217" table:style-name="ce80">
            <text:p>104,217.00</text:p>
          </table:table-cell>
          <table:table-cell office:value-type="float" office:value="146733.32999999999" table:style-name="ce89">
            <text:p>146,733.33</text:p>
          </table:table-cell>
          <table:table-cell office:value-type="float" office:value="568319.25" table:style-name="ce85">
            <text:p>568,319.25</text:p>
          </table:table-cell>
          <table:table-cell office:value-type="float" office:value="91029.953333333324" table:formula="msoxl:=IF(SUM(H132:J132)=0,&quot;N/A&quot;,SUM(K132:M132)/SUM(H132:J132))" table:style-name="ce78">
            <text:p>91,029.95</text:p>
          </table:table-cell>
          <table:table-cell office:value-type="float" office:value="1693.4544444444446" table:style-name="ce90">
            <text:p>1,693.45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20361.568243945832" table:formula="msoxl:=SUM((N132-O132-P132)*0.23244)" table:style-name="ce71">
            <text:p>20,361.57</text:p>
          </table:table-cell>
          <table:table-cell office:value-type="float" office:value="20361.568243945832" table:formula="msoxl:=Q132*(R$2+1)" table:style-name="ce77">
            <text:p>20,361.57</text:p>
          </table:table-cell>
          <table:table-cell office:value-type="float" office:value="20361.568243945832" table:formula="msoxl:=R132*(S$2+1)" table:style-name="ce77">
            <text:p>20,361.57</text:p>
          </table:table-cell>
          <table:table-cell office:value-type="float" office:value="20361.568243945832" table:formula="msoxl:=S132*(T$2+1)" table:style-name="ce77">
            <text:p>20,361.57</text:p>
          </table:table-cell>
          <table:table-cell office:value-type="float" office:value="20361.568243945832" table:formula="msoxl:=T132*(U$2+1)" table:style-name="ce73">
            <text:p>20,361.57</text:p>
          </table:table-cell>
          <table:table-cell office:value-type="float" office:value="42782.174911145521" table:formula="msoxl:=C132*Q132/4" table:style-name="ce80">
            <text:p>42,782.17</text:p>
          </table:table-cell>
          <table:table-cell office:value-type="float" office:value="50061.030039164762" table:formula="msoxl:=D132*R132/4" table:style-name="ce72">
            <text:p>50,061.03</text:p>
          </table:table-cell>
          <table:table-cell office:value-type="float" office:value="56140.060914124922" table:formula="msoxl:=E132*S132/4" table:style-name="ce72">
            <text:p>56,140.06</text:p>
          </table:table-cell>
          <table:table-cell office:value-type="float" office:value="58577.686660866537" table:formula="msoxl:=F132*T132/4" table:style-name="ce72">
            <text:p>58,577.69</text:p>
          </table:table-cell>
          <table:table-cell office:value-type="float" office:value="59171.281607256933" table:formula="msoxl:=G132*U132/4" table:style-name="ce73">
            <text:p>59,171.28</text:p>
          </table:table-cell>
          <table:table-cell office:value-type="float" office:value="102606.53203982665" table:formula="msoxl:=SUM(V132*AA$1)" table:style-name="ce81">
            <text:p>102,606.53</text:p>
          </table:table-cell>
          <table:table-cell office:value-type="float" office:value="118182.66592225787" table:formula="msoxl:=SUM((W132/W$173*AB$2)/4)" table:style-name="ce81">
            <text:p>118,182.67</text:p>
          </table:table-cell>
          <table:table-cell office:value-type="float" office:value="129769.20179698901" table:formula="msoxl:=SUM((X132/X$173*AC$2)/4)" table:style-name="ce81">
            <text:p>129,769.20</text:p>
          </table:table-cell>
          <table:table-cell office:value-type="float" office:value="147437.8243514825" table:formula="msoxl:=SUM((Y132/Y$173*AD$2)/4)" table:style-name="ce81">
            <text:p>147,437.82</text:p>
          </table:table-cell>
          <table:table-cell office:value-type="float" office:value="147437.82435148244" table:formula="msoxl:=SUM((Z132/Z$173*AE$2)/4)" table:style-name="ce91">
            <text:p>147,437.8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lough</text:p>
          </table:table-cell>
          <table:table-cell office:value-type="string" table:style-name="ce83">
            <text:p>SE</text:p>
          </table:table-cell>
          <table:table-cell office:value-type="float" office:value="8.2261342509851616" table:style-name="ce80">
            <text:p>8.23</text:p>
          </table:table-cell>
          <table:table-cell office:value-type="float" office:value="9.6257087139692565" table:style-name="ce84">
            <text:p>9.63</text:p>
          </table:table-cell>
          <table:table-cell office:value-type="float" office:value="10.794581596125569" table:style-name="ce84">
            <text:p>10.79</text:p>
          </table:table-cell>
          <table:table-cell office:value-type="float" office:value="11.263287001776431" table:style-name="ce72">
            <text:p>11.26</text:p>
          </table:table-cell>
          <table:table-cell office:value-type="float" office:value="11.37742312809201" table:style-name="ce85">
            <text:p>11.38</text:p>
          </table:table-cell>
          <table:table-cell office:value-type="float" office:value="17" table:style-name="ce86">
            <text:p>17</text:p>
          </table:table-cell>
          <table:table-cell office:value-type="float" office:value="11" table:style-name="ce87">
            <text:p>11</text:p>
          </table:table-cell>
          <table:table-cell office:value-type="float" office:value="16" table:style-name="ce88">
            <text:p>16</text:p>
          </table:table-cell>
          <table:table-cell office:value-type="float" office:value="2432838.3199999998" table:style-name="ce80">
            <text:p>2,432,838.32</text:p>
          </table:table-cell>
          <table:table-cell office:value-type="float" office:value="1410280.21" table:style-name="ce89">
            <text:p>1,410,280.21</text:p>
          </table:table-cell>
          <table:table-cell office:value-type="float" office:value="1822482.2" table:style-name="ce85">
            <text:p>1,822,482.20</text:p>
          </table:table-cell>
          <table:table-cell office:value-type="float" office:value="128763.65295454544" table:formula="msoxl:=IF(SUM(H133:J133)=0,&quot;N/A&quot;,SUM(K133:M133)/SUM(H133:J133))" table:style-name="ce78">
            <text:p>128,763.65</text:p>
          </table:table-cell>
          <table:table-cell office:value-type="float" office:value="623.09431818181827" table:style-name="ce90">
            <text:p>623.09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9405.308656295441" table:formula="msoxl:=SUM((N133-O133-P133)*0.23244)" table:style-name="ce71">
            <text:p>29,405.31</text:p>
          </table:table-cell>
          <table:table-cell office:value-type="float" office:value="29405.308656295441" table:formula="msoxl:=Q133*(R$2+1)" table:style-name="ce77">
            <text:p>29,405.31</text:p>
          </table:table-cell>
          <table:table-cell office:value-type="float" office:value="29405.308656295441" table:formula="msoxl:=R133*(S$2+1)" table:style-name="ce77">
            <text:p>29,405.31</text:p>
          </table:table-cell>
          <table:table-cell office:value-type="float" office:value="29405.308656295441" table:formula="msoxl:=S133*(T$2+1)" table:style-name="ce77">
            <text:p>29,405.31</text:p>
          </table:table-cell>
          <table:table-cell office:value-type="float" office:value="29405.308656295441" table:formula="msoxl:=T133*(U$2+1)" table:style-name="ce73">
            <text:p>29,405.31</text:p>
          </table:table-cell>
          <table:table-cell office:value-type="float" office:value="60473.0041745856" table:formula="msoxl:=C133*Q133/4" table:style-name="ce80">
            <text:p>60,473.00</text:p>
          </table:table-cell>
          <table:table-cell office:value-type="float" office:value="70761.733942464663" table:formula="msoxl:=D133*R133/4" table:style-name="ce72">
            <text:p>70,761.73</text:p>
          </table:table-cell>
          <table:table-cell office:value-type="float" office:value="79354.500912409669" table:formula="msoxl:=E133*S133/4" table:style-name="ce72">
            <text:p>79,354.50</text:p>
          </table:table-cell>
          <table:table-cell office:value-type="float" office:value="82800.107692919104" table:formula="msoxl:=F133*T133/4" table:style-name="ce72">
            <text:p>82,800.11</text:p>
          </table:table-cell>
          <table:table-cell office:value-type="float" office:value="83639.159698704985" table:formula="msoxl:=G133*U133/4" table:style-name="ce73">
            <text:p>83,639.16</text:p>
          </table:table-cell>
          <table:table-cell office:value-type="float" office:value="145035.29222792489" table:formula="msoxl:=SUM(V133*AA$1)" table:style-name="ce81">
            <text:p>145,035.29</text:p>
          </table:table-cell>
          <table:table-cell office:value-type="float" office:value="167052.30308004917" table:formula="msoxl:=SUM((W133/W$173*AB$2)/4)" table:style-name="ce81">
            <text:p>167,052.30</text:p>
          </table:table-cell>
          <table:table-cell office:value-type="float" office:value="183429.97985260299" table:formula="msoxl:=SUM((X133/X$173*AC$2)/4)" table:style-name="ce81">
            <text:p>183,429.98</text:p>
          </table:table-cell>
          <table:table-cell office:value-type="float" office:value="208404.7430037561" table:formula="msoxl:=SUM((Y133/Y$173*AD$2)/4)" table:style-name="ce81">
            <text:p>208,404.74</text:p>
          </table:table-cell>
          <table:table-cell office:value-type="float" office:value="208404.74300375598" table:formula="msoxl:=SUM((Z133/Z$173*AE$2)/4)" table:style-name="ce91">
            <text:p>208,404.7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olihull</text:p>
          </table:table-cell>
          <table:table-cell office:value-type="string" table:style-name="ce83">
            <text:p>WM</text:p>
          </table:table-cell>
          <table:table-cell office:value-type="float" office:value="20.503796429782525" table:style-name="ce80">
            <text:p>20.50</text:p>
          </table:table-cell>
          <table:table-cell office:value-type="float" office:value="23.992262457906413" table:style-name="ce84">
            <text:p>23.99</text:p>
          </table:table-cell>
          <table:table-cell office:value-type="float" office:value="26.905700398109733" table:style-name="ce84">
            <text:p>26.91</text:p>
          </table:table-cell>
          <table:table-cell office:value-type="float" office:value="28.073957556306848" table:style-name="ce72">
            <text:p>28.07</text:p>
          </table:table-cell>
          <table:table-cell office:value-type="float" office:value="28.358444026847771" table:style-name="ce85">
            <text:p>28.36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7">
            <text:p>12</text:p>
          </table:table-cell>
          <table:table-cell office:value-type="float" office:value="7" table:style-name="ce88">
            <text:p>7</text:p>
          </table:table-cell>
          <table:table-cell office:value-type="float" office:value="1037282.52" table:style-name="ce80">
            <text:p>1,037,282.52</text:p>
          </table:table-cell>
          <table:table-cell office:value-type="float" office:value="1099788.03" table:style-name="ce89">
            <text:p>1,099,788.03</text:p>
          </table:table-cell>
          <table:table-cell office:value-type="float" office:value="642403.44999999995" table:style-name="ce85">
            <text:p>642,403.45</text:p>
          </table:table-cell>
          <table:table-cell office:value-type="float" office:value="92649.133333333331" table:formula="msoxl:=IF(SUM(H134:J134)=0,&quot;N/A&quot;,SUM(K134:M134)/SUM(H134:J134))" table:style-name="ce78">
            <text:p>92,649.13</text:p>
          </table:table-cell>
          <table:table-cell office:value-type="float" office:value="4364.760666666667" table:style-name="ce90">
            <text:p>4,364.76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20117.012024852502" table:formula="msoxl:=SUM((N134-O134-P134)*0.23244)" table:style-name="ce71">
            <text:p>20,117.01</text:p>
          </table:table-cell>
          <table:table-cell office:value-type="float" office:value="20117.012024852502" table:formula="msoxl:=Q134*(R$2+1)" table:style-name="ce77">
            <text:p>20,117.01</text:p>
          </table:table-cell>
          <table:table-cell office:value-type="float" office:value="20117.012024852502" table:formula="msoxl:=R134*(S$2+1)" table:style-name="ce77">
            <text:p>20,117.01</text:p>
          </table:table-cell>
          <table:table-cell office:value-type="float" office:value="20117.012024852502" table:formula="msoxl:=S134*(T$2+1)" table:style-name="ce77">
            <text:p>20,117.01</text:p>
          </table:table-cell>
          <table:table-cell office:value-type="float" office:value="20117.012024852502" table:formula="msoxl:=T134*(U$2+1)" table:style-name="ce73">
            <text:p>20,117.01</text:p>
          </table:table-cell>
          <table:table-cell office:value-type="float" office:value="103118.77983326571" table:formula="msoxl:=C134*Q134/4" table:style-name="ce80">
            <text:p>103,118.78</text:p>
          </table:table-cell>
          <table:table-cell office:value-type="float" office:value="120663.15809228014" table:formula="msoxl:=D134*R134/4" table:style-name="ce72">
            <text:p>120,663.16</text:p>
          </table:table-cell>
          <table:table-cell office:value-type="float" office:value="135315.57461146306" table:formula="msoxl:=E134*S134/4" table:style-name="ce72">
            <text:p>135,315.57</text:p>
          </table:table-cell>
          <table:table-cell office:value-type="float" office:value="141191.03543635592" table:formula="msoxl:=F134*T134/4" table:style-name="ce72">
            <text:p>141,191.04</text:p>
          </table:table-cell>
          <table:table-cell office:value-type="float" office:value="142621.78987355079" table:formula="msoxl:=G134*U134/4" table:style-name="ce73">
            <text:p>142,621.79</text:p>
          </table:table-cell>
          <table:table-cell office:value-type="float" office:value="247314.69143036383" table:formula="msoxl:=SUM(V134*AA$1)" table:style-name="ce81">
            <text:p>247,314.69</text:p>
          </table:table-cell>
          <table:table-cell office:value-type="float" office:value="284858.17592622701" table:formula="msoxl:=SUM((W134/W$173*AB$2)/4)" table:style-name="ce81">
            <text:p>284,858.18</text:p>
          </table:table-cell>
          <table:table-cell office:value-type="float" office:value="312785.44807585707" table:formula="msoxl:=SUM((X134/X$173*AC$2)/4)" table:style-name="ce81">
            <text:p>312,785.45</text:p>
          </table:table-cell>
          <table:table-cell office:value-type="float" office:value="355372.5022155295" table:formula="msoxl:=SUM((Y134/Y$173*AD$2)/4)" table:style-name="ce81">
            <text:p>355,372.50</text:p>
          </table:table-cell>
          <table:table-cell office:value-type="float" office:value="355372.50221552927" table:formula="msoxl:=SUM((Z134/Z$173*AE$2)/4)" table:style-name="ce91">
            <text:p>355,372.5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outh Cambridge</text:p>
          </table:table-cell>
          <table:table-cell office:value-type="string" table:style-name="ce83">
            <text:p>E</text:p>
          </table:table-cell>
          <table:table-cell office:value-type="float" office:value="7.2041971472550284" table:style-name="ce80">
            <text:p>7.20</text:p>
          </table:table-cell>
          <table:table-cell office:value-type="float" office:value="8.4299017183168843" table:style-name="ce84">
            <text:p>8.43</text:p>
          </table:table-cell>
          <table:table-cell office:value-type="float" office:value="9.4535648906175052" table:style-name="ce84">
            <text:p>9.45</text:p>
          </table:table-cell>
          <table:table-cell office:value-type="float" office:value="9.8640427704173099" table:style-name="ce72">
            <text:p>9.86</text:p>
          </table:table-cell>
          <table:table-cell office:value-type="float" office:value="9.9639997040770005" table:style-name="ce85">
            <text:p>9.96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8">
            <text:p>7</text:p>
          </table:table-cell>
          <table:table-cell office:value-type="float" office:value="344000" table:style-name="ce80">
            <text:p>344,000.00</text:p>
          </table:table-cell>
          <table:table-cell office:value-type="float" office:value="887000" table:style-name="ce89">
            <text:p>887,000.00</text:p>
          </table:table-cell>
          <table:table-cell office:value-type="float" office:value="845000" table:style-name="ce85">
            <text:p>845,000.00</text:p>
          </table:table-cell>
          <table:table-cell office:value-type="float" office:value="129750" table:formula="msoxl:=IF(SUM(H135:J135)=0,&quot;N/A&quot;,SUM(K135:M135)/SUM(H135:J135))" table:style-name="ce78">
            <text:p>129,750.00</text:p>
          </table:table-cell>
          <table:table-cell office:value-type="float" office:value="44334.185624999998" table:style-name="ce90">
            <text:p>44,334.19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19308.097456875232" table:formula="msoxl:=SUM((N135-O135-P135)*0.23244)" table:style-name="ce71">
            <text:p>19,308.10</text:p>
          </table:table-cell>
          <table:table-cell office:value-type="float" office:value="19308.097456875232" table:formula="msoxl:=Q135*(R$2+1)" table:style-name="ce77">
            <text:p>19,308.10</text:p>
          </table:table-cell>
          <table:table-cell office:value-type="float" office:value="19308.097456875232" table:formula="msoxl:=R135*(S$2+1)" table:style-name="ce77">
            <text:p>19,308.10</text:p>
          </table:table-cell>
          <table:table-cell office:value-type="float" office:value="19308.097456875232" table:formula="msoxl:=S135*(T$2+1)" table:style-name="ce77">
            <text:p>19,308.10</text:p>
          </table:table-cell>
          <table:table-cell office:value-type="float" office:value="19308.097456875232" table:formula="msoxl:=T135*(U$2+1)" table:style-name="ce73">
            <text:p>19,308.10</text:p>
          </table:table-cell>
          <table:table-cell office:value-type="float" office:value="34774.835154435656" table:formula="msoxl:=C135*Q135/4" table:style-name="ce80">
            <text:p>34,774.84</text:p>
          </table:table-cell>
          <table:table-cell office:value-type="float" office:value="40691.340982285597" table:formula="msoxl:=D135*R135/4" table:style-name="ce72">
            <text:p>40,691.34</text:p>
          </table:table-cell>
          <table:table-cell office:value-type="float" office:value="45632.58805573421" table:formula="msoxl:=E135*S135/4" table:style-name="ce72">
            <text:p>45,632.59</text:p>
          </table:table-cell>
          <table:table-cell office:value-type="float" office:value="47613.974782500743" table:formula="msoxl:=F135*T135/4" table:style-name="ce72">
            <text:p>47,613.97</text:p>
          </table:table-cell>
          <table:table-cell office:value-type="float" office:value="48096.469336648675" table:formula="msoxl:=G135*U135/4" table:style-name="ce73">
            <text:p>48,096.47</text:p>
          </table:table-cell>
          <table:table-cell office:value-type="float" office:value="83402.146918990125" table:formula="msoxl:=SUM(V135*AA$1)" table:style-name="ce81">
            <text:p>83,402.15</text:p>
          </table:table-cell>
          <table:table-cell office:value-type="float" office:value="96062.968610031734" table:formula="msoxl:=SUM((W135/W$173*AB$2)/4)" table:style-name="ce81">
            <text:p>96,062.97</text:p>
          </table:table-cell>
          <table:table-cell office:value-type="float" office:value="105480.90670905441" table:formula="msoxl:=SUM((X135/X$173*AC$2)/4)" table:style-name="ce81">
            <text:p>105,480.91</text:p>
          </table:table-cell>
          <table:table-cell office:value-type="float" office:value="119842.5757456229" table:formula="msoxl:=SUM((Y135/Y$173*AD$2)/4)" table:style-name="ce81">
            <text:p>119,842.58</text:p>
          </table:table-cell>
          <table:table-cell office:value-type="float" office:value="119842.57574562285" table:formula="msoxl:=SUM((Z135/Z$173*AE$2)/4)" table:style-name="ce91">
            <text:p>119,842.5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outh Derby</text:p>
          </table:table-cell>
          <table:table-cell office:value-type="string" table:style-name="ce83">
            <text:p>EM</text:p>
          </table:table-cell>
          <table:table-cell office:value-type="float" office:value="5.65145440229103" table:style-name="ce80">
            <text:p>5.65</text:p>
          </table:table-cell>
          <table:table-cell office:value-type="float" office:value="6.6129791013583112" table:style-name="ce84">
            <text:p>6.61</text:p>
          </table:table-cell>
          <table:table-cell office:value-type="float" office:value="7.4160090050812881" table:style-name="ce84">
            <text:p>7.42</text:p>
          </table:table-cell>
          <table:table-cell office:value-type="float" office:value="7.7380153263160683" table:style-name="ce72">
            <text:p>7.74</text:p>
          </table:table-cell>
          <table:table-cell office:value-type="float" office:value="7.8164282349613874" table:style-name="ce85">
            <text:p>7.82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8">
            <text:p>8</text:p>
          </table:table-cell>
          <table:table-cell office:value-type="float" office:value="449835.31" table:style-name="ce80">
            <text:p>449,835.31</text:p>
          </table:table-cell>
          <table:table-cell office:value-type="float" office:value="428896.13" table:style-name="ce89">
            <text:p>428,896.13</text:p>
          </table:table-cell>
          <table:table-cell office:value-type="float" office:value="556461.42000000004" table:style-name="ce85">
            <text:p>556,461.42</text:p>
          </table:table-cell>
          <table:table-cell office:value-type="float" office:value="71759.642999999996" table:formula="msoxl:=IF(SUM(H136:J136)=0,&quot;N/A&quot;,SUM(K136:M136)/SUM(H136:J136))" table:style-name="ce78">
            <text:p>71,759.64</text:p>
          </table:table-cell>
          <table:table-cell office:value-type="float" office:value="463.07399999999996" table:style-name="ce90">
            <text:p>463.07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6165.005304273711" table:formula="msoxl:=SUM((N136-O136-P136)*0.23244)" table:style-name="ce71">
            <text:p>16,165.01</text:p>
          </table:table-cell>
          <table:table-cell office:value-type="float" office:value="16165.005304273711" table:formula="msoxl:=Q136*(R$2+1)" table:style-name="ce77">
            <text:p>16,165.01</text:p>
          </table:table-cell>
          <table:table-cell office:value-type="float" office:value="16165.005304273711" table:formula="msoxl:=R136*(S$2+1)" table:style-name="ce77">
            <text:p>16,165.01</text:p>
          </table:table-cell>
          <table:table-cell office:value-type="float" office:value="16165.005304273711" table:formula="msoxl:=S136*(T$2+1)" table:style-name="ce77">
            <text:p>16,165.01</text:p>
          </table:table-cell>
          <table:table-cell office:value-type="float" office:value="16165.005304273711" table:formula="msoxl:=T136*(U$2+1)" table:style-name="ce73">
            <text:p>16,165.01</text:p>
          </table:table-cell>
          <table:table-cell office:value-type="float" office:value="22838.947597473878" table:formula="msoxl:=C136*Q136/4" table:style-name="ce80">
            <text:p>22,838.95</text:p>
          </table:table-cell>
          <table:table-cell office:value-type="float" office:value="26724.710562627075" table:formula="msoxl:=D136*R136/4" table:style-name="ce72">
            <text:p>26,724.71</text:p>
          </table:table-cell>
          <table:table-cell office:value-type="float" office:value="29969.956225920156" table:formula="msoxl:=E136*S136/4" table:style-name="ce72">
            <text:p>29,969.96</text:p>
          </table:table-cell>
          <table:table-cell office:value-type="float" office:value="31271.264698612627" table:formula="msoxl:=F136*T136/4" table:style-name="ce72">
            <text:p>31,271.26</text:p>
          </table:table-cell>
          <table:table-cell office:value-type="float" office:value="31588.150969656406" table:formula="msoxl:=G136*U136/4" table:style-name="ce73">
            <text:p>31,588.15</text:p>
          </table:table-cell>
          <table:table-cell office:value-type="float" office:value="54775.738103151481" table:formula="msoxl:=SUM(V136*AA$1)" table:style-name="ce81">
            <text:p>54,775.74</text:p>
          </table:table-cell>
          <table:table-cell office:value-type="float" office:value="63090.941952673573" table:formula="msoxl:=SUM((W136/W$173*AB$2)/4)" table:style-name="ce81">
            <text:p>63,090.94</text:p>
          </table:table-cell>
          <table:table-cell office:value-type="float" office:value="69276.328418621953" table:formula="msoxl:=SUM((X136/X$173*AC$2)/4)" table:style-name="ce81">
            <text:p>69,276.33</text:p>
          </table:table-cell>
          <table:table-cell office:value-type="float" office:value="78708.591866651914" table:formula="msoxl:=SUM((Y136/Y$173*AD$2)/4)" table:style-name="ce81">
            <text:p>78,708.59</text:p>
          </table:table-cell>
          <table:table-cell office:value-type="float" office:value="78708.591866651885" table:formula="msoxl:=SUM((Z136/Z$173*AE$2)/4)" table:style-name="ce91">
            <text:p>78,708.5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outh Holland</text:p>
          </table:table-cell>
          <table:table-cell office:value-type="string" table:style-name="ce83">
            <text:p>EM</text:p>
          </table:table-cell>
          <table:table-cell office:value-type="float" office:value="7.2155305878233138" table:style-name="ce80">
            <text:p>7.22</text:p>
          </table:table-cell>
          <table:table-cell office:value-type="float" office:value="8.4431634028832807" table:style-name="ce84">
            <text:p>8.44</text:p>
          </table:table-cell>
          <table:table-cell office:value-type="float" office:value="9.468436973329327" table:style-name="ce84">
            <text:p>9.47</text:p>
          </table:table-cell>
          <table:table-cell office:value-type="float" office:value="9.8795606053982876" table:style-name="ce72">
            <text:p>9.88</text:p>
          </table:table-cell>
          <table:table-cell office:value-type="float" office:value="9.9796747884979737" table:style-name="ce85">
            <text:p>9.98</text:p>
          </table:table-cell>
          <table:table-cell office:value-type="float" office:value="2" table:style-name="ce86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8">
            <text:p>3</text:p>
          </table:table-cell>
          <table:table-cell office:value-type="float" office:value="185500" table:style-name="ce80">
            <text:p>185,500.00</text:p>
          </table:table-cell>
          <table:table-cell office:value-type="float" office:value="425500" table:style-name="ce89">
            <text:p>425,500.00</text:p>
          </table:table-cell>
          <table:table-cell office:value-type="float" office:value="235000" table:style-name="ce85">
            <text:p>235,000.00</text:p>
          </table:table-cell>
          <table:table-cell office:value-type="float" office:value="76909.090909090912" table:formula="msoxl:=IF(SUM(H137:J137)=0,&quot;N/A&quot;,SUM(K137:M137)/SUM(H137:J137))" table:style-name="ce78">
            <text:p>76,909.09</text:p>
          </table:table-cell>
          <table:table-cell office:value-type="float" office:value="0" table:style-name="ce90">
            <text:p>0.00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17469.579896822801" table:formula="msoxl:=SUM((N137-O137-P137)*0.23244)" table:style-name="ce71">
            <text:p>17,469.58</text:p>
          </table:table-cell>
          <table:table-cell office:value-type="float" office:value="17469.579896822801" table:formula="msoxl:=Q137*(R$2+1)" table:style-name="ce77">
            <text:p>17,469.58</text:p>
          </table:table-cell>
          <table:table-cell office:value-type="float" office:value="17469.579896822801" table:formula="msoxl:=R137*(S$2+1)" table:style-name="ce77">
            <text:p>17,469.58</text:p>
          </table:table-cell>
          <table:table-cell office:value-type="float" office:value="17469.579896822801" table:formula="msoxl:=S137*(T$2+1)" table:style-name="ce77">
            <text:p>17,469.58</text:p>
          </table:table-cell>
          <table:table-cell office:value-type="float" office:value="17469.579896822801" table:formula="msoxl:=T137*(U$2+1)" table:style-name="ce73">
            <text:p>17,469.58</text:p>
          </table:table-cell>
          <table:table-cell office:value-type="float" office:value="31513.072025487043" table:formula="msoxl:=C137*Q137/4" table:style-name="ce80">
            <text:p>31,513.07</text:p>
          </table:table-cell>
          <table:table-cell office:value-type="float" office:value="36874.629412149938" table:formula="msoxl:=D137*R137/4" table:style-name="ce72">
            <text:p>36,874.63</text:p>
          </table:table-cell>
          <table:table-cell office:value-type="float" office:value="41352.404050901932" table:formula="msoxl:=E137*S137/4" table:style-name="ce72">
            <text:p>41,352.40</text:p>
          </table:table-cell>
          <table:table-cell office:value-type="float" office:value="43147.943335377109" table:formula="msoxl:=F137*T137/4" table:style-name="ce72">
            <text:p>43,147.94</text:p>
          </table:table-cell>
          <table:table-cell office:value-type="float" office:value="43585.181515493387" table:formula="msoxl:=G137*U137/4" table:style-name="ce73">
            <text:p>43,585.18</text:p>
          </table:table-cell>
          <table:table-cell office:value-type="float" office:value="75579.304726140283" table:formula="msoxl:=SUM(V137*AA$1)" table:style-name="ce81">
            <text:p>75,579.30</text:p>
          </table:table-cell>
          <table:table-cell office:value-type="float" office:value="87052.583724581506" table:formula="msoxl:=SUM((W137/W$173*AB$2)/4)" table:style-name="ce81">
            <text:p>87,052.58</text:p>
          </table:table-cell>
          <table:table-cell office:value-type="float" office:value="95587.150756403207" table:formula="msoxl:=SUM((X137/X$173*AC$2)/4)" table:style-name="ce81">
            <text:p>95,587.15</text:p>
          </table:table-cell>
          <table:table-cell office:value-type="float" office:value="108601.74331293647" table:formula="msoxl:=SUM((Y137/Y$173*AD$2)/4)" table:style-name="ce81">
            <text:p>108,601.74</text:p>
          </table:table-cell>
          <table:table-cell office:value-type="float" office:value="108601.74331293642" table:formula="msoxl:=SUM((Z137/Z$173*AE$2)/4)" table:style-name="ce91">
            <text:p>108,601.7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outh Kesteven</text:p>
          </table:table-cell>
          <table:table-cell office:value-type="string" table:style-name="ce83">
            <text:p>EM</text:p>
          </table:table-cell>
          <table:table-cell office:value-type="float" office:value="11.624722582020464" table:style-name="ce80">
            <text:p>11.62</text:p>
          </table:table-cell>
          <table:table-cell office:value-type="float" office:value="13.602524593107496" table:style-name="ce84">
            <text:p>13.60</text:p>
          </table:table-cell>
          <table:table-cell office:value-type="float" office:value="15.254311759975888" table:style-name="ce84">
            <text:p>15.25</text:p>
          </table:table-cell>
          <table:table-cell office:value-type="float" office:value="15.916660579864413" table:style-name="ce72">
            <text:p>15.92</text:p>
          </table:table-cell>
          <table:table-cell office:value-type="float" office:value="16.077951505167043" table:style-name="ce85">
            <text:p>16.08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8">
            <text:p>5</text:p>
          </table:table-cell>
          <table:table-cell office:value-type="float" office:value="406413.42" table:style-name="ce80">
            <text:p>406,413.42</text:p>
          </table:table-cell>
          <table:table-cell office:value-type="float" office:value="315058.53999999998" table:style-name="ce89">
            <text:p>315,058.54</text:p>
          </table:table-cell>
          <table:table-cell office:value-type="float" office:value="466656.6" table:style-name="ce85">
            <text:p>466,656.60</text:p>
          </table:table-cell>
          <table:table-cell office:value-type="float" office:value="91394.50461538462" table:formula="msoxl:=IF(SUM(H138:J138)=0,&quot;N/A&quot;,SUM(K138:M138)/SUM(H138:J138))" table:style-name="ce78">
            <text:p>91,394.50</text:p>
          </table:table-cell>
          <table:table-cell office:value-type="float" office:value="2802.5" table:style-name="ce90">
            <text:p>2,802.50</text:p>
          </table:table-cell>
          <table:table-cell office:value-type="float" office:value="1751.7174070138151" table:style-name="ce90">
            <text:p>1,751.72</text:p>
          </table:table-cell>
          <table:table-cell office:value-type="float" office:value="20185.15635871371" table:formula="msoxl:=SUM((N138-O138-P138)*0.23244)" table:style-name="ce71">
            <text:p>20,185.16</text:p>
          </table:table-cell>
          <table:table-cell office:value-type="float" office:value="20185.15635871371" table:formula="msoxl:=Q138*(R$2+1)" table:style-name="ce77">
            <text:p>20,185.16</text:p>
          </table:table-cell>
          <table:table-cell office:value-type="float" office:value="20185.15635871371" table:formula="msoxl:=R138*(S$2+1)" table:style-name="ce77">
            <text:p>20,185.16</text:p>
          </table:table-cell>
          <table:table-cell office:value-type="float" office:value="20185.15635871371" table:formula="msoxl:=S138*(T$2+1)" table:style-name="ce77">
            <text:p>20,185.16</text:p>
          </table:table-cell>
          <table:table-cell office:value-type="float" office:value="20185.15635871371" table:formula="msoxl:=T138*(U$2+1)" table:style-name="ce73">
            <text:p>20,185.16</text:p>
          </table:table-cell>
          <table:table-cell office:value-type="float" office:value="58661.710736188303" table:formula="msoxl:=C138*Q138/4" table:style-name="ce80">
            <text:p>58,661.71</text:p>
          </table:table-cell>
          <table:table-cell office:value-type="float" office:value="68642.271446280851" table:formula="msoxl:=D138*R138/4" table:style-name="ce72">
            <text:p>68,642.27</text:p>
          </table:table-cell>
          <table:table-cell office:value-type="float" office:value="76977.667004919655" table:formula="msoxl:=E138*S138/4" table:style-name="ce72">
            <text:p>76,977.67</text:p>
          </table:table-cell>
          <table:table-cell office:value-type="float" office:value="80320.070628284491" table:formula="msoxl:=F138*T138/4" table:style-name="ce72">
            <text:p>80,320.07</text:p>
          </table:table-cell>
          <table:table-cell office:value-type="float" office:value="81133.991264903307" table:formula="msoxl:=G138*U138/4" table:style-name="ce73">
            <text:p>81,133.99</text:p>
          </table:table-cell>
          <table:table-cell office:value-type="float" office:value="140691.18072339214" table:formula="msoxl:=SUM(V138*AA$1)" table:style-name="ce81">
            <text:p>140,691.18</text:p>
          </table:table-cell>
          <table:table-cell office:value-type="float" office:value="162048.73587567318" table:formula="msoxl:=SUM((W138/W$173*AB$2)/4)" table:style-name="ce81">
            <text:p>162,048.74</text:p>
          </table:table-cell>
          <table:table-cell office:value-type="float" office:value="177935.8668438764" table:formula="msoxl:=SUM((X138/X$173*AC$2)/4)" table:style-name="ce81">
            <text:p>177,935.87</text:p>
          </table:table-cell>
          <table:table-cell office:value-type="float" office:value="202162.58340401482" table:formula="msoxl:=SUM((Y138/Y$173*AD$2)/4)" table:style-name="ce81">
            <text:p>202,162.58</text:p>
          </table:table-cell>
          <table:table-cell office:value-type="float" office:value="202162.58340401479" table:formula="msoxl:=SUM((Z138/Z$173*AE$2)/4)" table:style-name="ce91">
            <text:p>202,162.5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outh Tyneside</text:p>
          </table:table-cell>
          <table:table-cell office:value-type="string" table:style-name="ce83">
            <text:p>NE</text:p>
          </table:table-cell>
          <table:table-cell office:value-type="float" office:value="46.654344333062134" table:style-name="ce80">
            <text:p>46.65</text:p>
          </table:table-cell>
          <table:table-cell office:value-type="float" office:value="54.592000943516872" table:style-name="ce84">
            <text:p>54.59</text:p>
          </table:table-cell>
          <table:table-cell office:value-type="float" office:value="61.221238476221671" table:style-name="ce84">
            <text:p>61.22</text:p>
          </table:table-cell>
          <table:table-cell office:value-type="float" office:value="63.879491152244306" table:style-name="ce72">
            <text:p>63.88</text:p>
          </table:table-cell>
          <table:table-cell office:value-type="float" office:value="64.526811749684242" table:style-name="ce85">
            <text:p>64.53</text:p>
          </table:table-cell>
          <table:table-cell office:value-type="float" office:value="34" table:style-name="ce86">
            <text:p>34</text:p>
          </table:table-cell>
          <table:table-cell office:value-type="float" office:value="36" table:style-name="ce87">
            <text:p>36</text:p>
          </table:table-cell>
          <table:table-cell office:value-type="float" office:value="14" table:style-name="ce88">
            <text:p>14</text:p>
          </table:table-cell>
          <table:table-cell office:value-type="float" office:value="1855770.09" table:style-name="ce80">
            <text:p>1,855,770.09</text:p>
          </table:table-cell>
          <table:table-cell office:value-type="float" office:value="2054405.85" table:style-name="ce89">
            <text:p>2,054,405.85</text:p>
          </table:table-cell>
          <table:table-cell office:value-type="float" office:value="874169.97" table:style-name="ce85">
            <text:p>874,169.97</text:p>
          </table:table-cell>
          <table:table-cell office:value-type="float" office:value="56956.498928571433" table:formula="msoxl:=IF(SUM(H139:J139)=0,&quot;N/A&quot;,SUM(K139:M139)/SUM(H139:J139))" table:style-name="ce78">
            <text:p>56,956.50</text:p>
          </table:table-cell>
          <table:table-cell office:value-type="float" office:value="1009.3508333333333" table:style-name="ce90">
            <text:p>1,009.35</text:p>
          </table:table-cell>
          <table:table-cell office:value-type="float" office:value="1153.5860541586073" table:style-name="ce90">
            <text:p>1,153.59</text:p>
          </table:table-cell>
          <table:table-cell office:value-type="float" office:value="12736.215560828517" table:formula="msoxl:=SUM((N139-O139-P139)*0.23244)" table:style-name="ce71">
            <text:p>12,736.22</text:p>
          </table:table-cell>
          <table:table-cell office:value-type="float" office:value="12736.215560828517" table:formula="msoxl:=Q139*(R$2+1)" table:style-name="ce77">
            <text:p>12,736.22</text:p>
          </table:table-cell>
          <table:table-cell office:value-type="float" office:value="12736.215560828517" table:formula="msoxl:=R139*(S$2+1)" table:style-name="ce77">
            <text:p>12,736.22</text:p>
          </table:table-cell>
          <table:table-cell office:value-type="float" office:value="12736.215560828517" table:formula="msoxl:=S139*(T$2+1)" table:style-name="ce77">
            <text:p>12,736.22</text:p>
          </table:table-cell>
          <table:table-cell office:value-type="float" office:value="12736.215560828517" table:formula="msoxl:=T139*(U$2+1)" table:style-name="ce73">
            <text:p>12,736.22</text:p>
          </table:table-cell>
          <table:table-cell office:value-type="float" office:value="148549.94656874944" table:formula="msoxl:=C139*Q139/4" table:style-name="ce80">
            <text:p>148,549.95</text:p>
          </table:table-cell>
          <table:table-cell office:value-type="float" office:value="173823.87297839616" table:formula="msoxl:=D139*R139/4" table:style-name="ce72">
            <text:p>173,823.87</text:p>
          </table:table-cell>
          <table:table-cell office:value-type="float" office:value="194931.72253351202" table:formula="msoxl:=E139*S139/4" table:style-name="ce72">
            <text:p>194,931.72</text:p>
          </table:table-cell>
          <table:table-cell office:value-type="float" office:value="203395.74230775537" table:formula="msoxl:=F139*T139/4" table:style-name="ce72">
            <text:p>203,395.74</text:p>
          </table:table-cell>
          <table:table-cell office:value-type="float" office:value="205456.84597424523" table:formula="msoxl:=G139*U139/4" table:style-name="ce73">
            <text:p>205,456.85</text:p>
          </table:table-cell>
          <table:table-cell office:value-type="float" office:value="356274.4269962316" table:formula="msoxl:=SUM(V139*AA$1)" table:style-name="ce81">
            <text:p>356,274.43</text:p>
          </table:table-cell>
          <table:table-cell office:value-type="float" office:value="410358.49029568885" table:formula="msoxl:=SUM((W139/W$173*AB$2)/4)" table:style-name="ce81">
            <text:p>410,358.49</text:p>
          </table:table-cell>
          <table:table-cell office:value-type="float" office:value="450589.71483448189" table:formula="msoxl:=SUM((X139/X$173*AC$2)/4)" table:style-name="ce81">
            <text:p>450,589.71</text:p>
          </table:table-cell>
          <table:table-cell office:value-type="float" office:value="511939.39941373956" table:formula="msoxl:=SUM((Y139/Y$173*AD$2)/4)" table:style-name="ce81">
            <text:p>511,939.40</text:p>
          </table:table-cell>
          <table:table-cell office:value-type="float" office:value="511939.39941373921" table:formula="msoxl:=SUM((Z139/Z$173*AE$2)/4)" table:style-name="ce91">
            <text:p>511,939.4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outhampton</text:p>
          </table:table-cell>
          <table:table-cell office:value-type="string" table:style-name="ce83">
            <text:p>SE</text:p>
          </table:table-cell>
          <table:table-cell office:value-type="float" office:value="21.637656832521809" table:style-name="ce80">
            <text:p>21.64</text:p>
          </table:table-cell>
          <table:table-cell office:value-type="float" office:value="25.319035110293544" table:style-name="ce84">
            <text:p>25.32</text:p>
          </table:table-cell>
          <table:table-cell office:value-type="float" office:value="28.393586233977192" table:style-name="ce84">
            <text:p>28.39</text:p>
          </table:table-cell>
          <table:table-cell office:value-type="float" office:value="29.626448039242128" table:style-name="ce72">
            <text:p>29.63</text:p>
          </table:table-cell>
          <table:table-cell office:value-type="float" office:value="29.926666617988772" table:style-name="ce85">
            <text:p>29.93</text:p>
          </table:table-cell>
          <table:table-cell office:value-type="float" office:value="31" table:style-name="ce86">
            <text:p>31</text:p>
          </table:table-cell>
          <table:table-cell office:value-type="float" office:value="29" table:style-name="ce87">
            <text:p>29</text:p>
          </table:table-cell>
          <table:table-cell office:value-type="float" office:value="34" table:style-name="ce88">
            <text:p>34</text:p>
          </table:table-cell>
          <table:table-cell office:value-type="float" office:value="2235953.31" table:style-name="ce80">
            <text:p>2,235,953.31</text:p>
          </table:table-cell>
          <table:table-cell office:value-type="float" office:value="2373325.66" table:style-name="ce89">
            <text:p>2,373,325.66</text:p>
          </table:table-cell>
          <table:table-cell office:value-type="float" office:value="2028256.44" table:style-name="ce85">
            <text:p>2,028,256.44</text:p>
          </table:table-cell>
          <table:table-cell office:value-type="float" office:value="70612.078829787235" table:formula="msoxl:=IF(SUM(H140:J140)=0,&quot;N/A&quot;,SUM(K140:M140)/SUM(H140:J140))" table:style-name="ce78">
            <text:p>70,612.08</text:p>
          </table:table-cell>
          <table:table-cell office:value-type="float" office:value="1341.5218085106383" table:style-name="ce90">
            <text:p>1,341.52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15721.565480884614" table:formula="msoxl:=SUM((N140-O140-P140)*0.23244)" table:style-name="ce71">
            <text:p>15,721.57</text:p>
          </table:table-cell>
          <table:table-cell office:value-type="float" office:value="15721.565480884614" table:formula="msoxl:=Q140*(R$2+1)" table:style-name="ce77">
            <text:p>15,721.57</text:p>
          </table:table-cell>
          <table:table-cell office:value-type="float" office:value="15721.565480884614" table:formula="msoxl:=R140*(S$2+1)" table:style-name="ce77">
            <text:p>15,721.57</text:p>
          </table:table-cell>
          <table:table-cell office:value-type="float" office:value="15721.565480884614" table:formula="msoxl:=S140*(T$2+1)" table:style-name="ce77">
            <text:p>15,721.57</text:p>
          </table:table-cell>
          <table:table-cell office:value-type="float" office:value="15721.565480884614" table:formula="msoxl:=T140*(U$2+1)" table:style-name="ce73">
            <text:p>15,721.57</text:p>
          </table:table-cell>
          <table:table-cell office:value-type="float" office:value="85044.459686350499" table:formula="msoxl:=C140*Q140/4" table:style-name="ce80">
            <text:p>85,044.46</text:p>
          </table:table-cell>
          <table:table-cell office:value-type="float" office:value="99513.717099824134" table:formula="msoxl:=D140*R140/4" table:style-name="ce72">
            <text:p>99,513.72</text:p>
          </table:table-cell>
          <table:table-cell office:value-type="float" office:value="111597.90630365409" table:formula="msoxl:=E140*S140/4" table:style-name="ce72">
            <text:p>111,597.91</text:p>
          </table:table-cell>
          <table:table-cell office:value-type="float" office:value="116443.53570374267" table:formula="msoxl:=F140*T140/4" table:style-name="ce72">
            <text:p>116,443.54</text:p>
          </table:table-cell>
          <table:table-cell office:value-type="float" office:value="117623.51221482854" table:formula="msoxl:=G140*U140/4" table:style-name="ce73">
            <text:p>117,623.51</text:p>
          </table:table-cell>
          <table:table-cell office:value-type="float" office:value="203966.18675279079" table:formula="msoxl:=SUM(V140*AA$1)" table:style-name="ce81">
            <text:p>203,966.19</text:p>
          </table:table-cell>
          <table:table-cell office:value-type="float" office:value="234929.17292132528" table:formula="msoxl:=SUM((W140/W$173*AB$2)/4)" table:style-name="ce81">
            <text:p>234,929.17</text:p>
          </table:table-cell>
          <table:table-cell office:value-type="float" office:value="257961.44477635709" table:formula="msoxl:=SUM((X140/X$173*AC$2)/4)" table:style-name="ce81">
            <text:p>257,961.44</text:p>
          </table:table-cell>
          <table:table-cell office:value-type="float" office:value="293083.98031060153" table:formula="msoxl:=SUM((Y140/Y$173*AD$2)/4)" table:style-name="ce81">
            <text:p>293,083.98</text:p>
          </table:table-cell>
          <table:table-cell office:value-type="float" office:value="293083.98031060136" table:formula="msoxl:=SUM((Z140/Z$173*AE$2)/4)" table:style-name="ce91">
            <text:p>293,083.9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outhend-on-Sea</text:p>
          </table:table-cell>
          <table:table-cell office:value-type="string" table:style-name="ce83">
            <text:p>E</text:p>
          </table:table-cell>
          <table:table-cell office:value-type="float" office:value="8.1229986037526878" table:style-name="ce80">
            <text:p>8.12</text:p>
          </table:table-cell>
          <table:table-cell office:value-type="float" office:value="9.5050258186995134" table:style-name="ce84">
            <text:p>9.51</text:p>
          </table:table-cell>
          <table:table-cell office:value-type="float" office:value="10.659243887603871" table:style-name="ce84">
            <text:p>10.66</text:p>
          </table:table-cell>
          <table:table-cell office:value-type="float" office:value="11.122072871365875" table:style-name="ce72">
            <text:p>11.12</text:p>
          </table:table-cell>
          <table:table-cell office:value-type="float" office:value="11.234778009212143" table:style-name="ce85">
            <text:p>11.23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8">
            <text:p>5</text:p>
          </table:table-cell>
          <table:table-cell office:value-type="float" office:value="180595.61" table:style-name="ce80">
            <text:p>180,595.61</text:p>
          </table:table-cell>
          <table:table-cell office:value-type="float" office:value="413175.03" table:style-name="ce89">
            <text:p>413,175.03</text:p>
          </table:table-cell>
          <table:table-cell office:value-type="float" office:value="517000" table:style-name="ce85">
            <text:p>517,000.00</text:p>
          </table:table-cell>
          <table:table-cell office:value-type="float" office:value="92564.220000000016" table:formula="msoxl:=IF(SUM(H141:J141)=0,&quot;N/A&quot;,SUM(K141:M141)/SUM(H141:J141))" table:style-name="ce78">
            <text:p>92,564.22</text:p>
          </table:table-cell>
          <table:table-cell office:value-type="float" office:value="4453.4666666666662" table:style-name="ce90">
            <text:p>4,453.47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19934.509068350239" table:formula="msoxl:=SUM((N141-O141-P141)*0.23244)" table:style-name="ce71">
            <text:p>19,934.51</text:p>
          </table:table-cell>
          <table:table-cell office:value-type="float" office:value="19934.509068350239" table:formula="msoxl:=Q141*(R$2+1)" table:style-name="ce77">
            <text:p>19,934.51</text:p>
          </table:table-cell>
          <table:table-cell office:value-type="float" office:value="19934.509068350239" table:formula="msoxl:=R141*(S$2+1)" table:style-name="ce77">
            <text:p>19,934.51</text:p>
          </table:table-cell>
          <table:table-cell office:value-type="float" office:value="19934.509068350239" table:formula="msoxl:=S141*(T$2+1)" table:style-name="ce77">
            <text:p>19,934.51</text:p>
          </table:table-cell>
          <table:table-cell office:value-type="float" office:value="19934.509068350239" table:formula="msoxl:=T141*(U$2+1)" table:style-name="ce73">
            <text:p>19,934.51</text:p>
          </table:table-cell>
          <table:table-cell office:value-type="float" office:value="40481.99733217607" table:formula="msoxl:=C141*Q141/4" table:style-name="ce80">
            <text:p>40,482.00</text:p>
          </table:table-cell>
          <table:table-cell office:value-type="float" office:value="47369.505844442152" table:formula="msoxl:=D141*R141/4" table:style-name="ce72">
            <text:p>47,369.51</text:p>
          </table:table-cell>
          <table:table-cell office:value-type="float" office:value="53121.698484799053" table:formula="msoxl:=E141*S141/4" table:style-name="ce72">
            <text:p>53,121.70</text:p>
          </table:table-cell>
          <table:table-cell office:value-type="float" office:value="55428.265628273803" table:formula="msoxl:=F141*T141/4" table:style-name="ce72">
            <text:p>55,428.27</text:p>
          </table:table-cell>
          <table:table-cell office:value-type="float" office:value="55989.946026385325" table:formula="msoxl:=G141*U141/4" table:style-name="ce73">
            <text:p>55,989.95</text:p>
          </table:table-cell>
          <table:table-cell office:value-type="float" office:value="97089.906367008545" table:formula="msoxl:=SUM(V141*AA$1)" table:style-name="ce81">
            <text:p>97,089.91</text:p>
          </table:table-cell>
          <table:table-cell office:value-type="float" office:value="111828.59161580194" table:formula="msoxl:=SUM((W141/W$173*AB$2)/4)" table:style-name="ce81">
            <text:p>111,828.59</text:p>
          </table:table-cell>
          <table:table-cell office:value-type="float" office:value="122792.1790291158" table:formula="msoxl:=SUM((X141/X$173*AC$2)/4)" table:style-name="ce81">
            <text:p>122,792.18</text:p>
          </table:table-cell>
          <table:table-cell office:value-type="float" office:value="139510.85059267611" table:formula="msoxl:=SUM((Y141/Y$173*AD$2)/4)" table:style-name="ce81">
            <text:p>139,510.85</text:p>
          </table:table-cell>
          <table:table-cell office:value-type="float" office:value="139510.85059267606" table:formula="msoxl:=SUM((Z141/Z$173*AE$2)/4)" table:style-name="ce91">
            <text:p>139,510.8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outhwark</text:p>
          </table:table-cell>
          <table:table-cell office:value-type="string" table:style-name="ce83">
            <text:p>L</text:p>
          </table:table-cell>
          <table:table-cell office:value-type="float" office:value="39.694152280892247" table:style-name="ce80">
            <text:p>39.69</text:p>
          </table:table-cell>
          <table:table-cell office:value-type="float" office:value="46.447618753371152" table:style-name="ce84">
            <text:p>46.45</text:p>
          </table:table-cell>
          <table:table-cell office:value-type="float" office:value="52.087864434477254" table:style-name="ce84">
            <text:p>52.09</text:p>
          </table:table-cell>
          <table:table-cell office:value-type="float" office:value="54.349542055962033" table:style-name="ce72">
            <text:p>54.35</text:p>
          </table:table-cell>
          <table:table-cell office:value-type="float" office:value="54.900291246346228" table:style-name="ce85">
            <text:p>54.90</text:p>
          </table:table-cell>
          <table:table-cell office:value-type="float" office:value="43" table:style-name="ce86">
            <text:p>43</text:p>
          </table:table-cell>
          <table:table-cell office:value-type="float" office:value="26" table:style-name="ce87">
            <text:p>26</text:p>
          </table:table-cell>
          <table:table-cell office:value-type="float" office:value="23" table:style-name="ce88">
            <text:p>23</text:p>
          </table:table-cell>
          <table:table-cell office:value-type="float" office:value="6806107.54" table:style-name="ce80">
            <text:p>6,806,107.54</text:p>
          </table:table-cell>
          <table:table-cell office:value-type="float" office:value="2960809.26" table:style-name="ce89">
            <text:p>2,960,809.26</text:p>
          </table:table-cell>
          <table:table-cell office:value-type="float" office:value="3276894.13" table:style-name="ce85">
            <text:p>3,276,894.13</text:p>
          </table:table-cell>
          <table:table-cell office:value-type="float" office:value="141780.55358695652" table:formula="msoxl:=IF(SUM(H142:J142)=0,&quot;N/A&quot;,SUM(K142:M142)/SUM(H142:J142))" table:style-name="ce78">
            <text:p>141,780.55</text:p>
          </table:table-cell>
          <table:table-cell office:value-type="float" office:value="3224.6429347826083" table:style-name="ce90">
            <text:p>3,224.64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31483.771697685137" table:formula="msoxl:=SUM((N142-O142-P142)*0.23244)" table:style-name="ce71">
            <text:p>31,483.77</text:p>
          </table:table-cell>
          <table:table-cell office:value-type="float" office:value="31483.771697685137" table:formula="msoxl:=Q142*(R$2+1)" table:style-name="ce77">
            <text:p>31,483.77</text:p>
          </table:table-cell>
          <table:table-cell office:value-type="float" office:value="31483.771697685137" table:formula="msoxl:=R142*(S$2+1)" table:style-name="ce77">
            <text:p>31,483.77</text:p>
          </table:table-cell>
          <table:table-cell office:value-type="float" office:value="31483.771697685137" table:formula="msoxl:=S142*(T$2+1)" table:style-name="ce77">
            <text:p>31,483.77</text:p>
          </table:table-cell>
          <table:table-cell office:value-type="float" office:value="31483.771697685137" table:formula="msoxl:=T142*(U$2+1)" table:style-name="ce73">
            <text:p>31,483.77</text:p>
          </table:table-cell>
          <table:table-cell office:value-type="float" office:value="312430.4070361898" table:formula="msoxl:=C142*Q142/4" table:style-name="ce80">
            <text:p>312,430.41</text:p>
          </table:table-cell>
          <table:table-cell office:value-type="float" office:value="365586.55618306401" table:formula="msoxl:=D142*R142/4" table:style-name="ce72">
            <text:p>365,586.56</text:p>
          </table:table-cell>
          <table:table-cell office:value-type="float" office:value="409980.60801876383" table:formula="msoxl:=E142*S142/4" table:style-name="ce72">
            <text:p>409,980.61</text:p>
          </table:table-cell>
          <table:table-cell office:value-type="float" office:value="427782.1434909114" table:formula="msoxl:=F142*T142/4" table:style-name="ce72">
            <text:p>427,782.14</text:p>
          </table:table-cell>
          <table:table-cell office:value-type="float" office:value="432117.0589340966" table:formula="msoxl:=G142*U142/4" table:style-name="ce73">
            <text:p>432,117.06</text:p>
          </table:table-cell>
          <table:table-cell office:value-type="float" office:value="749316.7571857915" table:formula="msoxl:=SUM(V142*AA$1)" table:style-name="ce81">
            <text:p>749,316.76</text:p>
          </table:table-cell>
          <table:table-cell office:value-type="float" office:value="863066.4171562196" table:formula="msoxl:=SUM((W142/W$173*AB$2)/4)" table:style-name="ce81">
            <text:p>863,066.42</text:p>
          </table:table-cell>
          <table:table-cell office:value-type="float" office:value="947680.77177937829" table:formula="msoxl:=SUM((X142/X$173*AC$2)/4)" table:style-name="ce81">
            <text:p>947,680.77</text:p>
          </table:table-cell>
          <table:table-cell office:value-type="float" office:value="1076711.4942224089" table:formula="msoxl:=SUM((Y142/Y$173*AD$2)/4)" table:style-name="ce81">
            <text:p>1,076,711.49</text:p>
          </table:table-cell>
          <table:table-cell office:value-type="float" office:value="1076711.4942224084" table:formula="msoxl:=SUM((Z142/Z$173*AE$2)/4)" table:style-name="ce91">
            <text:p>1,076,711.4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t Albans</text:p>
          </table:table-cell>
          <table:table-cell office:value-type="string" table:style-name="ce83">
            <text:p>E</text:p>
          </table:table-cell>
          <table:table-cell office:value-type="float" office:value="6.7305299738539839" table:style-name="ce80">
            <text:p>6.73</text:p>
          </table:table-cell>
          <table:table-cell office:value-type="float" office:value="7.8756459647128638" table:style-name="ce84">
            <text:p>7.88</text:p>
          </table:table-cell>
          <table:table-cell office:value-type="float" office:value="8.8320045322910659" table:style-name="ce84">
            <text:p>8.83</text:p>
          </table:table-cell>
          <table:table-cell office:value-type="float" office:value="9.215493992271945" table:style-name="ce72">
            <text:p>9.22</text:p>
          </table:table-cell>
          <table:table-cell office:value-type="float" office:value="9.3088788794897273" table:style-name="ce85">
            <text:p>9.31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9" table:style-name="ce88">
            <text:p>9</text:p>
          </table:table-cell>
          <table:table-cell office:value-type="float" office:value="1375380.43" table:style-name="ce80">
            <text:p>1,375,380.43</text:p>
          </table:table-cell>
          <table:table-cell office:value-type="float" office:value="1177052.3" table:style-name="ce89">
            <text:p>1,177,052.30</text:p>
          </table:table-cell>
          <table:table-cell office:value-type="float" office:value="1542187.76" table:style-name="ce85">
            <text:p>1,542,187.76</text:p>
          </table:table-cell>
          <table:table-cell office:value-type="float" office:value="178026.97782608698" table:formula="msoxl:=IF(SUM(H143:J143)=0,&quot;N/A&quot;,SUM(K143:M143)/SUM(H143:J143))" table:style-name="ce78">
            <text:p>178,026.98</text:p>
          </table:table-cell>
          <table:table-cell office:value-type="float" office:value="628.47304347826093" table:style-name="ce90">
            <text:p>628.47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40688.554015219801" table:formula="msoxl:=SUM((N143-O143-P143)*0.23244)" table:style-name="ce71">
            <text:p>40,688.55</text:p>
          </table:table-cell>
          <table:table-cell office:value-type="float" office:value="40688.554015219801" table:formula="msoxl:=Q143*(R$2+1)" table:style-name="ce77">
            <text:p>40,688.55</text:p>
          </table:table-cell>
          <table:table-cell office:value-type="float" office:value="40688.554015219801" table:formula="msoxl:=R143*(S$2+1)" table:style-name="ce77">
            <text:p>40,688.55</text:p>
          </table:table-cell>
          <table:table-cell office:value-type="float" office:value="40688.554015219801" table:formula="msoxl:=S143*(T$2+1)" table:style-name="ce77">
            <text:p>40,688.55</text:p>
          </table:table-cell>
          <table:table-cell office:value-type="float" office:value="40688.554015219801" table:formula="msoxl:=T143*(U$2+1)" table:style-name="ce73">
            <text:p>40,688.55</text:p>
          </table:table-cell>
          <table:table-cell office:value-type="float" office:value="68463.88309805344" table:formula="msoxl:=C143*Q143/4" table:style-name="ce80">
            <text:p>68,463.88</text:p>
          </table:table-cell>
          <table:table-cell office:value-type="float" office:value="80112.1615599918" table:formula="msoxl:=D143*R143/4" table:style-name="ce72">
            <text:p>80,112.16</text:p>
          </table:table-cell>
          <table:table-cell office:value-type="float" office:value="89840.373368697779" table:formula="msoxl:=E143*S143/4" table:style-name="ce72">
            <text:p>89,840.37</text:p>
          </table:table-cell>
          <table:table-cell office:value-type="float" office:value="93741.281270372652" table:formula="msoxl:=F143*T143/4" table:style-name="ce72">
            <text:p>93,741.28</text:p>
          </table:table-cell>
          <table:table-cell office:value-type="float" office:value="94691.205277314133" table:formula="msoxl:=G143*U143/4" table:style-name="ce73">
            <text:p>94,691.21</text:p>
          </table:table-cell>
          <table:table-cell office:value-type="float" office:value="164200.19854673796" table:formula="msoxl:=SUM(V143*AA$1)" table:style-name="ce81">
            <text:p>164,200.20</text:p>
          </table:table-cell>
          <table:table-cell office:value-type="float" office:value="189126.52853022332" table:formula="msoxl:=SUM((W143/W$173*AB$2)/4)" table:style-name="ce81">
            <text:p>189,126.53</text:p>
          </table:table-cell>
          <table:table-cell office:value-type="float" office:value="207668.3450527942" table:formula="msoxl:=SUM((X143/X$173*AC$2)/4)" table:style-name="ce81">
            <text:p>207,668.35</text:p>
          </table:table-cell>
          <table:table-cell office:value-type="float" office:value="235943.26355768155" table:formula="msoxl:=SUM((Y143/Y$173*AD$2)/4)" table:style-name="ce81">
            <text:p>235,943.26</text:p>
          </table:table-cell>
          <table:table-cell office:value-type="float" office:value="235943.26355768144" table:formula="msoxl:=SUM((Z143/Z$173*AE$2)/4)" table:style-name="ce91">
            <text:p>235,943.2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tevenage</text:p>
          </table:table-cell>
          <table:table-cell office:value-type="string" table:style-name="ce83">
            <text:p>E</text:p>
          </table:table-cell>
          <table:table-cell office:value-type="float" office:value="10.96886961257534" table:style-name="ce80">
            <text:p>10.97</text:p>
          </table:table-cell>
          <table:table-cell office:value-type="float" office:value="12.835086395473597" table:style-name="ce84">
            <text:p>12.84</text:p>
          </table:table-cell>
          <table:table-cell office:value-type="float" office:value="14.393681702438379" table:style-name="ce84">
            <text:p>14.39</text:p>
          </table:table-cell>
          <table:table-cell office:value-type="float" office:value="15.018661592679997" table:style-name="ce72">
            <text:p>15.02</text:p>
          </table:table-cell>
          <table:table-cell office:value-type="float" office:value="15.170852676540569" table:style-name="ce85">
            <text:p>15.17</text:p>
          </table:table-cell>
          <table:table-cell office:value-type="float" office:value="9" table:style-name="ce86">
            <text:p>9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88">
            <text:p>13</text:p>
          </table:table-cell>
          <table:table-cell office:value-type="float" office:value="924530.75" table:style-name="ce80">
            <text:p>924,530.75</text:p>
          </table:table-cell>
          <table:table-cell office:value-type="float" office:value="1191040.2" table:style-name="ce89">
            <text:p>1,191,040.20</text:p>
          </table:table-cell>
          <table:table-cell office:value-type="float" office:value="1374518.94" table:style-name="ce85">
            <text:p>1,374,518.94</text:p>
          </table:table-cell>
          <table:table-cell office:value-type="float" office:value="102649.70264705883" table:formula="msoxl:=IF(SUM(H144:J144)=0,&quot;N/A&quot;,SUM(K144:M144)/SUM(H144:J144))" table:style-name="ce78">
            <text:p>102,649.70</text:p>
          </table:table-cell>
          <table:table-cell office:value-type="float" office:value="1034.1241176470589" table:style-name="ce90">
            <text:p>1,034.12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23073.570636926703" table:formula="msoxl:=SUM((N144-O144-P144)*0.23244)" table:style-name="ce71">
            <text:p>23,073.57</text:p>
          </table:table-cell>
          <table:table-cell office:value-type="float" office:value="23073.570636926703" table:formula="msoxl:=Q144*(R$2+1)" table:style-name="ce77">
            <text:p>23,073.57</text:p>
          </table:table-cell>
          <table:table-cell office:value-type="float" office:value="23073.570636926703" table:formula="msoxl:=R144*(S$2+1)" table:style-name="ce77">
            <text:p>23,073.57</text:p>
          </table:table-cell>
          <table:table-cell office:value-type="float" office:value="23073.570636926703" table:formula="msoxl:=S144*(T$2+1)" table:style-name="ce77">
            <text:p>23,073.57</text:p>
          </table:table-cell>
          <table:table-cell office:value-type="float" office:value="23073.570636926703" table:formula="msoxl:=T144*(U$2+1)" table:style-name="ce73">
            <text:p>23,073.57</text:p>
          </table:table-cell>
          <table:table-cell office:value-type="float" office:value="63272.746953248985" table:formula="msoxl:=C144*Q144/4" table:style-name="ce80">
            <text:p>63,272.75</text:p>
          </table:table-cell>
          <table:table-cell office:value-type="float" office:value="74037.818144254241" table:formula="msoxl:=D144*R144/4" table:style-name="ce72">
            <text:p>74,037.82</text:p>
          </table:table-cell>
          <table:table-cell office:value-type="float" office:value="83028.407871662828" table:formula="msoxl:=E144*S144/4" table:style-name="ce72">
            <text:p>83,028.41</text:p>
          </table:table-cell>
          <table:table-cell office:value-type="float" office:value="86633.53728270001" table:formula="msoxl:=F144*T144/4" table:style-name="ce72">
            <text:p>86,633.54</text:p>
          </table:table-cell>
          <table:table-cell office:value-type="float" office:value="87511.435213641846" table:formula="msoxl:=G144*U144/4" table:style-name="ce73">
            <text:p>87,511.44</text:p>
          </table:table-cell>
          <table:table-cell office:value-type="float" office:value="151750.04896291639" table:formula="msoxl:=SUM(V144*AA$1)" table:style-name="ce81">
            <text:p>151,750.05</text:p>
          </table:table-cell>
          <table:table-cell office:value-type="float" office:value="174786.3901423885" table:formula="msoxl:=SUM((W144/W$173*AB$2)/4)" table:style-name="ce81">
            <text:p>174,786.39</text:p>
          </table:table-cell>
          <table:table-cell office:value-type="float" office:value="191922.3107445834" table:formula="msoxl:=SUM((X144/X$173*AC$2)/4)" table:style-name="ce81">
            <text:p>191,922.31</text:p>
          </table:table-cell>
          <table:table-cell office:value-type="float" office:value="218053.34046022539" table:formula="msoxl:=SUM((Y144/Y$173*AD$2)/4)" table:style-name="ce81">
            <text:p>218,053.34</text:p>
          </table:table-cell>
          <table:table-cell office:value-type="float" office:value="218053.34046022527" table:formula="msoxl:=SUM((Z144/Z$173*AE$2)/4)" table:style-name="ce91">
            <text:p>218,053.3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tockport</text:p>
          </table:table-cell>
          <table:table-cell office:value-type="string" table:style-name="ce83">
            <text:p>NW</text:p>
          </table:table-cell>
          <table:table-cell office:value-type="float" office:value="44.134210291058508" table:style-name="ce80">
            <text:p>44.13</text:p>
          </table:table-cell>
          <table:table-cell office:value-type="float" office:value="51.643097428408339" table:style-name="ce84">
            <text:p>51.64</text:p>
          </table:table-cell>
          <table:table-cell office:value-type="float" office:value="57.914242538691973" table:style-name="ce84">
            <text:p>57.91</text:p>
          </table:table-cell>
          <table:table-cell office:value-type="float" office:value="60.428904019578155" table:style-name="ce72">
            <text:p>60.43</text:p>
          </table:table-cell>
          <table:table-cell office:value-type="float" office:value="61.041258212559548" table:style-name="ce85">
            <text:p>61.04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14" table:style-name="ce88">
            <text:p>14</text:p>
          </table:table-cell>
          <table:table-cell office:value-type="float" office:value="551173" table:style-name="ce80">
            <text:p>551,173.00</text:p>
          </table:table-cell>
          <table:table-cell office:value-type="float" office:value="598416" table:style-name="ce89">
            <text:p>598,416.00</text:p>
          </table:table-cell>
          <table:table-cell office:value-type="float" office:value="1027969" table:style-name="ce85">
            <text:p>1,027,969.00</text:p>
          </table:table-cell>
          <table:table-cell office:value-type="float" office:value="70243.806451612909" table:formula="msoxl:=IF(SUM(H145:J145)=0,&quot;N/A&quot;,SUM(K145:M145)/SUM(H145:J145))" table:style-name="ce78">
            <text:p>70,243.81</text:p>
          </table:table-cell>
          <table:table-cell office:value-type="float" office:value="6807.1935483870966" table:style-name="ce90">
            <text:p>6,807.19</text:p>
          </table:table-cell>
          <table:table-cell office:value-type="float" office:value="1889.3153925353927" table:style-name="ce90">
            <text:p>1,889.32</text:p>
          </table:table-cell>
          <table:table-cell office:value-type="float" office:value="14306.053833384882" table:formula="msoxl:=SUM((N145-O145-P145)*0.23244)" table:style-name="ce71">
            <text:p>14,306.05</text:p>
          </table:table-cell>
          <table:table-cell office:value-type="float" office:value="14306.053833384882" table:formula="msoxl:=Q145*(R$2+1)" table:style-name="ce77">
            <text:p>14,306.05</text:p>
          </table:table-cell>
          <table:table-cell office:value-type="float" office:value="14306.053833384882" table:formula="msoxl:=R145*(S$2+1)" table:style-name="ce77">
            <text:p>14,306.05</text:p>
          </table:table-cell>
          <table:table-cell office:value-type="float" office:value="14306.053833384882" table:formula="msoxl:=S145*(T$2+1)" table:style-name="ce77">
            <text:p>14,306.05</text:p>
          </table:table-cell>
          <table:table-cell office:value-type="float" office:value="14306.053833384882" table:formula="msoxl:=T145*(U$2+1)" table:style-name="ce73">
            <text:p>14,306.05</text:p>
          </table:table-cell>
          <table:table-cell office:value-type="float" office:value="157846.59707945303" table:formula="msoxl:=C145*Q145/4" table:style-name="ce80">
            <text:p>157,846.60</text:p>
          </table:table-cell>
          <table:table-cell office:value-type="float" office:value="184702.23298338751" table:formula="msoxl:=D145*R145/4" table:style-name="ce72">
            <text:p>184,702.23</text:p>
          </table:table-cell>
          <table:table-cell office:value-type="float" office:value="207131.06786955902" table:formula="msoxl:=E145*S145/4" table:style-name="ce72">
            <text:p>207,131.07</text:p>
          </table:table-cell>
          <table:table-cell office:value-type="float" office:value="216124.78849913328" table:formula="msoxl:=F145*T145/4" table:style-name="ce72">
            <text:p>216,124.79</text:p>
          </table:table-cell>
          <table:table-cell office:value-type="float" office:value="218314.88151160598" table:formula="msoxl:=G145*U145/4" table:style-name="ce73">
            <text:p>218,314.88</text:p>
          </table:table-cell>
          <table:table-cell office:value-type="float" office:value="378571.02763588424" table:formula="msoxl:=SUM(V145*AA$1)" table:style-name="ce81">
            <text:p>378,571.03</text:p>
          </table:table-cell>
          <table:table-cell office:value-type="float" office:value="436039.81537521962" table:formula="msoxl:=SUM((W145/W$173*AB$2)/4)" table:style-name="ce81">
            <text:p>436,039.82</text:p>
          </table:table-cell>
          <table:table-cell office:value-type="float" office:value="478788.81688259402" table:formula="msoxl:=SUM((X145/X$173*AC$2)/4)" table:style-name="ce81">
            <text:p>478,788.82</text:p>
          </table:table-cell>
          <table:table-cell office:value-type="float" office:value="543977.92779386521" table:formula="msoxl:=SUM((Y145/Y$173*AD$2)/4)" table:style-name="ce81">
            <text:p>543,977.93</text:p>
          </table:table-cell>
          <table:table-cell office:value-type="float" office:value="543977.92779386498" table:formula="msoxl:=SUM((Z145/Z$173*AE$2)/4)" table:style-name="ce91">
            <text:p>543,977.93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toke-on-Trent</text:p>
          </table:table-cell>
          <table:table-cell office:value-type="string" table:style-name="ce83">
            <text:p>WM</text:p>
          </table:table-cell>
          <table:table-cell office:value-type="float" office:value="38.024393553027672" table:style-name="ce80">
            <text:p>38.02</text:p>
          </table:table-cell>
          <table:table-cell office:value-type="float" office:value="44.49377133894226" table:style-name="ce84">
            <text:p>44.49</text:p>
          </table:table-cell>
          <table:table-cell office:value-type="float" office:value="49.896756645102379" table:style-name="ce84">
            <text:p>49.90</text:p>
          </table:table-cell>
          <table:table-cell office:value-type="float" office:value="52.063295417888071" table:style-name="ce72">
            <text:p>52.06</text:p>
          </table:table-cell>
          <table:table-cell office:value-type="float" office:value="52.590877007639286" table:style-name="ce85">
            <text:p>52.59</text:p>
          </table:table-cell>
          <table:table-cell office:value-type="float" office:value="70" table:style-name="ce86">
            <text:p>70</text:p>
          </table:table-cell>
          <table:table-cell office:value-type="float" office:value="42" table:style-name="ce87">
            <text:p>42</text:p>
          </table:table-cell>
          <table:table-cell office:value-type="float" office:value="63" table:style-name="ce88">
            <text:p>63</text:p>
          </table:table-cell>
          <table:table-cell office:value-type="float" office:value="3670167.84" table:style-name="ce80">
            <text:p>3,670,167.84</text:p>
          </table:table-cell>
          <table:table-cell office:value-type="float" office:value="2071488.63" table:style-name="ce89">
            <text:p>2,071,488.63</text:p>
          </table:table-cell>
          <table:table-cell office:value-type="float" office:value="2573946.36" table:style-name="ce85">
            <text:p>2,573,946.36</text:p>
          </table:table-cell>
          <table:table-cell office:value-type="float" office:value="47517.730457142854" table:formula="msoxl:=IF(SUM(H146:J146)=0,&quot;N/A&quot;,SUM(K146:M146)/SUM(H146:J146))" table:style-name="ce78">
            <text:p>47,517.73</text:p>
          </table:table-cell>
          <table:table-cell office:value-type="float" office:value="2003.471257142857" table:style-name="ce90">
            <text:p>2,003.47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10175.526850660501" table:formula="msoxl:=SUM((N146-O146-P146)*0.23244)" table:style-name="ce71">
            <text:p>10,175.53</text:p>
          </table:table-cell>
          <table:table-cell office:value-type="float" office:value="10175.526850660501" table:formula="msoxl:=Q146*(R$2+1)" table:style-name="ce77">
            <text:p>10,175.53</text:p>
          </table:table-cell>
          <table:table-cell office:value-type="float" office:value="10175.526850660501" table:formula="msoxl:=R146*(S$2+1)" table:style-name="ce77">
            <text:p>10,175.53</text:p>
          </table:table-cell>
          <table:table-cell office:value-type="float" office:value="10175.526850660501" table:formula="msoxl:=S146*(T$2+1)" table:style-name="ce77">
            <text:p>10,175.53</text:p>
          </table:table-cell>
          <table:table-cell office:value-type="float" office:value="10175.526850660501" table:formula="msoxl:=T146*(U$2+1)" table:style-name="ce73">
            <text:p>10,175.53</text:p>
          </table:table-cell>
          <table:table-cell office:value-type="float" office:value="96729.559394728771" table:formula="msoxl:=C146*Q146/4" table:style-name="ce80">
            <text:p>96,729.56</text:p>
          </table:table-cell>
          <table:table-cell office:value-type="float" office:value="113186.8912366389" table:formula="msoxl:=D146*R146/4" table:style-name="ce72">
            <text:p>113,186.89</text:p>
          </table:table-cell>
          <table:table-cell office:value-type="float" office:value="126931.44675077801" table:formula="msoxl:=E146*S146/4" table:style-name="ce72">
            <text:p>126,931.45</text:p>
          </table:table-cell>
          <table:table-cell office:value-type="float" office:value="132442.86511464746" table:formula="msoxl:=F146*T146/4" table:style-name="ce72">
            <text:p>132,442.87</text:p>
          </table:table-cell>
          <table:table-cell office:value-type="float" office:value="133784.97027275438" table:formula="msoxl:=G146*U146/4" table:style-name="ce73">
            <text:p>133,784.97</text:p>
          </table:table-cell>
          <table:table-cell office:value-type="float" office:value="231991.11910151839" table:formula="msoxl:=SUM(V146*AA$1)" table:style-name="ce81">
            <text:p>231,991.12</text:p>
          </table:table-cell>
          <table:table-cell office:value-type="float" office:value="267208.41627376585" table:formula="msoxl:=SUM((W146/W$173*AB$2)/4)" table:style-name="ce81">
            <text:p>267,208.42</text:p>
          </table:table-cell>
          <table:table-cell office:value-type="float" office:value="293405.31983001728" table:formula="msoxl:=SUM((X146/X$173*AC$2)/4)" table:style-name="ce81">
            <text:p>293,405.32</text:p>
          </table:table-cell>
          <table:table-cell office:value-type="float" office:value="333353.68800806138" table:formula="msoxl:=SUM((Y146/Y$173*AD$2)/4)" table:style-name="ce81">
            <text:p>333,353.69</text:p>
          </table:table-cell>
          <table:table-cell office:value-type="float" office:value="333353.68800806126" table:formula="msoxl:=SUM((Z146/Z$173*AE$2)/4)" table:style-name="ce91">
            <text:p>333,353.6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troud</text:p>
          </table:table-cell>
          <table:table-cell office:value-type="string" table:style-name="ce83">
            <text:p>SW</text:p>
          </table:table-cell>
          <table:table-cell office:value-type="float" office:value="6.32331400282649" table:style-name="ce80">
            <text:p>6.32</text:p>
          </table:table-cell>
          <table:table-cell office:value-type="float" office:value="7.3991472593437688" table:style-name="ce84">
            <text:p>7.40</text:p>
          </table:table-cell>
          <table:table-cell office:value-type="float" office:value="8.2976434469519393" table:style-name="ce84">
            <text:p>8.30</text:p>
          </table:table-cell>
          <table:table-cell office:value-type="float" office:value="8.6579307172937305" table:style-name="ce72">
            <text:p>8.66</text:p>
          </table:table-cell>
          <table:table-cell office:value-type="float" office:value="8.7456655564951742" table:style-name="ce85">
            <text:p>8.75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3" table:style-name="ce88">
            <text:p>13</text:p>
          </table:table-cell>
          <table:table-cell office:value-type="float" office:value="136975.95000000001" table:style-name="ce80">
            <text:p>136,975.95</text:p>
          </table:table-cell>
          <table:table-cell office:value-type="float" office:value="414551.57" table:style-name="ce89">
            <text:p>414,551.57</text:p>
          </table:table-cell>
          <table:table-cell office:value-type="float" office:value="1229267.26" table:style-name="ce85">
            <text:p>1,229,267.26</text:p>
          </table:table-cell>
          <table:table-cell office:value-type="float" office:value="93726.041052631583" table:formula="msoxl:=IF(SUM(H147:J147)=0,&quot;N/A&quot;,SUM(K147:M147)/SUM(H147:J147))" table:style-name="ce78">
            <text:p>93,726.04</text:p>
          </table:table-cell>
          <table:table-cell office:value-type="float" office:value="19.736842105263158" table:style-name="ce90">
            <text:p>19.74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21373.295575126042" table:formula="msoxl:=SUM((N147-O147-P147)*0.23244)" table:style-name="ce71">
            <text:p>21,373.30</text:p>
          </table:table-cell>
          <table:table-cell office:value-type="float" office:value="21373.295575126042" table:formula="msoxl:=Q147*(R$2+1)" table:style-name="ce77">
            <text:p>21,373.30</text:p>
          </table:table-cell>
          <table:table-cell office:value-type="float" office:value="21373.295575126042" table:formula="msoxl:=R147*(S$2+1)" table:style-name="ce77">
            <text:p>21,373.30</text:p>
          </table:table-cell>
          <table:table-cell office:value-type="float" office:value="21373.295575126042" table:formula="msoxl:=S147*(T$2+1)" table:style-name="ce77">
            <text:p>21,373.30</text:p>
          </table:table-cell>
          <table:table-cell office:value-type="float" office:value="21373.295575126042" table:formula="msoxl:=T147*(U$2+1)" table:style-name="ce73">
            <text:p>21,373.30</text:p>
          </table:table-cell>
          <table:table-cell office:value-type="float" office:value="33787.514799185992" table:formula="msoxl:=C147*Q147/4" table:style-name="ce80">
            <text:p>33,787.51</text:p>
          </table:table-cell>
          <table:table-cell office:value-type="float" office:value="39536.040344459536" table:formula="msoxl:=D147*R147/4" table:style-name="ce72">
            <text:p>39,536.04</text:p>
          </table:table-cell>
          <table:table-cell office:value-type="float" office:value="44336.996492177866" table:formula="msoxl:=E147*S147/4" table:style-name="ce72">
            <text:p>44,337.00</text:p>
          </table:table-cell>
          <table:table-cell office:value-type="float" office:value="46262.128072420484" table:formula="msoxl:=F147*T147/4" table:style-name="ce72">
            <text:p>46,262.13</text:p>
          </table:table-cell>
          <table:table-cell office:value-type="float" office:value="46730.923735042634" table:formula="msoxl:=G147*U147/4" table:style-name="ce73">
            <text:p>46,730.92</text:p>
          </table:table-cell>
          <table:table-cell office:value-type="float" office:value="81034.209387181618" table:formula="msoxl:=SUM(V147*AA$1)" table:style-name="ce81">
            <text:p>81,034.21</text:p>
          </table:table-cell>
          <table:table-cell office:value-type="float" office:value="93335.567491573907" table:formula="msoxl:=SUM((W147/W$173*AB$2)/4)" table:style-name="ce81">
            <text:p>93,335.57</text:p>
          </table:table-cell>
          <table:table-cell office:value-type="float" office:value="102486.11332408112" table:formula="msoxl:=SUM((X147/X$173*AC$2)/4)" table:style-name="ce81">
            <text:p>102,486.11</text:p>
          </table:table-cell>
          <table:table-cell office:value-type="float" office:value="116440.02864701759" table:formula="msoxl:=SUM((Y147/Y$173*AD$2)/4)" table:style-name="ce81">
            <text:p>116,440.03</text:p>
          </table:table-cell>
          <table:table-cell office:value-type="float" office:value="116440.02864701751" table:formula="msoxl:=SUM((Z147/Z$173*AE$2)/4)" table:style-name="ce91">
            <text:p>116,440.03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utton</text:p>
          </table:table-cell>
          <table:table-cell office:value-type="string" table:style-name="ce83">
            <text:p>L</text:p>
          </table:table-cell>
          <table:table-cell office:value-type="float" office:value="6.4796928477576525" table:style-name="ce80">
            <text:p>6.48</text:p>
          </table:table-cell>
          <table:table-cell office:value-type="float" office:value="7.5821320204001621" table:style-name="ce84">
            <text:p>7.58</text:p>
          </table:table-cell>
          <table:table-cell office:value-type="float" office:value="8.5028484861615947" table:style-name="ce84">
            <text:p>8.50</text:p>
          </table:table-cell>
          <table:table-cell office:value-type="float" office:value="8.8720458481348086" table:style-name="ce72">
            <text:p>8.87</text:p>
          </table:table-cell>
          <table:table-cell office:value-type="float" office:value="8.9619504155528826" table:style-name="ce85">
            <text:p>8.96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8">
            <text:p>5</text:p>
          </table:table-cell>
          <table:table-cell office:value-type="float" office:value="480000" table:style-name="ce80">
            <text:p>480,000.00</text:p>
          </table:table-cell>
          <table:table-cell office:value-type="float" office:value="358072.06" table:style-name="ce89">
            <text:p>358,072.06</text:p>
          </table:table-cell>
          <table:table-cell office:value-type="float" office:value="610427.07999999996" table:style-name="ce85">
            <text:p>610,427.08</text:p>
          </table:table-cell>
          <table:table-cell office:value-type="float" office:value="144849.91400000002" table:formula="msoxl:=IF(SUM(H148:J148)=0,&quot;N/A&quot;,SUM(K148:M148)/SUM(H148:J148))" table:style-name="ce78">
            <text:p>144,849.91</text:p>
          </table:table-cell>
          <table:table-cell office:value-type="float" office:value="1059.8110000000001" table:style-name="ce90">
            <text:p>1,059.81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32700.407367013839" table:formula="msoxl:=SUM((N148-O148-P148)*0.23244)" table:style-name="ce71">
            <text:p>32,700.41</text:p>
          </table:table-cell>
          <table:table-cell office:value-type="float" office:value="32700.407367013839" table:formula="msoxl:=Q148*(R$2+1)" table:style-name="ce77">
            <text:p>32,700.41</text:p>
          </table:table-cell>
          <table:table-cell office:value-type="float" office:value="32700.407367013839" table:formula="msoxl:=R148*(S$2+1)" table:style-name="ce77">
            <text:p>32,700.41</text:p>
          </table:table-cell>
          <table:table-cell office:value-type="float" office:value="32700.407367013839" table:formula="msoxl:=S148*(T$2+1)" table:style-name="ce77">
            <text:p>32,700.41</text:p>
          </table:table-cell>
          <table:table-cell office:value-type="float" office:value="32700.407367013839" table:formula="msoxl:=T148*(U$2+1)" table:style-name="ce73">
            <text:p>32,700.41</text:p>
          </table:table-cell>
          <table:table-cell office:value-type="float" office:value="52972.148933700308" table:formula="msoxl:=C148*Q148/4" table:style-name="ce80">
            <text:p>52,972.15</text:p>
          </table:table-cell>
          <table:table-cell office:value-type="float" office:value="61984.701444391249" table:formula="msoxl:=D148*R148/4" table:style-name="ce72">
            <text:p>61,984.70</text:p>
          </table:table-cell>
          <table:table-cell office:value-type="float" office:value="69511.652319370274" table:formula="msoxl:=E148*S148/4" table:style-name="ce72">
            <text:p>69,511.65</text:p>
          </table:table-cell>
          <table:table-cell office:value-type="float" office:value="72529.878353208012" table:formula="msoxl:=F148*T148/4" table:style-name="ce72">
            <text:p>72,529.88</text:p>
          </table:table-cell>
          <table:table-cell office:value-type="float" office:value="73264.857347889556" table:formula="msoxl:=G148*U148/4" table:style-name="ce73">
            <text:p>73,264.86</text:p>
          </table:table-cell>
          <table:table-cell office:value-type="float" office:value="127045.63309538992" table:formula="msoxl:=SUM(V148*AA$1)" table:style-name="ce81">
            <text:p>127,045.63</text:p>
          </table:table-cell>
          <table:table-cell office:value-type="float" office:value="146331.73263439324" table:formula="msoxl:=SUM((W148/W$173*AB$2)/4)" table:style-name="ce81">
            <text:p>146,331.73</text:p>
          </table:table-cell>
          <table:table-cell office:value-type="float" office:value="160677.98093188275" table:formula="msoxl:=SUM((X148/X$173*AC$2)/4)" table:style-name="ce81">
            <text:p>160,677.98</text:p>
          </table:table-cell>
          <table:table-cell office:value-type="float" office:value="182554.96374899836" table:formula="msoxl:=SUM((Y148/Y$173*AD$2)/4)" table:style-name="ce81">
            <text:p>182,554.96</text:p>
          </table:table-cell>
          <table:table-cell office:value-type="float" office:value="182554.96374899827" table:formula="msoxl:=SUM((Z148/Z$173*AE$2)/4)" table:style-name="ce91">
            <text:p>182,554.9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Swindon</text:p>
          </table:table-cell>
          <table:table-cell office:value-type="string" table:style-name="ce83">
            <text:p>SW</text:p>
          </table:table-cell>
          <table:table-cell office:value-type="float" office:value="12.687845926683675" table:style-name="ce80">
            <text:p>12.69</text:p>
          </table:table-cell>
          <table:table-cell office:value-type="float" office:value="14.846525156497677" table:style-name="ce84">
            <text:p>14.85</text:p>
          </table:table-cell>
          <table:table-cell office:value-type="float" office:value="16.649374293673119" table:style-name="ce84">
            <text:p>16.65</text:p>
          </table:table-cell>
          <table:table-cell office:value-type="float" office:value="17.37229733266798" table:style-name="ce72">
            <text:p>17.37</text:p>
          </table:table-cell>
          <table:table-cell office:value-type="float" office:value="17.548338902277319" table:style-name="ce85">
            <text:p>17.55</text:p>
          </table:table-cell>
          <table:table-cell office:value-type="float" office:value="12" table:style-name="ce86">
            <text:p>12</text:p>
          </table:table-cell>
          <table:table-cell office:value-type="float" office:value="16" table:style-name="ce87">
            <text:p>16</text:p>
          </table:table-cell>
          <table:table-cell office:value-type="float" office:value="4" table:style-name="ce88">
            <text:p>4</text:p>
          </table:table-cell>
          <table:table-cell office:value-type="float" office:value="891421.76" table:style-name="ce80">
            <text:p>891,421.76</text:p>
          </table:table-cell>
          <table:table-cell office:value-type="float" office:value="1133491.04" table:style-name="ce89">
            <text:p>1,133,491.04</text:p>
          </table:table-cell>
          <table:table-cell office:value-type="float" office:value="413252.36" table:style-name="ce85">
            <text:p>413,252.36</text:p>
          </table:table-cell>
          <table:table-cell office:value-type="float" office:value="76192.661250000005" table:formula="msoxl:=IF(SUM(H149:J149)=0,&quot;N/A&quot;,SUM(K149:M149)/SUM(H149:J149))" table:style-name="ce78">
            <text:p>76,192.66</text:p>
          </table:table-cell>
          <table:table-cell office:value-type="float" office:value="2259.6443749999999" table:style-name="ce90">
            <text:p>2,259.64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16777.192666856303" table:formula="msoxl:=SUM((N149-O149-P149)*0.23244)" table:style-name="ce71">
            <text:p>16,777.19</text:p>
          </table:table-cell>
          <table:table-cell office:value-type="float" office:value="16777.192666856303" table:formula="msoxl:=Q149*(R$2+1)" table:style-name="ce77">
            <text:p>16,777.19</text:p>
          </table:table-cell>
          <table:table-cell office:value-type="float" office:value="16777.192666856303" table:formula="msoxl:=R149*(S$2+1)" table:style-name="ce77">
            <text:p>16,777.19</text:p>
          </table:table-cell>
          <table:table-cell office:value-type="float" office:value="16777.192666856303" table:formula="msoxl:=S149*(T$2+1)" table:style-name="ce77">
            <text:p>16,777.19</text:p>
          </table:table-cell>
          <table:table-cell office:value-type="float" office:value="16777.192666856303" table:formula="msoxl:=T149*(U$2+1)" table:style-name="ce73">
            <text:p>16,777.19</text:p>
          </table:table-cell>
          <table:table-cell office:value-type="float" office:value="53216.60890983999" table:formula="msoxl:=C149*Q149/4" table:style-name="ce80">
            <text:p>53,216.61</text:p>
          </table:table-cell>
          <table:table-cell office:value-type="float" office:value="62270.753245972614" table:formula="msoxl:=D149*R149/4" table:style-name="ce72">
            <text:p>62,270.75</text:p>
          </table:table-cell>
          <table:table-cell office:value-type="float" office:value="69832.44007688963" table:formula="msoxl:=E149*S149/4" table:style-name="ce72">
            <text:p>69,832.44</text:p>
          </table:table-cell>
          <table:table-cell office:value-type="float" office:value="72864.594854021139" table:formula="msoxl:=F149*T149/4" table:style-name="ce72">
            <text:p>72,864.59</text:p>
          </table:table-cell>
          <table:table-cell office:value-type="float" office:value="73602.965686699055" table:formula="msoxl:=G149*U149/4" table:style-name="ce73">
            <text:p>73,602.97</text:p>
          </table:table-cell>
          <table:table-cell office:value-type="float" office:value="127631.93312399591" table:formula="msoxl:=SUM(V149*AA$1)" table:style-name="ce81">
            <text:p>127,631.93</text:p>
          </table:table-cell>
          <table:table-cell office:value-type="float" office:value="147007.0356490596" table:formula="msoxl:=SUM((W149/W$173*AB$2)/4)" table:style-name="ce81">
            <text:p>147,007.04</text:p>
          </table:table-cell>
          <table:table-cell office:value-type="float" office:value="161419.49012445754" table:formula="msoxl:=SUM((X149/X$173*AC$2)/4)" table:style-name="ce81">
            <text:p>161,419.49</text:p>
          </table:table-cell>
          <table:table-cell office:value-type="float" office:value="183397.43253647606" table:formula="msoxl:=SUM((Y149/Y$173*AD$2)/4)" table:style-name="ce81">
            <text:p>183,397.43</text:p>
          </table:table-cell>
          <table:table-cell office:value-type="float" office:value="183397.43253647597" table:formula="msoxl:=SUM((Z149/Z$173*AE$2)/4)" table:style-name="ce91">
            <text:p>183,397.43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Tamworth</text:p>
          </table:table-cell>
          <table:table-cell office:value-type="string" table:style-name="ce83">
            <text:p>WM</text:p>
          </table:table-cell>
          <table:table-cell office:value-type="float" office:value="8.9832951875265277" table:style-name="ce80">
            <text:p>8.98</text:p>
          </table:table-cell>
          <table:table-cell office:value-type="float" office:value="10.511691169685989" table:style-name="ce84">
            <text:p>10.51</text:p>
          </table:table-cell>
          <table:table-cell office:value-type="float" office:value="11.7881510251579" table:style-name="ce84">
            <text:p>11.79</text:p>
          </table:table-cell>
          <table:table-cell office:value-type="float" office:value="12.299997645512629" table:style-name="ce72">
            <text:p>12.30</text:p>
          </table:table-cell>
          <table:table-cell office:value-type="float" office:value="12.424639243007938" table:style-name="ce85">
            <text:p>12.42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8">
            <text:p>8</text:p>
          </table:table-cell>
          <table:table-cell office:value-type="float" office:value="360569.22" table:style-name="ce80">
            <text:p>360,569.22</text:p>
          </table:table-cell>
          <table:table-cell office:value-type="float" office:value="239556.32" table:style-name="ce89">
            <text:p>239,556.32</text:p>
          </table:table-cell>
          <table:table-cell office:value-type="float" office:value="438428.72" table:style-name="ce85">
            <text:p>438,428.72</text:p>
          </table:table-cell>
          <table:table-cell office:value-type="float" office:value="61091.42705882353" table:formula="msoxl:=IF(SUM(H150:J150)=0,&quot;N/A&quot;,SUM(K150:M150)/SUM(H150:J150))" table:style-name="ce78">
            <text:p>61,091.43</text:p>
          </table:table-cell>
          <table:table-cell office:value-type="float" office:value="653.96352941176463" table:style-name="ce90">
            <text:p>653.96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13644.276464988972" table:formula="msoxl:=SUM((N150-O150-P150)*0.23244)" table:style-name="ce71">
            <text:p>13,644.28</text:p>
          </table:table-cell>
          <table:table-cell office:value-type="float" office:value="13644.276464988972" table:formula="msoxl:=Q150*(R$2+1)" table:style-name="ce77">
            <text:p>13,644.28</text:p>
          </table:table-cell>
          <table:table-cell office:value-type="float" office:value="13644.276464988972" table:formula="msoxl:=R150*(S$2+1)" table:style-name="ce77">
            <text:p>13,644.28</text:p>
          </table:table-cell>
          <table:table-cell office:value-type="float" office:value="13644.276464988972" table:formula="msoxl:=S150*(T$2+1)" table:style-name="ce77">
            <text:p>13,644.28</text:p>
          </table:table-cell>
          <table:table-cell office:value-type="float" office:value="13644.276464988972" table:formula="msoxl:=T150*(U$2+1)" table:style-name="ce73">
            <text:p>13,644.28</text:p>
          </table:table-cell>
          <table:table-cell office:value-type="float" office:value="30642.640776304226" table:formula="msoxl:=C150*Q150/4" table:style-name="ce80">
            <text:p>30,642.64</text:p>
          </table:table-cell>
          <table:table-cell office:value-type="float" office:value="35856.105108444732" table:formula="msoxl:=D150*R150/4" table:style-name="ce72">
            <text:p>35,856.11</text:p>
          </table:table-cell>
          <table:table-cell office:value-type="float" office:value="40210.197899574392" table:formula="msoxl:=E150*S150/4" table:style-name="ce72">
            <text:p>40,210.20</text:p>
          </table:table-cell>
          <table:table-cell office:value-type="float" office:value="41956.142098521937" table:formula="msoxl:=F150*T150/4" table:style-name="ce72">
            <text:p>41,956.14</text:p>
          </table:table-cell>
          <table:table-cell office:value-type="float" office:value="42381.303202337906" table:formula="msoxl:=G150*U150/4" table:style-name="ce73">
            <text:p>42,381.30</text:p>
          </table:table-cell>
          <table:table-cell office:value-type="float" office:value="73491.707916412037" table:formula="msoxl:=SUM(V150*AA$1)" table:style-name="ce81">
            <text:p>73,491.71</text:p>
          </table:table-cell>
          <table:table-cell office:value-type="float" office:value="84648.080312959326" table:formula="msoxl:=SUM((W150/W$173*AB$2)/4)" table:style-name="ce81">
            <text:p>84,648.08</text:p>
          </table:table-cell>
          <table:table-cell office:value-type="float" office:value="92946.911716190632" table:formula="msoxl:=SUM((X150/X$173*AC$2)/4)" table:style-name="ce81">
            <text:p>92,946.91</text:p>
          </table:table-cell>
          <table:table-cell office:value-type="float" office:value="105602.02462416959" table:formula="msoxl:=SUM((Y150/Y$173*AD$2)/4)" table:style-name="ce81">
            <text:p>105,602.02</text:p>
          </table:table-cell>
          <table:table-cell office:value-type="float" office:value="105602.02462416953" table:formula="msoxl:=SUM((Z150/Z$173*AE$2)/4)" table:style-name="ce91">
            <text:p>105,602.0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Tandridge</text:p>
          </table:table-cell>
          <table:table-cell office:value-type="string" table:style-name="ce83">
            <text:p>SE</text:p>
          </table:table-cell>
          <table:table-cell office:value-type="float" office:value="3.4063011209062042" table:style-name="ce80">
            <text:p>3.41</text:p>
          </table:table-cell>
          <table:table-cell office:value-type="float" office:value="3.985840904308533" table:style-name="ce84">
            <text:p>3.99</text:p>
          </table:table-cell>
          <table:table-cell office:value-type="float" office:value="4.46985111946021" table:style-name="ce84">
            <text:p>4.47</text:p>
          </table:table-cell>
          <table:table-cell office:value-type="float" office:value="4.6639339899716079" table:style-name="ce72">
            <text:p>4.66</text:p>
          </table:table-cell>
          <table:table-cell office:value-type="float" office:value="4.7111958025244594" table:style-name="ce85">
            <text:p>4.71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559285.22" table:style-name="ce80">
            <text:p>559,285.22</text:p>
          </table:table-cell>
          <table:table-cell office:value-type="float" office:value="175450" table:style-name="ce89">
            <text:p>175,450.00</text:p>
          </table:table-cell>
          <table:table-cell office:value-type="float" office:value="246474.28" table:style-name="ce85">
            <text:p>246,474.28</text:p>
          </table:table-cell>
          <table:table-cell office:value-type="float" office:value="140172.78571428571" table:formula="msoxl:=IF(SUM(H151:J151)=0,&quot;N/A&quot;,SUM(K151:M151)/SUM(H151:J151))" table:style-name="ce78">
            <text:p>140,172.79</text:p>
          </table:table-cell>
          <table:table-cell office:value-type="float" office:value="97.42" table:style-name="ce90">
            <text:p>97.42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32179.43521348765" table:formula="msoxl:=SUM((N151-O151-P151)*0.23244)" table:style-name="ce71">
            <text:p>32,179.44</text:p>
          </table:table-cell>
          <table:table-cell office:value-type="float" office:value="32179.43521348765" table:formula="msoxl:=Q151*(R$2+1)" table:style-name="ce77">
            <text:p>32,179.44</text:p>
          </table:table-cell>
          <table:table-cell office:value-type="float" office:value="32179.43521348765" table:formula="msoxl:=R151*(S$2+1)" table:style-name="ce77">
            <text:p>32,179.44</text:p>
          </table:table-cell>
          <table:table-cell office:value-type="float" office:value="32179.43521348765" table:formula="msoxl:=S151*(T$2+1)" table:style-name="ce77">
            <text:p>32,179.44</text:p>
          </table:table-cell>
          <table:table-cell office:value-type="float" office:value="32179.43521348765" table:formula="msoxl:=T151*(U$2+1)" table:style-name="ce73">
            <text:p>32,179.44</text:p>
          </table:table-cell>
          <table:table-cell office:value-type="float" office:value="27403.21155945789" table:formula="msoxl:=C151*Q151/4" table:style-name="ce80">
            <text:p>27,403.21</text:p>
          </table:table-cell>
          <table:table-cell office:value-type="float" office:value="32065.527287866367" table:formula="msoxl:=D151*R151/4" table:style-name="ce72">
            <text:p>32,065.53</text:p>
          </table:table-cell>
          <table:table-cell office:value-type="float" office:value="35959.32112815127" table:formula="msoxl:=E151*S151/4" table:style-name="ce72">
            <text:p>35,959.32</text:p>
          </table:table-cell>
          <table:table-cell office:value-type="float" office:value="37520.690417568578" table:formula="msoxl:=F151*T151/4" table:style-name="ce72">
            <text:p>37,520.69</text:p>
          </table:table-cell>
          <table:table-cell office:value-type="float" office:value="37900.905026347697" table:formula="msoxl:=G151*U151/4" table:style-name="ce73">
            <text:p>37,900.91</text:p>
          </table:table-cell>
          <table:table-cell office:value-type="float" office:value="65722.430210932376" table:formula="msoxl:=SUM(V151*AA$1)" table:style-name="ce81">
            <text:p>65,722.43</text:p>
          </table:table-cell>
          <table:table-cell office:value-type="float" office:value="75699.391245409977" table:formula="msoxl:=SUM((W151/W$173*AB$2)/4)" table:style-name="ce81">
            <text:p>75,699.39</text:p>
          </table:table-cell>
          <table:table-cell office:value-type="float" office:value="83120.900191038381" table:formula="msoxl:=SUM((X151/X$173*AC$2)/4)" table:style-name="ce81">
            <text:p>83,120.90</text:p>
          </table:table-cell>
          <table:table-cell office:value-type="float" office:value="94438.16030767771" table:formula="msoxl:=SUM((Y151/Y$173*AD$2)/4)" table:style-name="ce81">
            <text:p>94,438.16</text:p>
          </table:table-cell>
          <table:table-cell office:value-type="float" office:value="94438.160307677666" table:formula="msoxl:=SUM((Z151/Z$173*AE$2)/4)" table:style-name="ce91">
            <text:p>94,438.1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Taunton Deane</text:p>
          </table:table-cell>
          <table:table-cell office:value-type="string" table:style-name="ce83">
            <text:p>SW</text:p>
          </table:table-cell>
          <table:table-cell office:value-type="float" office:value="7.2919351470478029" table:style-name="ce80">
            <text:p>7.29</text:p>
          </table:table-cell>
          <table:table-cell office:value-type="float" office:value="8.5325672478820493" table:style-name="ce84">
            <text:p>8.53</text:p>
          </table:table-cell>
          <table:table-cell office:value-type="float" office:value="9.5686973415291252" table:style-name="ce84">
            <text:p>9.57</text:p>
          </table:table-cell>
          <table:table-cell office:value-type="float" office:value="9.9841743221859254" table:style-name="ce72">
            <text:p>9.98</text:p>
          </table:table-cell>
          <table:table-cell office:value-type="float" office:value="10.085348604738972" table:style-name="ce85">
            <text:p>10.09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11" table:style-name="ce88">
            <text:p>11</text:p>
          </table:table-cell>
          <table:table-cell office:value-type="float" office:value="332470" table:style-name="ce80">
            <text:p>332,470.00</text:p>
          </table:table-cell>
          <table:table-cell office:value-type="float" office:value="528500" table:style-name="ce89">
            <text:p>528,500.00</text:p>
          </table:table-cell>
          <table:table-cell office:value-type="float" office:value="800500" table:style-name="ce85">
            <text:p>800,500.00</text:p>
          </table:table-cell>
          <table:table-cell office:value-type="float" office:value="69227.916666666672" table:formula="msoxl:=IF(SUM(H152:J152)=0,&quot;N/A&quot;,SUM(K152:M152)/SUM(H152:J152))" table:style-name="ce78">
            <text:p>69,227.92</text:p>
          </table:table-cell>
          <table:table-cell office:value-type="float" office:value="1449.8766666666668" table:style-name="ce90">
            <text:p>1,449.88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15346.529842031307" table:formula="msoxl:=SUM((N152-O152-P152)*0.23244)" table:style-name="ce71">
            <text:p>15,346.53</text:p>
          </table:table-cell>
          <table:table-cell office:value-type="float" office:value="15346.529842031307" table:formula="msoxl:=Q152*(R$2+1)" table:style-name="ce77">
            <text:p>15,346.53</text:p>
          </table:table-cell>
          <table:table-cell office:value-type="float" office:value="15346.529842031307" table:formula="msoxl:=R152*(S$2+1)" table:style-name="ce77">
            <text:p>15,346.53</text:p>
          </table:table-cell>
          <table:table-cell office:value-type="float" office:value="15346.529842031307" table:formula="msoxl:=S152*(T$2+1)" table:style-name="ce77">
            <text:p>15,346.53</text:p>
          </table:table-cell>
          <table:table-cell office:value-type="float" office:value="15346.529842031307" table:formula="msoxl:=T152*(U$2+1)" table:style-name="ce73">
            <text:p>15,346.53</text:p>
          </table:table-cell>
          <table:table-cell office:value-type="float" office:value="27976.475085081514" table:formula="msoxl:=C152*Q152/4" table:style-name="ce80">
            <text:p>27,976.48</text:p>
          </table:table-cell>
          <table:table-cell office:value-type="float" office:value="32736.324474690202" table:formula="msoxl:=D152*R152/4" table:style-name="ce72">
            <text:p>32,736.32</text:p>
          </table:table-cell>
          <table:table-cell office:value-type="float" office:value="36711.574825285585" table:formula="msoxl:=E152*S152/4" table:style-name="ce72">
            <text:p>36,711.57</text:p>
          </table:table-cell>
          <table:table-cell office:value-type="float" office:value="38305.607295867252" table:formula="msoxl:=F152*T152/4" table:style-name="ce72">
            <text:p>38,305.61</text:p>
          </table:table-cell>
          <table:table-cell office:value-type="float" office:value="38693.775832478859" table:formula="msoxl:=G152*U152/4" table:style-name="ce73">
            <text:p>38,693.78</text:p>
          </table:table-cell>
          <table:table-cell office:value-type="float" office:value="67097.315485730331" table:formula="msoxl:=SUM(V152*AA$1)" table:style-name="ce81">
            <text:p>67,097.32</text:p>
          </table:table-cell>
          <table:table-cell office:value-type="float" office:value="77282.990299803583" table:formula="msoxl:=SUM((W152/W$173*AB$2)/4)" table:style-name="ce81">
            <text:p>77,282.99</text:p>
          </table:table-cell>
          <table:table-cell office:value-type="float" office:value="84859.754054686273" table:formula="msoxl:=SUM((X152/X$173*AC$2)/4)" table:style-name="ce81">
            <text:p>84,859.75</text:p>
          </table:table-cell>
          <table:table-cell office:value-type="float" office:value="96413.7664374163" table:formula="msoxl:=SUM((Y152/Y$173*AD$2)/4)" table:style-name="ce81">
            <text:p>96,413.77</text:p>
          </table:table-cell>
          <table:table-cell office:value-type="float" office:value="96413.766437416256" table:formula="msoxl:=SUM((Z152/Z$173*AE$2)/4)" table:style-name="ce91">
            <text:p>96,413.7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Tendring</text:p>
          </table:table-cell>
          <table:table-cell office:value-type="string" table:style-name="ce83">
            <text:p>E</text:p>
          </table:table-cell>
          <table:table-cell office:value-type="float" office:value="4.2944781666276599" table:style-name="ce80">
            <text:p>4.29</text:p>
          </table:table-cell>
          <table:table-cell office:value-type="float" office:value="5.0251302311906736" table:style-name="ce84">
            <text:p>5.03</text:p>
          </table:table-cell>
          <table:table-cell office:value-type="float" office:value="5.6353438405032454" table:style-name="ce84">
            <text:p>5.64</text:p>
          </table:table-cell>
          <table:table-cell office:value-type="float" office:value="5.8800329094795902" table:style-name="ce72">
            <text:p>5.88</text:p>
          </table:table-cell>
          <table:table-cell office:value-type="float" office:value="5.9396180180531593" table:style-name="ce85">
            <text:p>5.94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8">
            <text:p>2</text:p>
          </table:table-cell>
          <table:table-cell office:value-type="float" office:value="61531.42" table:style-name="ce80">
            <text:p>61,531.42</text:p>
          </table:table-cell>
          <table:table-cell office:value-type="float" office:value="256847.67" table:style-name="ce89">
            <text:p>256,847.67</text:p>
          </table:table-cell>
          <table:table-cell office:value-type="float" office:value="239721.72" table:style-name="ce85">
            <text:p>239,721.72</text:p>
          </table:table-cell>
          <table:table-cell office:value-type="float" office:value="93016.801666666681" table:formula="msoxl:=IF(SUM(H153:J153)=0,&quot;N/A&quot;,SUM(K153:M153)/SUM(H153:J153))" table:style-name="ce78">
            <text:p>93,016.80</text:p>
          </table:table-cell>
          <table:table-cell office:value-type="float" office:value="387" table:style-name="ce90">
            <text:p>387.00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20984.916662950236" table:formula="msoxl:=SUM((N153-O153-P153)*0.23244)" table:style-name="ce71">
            <text:p>20,984.92</text:p>
          </table:table-cell>
          <table:table-cell office:value-type="float" office:value="20984.916662950236" table:formula="msoxl:=Q153*(R$2+1)" table:style-name="ce77">
            <text:p>20,984.92</text:p>
          </table:table-cell>
          <table:table-cell office:value-type="float" office:value="20984.916662950236" table:formula="msoxl:=R153*(S$2+1)" table:style-name="ce77">
            <text:p>20,984.92</text:p>
          </table:table-cell>
          <table:table-cell office:value-type="float" office:value="20984.916662950236" table:formula="msoxl:=S153*(T$2+1)" table:style-name="ce77">
            <text:p>20,984.92</text:p>
          </table:table-cell>
          <table:table-cell office:value-type="float" office:value="20984.916662950236" table:formula="msoxl:=T153*(U$2+1)" table:style-name="ce73">
            <text:p>20,984.92</text:p>
          </table:table-cell>
          <table:table-cell office:value-type="float" office:value="22529.816609385191" table:formula="msoxl:=C153*Q153/4" table:style-name="ce80">
            <text:p>22,529.82</text:p>
          </table:table-cell>
          <table:table-cell office:value-type="float" office:value="26362.984780502036" table:formula="msoxl:=D153*R153/4" table:style-name="ce72">
            <text:p>26,362.98</text:p>
          </table:table-cell>
          <table:table-cell office:value-type="float" office:value="29564.305215007633" table:formula="msoxl:=E153*S153/4" table:style-name="ce72">
            <text:p>29,564.31</text:p>
          </table:table-cell>
          <table:table-cell office:value-type="float" office:value="30848.000145208502" table:formula="msoxl:=F153*T153/4" table:style-name="ce72">
            <text:p>30,848.00</text:p>
          </table:table-cell>
          <table:table-cell office:value-type="float" office:value="31160.597279650799" table:formula="msoxl:=G153*U153/4" table:style-name="ce73">
            <text:p>31,160.60</text:p>
          </table:table-cell>
          <table:table-cell office:value-type="float" office:value="54034.334499905453" table:formula="msoxl:=SUM(V153*AA$1)" table:style-name="ce81">
            <text:p>54,034.33</text:p>
          </table:table-cell>
          <table:table-cell office:value-type="float" office:value="62236.98994187983" table:formula="msoxl:=SUM((W153/W$173*AB$2)/4)" table:style-name="ce81">
            <text:p>62,236.99</text:p>
          </table:table-cell>
          <table:table-cell office:value-type="float" office:value="68338.655622456266" table:formula="msoxl:=SUM((X153/X$173*AC$2)/4)" table:style-name="ce81">
            <text:p>68,338.66</text:p>
          </table:table-cell>
          <table:table-cell office:value-type="float" office:value="77643.250976010415" table:formula="msoxl:=SUM((Y153/Y$173*AD$2)/4)" table:style-name="ce81">
            <text:p>77,643.25</text:p>
          </table:table-cell>
          <table:table-cell office:value-type="float" office:value="77643.250976010371" table:formula="msoxl:=SUM((Z153/Z$173*AE$2)/4)" table:style-name="ce91">
            <text:p>77,643.2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Thanet</text:p>
          </table:table-cell>
          <table:table-cell office:value-type="string" table:style-name="ce83">
            <text:p>SE</text:p>
          </table:table-cell>
          <table:table-cell office:value-type="float" office:value="3.9091421256409524" table:style-name="ce80">
            <text:p>3.91</text:p>
          </table:table-cell>
          <table:table-cell office:value-type="float" office:value="4.5742340539142132" table:style-name="ce84">
            <text:p>4.57</text:p>
          </table:table-cell>
          <table:table-cell office:value-type="float" office:value="5.1296942596128225" table:style-name="ce84">
            <text:p>5.13</text:p>
          </table:table-cell>
          <table:table-cell office:value-type="float" office:value="5.3524278049018488" table:style-name="ce72">
            <text:p>5.35</text:p>
          </table:table-cell>
          <table:table-cell office:value-type="float" office:value="5.4066664455348139" table:style-name="ce85">
            <text:p>5.41</text:p>
          </table:table-cell>
          <table:table-cell office:value-type="float" office:value="2" table:style-name="ce86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8">
            <text:p>7</text:p>
          </table:table-cell>
          <table:table-cell office:value-type="float" office:value="190915" table:style-name="ce80">
            <text:p>190,915.00</text:p>
          </table:table-cell>
          <table:table-cell office:value-type="float" office:value="412504.71" table:style-name="ce89">
            <text:p>412,504.71</text:p>
          </table:table-cell>
          <table:table-cell office:value-type="float" office:value="395775.01" table:style-name="ce85">
            <text:p>395,775.01</text:p>
          </table:table-cell>
          <table:table-cell office:value-type="float" office:value="66612.98133333333" table:formula="msoxl:=IF(SUM(H154:J154)=0,&quot;N/A&quot;,SUM(K154:M154)/SUM(H154:J154))" table:style-name="ce78">
            <text:p>66,612.98</text:p>
          </table:table-cell>
          <table:table-cell office:value-type="float" office:value="1701.4793333333332" table:style-name="ce90">
            <text:p>1,701.48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14708.346731739079" table:formula="msoxl:=SUM((N154-O154-P154)*0.23244)" table:style-name="ce71">
            <text:p>14,708.35</text:p>
          </table:table-cell>
          <table:table-cell office:value-type="float" office:value="14708.346731739079" table:formula="msoxl:=Q154*(R$2+1)" table:style-name="ce77">
            <text:p>14,708.35</text:p>
          </table:table-cell>
          <table:table-cell office:value-type="float" office:value="14708.346731739079" table:formula="msoxl:=R154*(S$2+1)" table:style-name="ce77">
            <text:p>14,708.35</text:p>
          </table:table-cell>
          <table:table-cell office:value-type="float" office:value="14708.346731739079" table:formula="msoxl:=S154*(T$2+1)" table:style-name="ce77">
            <text:p>14,708.35</text:p>
          </table:table-cell>
          <table:table-cell office:value-type="float" office:value="14708.346731739079" table:formula="msoxl:=T154*(U$2+1)" table:style-name="ce73">
            <text:p>14,708.35</text:p>
          </table:table-cell>
          <table:table-cell office:value-type="float" office:value="14374.254451893665" table:formula="msoxl:=C154*Q154/4" table:style-name="ce80">
            <text:p>14,374.25</text:p>
          </table:table-cell>
          <table:table-cell office:value-type="float" office:value="16819.85512427468" table:formula="msoxl:=D154*R154/4" table:style-name="ce72">
            <text:p>16,819.86</text:p>
          </table:table-cell>
          <table:table-cell office:value-type="float" office:value="18862.330449549241" table:formula="msoxl:=E154*S154/4" table:style-name="ce72">
            <text:p>18,862.33</text:p>
          </table:table-cell>
          <table:table-cell office:value-type="float" office:value="19681.34100277437" table:formula="msoxl:=F154*T154/4" table:style-name="ce72">
            <text:p>19,681.34</text:p>
          </table:table-cell>
          <table:table-cell office:value-type="float" office:value="19880.781185946329" table:formula="msoxl:=G154*U154/4" table:style-name="ce73">
            <text:p>19,880.78</text:p>
          </table:table-cell>
          <table:table-cell office:value-type="float" office:value="34474.460520767316" table:formula="msoxl:=SUM(V154*AA$1)" table:style-name="ce81">
            <text:p>34,474.46</text:p>
          </table:table-cell>
          <table:table-cell office:value-type="float" office:value="39707.838960919973" table:formula="msoxl:=SUM((W154/W$173*AB$2)/4)" table:style-name="ce81">
            <text:p>39,707.84</text:p>
          </table:table-cell>
          <table:table-cell office:value-type="float" office:value="43600.764349245452" table:formula="msoxl:=SUM((X154/X$173*AC$2)/4)" table:style-name="ce81">
            <text:p>43,600.76</text:p>
          </table:table-cell>
          <table:table-cell office:value-type="float" office:value="49537.191773522871" table:formula="msoxl:=SUM((Y154/Y$173*AD$2)/4)" table:style-name="ce81">
            <text:p>49,537.19</text:p>
          </table:table-cell>
          <table:table-cell office:value-type="float" office:value="49537.191773522842" table:formula="msoxl:=SUM((Z154/Z$173*AE$2)/4)" table:style-name="ce91">
            <text:p>49,537.1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Thurrock</text:p>
          </table:table-cell>
          <table:table-cell office:value-type="string" table:style-name="ce83">
            <text:p>E</text:p>
          </table:table-cell>
          <table:table-cell office:value-type="float" office:value="13.659756955398993" table:style-name="ce80">
            <text:p>13.66</text:p>
          </table:table-cell>
          <table:table-cell office:value-type="float" office:value="15.983794762471767" table:style-name="ce84">
            <text:p>15.98</text:p>
          </table:table-cell>
          <table:table-cell office:value-type="float" office:value="17.924745273958958" table:style-name="ce84">
            <text:p>17.92</text:p>
          </table:table-cell>
          <table:table-cell office:value-type="float" office:value="18.703045472999069" table:style-name="ce72">
            <text:p>18.70</text:p>
          </table:table-cell>
          <table:table-cell office:value-type="float" office:value="18.8925721325129" table:style-name="ce85">
            <text:p>18.89</text:p>
          </table:table-cell>
          <table:table-cell office:value-type="float" office:value="7" table:style-name="ce86">
            <text:p>7</text:p>
          </table:table-cell>
          <table:table-cell office:value-type="float" office:value="14" table:style-name="ce87">
            <text:p>14</text:p>
          </table:table-cell>
          <table:table-cell office:value-type="float" office:value="10" table:style-name="ce88">
            <text:p>10</text:p>
          </table:table-cell>
          <table:table-cell office:value-type="float" office:value="898946.92" table:style-name="ce80">
            <text:p>898,946.92</text:p>
          </table:table-cell>
          <table:table-cell office:value-type="float" office:value="1184257" table:style-name="ce89">
            <text:p>1,184,257.00</text:p>
          </table:table-cell>
          <table:table-cell office:value-type="float" office:value="943000" table:style-name="ce85">
            <text:p>943,000.00</text:p>
          </table:table-cell>
          <table:table-cell office:value-type="float" office:value="97619.481290322583" table:formula="msoxl:=IF(SUM(H155:J155)=0,&quot;N/A&quot;,SUM(K155:M155)/SUM(H155:J155))" table:style-name="ce78">
            <text:p>97,619.48</text:p>
          </table:table-cell>
          <table:table-cell office:value-type="float" office:value="0" table:style-name="ce90">
            <text:p>0.00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22144.717794672815" table:formula="msoxl:=SUM((N155-O155-P155)*0.23244)" table:style-name="ce71">
            <text:p>22,144.72</text:p>
          </table:table-cell>
          <table:table-cell office:value-type="float" office:value="22144.717794672815" table:formula="msoxl:=Q155*(R$2+1)" table:style-name="ce77">
            <text:p>22,144.72</text:p>
          </table:table-cell>
          <table:table-cell office:value-type="float" office:value="22144.717794672815" table:formula="msoxl:=R155*(S$2+1)" table:style-name="ce77">
            <text:p>22,144.72</text:p>
          </table:table-cell>
          <table:table-cell office:value-type="float" office:value="22144.717794672815" table:formula="msoxl:=S155*(T$2+1)" table:style-name="ce77">
            <text:p>22,144.72</text:p>
          </table:table-cell>
          <table:table-cell office:value-type="float" office:value="22144.717794672815" table:formula="msoxl:=T155*(U$2+1)" table:style-name="ce73">
            <text:p>22,144.72</text:p>
          </table:table-cell>
          <table:table-cell office:value-type="float" office:value="75622.865730282458" table:formula="msoxl:=C155*Q155/4" table:style-name="ce80">
            <text:p>75,622.87</text:p>
          </table:table-cell>
          <table:table-cell office:value-type="float" office:value="88489.156075726671" table:formula="msoxl:=D155*R155/4" table:style-name="ce72">
            <text:p>88,489.16</text:p>
          </table:table-cell>
          <table:table-cell office:value-type="float" office:value="99234.606408304098" table:formula="msoxl:=E155*S155/4" table:style-name="ce72">
            <text:p>99,234.61</text:p>
          </table:table-cell>
          <table:table-cell office:value-type="float" office:value="103543.41597512433" table:formula="msoxl:=F155*T155/4" table:style-name="ce72">
            <text:p>103,543.42</text:p>
          </table:table-cell>
          <table:table-cell office:value-type="float" office:value="104592.66957249954" table:formula="msoxl:=G155*U155/4" table:style-name="ce73">
            <text:p>104,592.67</text:p>
          </table:table-cell>
          <table:table-cell office:value-type="float" office:value="181369.92828469488" table:formula="msoxl:=SUM(V155*AA$1)" table:style-name="ce81">
            <text:p>181,369.93</text:p>
          </table:table-cell>
          <table:table-cell office:value-type="float" office:value="208902.7006048121" table:formula="msoxl:=SUM((W155/W$173*AB$2)/4)" table:style-name="ce81">
            <text:p>208,902.70</text:p>
          </table:table-cell>
          <table:table-cell office:value-type="float" office:value="229383.35752685246" table:formula="msoxl:=SUM((X155/X$173*AC$2)/4)" table:style-name="ce81">
            <text:p>229,383.36</text:p>
          </table:table-cell>
          <table:table-cell office:value-type="float" office:value="260614.86630013387" table:formula="msoxl:=SUM((Y155/Y$173*AD$2)/4)" table:style-name="ce81">
            <text:p>260,614.87</text:p>
          </table:table-cell>
          <table:table-cell office:value-type="float" office:value="260614.86630013376" table:formula="msoxl:=SUM((Z155/Z$173*AE$2)/4)" table:style-name="ce91">
            <text:p>260,614.8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Tower Hamlets</text:p>
          </table:table-cell>
          <table:table-cell office:value-type="string" table:style-name="ce83">
            <text:p>L</text:p>
          </table:table-cell>
          <table:table-cell office:value-type="float" office:value="12.710075283334819" table:style-name="ce80">
            <text:p>12.71</text:p>
          </table:table-cell>
          <table:table-cell office:value-type="float" office:value="14.872536561793819" table:style-name="ce84">
            <text:p>14.87</text:p>
          </table:table-cell>
          <table:table-cell office:value-type="float" office:value="16.678544326264241" table:style-name="ce84">
            <text:p>16.68</text:p>
          </table:table-cell>
          <table:table-cell office:value-type="float" office:value="17.402733940701296" table:style-name="ce72">
            <text:p>17.40</text:p>
          </table:table-cell>
          <table:table-cell office:value-type="float" office:value="17.579083938617448" table:style-name="ce85">
            <text:p>17.58</text:p>
          </table:table-cell>
          <table:table-cell office:value-type="float" office:value="43" table:style-name="ce86">
            <text:p>43</text:p>
          </table:table-cell>
          <table:table-cell office:value-type="float" office:value="7" table:style-name="ce87">
            <text:p>7</text:p>
          </table:table-cell>
          <table:table-cell office:value-type="float" office:value="26" table:style-name="ce88">
            <text:p>26</text:p>
          </table:table-cell>
          <table:table-cell office:value-type="float" office:value="7602066.2400000002" table:style-name="ce80">
            <text:p>7,602,066.24</text:p>
          </table:table-cell>
          <table:table-cell office:value-type="float" office:value="1443575.95" table:style-name="ce89">
            <text:p>1,443,575.95</text:p>
          </table:table-cell>
          <table:table-cell office:value-type="float" office:value="4394252.12" table:style-name="ce85">
            <text:p>4,394,252.12</text:p>
          </table:table-cell>
          <table:table-cell office:value-type="float" office:value="176840.71460526314" table:formula="msoxl:=IF(SUM(H156:J156)=0,&quot;N/A&quot;,SUM(K156:M156)/SUM(H156:J156))" table:style-name="ce78">
            <text:p>176,840.71</text:p>
          </table:table-cell>
          <table:table-cell office:value-type="float" office:value="1359.228115942029" table:style-name="ce90">
            <text:p>1,359.23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40066.752545271629" table:formula="msoxl:=SUM((N156-O156-P156)*0.23244)" table:style-name="ce71">
            <text:p>40,066.75</text:p>
          </table:table-cell>
          <table:table-cell office:value-type="float" office:value="40066.752545271629" table:formula="msoxl:=Q156*(R$2+1)" table:style-name="ce77">
            <text:p>40,066.75</text:p>
          </table:table-cell>
          <table:table-cell office:value-type="float" office:value="40066.752545271629" table:formula="msoxl:=R156*(S$2+1)" table:style-name="ce77">
            <text:p>40,066.75</text:p>
          </table:table-cell>
          <table:table-cell office:value-type="float" office:value="40066.752545271629" table:formula="msoxl:=S156*(T$2+1)" table:style-name="ce77">
            <text:p>40,066.75</text:p>
          </table:table-cell>
          <table:table-cell office:value-type="float" office:value="40066.752545271629" table:formula="msoxl:=T156*(U$2+1)" table:style-name="ce73">
            <text:p>40,066.75</text:p>
          </table:table-cell>
          <table:table-cell office:value-type="float" office:value="127312.86030228734" table:formula="msoxl:=C156*Q156/4" table:style-name="ce80">
            <text:p>127,312.86</text:p>
          </table:table-cell>
          <table:table-cell office:value-type="float" office:value="148973.56053547448" table:formula="msoxl:=D156*R156/4" table:style-name="ce72">
            <text:p>148,973.56</text:p>
          </table:table-cell>
          <table:table-cell office:value-type="float" office:value="167063.77708394337" table:formula="msoxl:=E156*S156/4" table:style-name="ce72">
            <text:p>167,063.78</text:p>
          </table:table-cell>
          <table:table-cell office:value-type="float" office:value="174317.75860331964" table:formula="msoxl:=F156*T156/4" table:style-name="ce72">
            <text:p>174,317.76</text:p>
          </table:table-cell>
          <table:table-cell office:value-type="float" office:value="176084.20153528606" table:formula="msoxl:=G156*U156/4" table:style-name="ce73">
            <text:p>176,084.20</text:p>
          </table:table-cell>
          <table:table-cell office:value-type="float" office:value="305340.50937848515" table:formula="msoxl:=SUM(V156*AA$1)" table:style-name="ce81">
            <text:p>305,340.51</text:p>
          </table:table-cell>
          <table:table-cell office:value-type="float" office:value="351692.57448836521" table:formula="msoxl:=SUM((W156/W$173*AB$2)/4)" table:style-name="ce81">
            <text:p>351,692.57</text:p>
          </table:table-cell>
          <table:table-cell office:value-type="float" office:value="386172.23865389114" table:formula="msoxl:=SUM((X156/X$173*AC$2)/4)" table:style-name="ce81">
            <text:p>386,172.24</text:p>
          </table:table-cell>
          <table:table-cell office:value-type="float" office:value="438751.21295068529" table:formula="msoxl:=SUM((Y156/Y$173*AD$2)/4)" table:style-name="ce81">
            <text:p>438,751.21</text:p>
          </table:table-cell>
          <table:table-cell office:value-type="float" office:value="438751.21295068506" table:formula="msoxl:=SUM((Z156/Z$173*AE$2)/4)" table:style-name="ce91">
            <text:p>438,751.21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Uttlesford</text:p>
          </table:table-cell>
          <table:table-cell office:value-type="string" table:style-name="ce83">
            <text:p>E</text:p>
          </table:table-cell>
          <table:table-cell office:value-type="float" office:value="3.8070346673600381" table:style-name="ce80">
            <text:p>3.81</text:p>
          </table:table-cell>
          <table:table-cell office:value-type="float" office:value="4.4547542811621286" table:style-name="ce84">
            <text:p>4.45</text:p>
          </table:table-cell>
          <table:table-cell office:value-type="float" office:value="4.9957057716600133" table:style-name="ce84">
            <text:p>5.00</text:p>
          </table:table-cell>
          <table:table-cell office:value-type="float" office:value="5.2126214788013323" table:style-name="ce72">
            <text:p>5.21</text:p>
          </table:table-cell>
          <table:table-cell office:value-type="float" office:value="5.2654433969009009" table:style-name="ce85">
            <text:p>5.27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8">
            <text:p>5</text:p>
          </table:table-cell>
          <table:table-cell office:value-type="float" office:value="308764.58" table:style-name="ce80">
            <text:p>308,764.58</text:p>
          </table:table-cell>
          <table:table-cell office:value-type="float" office:value="556473.46" table:style-name="ce89">
            <text:p>556,473.46</text:p>
          </table:table-cell>
          <table:table-cell office:value-type="float" office:value="711581.5" table:style-name="ce85">
            <text:p>711,581.50</text:p>
          </table:table-cell>
          <table:table-cell office:value-type="float" office:value="143347.23090909093" table:formula="msoxl:=IF(SUM(H157:J157)=0,&quot;N/A&quot;,SUM(K157:M157)/SUM(H157:J157))" table:style-name="ce78">
            <text:p>143,347.23</text:p>
          </table:table-cell>
          <table:table-cell office:value-type="float" office:value="0" table:style-name="ce90">
            <text:p>0.00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32773.675916059328" table:formula="msoxl:=SUM((N157-O157-P157)*0.23244)" table:style-name="ce71">
            <text:p>32,773.68</text:p>
          </table:table-cell>
          <table:table-cell office:value-type="float" office:value="32773.675916059328" table:formula="msoxl:=Q157*(R$2+1)" table:style-name="ce77">
            <text:p>32,773.68</text:p>
          </table:table-cell>
          <table:table-cell office:value-type="float" office:value="32773.675916059328" table:formula="msoxl:=R157*(S$2+1)" table:style-name="ce77">
            <text:p>32,773.68</text:p>
          </table:table-cell>
          <table:table-cell office:value-type="float" office:value="32773.675916059328" table:formula="msoxl:=S157*(T$2+1)" table:style-name="ce77">
            <text:p>32,773.68</text:p>
          </table:table-cell>
          <table:table-cell office:value-type="float" office:value="32773.675916059328" table:formula="msoxl:=T157*(U$2+1)" table:style-name="ce73">
            <text:p>32,773.68</text:p>
          </table:table-cell>
          <table:table-cell office:value-type="float" office:value="31192.630097315156" table:formula="msoxl:=C157*Q157/4" table:style-name="ce80">
            <text:p>31,192.63</text:p>
          </table:table-cell>
          <table:table-cell office:value-type="float" office:value="36499.668274121359" table:formula="msoxl:=D157*R157/4" table:style-name="ce72">
            <text:p>36,499.67</text:p>
          </table:table-cell>
          <table:table-cell office:value-type="float" office:value="40931.910483093088" table:formula="msoxl:=E157*S157/4" table:style-name="ce72">
            <text:p>40,931.91</text:p>
          </table:table-cell>
          <table:table-cell office:value-type="float" office:value="42709.191754831198" table:formula="msoxl:=F157*T157/4" table:style-name="ce72">
            <text:p>42,709.19</text:p>
          </table:table-cell>
          <table:table-cell office:value-type="float" office:value="43141.983861096167" table:formula="msoxl:=G157*U157/4" table:style-name="ce73">
            <text:p>43,141.98</text:p>
          </table:table-cell>
          <table:table-cell office:value-type="float" office:value="74810.773555432854" table:formula="msoxl:=SUM(V157*AA$1)" table:style-name="ce81">
            <text:p>74,810.77</text:p>
          </table:table-cell>
          <table:table-cell office:value-type="float" office:value="86167.386059355835" table:formula="msoxl:=SUM((W157/W$173*AB$2)/4)" table:style-name="ce81">
            <text:p>86,167.39</text:p>
          </table:table-cell>
          <table:table-cell office:value-type="float" office:value="94615.169006351498" table:formula="msoxl:=SUM((X157/X$173*AC$2)/4)" table:style-name="ce81">
            <text:p>94,615.17</text:p>
          </table:table-cell>
          <table:table-cell office:value-type="float" office:value="107497.42216005491" table:formula="msoxl:=SUM((Y157/Y$173*AD$2)/4)" table:style-name="ce81">
            <text:p>107,497.42</text:p>
          </table:table-cell>
          <table:table-cell office:value-type="float" office:value="107497.42216005485" table:formula="msoxl:=SUM((Z157/Z$173*AE$2)/4)" table:style-name="ce91">
            <text:p>107,497.4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altham Forest</text:p>
          </table:table-cell>
          <table:table-cell office:value-type="string" table:style-name="ce83">
            <text:p>L</text:p>
          </table:table-cell>
          <table:table-cell office:value-type="float" office:value="10.645536308807209" table:style-name="ce80">
            <text:p>10.65</text:p>
          </table:table-cell>
          <table:table-cell office:value-type="float" office:value="12.456741950241058" table:style-name="ce84">
            <text:p>12.46</text:p>
          </table:table-cell>
          <table:table-cell office:value-type="float" office:value="13.969393984321943" table:style-name="ce84">
            <text:p>13.97</text:p>
          </table:table-cell>
          <table:table-cell office:value-type="float" office:value="14.575951118177725" table:style-name="ce72">
            <text:p>14.58</text:p>
          </table:table-cell>
          <table:table-cell office:value-type="float" office:value="14.72365601087305" table:style-name="ce85">
            <text:p>14.72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8">
            <text:p>10</text:p>
          </table:table-cell>
          <table:table-cell office:value-type="float" office:value="929580.54" table:style-name="ce80">
            <text:p>929,580.54</text:p>
          </table:table-cell>
          <table:table-cell office:value-type="float" office:value="307082.15000000002" table:style-name="ce89">
            <text:p>307,082.15</text:p>
          </table:table-cell>
          <table:table-cell office:value-type="float" office:value="1454392.07" table:style-name="ce85">
            <text:p>1,454,392.07</text:p>
          </table:table-cell>
          <table:table-cell office:value-type="float" office:value="158297.3388235294" table:formula="msoxl:=IF(SUM(H158:J158)=0,&quot;N/A&quot;,SUM(K158:M158)/SUM(H158:J158))" table:style-name="ce78">
            <text:p>158,297.34</text:p>
          </table:table-cell>
          <table:table-cell office:value-type="float" office:value="0" table:style-name="ce90">
            <text:p>0.00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36072.469261835002" table:formula="msoxl:=SUM((N158-O158-P158)*0.23244)" table:style-name="ce71">
            <text:p>36,072.47</text:p>
          </table:table-cell>
          <table:table-cell office:value-type="float" office:value="36072.469261835002" table:formula="msoxl:=Q158*(R$2+1)" table:style-name="ce77">
            <text:p>36,072.47</text:p>
          </table:table-cell>
          <table:table-cell office:value-type="float" office:value="36072.469261835002" table:formula="msoxl:=R158*(S$2+1)" table:style-name="ce77">
            <text:p>36,072.47</text:p>
          </table:table-cell>
          <table:table-cell office:value-type="float" office:value="36072.469261835002" table:formula="msoxl:=S158*(T$2+1)" table:style-name="ce77">
            <text:p>36,072.47</text:p>
          </table:table-cell>
          <table:table-cell office:value-type="float" office:value="36072.469261835002" table:formula="msoxl:=T158*(U$2+1)" table:style-name="ce73">
            <text:p>36,072.47</text:p>
          </table:table-cell>
          <table:table-cell office:value-type="float" office:value="96002.695318799117" table:formula="msoxl:=C158*Q158/4" table:style-name="ce80">
            <text:p>96,002.70</text:p>
          </table:table-cell>
          <table:table-cell office:value-type="float" office:value="112336.36027567029" table:formula="msoxl:=D158*R158/4" table:style-name="ce72">
            <text:p>112,336.36</text:p>
          </table:table-cell>
          <table:table-cell office:value-type="float" office:value="125977.63377647902" table:formula="msoxl:=E158*S158/4" table:style-name="ce72">
            <text:p>125,977.63</text:p>
          </table:table-cell>
          <table:table-cell office:value-type="float" office:value="131447.63716811888" table:formula="msoxl:=F158*T158/4" table:style-name="ce72">
            <text:p>131,447.64</text:p>
          </table:table-cell>
          <table:table-cell office:value-type="float" office:value="132779.65721851256" table:formula="msoxl:=G158*U158/4" table:style-name="ce73">
            <text:p>132,779.66</text:p>
          </table:table-cell>
          <table:table-cell office:value-type="float" office:value="230247.84629572081" table:formula="msoxl:=SUM(V158*AA$1)" table:style-name="ce81">
            <text:p>230,247.85</text:p>
          </table:table-cell>
          <table:table-cell office:value-type="float" office:value="265200.50680130691" table:formula="msoxl:=SUM((W158/W$173*AB$2)/4)" table:style-name="ce81">
            <text:p>265,200.51</text:p>
          </table:table-cell>
          <table:table-cell office:value-type="float" office:value="291200.55648770946" table:formula="msoxl:=SUM((X158/X$173*AC$2)/4)" table:style-name="ce81">
            <text:p>291,200.56</text:p>
          </table:table-cell>
          <table:table-cell office:value-type="float" office:value="330848.73686481325" table:formula="msoxl:=SUM((Y158/Y$173*AD$2)/4)" table:style-name="ce81">
            <text:p>330,848.74</text:p>
          </table:table-cell>
          <table:table-cell office:value-type="float" office:value="330848.73686481308" table:formula="msoxl:=SUM((Z158/Z$173*AE$2)/4)" table:style-name="ce91">
            <text:p>330,848.7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andsworth</text:p>
          </table:table-cell>
          <table:table-cell office:value-type="string" table:style-name="ce83">
            <text:p>L</text:p>
          </table:table-cell>
          <table:table-cell office:value-type="float" office:value="17.458638899111598" table:style-name="ce80">
            <text:p>17.46</text:p>
          </table:table-cell>
          <table:table-cell office:value-type="float" office:value="20.429009235424925" table:style-name="ce84">
            <text:p>20.43</text:p>
          </table:table-cell>
          <table:table-cell office:value-type="float" office:value="22.90975279563207" table:style-name="ce84">
            <text:p>22.91</text:p>
          </table:table-cell>
          <table:table-cell office:value-type="float" office:value="23.904504179168022" table:style-name="ce72">
            <text:p>23.90</text:p>
          </table:table-cell>
          <table:table-cell office:value-type="float" office:value="24.146739639213965" table:style-name="ce85">
            <text:p>24.15</text:p>
          </table:table-cell>
          <table:table-cell office:value-type="float" office:value="4" table:style-name="ce86">
            <text:p>4</text:p>
          </table:table-cell>
          <table:table-cell office:value-type="float" office:value="16" table:style-name="ce87">
            <text:p>16</text:p>
          </table:table-cell>
          <table:table-cell office:value-type="float" office:value="7" table:style-name="ce88">
            <text:p>7</text:p>
          </table:table-cell>
          <table:table-cell office:value-type="float" office:value="1115098.1399999999" table:style-name="ce80">
            <text:p>1,115,098.14</text:p>
          </table:table-cell>
          <table:table-cell office:value-type="float" office:value="2904367.59" table:style-name="ce89">
            <text:p>2,904,367.59</text:p>
          </table:table-cell>
          <table:table-cell office:value-type="float" office:value="1146567.05" table:style-name="ce85">
            <text:p>1,146,567.05</text:p>
          </table:table-cell>
          <table:table-cell office:value-type="float" office:value="191334.54740740737" table:formula="msoxl:=IF(SUM(H159:J159)=0,&quot;N/A&quot;,SUM(K159:M159)/SUM(H159:J159))" table:style-name="ce78">
            <text:p>191,334.55</text:p>
          </table:table-cell>
          <table:table-cell office:value-type="float" office:value="2224.588888888889" table:style-name="ce90">
            <text:p>2,224.59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43234.554583738267" table:formula="msoxl:=SUM((N159-O159-P159)*0.23244)" table:style-name="ce71">
            <text:p>43,234.55</text:p>
          </table:table-cell>
          <table:table-cell office:value-type="float" office:value="43234.554583738267" table:formula="msoxl:=Q159*(R$2+1)" table:style-name="ce77">
            <text:p>43,234.55</text:p>
          </table:table-cell>
          <table:table-cell office:value-type="float" office:value="43234.554583738267" table:formula="msoxl:=R159*(S$2+1)" table:style-name="ce77">
            <text:p>43,234.55</text:p>
          </table:table-cell>
          <table:table-cell office:value-type="float" office:value="43234.554583738267" table:formula="msoxl:=S159*(T$2+1)" table:style-name="ce77">
            <text:p>43,234.55</text:p>
          </table:table-cell>
          <table:table-cell office:value-type="float" office:value="43234.554583738267" table:formula="msoxl:=T159*(U$2+1)" table:style-name="ce73">
            <text:p>43,234.55</text:p>
          </table:table-cell>
          <table:table-cell office:value-type="float" office:value="188704.11911035414" table:formula="msoxl:=C159*Q159/4" table:style-name="ce80">
            <text:p>188,704.12</text:p>
          </table:table-cell>
          <table:table-cell office:value-type="float" office:value="220809.77872016802" table:formula="msoxl:=D159*R159/4" table:style-name="ce72">
            <text:p>220,809.78</text:p>
          </table:table-cell>
          <table:table-cell office:value-type="float" office:value="247623.23943567628" table:formula="msoxl:=E159*S159/4" table:style-name="ce72">
            <text:p>247,623.24</text:p>
          </table:table-cell>
          <table:table-cell office:value-type="float" office:value="258375.14768285985" table:formula="msoxl:=F159*T159/4" table:style-name="ce72">
            <text:p>258,375.15</text:p>
          </table:table-cell>
          <table:table-cell office:value-type="float" office:value="260993.38323772815" table:formula="msoxl:=G159*U159/4" table:style-name="ce73">
            <text:p>260,993.38</text:p>
          </table:table-cell>
          <table:table-cell office:value-type="float" office:value="452578.09552126337" table:formula="msoxl:=SUM(V159*AA$1)" table:style-name="ce81">
            <text:p>452,578.10</text:p>
          </table:table-cell>
          <table:table-cell office:value-type="float" office:value="521281.48962251557" table:formula="msoxl:=SUM((W159/W$173*AB$2)/4)" table:style-name="ce81">
            <text:p>521,281.49</text:p>
          </table:table-cell>
          <table:table-cell office:value-type="float" office:value="572387.51801687968" table:formula="msoxl:=SUM((X159/X$173*AC$2)/4)" table:style-name="ce81">
            <text:p>572,387.52</text:p>
          </table:table-cell>
          <table:table-cell office:value-type="float" office:value="650320.48570643086" table:formula="msoxl:=SUM((Y159/Y$173*AD$2)/4)" table:style-name="ce81">
            <text:p>650,320.49</text:p>
          </table:table-cell>
          <table:table-cell office:value-type="float" office:value="650320.48570643051" table:formula="msoxl:=SUM((Z159/Z$173*AE$2)/4)" table:style-name="ce91">
            <text:p>650,320.49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arwick</text:p>
          </table:table-cell>
          <table:table-cell office:value-type="string" table:style-name="ce83">
            <text:p>WM</text:p>
          </table:table-cell>
          <table:table-cell office:value-type="float" office:value="11.12406279620452" table:style-name="ce80">
            <text:p>11.12</text:p>
          </table:table-cell>
          <table:table-cell office:value-type="float" office:value="13.016683769699419" table:style-name="ce84">
            <text:p>13.02</text:p>
          </table:table-cell>
          <table:table-cell office:value-type="float" office:value="14.597330881109032" table:style-name="ce84">
            <text:p>14.60</text:p>
          </table:table-cell>
          <table:table-cell office:value-type="float" office:value="15.231153306843972" table:style-name="ce72">
            <text:p>15.23</text:p>
          </table:table-cell>
          <table:table-cell office:value-type="float" office:value="15.385497668084851" table:style-name="ce85">
            <text:p>15.39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7">
            <text:p>3</text:p>
          </table:table-cell>
          <table:table-cell office:value-type="float" office:value="8" table:style-name="ce88">
            <text:p>8</text:p>
          </table:table-cell>
          <table:table-cell office:value-type="float" office:value="35745.71" table:style-name="ce80">
            <text:p>35,745.71</text:p>
          </table:table-cell>
          <table:table-cell office:value-type="float" office:value="353323.02" table:style-name="ce89">
            <text:p>353,323.02</text:p>
          </table:table-cell>
          <table:table-cell office:value-type="float" office:value="834305.84" table:style-name="ce85">
            <text:p>834,305.84</text:p>
          </table:table-cell>
          <table:table-cell office:value-type="float" office:value="111215.87000000001" table:formula="msoxl:=IF(SUM(H160:J160)=0,&quot;N/A&quot;,SUM(K160:M160)/SUM(H160:J160))" table:style-name="ce78">
            <text:p>111,215.87</text:p>
          </table:table-cell>
          <table:table-cell office:value-type="float" office:value="516.69272727272721" table:style-name="ce90">
            <text:p>516.69</text:p>
          </table:table-cell>
          <table:table-cell office:value-type="float" office:value="1737.2550240384614" table:style-name="ce90">
            <text:p>1,737.26</text:p>
          </table:table-cell>
          <table:table-cell office:value-type="float" office:value="25327.109207485231" table:formula="msoxl:=SUM((N160-O160-P160)*0.23244)" table:style-name="ce71">
            <text:p>25,327.11</text:p>
          </table:table-cell>
          <table:table-cell office:value-type="float" office:value="25327.109207485231" table:formula="msoxl:=Q160*(R$2+1)" table:style-name="ce77">
            <text:p>25,327.11</text:p>
          </table:table-cell>
          <table:table-cell office:value-type="float" office:value="25327.109207485231" table:formula="msoxl:=R160*(S$2+1)" table:style-name="ce77">
            <text:p>25,327.11</text:p>
          </table:table-cell>
          <table:table-cell office:value-type="float" office:value="25327.109207485231" table:formula="msoxl:=S160*(T$2+1)" table:style-name="ce77">
            <text:p>25,327.11</text:p>
          </table:table-cell>
          <table:table-cell office:value-type="float" office:value="25327.109207485231" table:formula="msoxl:=T160*(U$2+1)" table:style-name="ce73">
            <text:p>25,327.11</text:p>
          </table:table-cell>
          <table:table-cell office:value-type="float" office:value="70435.088317598842" table:formula="msoxl:=C160*Q160/4" table:style-name="ce80">
            <text:p>70,435.09</text:p>
          </table:table-cell>
          <table:table-cell office:value-type="float" office:value="82418.742838619437" table:formula="msoxl:=D160*R160/4" table:style-name="ce72">
            <text:p>82,418.74</text:p>
          </table:table-cell>
          <table:table-cell office:value-type="float" office:value="92427.048340911264" table:formula="msoxl:=E160*S160/4" table:style-name="ce72">
            <text:p>92,427.05</text:p>
          </table:table-cell>
          <table:table-cell office:value-type="float" office:value="96440.270789596776" table:formula="msoxl:=F160*T160/4" table:style-name="ce72">
            <text:p>96,440.27</text:p>
          </table:table-cell>
          <table:table-cell office:value-type="float" office:value="97417.544912773592" table:formula="msoxl:=G160*U160/4" table:style-name="ce73">
            <text:p>97,417.54</text:p>
          </table:table-cell>
          <table:table-cell office:value-type="float" office:value="168927.83410842763" table:formula="msoxl:=SUM(V160*AA$1)" table:style-name="ce81">
            <text:p>168,927.83</text:p>
          </table:table-cell>
          <table:table-cell office:value-type="float" office:value="194571.84047169395" table:formula="msoxl:=SUM((W160/W$173*AB$2)/4)" table:style-name="ce81">
            <text:p>194,571.84</text:p>
          </table:table-cell>
          <table:table-cell office:value-type="float" office:value="213647.51110617368" table:formula="msoxl:=SUM((X160/X$173*AC$2)/4)" table:style-name="ce81">
            <text:p>213,647.51</text:p>
          </table:table-cell>
          <table:table-cell office:value-type="float" office:value="242736.51821394131" table:formula="msoxl:=SUM((Y160/Y$173*AD$2)/4)" table:style-name="ce81">
            <text:p>242,736.52</text:p>
          </table:table-cell>
          <table:table-cell office:value-type="float" office:value="242736.51821394119" table:formula="msoxl:=SUM((Z160/Z$173*AE$2)/4)" table:style-name="ce91">
            <text:p>242,736.52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aveney</text:p>
          </table:table-cell>
          <table:table-cell office:value-type="string" table:style-name="ce83">
            <text:p>E</text:p>
          </table:table-cell>
          <table:table-cell office:value-type="float" office:value="6.0731740400761778" table:style-name="ce80">
            <text:p>6.07</text:p>
          </table:table-cell>
          <table:table-cell office:value-type="float" office:value="7.1064490920522152" table:style-name="ce84">
            <text:p>7.11</text:p>
          </table:table-cell>
          <table:table-cell office:value-type="float" office:value="7.9694022396027293" table:style-name="ce84">
            <text:p>7.97</text:p>
          </table:table-cell>
          <table:table-cell office:value-type="float" office:value="8.3154371346327096" table:style-name="ce72">
            <text:p>8.32</text:p>
          </table:table-cell>
          <table:table-cell office:value-type="float" office:value="8.3997013270498968" table:style-name="ce85">
            <text:p>8.40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8">
            <text:p>8</text:p>
          </table:table-cell>
          <table:table-cell office:value-type="float" office:value="186933.68" table:style-name="ce80">
            <text:p>186,933.68</text:p>
          </table:table-cell>
          <table:table-cell office:value-type="float" office:value="241676" table:style-name="ce89">
            <text:p>241,676.00</text:p>
          </table:table-cell>
          <table:table-cell office:value-type="float" office:value="563479.26" table:style-name="ce85">
            <text:p>563,479.26</text:p>
          </table:table-cell>
          <table:table-cell office:value-type="float" office:value="70863.495714285717" table:formula="msoxl:=IF(SUM(H161:J161)=0,&quot;N/A&quot;,SUM(K161:M161)/SUM(H161:J161))" table:style-name="ce78">
            <text:p>70,863.50</text:p>
          </table:table-cell>
          <table:table-cell office:value-type="float" office:value="2470.4657142857141" table:style-name="ce90">
            <text:p>2,470.47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15351.321456750233" table:formula="msoxl:=SUM((N161-O161-P161)*0.23244)" table:style-name="ce71">
            <text:p>15,351.32</text:p>
          </table:table-cell>
          <table:table-cell office:value-type="float" office:value="15351.321456750233" table:formula="msoxl:=Q161*(R$2+1)" table:style-name="ce77">
            <text:p>15,351.32</text:p>
          </table:table-cell>
          <table:table-cell office:value-type="float" office:value="15351.321456750233" table:formula="msoxl:=R161*(S$2+1)" table:style-name="ce77">
            <text:p>15,351.32</text:p>
          </table:table-cell>
          <table:table-cell office:value-type="float" office:value="15351.321456750233" table:formula="msoxl:=S161*(T$2+1)" table:style-name="ce77">
            <text:p>15,351.32</text:p>
          </table:table-cell>
          <table:table-cell office:value-type="float" office:value="15351.321456750233" table:formula="msoxl:=T161*(U$2+1)" table:style-name="ce73">
            <text:p>15,351.32</text:p>
          </table:table-cell>
          <table:table-cell office:value-type="float" office:value="23307.811737999982" table:formula="msoxl:=C161*Q161/4" table:style-name="ce80">
            <text:p>23,307.81</text:p>
          </table:table-cell>
          <table:table-cell office:value-type="float" office:value="27273.346107031095" table:formula="msoxl:=D161*R161/4" table:style-name="ce72">
            <text:p>27,273.35</text:p>
          </table:table-cell>
          <table:table-cell office:value-type="float" office:value="30585.213899571685" table:formula="msoxl:=E161*S161/4" table:style-name="ce72">
            <text:p>30,585.21</text:p>
          </table:table-cell>
          <table:table-cell office:value-type="float" office:value="31913.237126786196" table:formula="msoxl:=F161*T161/4" table:style-name="ce72">
            <text:p>31,913.24</text:p>
          </table:table-cell>
          <table:table-cell office:value-type="float" office:value="32236.628803058622" table:formula="msoxl:=G161*U161/4" table:style-name="ce73">
            <text:p>32,236.63</text:p>
          </table:table-cell>
          <table:table-cell office:value-type="float" office:value="55900.237349791802" table:formula="msoxl:=SUM(V161*AA$1)" table:style-name="ce81">
            <text:p>55,900.24</text:p>
          </table:table-cell>
          <table:table-cell office:value-type="float" office:value="64386.145251659837" table:formula="msoxl:=SUM((W161/W$173*AB$2)/4)" table:style-name="ce81">
            <text:p>64,386.15</text:p>
          </table:table-cell>
          <table:table-cell office:value-type="float" office:value="70698.512433195094" table:formula="msoxl:=SUM((X161/X$173*AC$2)/4)" table:style-name="ce81">
            <text:p>70,698.51</text:p>
          </table:table-cell>
          <table:table-cell office:value-type="float" office:value="80324.412215644668" table:formula="msoxl:=SUM((Y161/Y$173*AD$2)/4)" table:style-name="ce81">
            <text:p>80,324.41</text:p>
          </table:table-cell>
          <table:table-cell office:value-type="float" office:value="80324.412215644625" table:formula="msoxl:=SUM((Z161/Z$173*AE$2)/4)" table:style-name="ce91">
            <text:p>80,324.41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averley</text:p>
          </table:table-cell>
          <table:table-cell office:value-type="string" table:style-name="ce83">
            <text:p>SE</text:p>
          </table:table-cell>
          <table:table-cell office:value-type="float" office:value="6.2688192588241289" table:style-name="ce80">
            <text:p>6.27</text:p>
          </table:table-cell>
          <table:table-cell office:value-type="float" office:value="7.3353809122110034" table:style-name="ce84">
            <text:p>7.34</text:p>
          </table:table-cell>
          <table:table-cell office:value-type="float" office:value="8.2261337994376156" table:style-name="ce84">
            <text:p>8.23</text:p>
          </table:table-cell>
          <table:table-cell office:value-type="float" office:value="8.5833160899293155" table:style-name="ce72">
            <text:p>8.58</text:p>
          </table:table-cell>
          <table:table-cell office:value-type="float" office:value="8.6702948244046247" table:style-name="ce85">
            <text:p>8.67</text:p>
          </table:table-cell>
          <table:table-cell office:value-type="float" office:value="2" table:style-name="ce86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8">
            <text:p>3</text:p>
          </table:table-cell>
          <table:table-cell office:value-type="float" office:value="459454.35" table:style-name="ce80">
            <text:p>459,454.35</text:p>
          </table:table-cell>
          <table:table-cell office:value-type="float" office:value="789774.49" table:style-name="ce89">
            <text:p>789,774.49</text:p>
          </table:table-cell>
          <table:table-cell office:value-type="float" office:value="500068.38" table:style-name="ce85">
            <text:p>500,068.38</text:p>
          </table:table-cell>
          <table:table-cell office:value-type="float" office:value="159027.01999999999" table:formula="msoxl:=IF(SUM(H162:J162)=0,&quot;N/A&quot;,SUM(K162:M162)/SUM(H162:J162))" table:style-name="ce78">
            <text:p>159,027.02</text:p>
          </table:table-cell>
          <table:table-cell office:value-type="float" office:value="4662.99" table:style-name="ce90">
            <text:p>4,662.99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35500.692340059082" table:formula="msoxl:=SUM((N162-O162-P162)*0.23244)" table:style-name="ce71">
            <text:p>35,500.69</text:p>
          </table:table-cell>
          <table:table-cell office:value-type="float" office:value="35500.692340059082" table:formula="msoxl:=Q162*(R$2+1)" table:style-name="ce77">
            <text:p>35,500.69</text:p>
          </table:table-cell>
          <table:table-cell office:value-type="float" office:value="35500.692340059082" table:formula="msoxl:=R162*(S$2+1)" table:style-name="ce77">
            <text:p>35,500.69</text:p>
          </table:table-cell>
          <table:table-cell office:value-type="float" office:value="35500.692340059082" table:formula="msoxl:=S162*(T$2+1)" table:style-name="ce77">
            <text:p>35,500.69</text:p>
          </table:table-cell>
          <table:table-cell office:value-type="float" office:value="35500.692340059082" table:formula="msoxl:=T162*(U$2+1)" table:style-name="ce73">
            <text:p>35,500.69</text:p>
          </table:table-cell>
          <table:table-cell office:value-type="float" office:value="55636.855960738154" table:formula="msoxl:=C162*Q162/4" table:style-name="ce80">
            <text:p>55,636.86</text:p>
          </table:table-cell>
          <table:table-cell office:value-type="float" office:value="65102.775240386196" table:formula="msoxl:=D162*R162/4" table:style-name="ce72">
            <text:p>65,102.78</text:p>
          </table:table-cell>
          <table:table-cell office:value-type="float" office:value="73008.361290499015" table:formula="msoxl:=E162*S162/4" table:style-name="ce72">
            <text:p>73,008.36</text:p>
          </table:table-cell>
          <table:table-cell office:value-type="float" office:value="76178.415941514875" table:formula="msoxl:=F162*T162/4" table:style-name="ce72">
            <text:p>76,178.42</text:p>
          </table:table-cell>
          <table:table-cell office:value-type="float" office:value="76950.367264698798" table:formula="msoxl:=G162*U162/4" table:style-name="ce73">
            <text:p>76,950.37</text:p>
          </table:table-cell>
          <table:table-cell office:value-type="float" office:value="133436.52714213647" table:formula="msoxl:=SUM(V162*AA$1)" table:style-name="ce81">
            <text:p>133,436.53</text:p>
          </table:table-cell>
          <table:table-cell office:value-type="float" office:value="153692.79319316967" table:formula="msoxl:=SUM((W162/W$173*AB$2)/4)" table:style-name="ce81">
            <text:p>153,692.79</text:p>
          </table:table-cell>
          <table:table-cell office:value-type="float" office:value="168760.71409446077" table:formula="msoxl:=SUM((X162/X$173*AC$2)/4)" table:style-name="ce81">
            <text:p>168,760.71</text:p>
          </table:table-cell>
          <table:table-cell office:value-type="float" office:value="191738.19502268985" table:formula="msoxl:=SUM((Y162/Y$173*AD$2)/4)" table:style-name="ce81">
            <text:p>191,738.20</text:p>
          </table:table-cell>
          <table:table-cell office:value-type="float" office:value="191738.19502268976" table:formula="msoxl:=SUM((Z162/Z$173*AE$2)/4)" table:style-name="ce91">
            <text:p>191,738.20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ealden</text:p>
          </table:table-cell>
          <table:table-cell office:value-type="string" table:style-name="ce83">
            <text:p>SE</text:p>
          </table:table-cell>
          <table:table-cell office:value-type="float" office:value="3.891529928013187" table:style-name="ce80">
            <text:p>3.89</text:p>
          </table:table-cell>
          <table:table-cell office:value-type="float" office:value="4.55362535984173" table:style-name="ce84">
            <text:p>4.55</text:p>
          </table:table-cell>
          <table:table-cell office:value-type="float" office:value="5.1065830024196597" table:style-name="ce84">
            <text:p>5.11</text:p>
          </table:table-cell>
          <table:table-cell office:value-type="float" office:value="5.3283130469169837" table:style-name="ce72">
            <text:p>5.33</text:p>
          </table:table-cell>
          <table:table-cell office:value-type="float" office:value="5.3823073214902895" table:style-name="ce85">
            <text:p>5.38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7" table:style-name="ce88">
            <text:p>7</text:p>
          </table:table-cell>
          <table:table-cell office:value-type="float" office:value="464673.28000000003" table:style-name="ce80">
            <text:p>464,673.28</text:p>
          </table:table-cell>
          <table:table-cell office:value-type="float" office:value="554073.16" table:style-name="ce89">
            <text:p>554,073.16</text:p>
          </table:table-cell>
          <table:table-cell office:value-type="float" office:value="851056.68" table:style-name="ce85">
            <text:p>851,056.68</text:p>
          </table:table-cell>
          <table:table-cell office:value-type="float" office:value="109988.41882352941" table:formula="msoxl:=IF(SUM(H163:J163)=0,&quot;N/A&quot;,SUM(K163:M163)/SUM(H163:J163))" table:style-name="ce78">
            <text:p>109,988.42</text:p>
          </table:table-cell>
          <table:table-cell office:value-type="float" office:value="0" table:style-name="ce90">
            <text:p>0.00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5186.025278200257" table:formula="msoxl:=SUM((N163-O163-P163)*0.23244)" table:style-name="ce71">
            <text:p>25,186.03</text:p>
          </table:table-cell>
          <table:table-cell office:value-type="float" office:value="25186.025278200257" table:formula="msoxl:=Q163*(R$2+1)" table:style-name="ce77">
            <text:p>25,186.03</text:p>
          </table:table-cell>
          <table:table-cell office:value-type="float" office:value="25186.025278200257" table:formula="msoxl:=R163*(S$2+1)" table:style-name="ce77">
            <text:p>25,186.03</text:p>
          </table:table-cell>
          <table:table-cell office:value-type="float" office:value="25186.025278200257" table:formula="msoxl:=S163*(T$2+1)" table:style-name="ce77">
            <text:p>25,186.03</text:p>
          </table:table-cell>
          <table:table-cell office:value-type="float" office:value="25186.025278200257" table:formula="msoxl:=T163*(U$2+1)" table:style-name="ce73">
            <text:p>25,186.03</text:p>
          </table:table-cell>
          <table:table-cell office:value-type="float" office:value="24503.042784453239" table:formula="msoxl:=C163*Q163/4" table:style-name="ce80">
            <text:p>24,503.04</text:p>
          </table:table-cell>
          <table:table-cell office:value-type="float" office:value="28671.93085510689" table:formula="msoxl:=D163*R163/4" table:style-name="ce72">
            <text:p>28,671.93</text:p>
          </table:table-cell>
          <table:table-cell office:value-type="float" office:value="32153.632146042328" table:formula="msoxl:=E163*S163/4" table:style-name="ce72">
            <text:p>32,153.63</text:p>
          </table:table-cell>
          <table:table-cell office:value-type="float" office:value="33549.756772453846" table:formula="msoxl:=F163*T163/4" table:style-name="ce72">
            <text:p>33,549.76</text:p>
          </table:table-cell>
          <table:table-cell office:value-type="float" office:value="33889.732063524185" table:formula="msoxl:=G163*U163/4" table:style-name="ce73">
            <text:p>33,889.73</text:p>
          </table:table-cell>
          <table:table-cell office:value-type="float" office:value="58766.817015683264" table:formula="msoxl:=SUM(V163*AA$1)" table:style-name="ce81">
            <text:p>58,766.82</text:p>
          </table:table-cell>
          <table:table-cell office:value-type="float" office:value="67687.884626908315" table:formula="msoxl:=SUM((W163/W$173*AB$2)/4)" table:style-name="ce81">
            <text:p>67,687.88</text:p>
          </table:table-cell>
          <table:table-cell office:value-type="float" office:value="74323.951747193409" table:formula="msoxl:=SUM((X163/X$173*AC$2)/4)" table:style-name="ce81">
            <text:p>74,323.95</text:p>
          </table:table-cell>
          <table:table-cell office:value-type="float" office:value="84443.470338622574" table:formula="msoxl:=SUM((Y163/Y$173*AD$2)/4)" table:style-name="ce81">
            <text:p>84,443.47</text:p>
          </table:table-cell>
          <table:table-cell office:value-type="float" office:value="84443.47033862253" table:formula="msoxl:=SUM((Z163/Z$173*AE$2)/4)" table:style-name="ce91">
            <text:p>84,443.4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elwyn Hatfield</text:p>
          </table:table-cell>
          <table:table-cell office:value-type="string" table:style-name="ce83">
            <text:p>E</text:p>
          </table:table-cell>
          <table:table-cell office:value-type="float" office:value="12.346263762823884" table:style-name="ce80">
            <text:p>12.35</text:p>
          </table:table-cell>
          <table:table-cell office:value-type="float" office:value="14.446827034526487" table:style-name="ce84">
            <text:p>14.45</text:p>
          </table:table-cell>
          <table:table-cell office:value-type="float" office:value="16.201139870666463" table:style-name="ce84">
            <text:p>16.20</text:p>
          </table:table-cell>
          <table:table-cell office:value-type="float" office:value="16.904600376983129" table:style-name="ce72">
            <text:p>16.90</text:p>
          </table:table-cell>
          <table:table-cell office:value-type="float" office:value="17.075902555790915" table:style-name="ce85">
            <text:p>17.08</text:p>
          </table:table-cell>
          <table:table-cell office:value-type="float" office:value="8" table:style-name="ce86">
            <text:p>8</text:p>
          </table:table-cell>
          <table:table-cell office:value-type="float" office:value="22" table:style-name="ce87">
            <text:p>22</text:p>
          </table:table-cell>
          <table:table-cell office:value-type="float" office:value="14" table:style-name="ce88">
            <text:p>14</text:p>
          </table:table-cell>
          <table:table-cell office:value-type="float" office:value="1041648.18" table:style-name="ce80">
            <text:p>1,041,648.18</text:p>
          </table:table-cell>
          <table:table-cell office:value-type="float" office:value="2999307.16" table:style-name="ce89">
            <text:p>2,999,307.16</text:p>
          </table:table-cell>
          <table:table-cell office:value-type="float" office:value="2183573.88" table:style-name="ce85">
            <text:p>2,183,573.88</text:p>
          </table:table-cell>
          <table:table-cell office:value-type="float" office:value="141466.57318181821" table:formula="msoxl:=IF(SUM(H164:J164)=0,&quot;N/A&quot;,SUM(K164:M164)/SUM(H164:J164))" table:style-name="ce78">
            <text:p>141,466.57</text:p>
          </table:table-cell>
          <table:table-cell office:value-type="float" office:value="1504.8431818181818" table:style-name="ce90">
            <text:p>1,504.84</text:p>
          </table:table-cell>
          <table:table-cell office:value-type="float" office:value="2348.7972657450077" table:style-name="ce90">
            <text:p>2,348.80</text:p>
          </table:table-cell>
          <table:table-cell office:value-type="float" office:value="31986.750084750242" table:formula="msoxl:=SUM((N164-O164-P164)*0.23244)" table:style-name="ce71">
            <text:p>31,986.75</text:p>
          </table:table-cell>
          <table:table-cell office:value-type="float" office:value="31986.750084750242" table:formula="msoxl:=Q164*(R$2+1)" table:style-name="ce77">
            <text:p>31,986.75</text:p>
          </table:table-cell>
          <table:table-cell office:value-type="float" office:value="31986.750084750242" table:formula="msoxl:=R164*(S$2+1)" table:style-name="ce77">
            <text:p>31,986.75</text:p>
          </table:table-cell>
          <table:table-cell office:value-type="float" office:value="31986.750084750242" table:formula="msoxl:=S164*(T$2+1)" table:style-name="ce77">
            <text:p>31,986.75</text:p>
          </table:table-cell>
          <table:table-cell office:value-type="float" office:value="31986.750084750242" table:formula="msoxl:=T164*(U$2+1)" table:style-name="ce73">
            <text:p>31,986.75</text:p>
          </table:table-cell>
          <table:table-cell office:value-type="float" office:value="98729.213365463933" table:formula="msoxl:=C164*Q164/4" table:style-name="ce80">
            <text:p>98,729.21</text:p>
          </table:table-cell>
          <table:table-cell office:value-type="float" office:value="115526.76146775305" table:formula="msoxl:=D164*R164/4" table:style-name="ce72">
            <text:p>115,526.76</text:p>
          </table:table-cell>
          <table:table-cell office:value-type="float" office:value="129555.45303277276" table:formula="msoxl:=E164*S164/4" table:style-name="ce72">
            <text:p>129,555.45</text:p>
          </table:table-cell>
          <table:table-cell office:value-type="float" office:value="135180.80688528353" table:formula="msoxl:=F164*T164/4" table:style-name="ce72">
            <text:p>135,180.81</text:p>
          </table:table-cell>
          <table:table-cell office:value-type="float" office:value="136550.65688090798" table:formula="msoxl:=G164*U164/4" table:style-name="ce73">
            <text:p>136,550.66</text:p>
          </table:table-cell>
          <table:table-cell office:value-type="float" office:value="236786.98466101688" table:formula="msoxl:=SUM(V164*AA$1)" table:style-name="ce81">
            <text:p>236,786.98</text:p>
          </table:table-cell>
          <table:table-cell office:value-type="float" office:value="272732.31583413959" table:formula="msoxl:=SUM((W164/W$173*AB$2)/4)" table:style-name="ce81">
            <text:p>272,732.32</text:p>
          </table:table-cell>
          <table:table-cell office:value-type="float" office:value="299470.77817081986" table:formula="msoxl:=SUM((X164/X$173*AC$2)/4)" table:style-name="ce81">
            <text:p>299,470.78</text:p>
          </table:table-cell>
          <table:table-cell office:value-type="float" office:value="340244.98400956957" table:formula="msoxl:=SUM((Y164/Y$173*AD$2)/4)" table:style-name="ce81">
            <text:p>340,244.98</text:p>
          </table:table-cell>
          <table:table-cell office:value-type="float" office:value="340244.98400956934" table:formula="msoxl:=SUM((Z164/Z$173*AE$2)/4)" table:style-name="ce91">
            <text:p>340,244.98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est Lancashire</text:p>
          </table:table-cell>
          <table:table-cell office:value-type="string" table:style-name="ce83">
            <text:p>NW</text:p>
          </table:table-cell>
          <table:table-cell office:value-type="float" office:value="24.243223021507426" table:style-name="ce80">
            <text:p>24.24</text:p>
          </table:table-cell>
          <table:table-cell office:value-type="float" office:value="28.367905989970577" table:style-name="ce84">
            <text:p>28.37</text:p>
          </table:table-cell>
          <table:table-cell office:value-type="float" office:value="31.812688812778749" table:style-name="ce84">
            <text:p>31.81</text:p>
          </table:table-cell>
          <table:table-cell office:value-type="float" office:value="33.194009532072755" table:style-name="ce72">
            <text:p>33.19</text:p>
          </table:table-cell>
          <table:table-cell office:value-type="float" office:value="33.530379870880218" table:style-name="ce85">
            <text:p>33.53</text:p>
          </table:table-cell>
          <table:table-cell office:value-type="float" office:value="27" table:style-name="ce86">
            <text:p>27</text:p>
          </table:table-cell>
          <table:table-cell office:value-type="float" office:value="12" table:style-name="ce87">
            <text:p>12</text:p>
          </table:table-cell>
          <table:table-cell office:value-type="float" office:value="18" table:style-name="ce88">
            <text:p>18</text:p>
          </table:table-cell>
          <table:table-cell office:value-type="float" office:value="1153927.8600000001" table:style-name="ce80">
            <text:p>1,153,927.86</text:p>
          </table:table-cell>
          <table:table-cell office:value-type="float" office:value="627447.5" table:style-name="ce89">
            <text:p>627,447.50</text:p>
          </table:table-cell>
          <table:table-cell office:value-type="float" office:value="840161.44" table:style-name="ce85">
            <text:p>840,161.44</text:p>
          </table:table-cell>
          <table:table-cell office:value-type="float" office:value="45991.873684210521" table:formula="msoxl:=IF(SUM(H165:J165)=0,&quot;N/A&quot;,SUM(K165:M165)/SUM(H165:J165))" table:style-name="ce78">
            <text:p>45,991.87</text:p>
          </table:table-cell>
          <table:table-cell office:value-type="float" office:value="1883.0577192982457" table:style-name="ce90">
            <text:p>1,883.06</text:p>
          </table:table-cell>
          <table:table-cell office:value-type="float" office:value="1889.3153925353927" table:style-name="ce90">
            <text:p>1,889.32</text:p>
          </table:table-cell>
          <table:table-cell office:value-type="float" office:value="9813.5007130432841" table:formula="msoxl:=SUM((N165-O165-P165)*0.23244)" table:style-name="ce71">
            <text:p>9,813.50</text:p>
          </table:table-cell>
          <table:table-cell office:value-type="float" office:value="9813.5007130432841" table:formula="msoxl:=Q165*(R$2+1)" table:style-name="ce77">
            <text:p>9,813.50</text:p>
          </table:table-cell>
          <table:table-cell office:value-type="float" office:value="9813.5007130432841" table:formula="msoxl:=R165*(S$2+1)" table:style-name="ce77">
            <text:p>9,813.50</text:p>
          </table:table-cell>
          <table:table-cell office:value-type="float" office:value="9813.5007130432841" table:formula="msoxl:=S165*(T$2+1)" table:style-name="ce77">
            <text:p>9,813.50</text:p>
          </table:table-cell>
          <table:table-cell office:value-type="float" office:value="9813.5007130432841" table:formula="msoxl:=T165*(U$2+1)" table:style-name="ce73">
            <text:p>9,813.50</text:p>
          </table:table-cell>
          <table:table-cell office:value-type="float" office:value="59477.721602007623" table:formula="msoxl:=C165*Q165/4" table:style-name="ce80">
            <text:p>59,477.72</text:p>
          </table:table-cell>
          <table:table-cell office:value-type="float" office:value="69597.116415030279" table:formula="msoxl:=D165*R165/4" table:style-name="ce72">
            <text:p>69,597.12</text:p>
          </table:table-cell>
          <table:table-cell office:value-type="float" office:value="78048.46108700709" table:formula="msoxl:=E165*S165/4" table:style-name="ce72">
            <text:p>78,048.46</text:p>
          </table:table-cell>
          <table:table-cell office:value-type="float" office:value="81437.359052940388" table:formula="msoxl:=F165*T165/4" table:style-name="ce72">
            <text:p>81,437.36</text:p>
          </table:table-cell>
          <table:table-cell office:value-type="float" office:value="82262.601692873795" table:formula="msoxl:=G165*U165/4" table:style-name="ce73">
            <text:p>82,262.60</text:p>
          </table:table-cell>
          <table:table-cell office:value-type="float" office:value="142648.25853026923" table:formula="msoxl:=SUM(V165*AA$1)" table:style-name="ce81">
            <text:p>142,648.26</text:p>
          </table:table-cell>
          <table:table-cell office:value-type="float" office:value="164302.90691172614" table:formula="msoxl:=SUM((W165/W$173*AB$2)/4)" table:style-name="ce81">
            <text:p>164,302.91</text:p>
          </table:table-cell>
          <table:table-cell office:value-type="float" office:value="180411.03504032674" table:formula="msoxl:=SUM((X165/X$173*AC$2)/4)" table:style-name="ce81">
            <text:p>180,411.04</text:p>
          </table:table-cell>
          <table:table-cell office:value-type="float" office:value="204974.75615945432" table:formula="msoxl:=SUM((Y165/Y$173*AD$2)/4)" table:style-name="ce81">
            <text:p>204,974.76</text:p>
          </table:table-cell>
          <table:table-cell office:value-type="float" office:value="204974.75615945423" table:formula="msoxl:=SUM((Z165/Z$173*AE$2)/4)" table:style-name="ce91">
            <text:p>204,974.76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estminster</text:p>
          </table:table-cell>
          <table:table-cell office:value-type="string" table:style-name="ce83">
            <text:p>L</text:p>
          </table:table-cell>
          <table:table-cell office:value-type="float" office:value="12.446213126219043" table:style-name="ce80">
            <text:p>12.45</text:p>
          </table:table-cell>
          <table:table-cell office:value-type="float" office:value="14.563781539380726" table:style-name="ce84">
            <text:p>14.56</text:p>
          </table:table-cell>
          <table:table-cell office:value-type="float" office:value="16.33229644138747" table:style-name="ce84">
            <text:p>16.33</text:p>
          </table:table-cell>
          <table:table-cell office:value-type="float" office:value="17.041451822779759" table:style-name="ce72">
            <text:p>17.04</text:p>
          </table:table-cell>
          <table:table-cell office:value-type="float" office:value="17.214140780944359" table:style-name="ce85">
            <text:p>17.21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8">
            <text:p>9</text:p>
          </table:table-cell>
          <table:table-cell office:value-type="float" office:value="1101000" table:style-name="ce80">
            <text:p>1,101,000.00</text:p>
          </table:table-cell>
          <table:table-cell office:value-type="float" office:value="1123170.1399999999" table:style-name="ce89">
            <text:p>1,123,170.14</text:p>
          </table:table-cell>
          <table:table-cell office:value-type="float" office:value="2584207.85" table:style-name="ce85">
            <text:p>2,584,207.85</text:p>
          </table:table-cell>
          <table:table-cell office:value-type="float" office:value="300523.62437500001" table:formula="msoxl:=IF(SUM(H166:J166)=0,&quot;N/A&quot;,SUM(K166:M166)/SUM(H166:J166))" table:style-name="ce78">
            <text:p>300,523.62</text:p>
          </table:table-cell>
          <table:table-cell office:value-type="float" office:value="2164.1525000000001" table:style-name="ce90">
            <text:p>2,164.15</text:p>
          </table:table-cell>
          <table:table-cell office:value-type="float" office:value="3106.8842467138529" table:style-name="ce90">
            <text:p>3,106.88</text:p>
          </table:table-cell>
          <table:table-cell office:value-type="float" office:value="68628.511468318829" table:formula="msoxl:=SUM((N166-O166-P166)*0.23244)" table:style-name="ce71">
            <text:p>68,628.51</text:p>
          </table:table-cell>
          <table:table-cell office:value-type="float" office:value="68628.511468318829" table:formula="msoxl:=Q166*(R$2+1)" table:style-name="ce77">
            <text:p>68,628.51</text:p>
          </table:table-cell>
          <table:table-cell office:value-type="float" office:value="68628.511468318829" table:formula="msoxl:=R166*(S$2+1)" table:style-name="ce77">
            <text:p>68,628.51</text:p>
          </table:table-cell>
          <table:table-cell office:value-type="float" office:value="68628.511468318829" table:formula="msoxl:=S166*(T$2+1)" table:style-name="ce77">
            <text:p>68,628.51</text:p>
          </table:table-cell>
          <table:table-cell office:value-type="float" office:value="68628.511468318829" table:formula="msoxl:=T166*(U$2+1)" table:style-name="ce73">
            <text:p>68,628.51</text:p>
          </table:table-cell>
          <table:table-cell office:value-type="float" office:value="213541.27006746599" table:formula="msoxl:=C166*Q166/4" table:style-name="ce80">
            <text:p>213,541.27</text:p>
          </table:table-cell>
          <table:table-cell office:value-type="float" office:value="249872.66209937003" table:formula="msoxl:=D166*R166/4" table:style-name="ce72">
            <text:p>249,872.66</text:p>
          </table:table-cell>
          <table:table-cell office:value-type="float" office:value="280215.29840793571" table:formula="msoxl:=E166*S166/4" table:style-name="ce72">
            <text:p>280,215.30</text:p>
          </table:table-cell>
          <table:table-cell office:value-type="float" office:value="292382.36796411086" table:formula="msoxl:=F166*T166/4" table:style-name="ce72">
            <text:p>292,382.37</text:p>
          </table:table-cell>
          <table:table-cell office:value-type="float" office:value="295345.2145005737" table:formula="msoxl:=G166*U166/4" table:style-name="ce73">
            <text:p>295,345.21</text:p>
          </table:table-cell>
          <table:table-cell office:value-type="float" office:value="512146.22011408274" table:formula="msoxl:=SUM(V166*AA$1)" table:style-name="ce81">
            <text:p>512,146.22</text:p>
          </table:table-cell>
          <table:table-cell office:value-type="float" office:value="589892.32392725616" table:formula="msoxl:=SUM((W166/W$173*AB$2)/4)" table:style-name="ce81">
            <text:p>589,892.32</text:p>
          </table:table-cell>
          <table:table-cell office:value-type="float" office:value="647724.90470443794" table:formula="msoxl:=SUM((X166/X$173*AC$2)/4)" table:style-name="ce81">
            <text:p>647,724.90</text:p>
          </table:table-cell>
          <table:table-cell office:value-type="float" office:value="735915.37441443594" table:formula="msoxl:=SUM((Y166/Y$173*AD$2)/4)" table:style-name="ce81">
            <text:p>735,915.37</text:p>
          </table:table-cell>
          <table:table-cell office:value-type="float" office:value="735915.37441443559" table:formula="msoxl:=SUM((Z166/Z$173*AE$2)/4)" table:style-name="ce91">
            <text:p>735,915.3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igan</text:p>
          </table:table-cell>
          <table:table-cell office:value-type="string" table:style-name="ce83">
            <text:p>NW</text:p>
          </table:table-cell>
          <table:table-cell office:value-type="float" office:value="87.51033884636513" table:style-name="ce80">
            <text:p>87.51</text:p>
          </table:table-cell>
          <table:table-cell office:value-type="float" office:value="102.39913493935252" table:style-name="ce84">
            <text:p>102.40</text:p>
          </table:table-cell>
          <table:table-cell office:value-type="float" office:value="114.8337073478415" table:style-name="ce84">
            <text:p>114.83</text:p>
          </table:table-cell>
          <table:table-cell office:value-type="float" office:value="119.81983662997881" table:style-name="ce72">
            <text:p>119.82</text:p>
          </table:table-cell>
          <table:table-cell office:value-type="float" office:value="121.0340267688392" table:style-name="ce85">
            <text:p>121.03</text:p>
          </table:table-cell>
          <table:table-cell office:value-type="float" office:value="54" table:style-name="ce86">
            <text:p>54</text:p>
          </table:table-cell>
          <table:table-cell office:value-type="float" office:value="24" table:style-name="ce87">
            <text:p>24</text:p>
          </table:table-cell>
          <table:table-cell office:value-type="float" office:value="42" table:style-name="ce88">
            <text:p>42</text:p>
          </table:table-cell>
          <table:table-cell office:value-type="float" office:value="3020762.11" table:style-name="ce80">
            <text:p>3,020,762.11</text:p>
          </table:table-cell>
          <table:table-cell office:value-type="float" office:value="1463008.91" table:style-name="ce89">
            <text:p>1,463,008.91</text:p>
          </table:table-cell>
          <table:table-cell office:value-type="float" office:value="2459192.27" table:style-name="ce85">
            <text:p>2,459,192.27</text:p>
          </table:table-cell>
          <table:table-cell office:value-type="float" office:value="57858.027416666657" table:formula="msoxl:=IF(SUM(H167:J167)=0,&quot;N/A&quot;,SUM(K167:M167)/SUM(H167:J167))" table:style-name="ce78">
            <text:p>57,858.03</text:p>
          </table:table-cell>
          <table:table-cell office:value-type="float" office:value="1721.4119166666667" table:style-name="ce90">
            <text:p>1,721.41</text:p>
          </table:table-cell>
          <table:table-cell office:value-type="float" office:value="1889.3153925353927" table:style-name="ce90">
            <text:p>1,889.32</text:p>
          </table:table-cell>
          <table:table-cell office:value-type="float" office:value="12609.242436979073" table:formula="msoxl:=SUM((N167-O167-P167)*0.23244)" table:style-name="ce71">
            <text:p>12,609.24</text:p>
          </table:table-cell>
          <table:table-cell office:value-type="float" office:value="12609.242436979073" table:formula="msoxl:=Q167*(R$2+1)" table:style-name="ce77">
            <text:p>12,609.24</text:p>
          </table:table-cell>
          <table:table-cell office:value-type="float" office:value="12609.242436979073" table:formula="msoxl:=R167*(S$2+1)" table:style-name="ce77">
            <text:p>12,609.24</text:p>
          </table:table-cell>
          <table:table-cell office:value-type="float" office:value="12609.242436979073" table:formula="msoxl:=S167*(T$2+1)" table:style-name="ce77">
            <text:p>12,609.24</text:p>
          </table:table-cell>
          <table:table-cell office:value-type="float" office:value="12609.242436979073" table:formula="msoxl:=T167*(U$2+1)" table:style-name="ce73">
            <text:p>12,609.24</text:p>
          </table:table-cell>
          <table:table-cell office:value-type="float" office:value="275859.76956400136" table:formula="msoxl:=C167*Q167/4" table:style-name="ce80">
            <text:p>275,859.77</text:p>
          </table:table-cell>
          <table:table-cell office:value-type="float" office:value="322793.87944680761" table:formula="msoxl:=D167*R167/4" table:style-name="ce72">
            <text:p>322,793.88</text:p>
          </table:table-cell>
          <table:table-cell office:value-type="float" office:value="361991.51397150964" table:formula="msoxl:=E167*S167/4" table:style-name="ce72">
            <text:p>361,991.51</text:p>
          </table:table-cell>
          <table:table-cell office:value-type="float" office:value="377709.34220665711" table:formula="msoxl:=F167*T167/4" table:style-name="ce72">
            <text:p>377,709.34</text:p>
          </table:table-cell>
          <table:table-cell office:value-type="float" office:value="381536.84666302707" table:formula="msoxl:=G167*U167/4" table:style-name="ce73">
            <text:p>381,536.85</text:p>
          </table:table-cell>
          <table:table-cell office:value-type="float" office:value="661607.65185628599" table:formula="msoxl:=SUM(V167*AA$1)" table:style-name="ce81">
            <text:p>661,607.65</text:p>
          </table:table-cell>
          <table:table-cell office:value-type="float" office:value="762042.6744429036" table:formula="msoxl:=SUM((W167/W$173*AB$2)/4)" table:style-name="ce81">
            <text:p>762,042.67</text:p>
          </table:table-cell>
          <table:table-cell office:value-type="float" office:value="836752.74056475668" table:formula="msoxl:=SUM((X167/X$173*AC$2)/4)" table:style-name="ce81">
            <text:p>836,752.74</text:p>
          </table:table-cell>
          <table:table-cell office:value-type="float" office:value="950680.14506251423" table:formula="msoxl:=SUM((Y167/Y$173*AD$2)/4)" table:style-name="ce81">
            <text:p>950,680.15</text:p>
          </table:table-cell>
          <table:table-cell office:value-type="float" office:value="950680.14506251377" table:formula="msoxl:=SUM((Z167/Z$173*AE$2)/4)" table:style-name="ce91">
            <text:p>950,680.1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iltshire UA</text:p>
          </table:table-cell>
          <table:table-cell office:value-type="string" table:style-name="ce83">
            <text:p>SW</text:p>
          </table:table-cell>
          <table:table-cell office:value-type="float" office:value="6.5121284499009215" table:style-name="ce80">
            <text:p>6.51</text:p>
          </table:table-cell>
          <table:table-cell office:value-type="float" office:value="7.6200861369593369" table:style-name="ce84">
            <text:p>7.62</text:p>
          </table:table-cell>
          <table:table-cell office:value-type="float" office:value="8.5454114620713373" table:style-name="ce84">
            <text:p>8.55</text:p>
          </table:table-cell>
          <table:table-cell office:value-type="float" office:value="8.9164569268831677" table:style-name="ce72">
            <text:p>8.92</text:p>
          </table:table-cell>
          <table:table-cell office:value-type="float" office:value="9.0068115324200466" table:style-name="ce85">
            <text:p>9.01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8">
            <text:p>10</text:p>
          </table:table-cell>
          <table:table-cell office:value-type="float" office:value="689696.07" table:style-name="ce80">
            <text:p>689,696.07</text:p>
          </table:table-cell>
          <table:table-cell office:value-type="float" office:value="800286.45" table:style-name="ce89">
            <text:p>800,286.45</text:p>
          </table:table-cell>
          <table:table-cell office:value-type="float" office:value="1044100.87" table:style-name="ce85">
            <text:p>1,044,100.87</text:p>
          </table:table-cell>
          <table:table-cell office:value-type="float" office:value="133372.81" table:formula="msoxl:=IF(SUM(H168:J168)=0,&quot;N/A&quot;,SUM(K168:M168)/SUM(H168:J168))" table:style-name="ce78">
            <text:p>133,372.81</text:p>
          </table:table-cell>
          <table:table-cell office:value-type="float" office:value="1240.1073333333334" table:style-name="ce90">
            <text:p>1,240.11</text:p>
          </table:table-cell>
          <table:table-cell office:value-type="float" office:value="1754.4216811594206" table:style-name="ce90">
            <text:p>1,754.42</text:p>
          </table:table-cell>
          <table:table-cell office:value-type="float" office:value="30305.127632271302" table:formula="msoxl:=SUM((N168-O168-P168)*0.23244)" table:style-name="ce71">
            <text:p>30,305.13</text:p>
          </table:table-cell>
          <table:table-cell office:value-type="float" office:value="30305.127632271302" table:formula="msoxl:=Q168*(R$2+1)" table:style-name="ce77">
            <text:p>30,305.13</text:p>
          </table:table-cell>
          <table:table-cell office:value-type="float" office:value="30305.127632271302" table:formula="msoxl:=R168*(S$2+1)" table:style-name="ce77">
            <text:p>30,305.13</text:p>
          </table:table-cell>
          <table:table-cell office:value-type="float" office:value="30305.127632271302" table:formula="msoxl:=S168*(T$2+1)" table:style-name="ce77">
            <text:p>30,305.13</text:p>
          </table:table-cell>
          <table:table-cell office:value-type="float" office:value="30305.127632271302" table:formula="msoxl:=T168*(U$2+1)" table:style-name="ce73">
            <text:p>30,305.13</text:p>
          </table:table-cell>
          <table:table-cell office:value-type="float" office:value="49337.720957998128" table:formula="msoxl:=C168*Q168/4" table:style-name="ce80">
            <text:p>49,337.72</text:p>
          </table:table-cell>
          <table:table-cell office:value-type="float" office:value="57731.920737363471" table:formula="msoxl:=D168*R168/4" table:style-name="ce72">
            <text:p>57,731.92</text:p>
          </table:table-cell>
          <table:table-cell office:value-type="float" office:value="64742.4462570865" table:formula="msoxl:=E168*S168/4" table:style-name="ce72">
            <text:p>64,742.45</text:p>
          </table:table-cell>
          <table:table-cell office:value-type="float" office:value="67553.591299210981" table:formula="msoxl:=F168*T168/4" table:style-name="ce72">
            <text:p>67,553.59</text:p>
          </table:table-cell>
          <table:table-cell office:value-type="float" office:value="68238.143262450641" table:formula="msoxl:=G168*U168/4" table:style-name="ce73">
            <text:p>68,238.14</text:p>
          </table:table-cell>
          <table:table-cell office:value-type="float" office:value="118329.01101365052" table:formula="msoxl:=SUM(V168*AA$1)" table:style-name="ce81">
            <text:p>118,329.01</text:p>
          </table:table-cell>
          <table:table-cell office:value-type="float" office:value="136291.88804577652" table:formula="msoxl:=SUM((W168/W$173*AB$2)/4)" table:style-name="ce81">
            <text:p>136,291.89</text:p>
          </table:table-cell>
          <table:table-cell office:value-type="float" office:value="149653.83785418596" table:formula="msoxl:=SUM((X168/X$173*AC$2)/4)" table:style-name="ce81">
            <text:p>149,653.84</text:p>
          </table:table-cell>
          <table:table-cell office:value-type="float" office:value="170029.83723047504" table:formula="msoxl:=SUM((Y168/Y$173*AD$2)/4)" table:style-name="ce81">
            <text:p>170,029.84</text:p>
          </table:table-cell>
          <table:table-cell office:value-type="float" office:value="170029.83723047498" table:formula="msoxl:=SUM((Z168/Z$173*AE$2)/4)" table:style-name="ce91">
            <text:p>170,029.84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inchester</text:p>
          </table:table-cell>
          <table:table-cell office:value-type="string" table:style-name="ce83">
            <text:p>SE</text:p>
          </table:table-cell>
          <table:table-cell office:value-type="float" office:value="6.4456814579006299" table:style-name="ce80">
            <text:p>6.45</text:p>
          </table:table-cell>
          <table:table-cell office:value-type="float" office:value="7.5423340154403311" table:style-name="ce84">
            <text:p>7.54</text:p>
          </table:table-cell>
          <table:table-cell office:value-type="float" office:value="8.4582177140628669" table:style-name="ce84">
            <text:p>8.46</text:p>
          </table:table-cell>
          <table:table-cell office:value-type="float" office:value="8.8254771885918348" table:style-name="ce72">
            <text:p>8.83</text:p>
          </table:table-cell>
          <table:table-cell office:value-type="float" office:value="8.9149098541213121" table:style-name="ce85">
            <text:p>8.91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8">
            <text:p>3</text:p>
          </table:table-cell>
          <table:table-cell office:value-type="float" office:value="1002006" table:style-name="ce80">
            <text:p>1,002,006.00</text:p>
          </table:table-cell>
          <table:table-cell office:value-type="float" office:value="629715" table:style-name="ce89">
            <text:p>629,715.00</text:p>
          </table:table-cell>
          <table:table-cell office:value-type="float" office:value="1271450" table:style-name="ce85">
            <text:p>1,271,450.00</text:p>
          </table:table-cell>
          <table:table-cell office:value-type="float" office:value="207369.35714285713" table:formula="msoxl:=IF(SUM(H169:J169)=0,&quot;N/A&quot;,SUM(K169:M169)/SUM(H169:J169))" table:style-name="ce78">
            <text:p>207,369.36</text:p>
          </table:table-cell>
          <table:table-cell office:value-type="float" office:value="1584.7921428571428" table:style-name="ce90">
            <text:p>1,584.79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47452.881495459078" table:formula="msoxl:=SUM((N169-O169-P169)*0.23244)" table:style-name="ce71">
            <text:p>47,452.88</text:p>
          </table:table-cell>
          <table:table-cell office:value-type="float" office:value="47452.881495459078" table:formula="msoxl:=Q169*(R$2+1)" table:style-name="ce77">
            <text:p>47,452.88</text:p>
          </table:table-cell>
          <table:table-cell office:value-type="float" office:value="47452.881495459078" table:formula="msoxl:=R169*(S$2+1)" table:style-name="ce77">
            <text:p>47,452.88</text:p>
          </table:table-cell>
          <table:table-cell office:value-type="float" office:value="47452.881495459078" table:formula="msoxl:=S169*(T$2+1)" table:style-name="ce77">
            <text:p>47,452.88</text:p>
          </table:table-cell>
          <table:table-cell office:value-type="float" office:value="47452.881495459078" table:formula="msoxl:=T169*(U$2+1)" table:style-name="ce73">
            <text:p>47,452.88</text:p>
          </table:table-cell>
          <table:table-cell office:value-type="float" office:value="76466.539594809117" table:formula="msoxl:=C169*Q169/4" table:style-name="ce80">
            <text:p>76,466.54</text:p>
          </table:table-cell>
          <table:table-cell office:value-type="float" office:value="89476.370558465016" table:formula="msoxl:=D169*R169/4" table:style-name="ce72">
            <text:p>89,476.37</text:p>
          </table:table-cell>
          <table:table-cell office:value-type="float" office:value="100341.7007120545" table:formula="msoxl:=E169*S169/4" table:style-name="ce72">
            <text:p>100,341.70</text:p>
          </table:table-cell>
          <table:table-cell office:value-type="float" office:value="104698.58079278142" table:formula="msoxl:=F169*T169/4" table:style-name="ce72">
            <text:p>104,698.58</text:p>
          </table:table-cell>
          <table:table-cell office:value-type="float" office:value="105759.54021257976" table:formula="msoxl:=G169*U169/4" table:style-name="ce73">
            <text:p>105,759.54</text:p>
          </table:table-cell>
          <table:table-cell office:value-type="float" office:value="183393.35158169904" table:formula="msoxl:=SUM(V169*AA$1)" table:style-name="ce81">
            <text:p>183,393.35</text:p>
          </table:table-cell>
          <table:table-cell office:value-type="float" office:value="211233.2886753293" table:formula="msoxl:=SUM((W169/W$173*AB$2)/4)" table:style-name="ce81">
            <text:p>211,233.29</text:p>
          </table:table-cell>
          <table:table-cell office:value-type="float" office:value="231942.43462389096" table:formula="msoxl:=SUM((X169/X$173*AC$2)/4)" table:style-name="ce81">
            <text:p>231,942.43</text:p>
          </table:table-cell>
          <table:table-cell office:value-type="float" office:value="263522.37250584614" table:formula="msoxl:=SUM((Y169/Y$173*AD$2)/4)" table:style-name="ce81">
            <text:p>263,522.37</text:p>
          </table:table-cell>
          <table:table-cell office:value-type="float" office:value="263522.37250584603" table:formula="msoxl:=SUM((Z169/Z$173*AE$2)/4)" table:style-name="ce91">
            <text:p>263,522.37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oking</text:p>
          </table:table-cell>
          <table:table-cell office:value-type="string" table:style-name="ce83">
            <text:p>SE</text:p>
          </table:table-cell>
          <table:table-cell office:value-type="float" office:value="4.377690394849755" table:style-name="ce80">
            <text:p>4.38</text:p>
          </table:table-cell>
          <table:table-cell office:value-type="float" office:value="5.1224999854236897" table:style-name="ce84">
            <text:p>5.12</text:p>
          </table:table-cell>
          <table:table-cell office:value-type="float" office:value="5.7445374373900524" table:style-name="ce84">
            <text:p>5.74</text:p>
          </table:table-cell>
          <table:table-cell office:value-type="float" office:value="5.9939677396108326" table:style-name="ce72">
            <text:p>5.99</text:p>
          </table:table-cell>
          <table:table-cell office:value-type="float" office:value="6.0547074028149952" table:style-name="ce85">
            <text:p>6.05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14" table:style-name="ce88">
            <text:p>14</text:p>
          </table:table-cell>
          <table:table-cell office:value-type="float" office:value="1064691.68" table:style-name="ce80">
            <text:p>1,064,691.68</text:p>
          </table:table-cell>
          <table:table-cell office:value-type="float" office:value="851233.18" table:style-name="ce89">
            <text:p>851,233.18</text:p>
          </table:table-cell>
          <table:table-cell office:value-type="float" office:value="2120842.2200000002" table:style-name="ce85">
            <text:p>2,120,842.22</text:p>
          </table:table-cell>
          <table:table-cell office:value-type="float" office:value="161470.6832" table:formula="msoxl:=IF(SUM(H170:J170)=0,&quot;N/A&quot;,SUM(K170:M170)/SUM(H170:J170))" table:style-name="ce78">
            <text:p>161,470.68</text:p>
          </table:table-cell>
          <table:table-cell office:value-type="float" office:value="5458.1076000000003" table:style-name="ce90">
            <text:p>5,458.11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35883.880279323086" table:formula="msoxl:=SUM((N170-O170-P170)*0.23244)" table:style-name="ce71">
            <text:p>35,883.88</text:p>
          </table:table-cell>
          <table:table-cell office:value-type="float" office:value="35883.880279323086" table:formula="msoxl:=Q170*(R$2+1)" table:style-name="ce77">
            <text:p>35,883.88</text:p>
          </table:table-cell>
          <table:table-cell office:value-type="float" office:value="35883.880279323086" table:formula="msoxl:=R170*(S$2+1)" table:style-name="ce77">
            <text:p>35,883.88</text:p>
          </table:table-cell>
          <table:table-cell office:value-type="float" office:value="35883.880279323086" table:formula="msoxl:=S170*(T$2+1)" table:style-name="ce77">
            <text:p>35,883.88</text:p>
          </table:table-cell>
          <table:table-cell office:value-type="float" office:value="35883.880279323086" table:formula="msoxl:=T170*(U$2+1)" table:style-name="ce73">
            <text:p>35,883.88</text:p>
          </table:table-cell>
          <table:table-cell office:value-type="float" office:value="39272.129507182806" table:formula="msoxl:=C170*Q170/4" table:style-name="ce80">
            <text:p>39,272.13</text:p>
          </table:table-cell>
          <table:table-cell office:value-type="float" office:value="45953.794051944482" table:formula="msoxl:=D170*R170/4" table:style-name="ce72">
            <text:p>45,953.79</text:p>
          </table:table-cell>
          <table:table-cell office:value-type="float" office:value="51534.073415848521" table:formula="msoxl:=E170*S170/4" table:style-name="ce72">
            <text:p>51,534.07</text:p>
          </table:table-cell>
          <table:table-cell office:value-type="float" office:value="53771.705191579982" table:formula="msoxl:=F170*T170/4" table:style-name="ce72">
            <text:p>53,771.71</text:p>
          </table:table-cell>
          <table:table-cell office:value-type="float" office:value="54316.598892236128" table:formula="msoxl:=G170*U170/4" table:style-name="ce73">
            <text:p>54,316.60</text:p>
          </table:table-cell>
          <table:table-cell office:value-type="float" office:value="94188.222616545783" table:formula="msoxl:=SUM(V170*AA$1)" table:style-name="ce81">
            <text:p>94,188.22</text:p>
          </table:table-cell>
          <table:table-cell office:value-type="float" office:value="108486.41919777423" table:formula="msoxl:=SUM((W170/W$173*AB$2)/4)" table:style-name="ce81">
            <text:p>108,486.42</text:p>
          </table:table-cell>
          <table:table-cell office:value-type="float" office:value="119122.34264853637" table:formula="msoxl:=SUM((X170/X$173*AC$2)/4)" table:style-name="ce81">
            <text:p>119,122.34</text:p>
          </table:table-cell>
          <table:table-cell office:value-type="float" office:value="135341.35055579524" table:formula="msoxl:=SUM((Y170/Y$173*AD$2)/4)" table:style-name="ce81">
            <text:p>135,341.35</text:p>
          </table:table-cell>
          <table:table-cell office:value-type="float" office:value="135341.35055579519" table:formula="msoxl:=SUM((Z170/Z$173*AE$2)/4)" table:style-name="ce91">
            <text:p>135,341.35</text:p>
          </table:table-cell>
          <table:table-cell table:number-columns-repeated="16353"/>
        </table:table-row>
        <table:table-row table:style-name="ro7">
          <table:table-cell office:value-type="string" table:style-name="ce83">
            <text:p>Wokingham</text:p>
          </table:table-cell>
          <table:table-cell office:value-type="string" table:style-name="ce83">
            <text:p>SE</text:p>
          </table:table-cell>
          <table:table-cell office:value-type="float" office:value="3.5313732489874359" table:style-name="ce80">
            <text:p>3.53</text:p>
          </table:table-cell>
          <table:table-cell office:value-type="float" office:value="4.1321924998957327" table:style-name="ce84">
            <text:p>4.13</text:p>
          </table:table-cell>
          <table:table-cell office:value-type="float" office:value="4.6339745401073067" table:style-name="ce84">
            <text:p>4.63</text:p>
          </table:table-cell>
          <table:table-cell office:value-type="float" office:value="4.8351837205887751" table:style-name="ce72">
            <text:p>4.84</text:p>
          </table:table-cell>
          <table:table-cell office:value-type="float" office:value="4.8841808863189131" table:style-name="ce85">
            <text:p>4.88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80">
            <text:p>0.00</text:p>
          </table:table-cell>
          <table:table-cell office:value-type="float" office:value="142000" table:style-name="ce89">
            <text:p>142,000.00</text:p>
          </table:table-cell>
          <table:table-cell office:value-type="float" office:value="397750.19" table:style-name="ce85">
            <text:p>397,750.19</text:p>
          </table:table-cell>
          <table:table-cell office:value-type="float" office:value="107950.03799999999" table:formula="msoxl:=IF(SUM(H171:J171)=0,&quot;N/A&quot;,SUM(K171:M171)/SUM(H171:J171))" table:style-name="ce78">
            <text:p>107,950.04</text:p>
          </table:table-cell>
          <table:table-cell office:value-type="float" office:value="1946.2919999999999" table:style-name="ce90">
            <text:p>1,946.29</text:p>
          </table:table-cell>
          <table:table-cell office:value-type="float" office:value="1633.4658111380143" table:style-name="ce90">
            <text:p>1,633.47</text:p>
          </table:table-cell>
          <table:table-cell office:value-type="float" office:value="24259.827927099079" table:formula="msoxl:=SUM((N171-O171-P171)*0.23244)" table:style-name="ce71">
            <text:p>24,259.83</text:p>
          </table:table-cell>
          <table:table-cell office:value-type="float" office:value="24259.827927099079" table:formula="msoxl:=Q171*(R$2+1)" table:style-name="ce77">
            <text:p>24,259.83</text:p>
          </table:table-cell>
          <table:table-cell office:value-type="float" office:value="24259.827927099079" table:formula="msoxl:=R171*(S$2+1)" table:style-name="ce77">
            <text:p>24,259.83</text:p>
          </table:table-cell>
          <table:table-cell office:value-type="float" office:value="24259.827927099079" table:formula="msoxl:=S171*(T$2+1)" table:style-name="ce77">
            <text:p>24,259.83</text:p>
          </table:table-cell>
          <table:table-cell office:value-type="float" office:value="24259.827927099079" table:formula="msoxl:=T171*(U$2+1)" table:style-name="ce73">
            <text:p>24,259.83</text:p>
          </table:table-cell>
          <table:table-cell office:value-type="float" office:value="21417.626841699002" table:formula="msoxl:=C171*Q171/4" table:style-name="ce80">
            <text:p>21,417.63</text:p>
          </table:table-cell>
          <table:table-cell office:value-type="float" office:value="25061.569752279964" table:formula="msoxl:=D171*R171/4" table:style-name="ce72">
            <text:p>25,061.57</text:p>
          </table:table-cell>
          <table:table-cell office:value-type="float" office:value="28104.856240390338" table:formula="msoxl:=E171*S171/4" table:style-name="ce72">
            <text:p>28,104.86</text:p>
          </table:table-cell>
          <table:table-cell office:value-type="float" office:value="29325.181264348597" table:formula="msoxl:=F171*T171/4" table:style-name="ce72">
            <text:p>29,325.18</text:p>
          </table:table-cell>
          <table:table-cell office:value-type="float" office:value="29622.346966730776" table:formula="msoxl:=G171*U171/4" table:style-name="ce73">
            <text:p>29,622.35</text:p>
          </table:table-cell>
          <table:table-cell office:value-type="float" office:value="51366.916696358247" table:formula="msoxl:=SUM(V171*AA$1)" table:style-name="ce81">
            <text:p>51,366.92</text:p>
          </table:table-cell>
          <table:table-cell office:value-type="float" office:value="59164.646097051882" table:formula="msoxl:=SUM((W171/W$173*AB$2)/4)" table:style-name="ce81">
            <text:p>59,164.65</text:p>
          </table:table-cell>
          <table:table-cell office:value-type="float" office:value="64965.101596762834" table:formula="msoxl:=SUM((X171/X$173*AC$2)/4)" table:style-name="ce81">
            <text:p>64,965.10</text:p>
          </table:table-cell>
          <table:table-cell office:value-type="float" office:value="73810.373382615493" table:formula="msoxl:=SUM((Y171/Y$173*AD$2)/4)" table:style-name="ce81">
            <text:p>73,810.37</text:p>
          </table:table-cell>
          <table:table-cell office:value-type="float" office:value="73810.373382615464" table:formula="msoxl:=SUM((Z171/Z$173*AE$2)/4)" table:style-name="ce91">
            <text:p>73,810.37</text:p>
          </table:table-cell>
          <table:table-cell table:number-columns-repeated="16353"/>
        </table:table-row>
        <table:table-row table:style-name="ro5">
          <table:table-cell office:value-type="string" table:style-name="ce83">
            <text:p>Wolverhampton</text:p>
          </table:table-cell>
          <table:table-cell office:value-type="string" table:style-name="ce93">
            <text:p>WM</text:p>
          </table:table-cell>
          <table:table-cell office:value-type="float" office:value="46.549802335364745" table:style-name="ce94">
            <text:p>46.55</text:p>
          </table:table-cell>
          <table:table-cell office:value-type="float" office:value="54.469672424736494" table:style-name="ce95">
            <text:p>54.47</text:p>
          </table:table-cell>
          <table:table-cell office:value-type="float" office:value="61.084055312181853" table:style-name="ce95">
            <text:p>61.08</text:p>
          </table:table-cell>
          <table:table-cell office:value-type="float" office:value="63.736351435838159" table:style-name="ce72">
            <text:p>63.74</text:p>
          </table:table-cell>
          <table:table-cell office:value-type="float" office:value="64.382221531950208" table:style-name="ce96">
            <text:p>64.38</text:p>
          </table:table-cell>
          <table:table-cell office:value-type="float" office:value="46" table:style-name="ce86">
            <text:p>46</text:p>
          </table:table-cell>
          <table:table-cell office:value-type="float" office:value="27" table:style-name="ce97">
            <text:p>27</text:p>
          </table:table-cell>
          <table:table-cell office:value-type="float" office:value="51" table:style-name="ce98">
            <text:p>51</text:p>
          </table:table-cell>
          <table:table-cell office:value-type="float" office:value="2937507.07" table:style-name="ce94">
            <text:p>2,937,507.07</text:p>
          </table:table-cell>
          <table:table-cell office:value-type="float" office:value="1642576.81" table:style-name="ce99">
            <text:p>1,642,576.81</text:p>
          </table:table-cell>
          <table:table-cell office:value-type="float" office:value="2886410.62" table:style-name="ce96">
            <text:p>2,886,410.62</text:p>
          </table:table-cell>
          <table:table-cell office:value-type="float" office:value="60213.665322580644" table:formula="msoxl:=IF(SUM(H172:J172)=0,&quot;N/A&quot;,SUM(K172:M172)/SUM(H172:J172))" table:style-name="ce78">
            <text:p>60,213.67</text:p>
          </table:table-cell>
          <table:table-cell office:value-type="float" office:value="0" table:style-name="ce100">
            <text:p>0.00</text:p>
          </table:table-cell>
          <table:table-cell office:value-type="float" office:value="1737.2550240384614" table:style-name="ce100">
            <text:p>1,737.26</text:p>
          </table:table-cell>
          <table:table-cell office:value-type="float" office:value="13592.256809793145" table:formula="msoxl:=SUM((N172-O172-P172)*0.23244)" table:style-name="ce71">
            <text:p>13,592.26</text:p>
          </table:table-cell>
          <table:table-cell office:value-type="float" office:value="13592.256809793145" table:formula="msoxl:=Q172*(R$2+1)" table:style-name="ce77">
            <text:p>13,592.26</text:p>
          </table:table-cell>
          <table:table-cell office:value-type="float" office:value="13592.256809793145" table:formula="msoxl:=R172*(S$2+1)" table:style-name="ce77">
            <text:p>13,592.26</text:p>
          </table:table-cell>
          <table:table-cell office:value-type="float" office:value="13592.256809793145" table:formula="msoxl:=S172*(T$2+1)" table:style-name="ce77">
            <text:p>13,592.26</text:p>
          </table:table-cell>
          <table:table-cell office:value-type="float" office:value="13592.256809793145" table:formula="msoxl:=T172*(U$2+1)" table:style-name="ce73">
            <text:p>13,592.26</text:p>
          </table:table-cell>
          <table:table-cell office:value-type="float" office:value="158179.21694684657" table:formula="msoxl:=C172*Q172/4" table:style-name="ce80">
            <text:p>158,179.22</text:p>
          </table:table-cell>
          <table:table-cell office:value-type="float" office:value="185091.44398558163" table:formula="msoxl:=D172*R172/4" table:style-name="ce72">
            <text:p>185,091.44</text:p>
          </table:table-cell>
          <table:table-cell office:value-type="float" office:value="207567.54169669622" table:formula="msoxl:=E172*S172/4" table:style-name="ce72">
            <text:p>207,567.54</text:p>
          </table:table-cell>
          <table:table-cell office:value-type="float" office:value="216580.2142087851" table:formula="msoxl:=F172*T172/4" table:style-name="ce72">
            <text:p>216,580.21</text:p>
          </table:table-cell>
          <table:table-cell office:value-type="float" office:value="218774.92226181526" table:formula="msoxl:=G172*U172/4" table:style-name="ce73">
            <text:p>218,774.92</text:p>
          </table:table-cell>
          <table:table-cell office:value-type="float" office:value="379368.76573946781" table:formula="msoxl:=SUM(V172*AA$1)" table:style-name="ce81">
            <text:p>379,368.77</text:p>
          </table:table-cell>
          <table:table-cell office:value-type="float" office:value="436958.65371733106" table:formula="msoxl:=SUM((W172/W$173*AB$2)/4)" table:style-name="ce81">
            <text:p>436,958.65</text:p>
          </table:table-cell>
          <table:table-cell office:value-type="float" office:value="479797.73741510848" table:formula="msoxl:=SUM((X172/X$173*AC$2)/4)" table:style-name="ce81">
            <text:p>479,797.74</text:p>
          </table:table-cell>
          <table:table-cell office:value-type="float" office:value="545124.21709978371" table:formula="msoxl:=SUM((Y172/Y$173*AD$2)/4)" table:style-name="ce81">
            <text:p>545,124.22</text:p>
          </table:table-cell>
          <table:table-cell office:value-type="float" office:value="545124.21709978336" table:formula="msoxl:=SUM((Z172/Z$173*AE$2)/4)" table:style-name="ce101">
            <text:p>545,124.22</text:p>
          </table:table-cell>
          <table:table-cell table:number-columns-repeated="16353"/>
        </table:table-row>
        <table:table-row table:style-name="ro5">
          <table:table-cell office:value-type="string" table:style-name="ce35">
            <text:p>Total</text:p>
          </table:table-cell>
          <table:table-cell table:style-name="ce36"/>
          <table:table-cell office:value-type="float" office:value="2889.9754226393393" table:formula="msoxl:=SUM(C6:C172)" table:style-name="ce37">
            <text:p>2,889.98</text:p>
          </table:table-cell>
          <table:table-cell office:value-type="float" office:value="3381.6688082284795" table:formula="msoxl:=SUM(D6:D172)" table:style-name="ce37">
            <text:p>3,381.67</text:p>
          </table:table-cell>
          <table:table-cell office:value-type="float" office:value="3792.3129575403877" table:formula="msoxl:=SUM(E6:E172)" table:style-name="ce37">
            <text:p>3,792.31</text:p>
          </table:table-cell>
          <table:table-cell office:value-type="float" office:value="3956.9768277692228" table:formula="msoxl:=SUM(F6:F172)" table:style-name="ce37">
            <text:p>3,956.98</text:p>
          </table:table-cell>
          <table:table-cell office:value-type="float" office:value="3997.074714555813" table:formula="msoxl:=SUM(G6:G172)" table:style-name="ce37">
            <text:p>3,997.07</text:p>
          </table:table-cell>
          <table:table-cell office:value-type="float" office:value="2655" table:formula="msoxl:=SUM(H6:H172)" table:style-name="ce37">
            <text:p>2,655.00</text:p>
          </table:table-cell>
          <table:table-cell office:value-type="float" office:value="2252" table:formula="msoxl:=SUM(I6:I172)" table:style-name="ce37">
            <text:p>2,252.00</text:p>
          </table:table-cell>
          <table:table-cell office:value-type="float" office:value="2589" table:formula="msoxl:=SUM(J6:J172)" table:style-name="ce37">
            <text:p>2,589.00</text:p>
          </table:table-cell>
          <table:table-cell office:value-type="float" office:value="222820048.58000001" table:formula="msoxl:=SUM(K6:K172)" table:style-name="ce37">
            <text:p>222,820,048.58</text:p>
          </table:table-cell>
          <table:table-cell office:value-type="float" office:value="181022635.03999996" table:formula="msoxl:=SUM(L6:L172)" table:style-name="ce37">
            <text:p>181,022,635.04</text:p>
          </table:table-cell>
          <table:table-cell office:value-type="float" office:value="211376441.65999994" table:formula="msoxl:=SUM(M6:M172)" table:style-name="ce37">
            <text:p>211,376,441.66</text:p>
          </table:table-cell>
          <table:table-cell office:value-type="float" office:value="82072.988964781209" table:formula="msoxl:=IF(SUM(H173:J173)=0,&quot;N/A&quot;,SUM(K173:M173)/SUM(H173:J173))" table:style-name="ce37">
            <text:p>82,072.99</text:p>
          </table:table-cell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41"/>
          <table:table-cell office:value-type="float" office:value="13846516.133150801" table:formula="msoxl:=SUM(V6:V172)" table:style-name="ce39">
            <text:p>13,846,516.13</text:p>
          </table:table-cell>
          <table:table-cell office:value-type="float" office:value="16202328.692243712" table:formula="msoxl:=SUM(W6:W172)" table:style-name="ce39">
            <text:p>16,202,328.69</text:p>
          </table:table-cell>
          <table:table-cell office:value-type="float" office:value="18169816.302653376" table:formula="msoxl:=SUM(X6:X172)" table:style-name="ce39">
            <text:p>18,169,816.30</text:p>
          </table:table-cell>
          <table:table-cell office:value-type="float" office:value="18176673.29616762" table:formula="msoxl:=SUM(Y6:Y172)" table:style-name="ce39">
            <text:p>18,176,673.30</text:p>
          </table:table-cell>
          <table:table-cell office:value-type="float" office:value="18360865.981571205" table:formula="msoxl:=SUM(Z6:Z172)" table:style-name="ce39">
            <text:p>18,360,865.98</text:p>
          </table:table-cell>
          <table:table-cell office:value-type="float" office:value="33208760.522504069" table:formula="msoxl:=SUM(AA6:AA172)" table:style-name="ce39">
            <text:p>33,208,760.52</text:p>
          </table:table-cell>
          <table:table-cell office:value-type="float" office:value="38249999.999999985" table:formula="msoxl:=SUM(AB6:AB172)" table:style-name="ce39">
            <text:p>38,250,000.00</text:p>
          </table:table-cell>
          <table:table-cell office:value-type="float" office:value="41999999.999999963" table:formula="msoxl:=SUM(AC6:AC172)" table:style-name="ce39">
            <text:p>42,000,000.00</text:p>
          </table:table-cell>
          <table:table-cell office:value-type="float" office:value="45750000" table:formula="msoxl:=SUM(AD6:AD172)" table:style-name="ce39">
            <text:p>45,750,000.00</text:p>
          </table:table-cell>
          <table:table-cell office:value-type="float" office:value="45749999.999999993" table:formula="msoxl:=SUM(AE6:AE172)" table:style-name="ce42">
            <text:p>45,750,000.00</text:p>
          </table:table-cell>
          <table:table-cell table:number-columns-repeated="16353"/>
        </table:table-row>
        <table:table-row table:style-name="ro7">
          <table:table-cell table:number-columns-repeated="2" table:style-name="ce44"/>
          <table:table-cell table:number-columns-repeated="5" table:style-name="ce102"/>
          <table:table-cell table:number-columns-repeated="16377" table:style-name="ce44"/>
        </table:table-row>
        <table:table-row table:style-name="ro7">
          <table:table-cell table:number-columns-repeated="14" table:style-name="ce44"/>
          <table:table-cell office:value-type="string" table:style-name="ce43">
            <text:p>Individual</text:p>
          </table:table-cell>
          <table:table-cell office:value-type="string" table:style-name="ce43">
            <text:p>Individual</text:p>
          </table:table-cell>
          <table:table-cell table:number-columns-repeated="16368" table:style-name="ce44"/>
        </table:table-row>
        <table:table-row table:style-name="ro7">
          <table:table-cell table:number-columns-repeated="14" table:style-name="ce44"/>
          <table:table-cell office:value-type="string" table:style-name="ce43">
            <text:p>Regional</text:p>
          </table:table-cell>
          <table:table-cell office:value-type="string" table:style-name="ce43">
            <text:p>Regional</text:p>
          </table:table-cell>
          <table:table-cell table:number-columns-repeated="16368" table:style-name="ce44"/>
        </table:table-row>
        <table:table-row table:number-rows-repeated="1048400" table:style-name="ro7">
          <table:table-cell table:number-columns-repeated="16384"/>
        </table:table-row>
      </table:table>
      <table:table table:name="Annex_D_-_Assumed_Debt" table:style-name="ta3"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" table:default-cell-style-name="ce44"/>
        <table:table-column table:style-name="co1" table:number-columns-repeated="238" table:default-cell-style-name="ce44"/>
        <table:table-row table:style-name="ro8">
          <table:table-cell table:style-name="ce121"/>
          <table:table-cell office:value-type="string" table:style-name="ce116">
            <text:p>Local Authority</text:p>
          </table:table-cell>
          <table:table-cell office:value-type="string" table:style-name="ce122">
            <text:p>Attributable debt per dwelling (£)</text:p>
          </table:table-cell>
          <table:table-cell office:value-type="string" table:style-name="ce123">
            <text:p>RTB Sales Forecast 2012-13</text:p>
          </table:table-cell>
          <table:table-cell office:value-type="string" table:style-name="ce122">
            <text:p>Annual Assumed Debt 2012-13 (£)</text:p>
          </table:table-cell>
          <table:table-cell office:value-type="string" table:style-name="ce122">
            <text:p>Quarterly Assumed Debt 2012-13(£)</text:p>
          </table:table-cell>
          <table:table-cell office:value-type="string" table:style-name="ce123">
            <text:p>RTB Sales Forecast 2013-14</text:p>
          </table:table-cell>
          <table:table-cell office:value-type="string" table:style-name="ce122">
            <text:p>Annual Assumed Debt 2013-14 (£)</text:p>
          </table:table-cell>
          <table:table-cell office:value-type="string" table:style-name="ce122">
            <text:p>Quarterly Assumed Debt 2013-14(£)</text:p>
          </table:table-cell>
          <table:table-cell office:value-type="string" table:style-name="ce123">
            <text:p>RTB Sales Forecast 2014-15</text:p>
          </table:table-cell>
          <table:table-cell office:value-type="string" table:style-name="ce122">
            <text:p>Annual Assumed Debt 2014-15 (£)</text:p>
          </table:table-cell>
          <table:table-cell office:value-type="string" table:style-name="ce122">
            <text:p>Quarterly Assumed Debt 2014-15 (£)</text:p>
          </table:table-cell>
          <table:table-cell office:value-type="string" table:style-name="ce123">
            <text:p>RTB Sales Forecast 2015-16</text:p>
          </table:table-cell>
          <table:table-cell office:value-type="string" table:style-name="ce122">
            <text:p>Annual Assumed Debt 2015-16 (£)</text:p>
          </table:table-cell>
          <table:table-cell office:value-type="string" table:style-name="ce122">
            <text:p>Quarterly Assumed Debt 2015-16 (£)</text:p>
          </table:table-cell>
          <table:table-cell office:value-type="string" table:style-name="ce123">
            <text:p>RTB Sales Forecast 2016-17</text:p>
          </table:table-cell>
          <table:table-cell office:value-type="string" table:style-name="ce122">
            <text:p>Annual Assumed Debt 2016-17 (£)</text:p>
          </table:table-cell>
          <table:table-cell office:value-type="string" table:style-name="ce122">
            <text:p>Quarterly Assumed Debt 2016-17 (£)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Adur</text:p>
          </table:table-cell>
          <table:table-cell office:value-type="float" office:value="24640.939591712275" table:style-name="ce125">
            <text:p>24,640.94</text:p>
          </table:table-cell>
          <table:table-cell office:value-type="float" office:value="3.3922624126521876" table:style-name="ce126">
            <text:p>3.39</text:p>
          </table:table-cell>
          <table:table-cell office:value-type="float" office:value="83588.533189398688" table:formula="msoxl:=SUM($C2*D2)" table:style-name="ce125">
            <text:p>83,588.53</text:p>
          </table:table-cell>
          <table:table-cell office:value-type="float" office:value="20897.13" table:formula="msoxl:=SUM(ROUND(E2/4,2))" table:style-name="ce127">
            <text:p>20,897.13</text:p>
          </table:table-cell>
          <table:table-cell office:value-type="float" office:value="3.9694136843956835" table:style-name="ce126">
            <text:p>3.97</text:p>
          </table:table-cell>
          <table:table-cell office:value-type="float" office:value="97810.08281171009" table:formula="msoxl:=SUM($C2*G2)" table:style-name="ce125">
            <text:p>97,810.08</text:p>
          </table:table-cell>
          <table:table-cell office:value-type="float" office:value="24452.52" table:formula="msoxl:=SUM(ROUND(H2/4,2))" table:style-name="ce127">
            <text:p>24,452.52</text:p>
          </table:table-cell>
          <table:table-cell office:value-type="float" office:value="4.4514291028569639" table:style-name="ce126">
            <text:p>4.45</text:p>
          </table:table-cell>
          <table:table-cell office:value-type="float" office:value="109687.39562028841" table:formula="msoxl:=SUM($C2*J2)" table:style-name="ce125">
            <text:p>109,687.40</text:p>
          </table:table-cell>
          <table:table-cell office:value-type="float" office:value="27421.85" table:formula="msoxl:=SUM(ROUND((K2/4),2))" table:style-name="ce127">
            <text:p>27,421.85</text:p>
          </table:table-cell>
          <table:table-cell office:value-type="float" office:value="4.6447120814329468" table:style-name="ce128">
            <text:p>4.64</text:p>
          </table:table-cell>
          <table:table-cell office:value-type="float" office:value="114450.06981948542" table:formula="msoxl:=SUM($C2*M2)" table:style-name="ce125">
            <text:p>114,450.07</text:p>
          </table:table-cell>
          <table:table-cell office:value-type="float" office:value="28612.52" table:formula="msoxl:=SUM(ROUND((N2/4),2))" table:style-name="ce127">
            <text:p>28,612.52</text:p>
          </table:table-cell>
          <table:table-cell office:value-type="float" office:value="4.6917791094454904" table:style-name="ce128">
            <text:p>4.69</text:p>
          </table:table-cell>
          <table:table-cell office:value-type="float" office:value="115609.84561350395" table:formula="msoxl:=SUM($C2*P2)" table:style-name="ce125">
            <text:p>115,609.85</text:p>
          </table:table-cell>
          <table:table-cell office:value-type="float" office:value="28902.46" table:formula="msoxl:=SUM(ROUND((Q2/4),2))" table:style-name="ce127">
            <text:p>28,902.4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Arun</text:p>
          </table:table-cell>
          <table:table-cell office:value-type="float" office:value="24244.689460582762" table:style-name="ce125">
            <text:p>24,244.69</text:p>
          </table:table-cell>
          <table:table-cell office:value-type="float" office:value="4.3944347450581809" table:style-name="ce126">
            <text:p>4.39</text:p>
          </table:table-cell>
          <table:table-cell office:value-type="float" office:value="106541.70574873078" table:formula="msoxl:=SUM($C3*D3)" table:style-name="ce125">
            <text:p>106,541.71</text:p>
          </table:table-cell>
          <table:table-cell office:value-type="float" office:value="26635.43" table:formula="msoxl:=SUM(ROUND(E3/4,2))" table:style-name="ce127">
            <text:p>26,635.43</text:p>
          </table:table-cell>
          <table:table-cell office:value-type="float" office:value="5.1420931786288326" table:style-name="ce126">
            <text:p>5.14</text:p>
          </table:table-cell>
          <table:table-cell office:value-type="float" office:value="124668.45229323697" table:formula="msoxl:=SUM($C3*G3)" table:style-name="ce125">
            <text:p>124,668.45</text:p>
          </table:table-cell>
          <table:table-cell office:value-type="float" office:value="31167.11" table:formula="msoxl:=SUM(ROUND(H3/4,2))" table:style-name="ce127">
            <text:p>31,167.11</text:p>
          </table:table-cell>
          <table:table-cell office:value-type="float" office:value="5.7665098790113776" table:style-name="ce126">
            <text:p>5.77</text:p>
          </table:table-cell>
          <table:table-cell office:value-type="float" office:value="139807.24128801352" table:formula="msoxl:=SUM($C3*J3)" table:style-name="ce125">
            <text:p>139,807.24</text:p>
          </table:table-cell>
          <table:table-cell office:value-type="float" office:value="34951.81" table:formula="msoxl:=SUM(ROUND((K3/4),2))" table:style-name="ce127">
            <text:p>34,951.81</text:p>
          </table:table-cell>
          <table:table-cell office:value-type="float" office:value="6.0168942341587641" table:style-name="ce128">
            <text:p>6.02</text:p>
          </table:table-cell>
          <table:table-cell office:value-type="float" office:value="145877.73222435018" table:formula="msoxl:=SUM($C3*M3)" table:style-name="ce125">
            <text:p>145,877.73</text:p>
          </table:table-cell>
          <table:table-cell office:value-type="float" office:value="36469.43" table:formula="msoxl:=SUM(ROUND((N3/4),2))" table:style-name="ce127">
            <text:p>36,469.43</text:p>
          </table:table-cell>
          <table:table-cell office:value-type="float" office:value="6.0778662221964579" table:style-name="ce128">
            <text:p>6.08</text:p>
          </table:table-cell>
          <table:table-cell office:value-type="float" office:value="147355.97914011843" table:formula="msoxl:=SUM($C3*P3)" table:style-name="ce125">
            <text:p>147,355.98</text:p>
          </table:table-cell>
          <table:table-cell office:value-type="float" office:value="36838.99" table:formula="msoxl:=SUM(ROUND((Q3/4),2))" table:style-name="ce127">
            <text:p>36,838.99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Ashfield</text:p>
          </table:table-cell>
          <table:table-cell office:value-type="float" office:value="11952.818347062715" table:style-name="ce125">
            <text:p>11,952.82</text:p>
          </table:table-cell>
          <table:table-cell office:value-type="float" office:value="12.868840359254953" table:style-name="ce126">
            <text:p>12.87</text:p>
          </table:table-cell>
          <table:table-cell office:value-type="float" office:value="153818.91115152376" table:formula="msoxl:=SUM($C4*D4)" table:style-name="ce125">
            <text:p>153,818.91</text:p>
          </table:table-cell>
          <table:table-cell office:value-type="float" office:value="38454.730000000003" table:formula="msoxl:=SUM(ROUND(E4/4,2))" table:style-name="ce127">
            <text:p>38,454.73</text:p>
          </table:table-cell>
          <table:table-cell office:value-type="float" office:value="15.058313541372703" table:style-name="ce126">
            <text:p>15.06</text:p>
          </table:table-cell>
          <table:table-cell office:value-type="float" office:value="179989.28637314259" table:formula="msoxl:=SUM($C4*G4)" table:style-name="ce125">
            <text:p>179,989.29</text:p>
          </table:table-cell>
          <table:table-cell office:value-type="float" office:value="44997.32" table:formula="msoxl:=SUM(ROUND(H4/4,2))" table:style-name="ce127">
            <text:p>44,997.32</text:p>
          </table:table-cell>
          <table:table-cell office:value-type="float" office:value="16.886880649784576" table:style-name="ce126">
            <text:p>16.89</text:p>
          </table:table-cell>
          <table:table-cell office:value-type="float" office:value="201845.81685540342" table:formula="msoxl:=SUM($C4*J4)" table:style-name="ce125">
            <text:p>201,845.82</text:p>
          </table:table-cell>
          <table:table-cell office:value-type="float" office:value="50461.45" table:formula="msoxl:=SUM(ROUND((K4/4),2))" table:style-name="ce127">
            <text:p>50,461.45</text:p>
          </table:table-cell>
          <table:table-cell office:value-type="float" office:value="17.620116317573292" table:style-name="ce128">
            <text:p>17.62</text:p>
          </table:table-cell>
          <table:table-cell office:value-type="float" office:value="210610.04959806916" table:formula="msoxl:=SUM($C4*M4)" table:style-name="ce125">
            <text:p>210,610.05</text:p>
          </table:table-cell>
          <table:table-cell office:value-type="float" office:value="52652.51" table:formula="msoxl:=SUM(ROUND((N4/4),2))" table:style-name="ce127">
            <text:p>52,652.51</text:p>
          </table:table-cell>
          <table:table-cell office:value-type="float" office:value="17.798669152229866" table:style-name="ce128">
            <text:p>17.80</text:p>
          </table:table-cell>
          <table:table-cell office:value-type="float" office:value="212744.25919607232" table:formula="msoxl:=SUM($C4*P4)" table:style-name="ce125">
            <text:p>212,744.26</text:p>
          </table:table-cell>
          <table:table-cell office:value-type="float" office:value="53186.06" table:formula="msoxl:=SUM(ROUND((Q4/4),2))" table:style-name="ce127">
            <text:p>53,186.0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Ashford</text:p>
          </table:table-cell>
          <table:table-cell office:value-type="float" office:value="24501.74714611132" table:style-name="ce125">
            <text:p>24,501.75</text:p>
          </table:table-cell>
          <table:table-cell office:value-type="float" office:value="6.3659160700937214" table:style-name="ce126">
            <text:p>6.37</text:p>
          </table:table-cell>
          <table:table-cell office:value-type="float" office:value="155976.06590280303" table:formula="msoxl:=SUM($C5*D5)" table:style-name="ce125">
            <text:p>155,976.07</text:p>
          </table:table-cell>
          <table:table-cell office:value-type="float" office:value="38994.019999999997" table:formula="msoxl:=SUM(ROUND(E5/4,2))" table:style-name="ce127">
            <text:p>38,994.02</text:p>
          </table:table-cell>
          <table:table-cell office:value-type="float" office:value="7.4489975386627805" table:style-name="ce126">
            <text:p>7.45</text:p>
          </table:table-cell>
          <table:table-cell office:value-type="float" office:value="182513.45418432102" table:formula="msoxl:=SUM($C5*G5)" table:style-name="ce125">
            <text:p>182,513.45</text:p>
          </table:table-cell>
          <table:table-cell office:value-type="float" office:value="45628.36" table:formula="msoxl:=SUM(ROUND(H5/4,2))" table:style-name="ce127">
            <text:p>45,628.36</text:p>
          </table:table-cell>
          <table:table-cell office:value-type="float" office:value="8.3535471651807889" table:style-name="ce126">
            <text:p>8.35</text:p>
          </table:table-cell>
          <table:table-cell office:value-type="float" office:value="204676.50041437469" table:formula="msoxl:=SUM($C5*J5)" table:style-name="ce125">
            <text:p>204,676.50</text:p>
          </table:table-cell>
          <table:table-cell office:value-type="float" office:value="51169.13" table:formula="msoxl:=SUM(ROUND((K5/4),2))" table:style-name="ce127">
            <text:p>51,169.13</text:p>
          </table:table-cell>
          <table:table-cell office:value-type="float" office:value="8.7162617991676221" table:style-name="ce128">
            <text:p>8.72</text:p>
          </table:table-cell>
          <table:table-cell office:value-type="float" office:value="213563.64266251441" table:formula="msoxl:=SUM($C5*M5)" table:style-name="ce125">
            <text:p>213,563.64</text:p>
          </table:table-cell>
          <table:table-cell office:value-type="float" office:value="53390.91" table:formula="msoxl:=SUM(ROUND((N5/4),2))" table:style-name="ce127">
            <text:p>53,390.91</text:p>
          </table:table-cell>
          <table:table-cell office:value-type="float" office:value="8.8045877343544419" table:style-name="ce128">
            <text:p>8.80</text:p>
          </table:table-cell>
          <table:table-cell office:value-type="float" office:value="215727.78239290568" table:formula="msoxl:=SUM($C5*P5)" table:style-name="ce125">
            <text:p>215,727.78</text:p>
          </table:table-cell>
          <table:table-cell office:value-type="float" office:value="53931.95" table:formula="msoxl:=SUM(ROUND((Q5/4),2))" table:style-name="ce127">
            <text:p>53,931.9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abergh</text:p>
          </table:table-cell>
          <table:table-cell office:value-type="float" office:value="27336.024435989755" table:style-name="ce125">
            <text:p>27,336.02</text:p>
          </table:table-cell>
          <table:table-cell office:value-type="float" office:value="4.6230170456111805" table:style-name="ce126">
            <text:p>4.62</text:p>
          </table:table-cell>
          <table:table-cell office:value-type="float" office:value="126374.90692682439" table:formula="msoxl:=SUM($C6*D6)" table:style-name="ce125">
            <text:p>126,374.91</text:p>
          </table:table-cell>
          <table:table-cell office:value-type="float" office:value="31593.73" table:formula="msoxl:=SUM(ROUND(E6/4,2))" table:style-name="ce127">
            <text:p>31,593.73</text:p>
          </table:table-cell>
          <table:table-cell office:value-type="float" office:value="5.4095659155378666" table:style-name="ce126">
            <text:p>5.41</text:p>
          </table:table-cell>
          <table:table-cell office:value-type="float" office:value="147876.02605524042" table:formula="msoxl:=SUM($C6*G6)" table:style-name="ce125">
            <text:p>147,876.03</text:p>
          </table:table-cell>
          <table:table-cell office:value-type="float" office:value="36969.01" table:formula="msoxl:=SUM(ROUND(H6/4,2))" table:style-name="ce127">
            <text:p>36,969.01</text:p>
          </table:table-cell>
          <table:table-cell office:value-type="float" office:value="6.0664624715008513" table:style-name="ce126">
            <text:p>6.07</text:p>
          </table:table-cell>
          <table:table-cell office:value-type="float" office:value="165832.96636096208" table:formula="msoxl:=SUM($C6*J6)" table:style-name="ce125">
            <text:p>165,832.97</text:p>
          </table:table-cell>
          <table:table-cell office:value-type="float" office:value="41458.239999999998" table:formula="msoxl:=SUM(ROUND((K6/4),2))" table:style-name="ce127">
            <text:p>41,458.24</text:p>
          </table:table-cell>
          <table:table-cell office:value-type="float" office:value="6.3298708980572895" table:style-name="ce128">
            <text:p>6.33</text:p>
          </table:table-cell>
          <table:table-cell office:value-type="float" office:value="173033.50554595448" table:formula="msoxl:=SUM($C6*M6)" table:style-name="ce125">
            <text:p>173,033.51</text:p>
          </table:table-cell>
          <table:table-cell office:value-type="float" office:value="43258.38" table:formula="msoxl:=SUM(ROUND((N6/4),2))" table:style-name="ce127">
            <text:p>43,258.38</text:p>
          </table:table-cell>
          <table:table-cell office:value-type="float" office:value="6.3940144242116022" table:style-name="ce128">
            <text:p>6.39</text:p>
          </table:table-cell>
          <table:table-cell office:value-type="float" office:value="174786.93454431932" table:formula="msoxl:=SUM($C6*P6)" table:style-name="ce125">
            <text:p>174,786.93</text:p>
          </table:table-cell>
          <table:table-cell office:value-type="float" office:value="43696.73" table:formula="msoxl:=SUM(ROUND((Q6/4),2))" table:style-name="ce127">
            <text:p>43,696.7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arking</text:p>
          </table:table-cell>
          <table:table-cell office:value-type="float" office:value="15481.60067620858" table:style-name="ce125">
            <text:p>15,481.60</text:p>
          </table:table-cell>
          <table:table-cell office:value-type="float" office:value="19.439586634925725" table:style-name="ce126">
            <text:p>19.44</text:p>
          </table:table-cell>
          <table:table-cell office:value-type="float" office:value="300955.91759248136" table:formula="msoxl:=SUM($C7*D7)" table:style-name="ce125">
            <text:p>300,955.92</text:p>
          </table:table-cell>
          <table:table-cell office:value-type="float" office:value="75238.98" table:formula="msoxl:=SUM(ROUND(E7/4,2))" table:style-name="ce127">
            <text:p>75,238.98</text:p>
          </table:table-cell>
          <table:table-cell office:value-type="float" office:value="22.746990598330605" table:style-name="ce126">
            <text:p>22.75</text:p>
          </table:table-cell>
          <table:table-cell office:value-type="float" office:value="352159.82502882532" table:formula="msoxl:=SUM($C7*G7)" table:style-name="ce125">
            <text:p>352,159.83</text:p>
          </table:table-cell>
          <table:table-cell office:value-type="float" office:value="88039.96" table:formula="msoxl:=SUM(ROUND(H7/4,2))" table:style-name="ce127">
            <text:p>88,039.96</text:p>
          </table:table-cell>
          <table:table-cell office:value-type="float" office:value="25.50921219168373" table:style-name="ce126">
            <text:p>25.51</text:p>
          </table:table-cell>
          <table:table-cell office:value-type="float" office:value="394923.436716319" table:formula="msoxl:=SUM($C7*J7)" table:style-name="ce125">
            <text:p>394,923.44</text:p>
          </table:table-cell>
          <table:table-cell office:value-type="float" office:value="98730.86" table:formula="msoxl:=SUM(ROUND((K7/4),2))" table:style-name="ce127">
            <text:p>98,730.86</text:p>
          </table:table-cell>
          <table:table-cell office:value-type="float" office:value="26.616833227447486" table:style-name="ce128">
            <text:p>26.62</text:p>
          </table:table-cell>
          <table:table-cell office:value-type="float" office:value="412071.18329258199" table:formula="msoxl:=SUM($C7*M7)" table:style-name="ce125">
            <text:p>412,071.18</text:p>
          </table:table-cell>
          <table:table-cell office:value-type="float" office:value="103017.8" table:formula="msoxl:=SUM(ROUND((N7/4),2))" table:style-name="ce127">
            <text:p>103,017.80</text:p>
          </table:table-cell>
          <table:table-cell office:value-type="float" office:value="26.886553979381581" table:style-name="ce128">
            <text:p>26.89</text:p>
          </table:table-cell>
          <table:table-cell office:value-type="float" office:value="416246.89226811239" table:formula="msoxl:=SUM($C7*P7)" table:style-name="ce125">
            <text:p>416,246.89</text:p>
          </table:table-cell>
          <table:table-cell office:value-type="float" office:value="104061.72" table:formula="msoxl:=SUM(ROUND((Q7/4),2))" table:style-name="ce127">
            <text:p>104,061.7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arnet</text:p>
          </table:table-cell>
          <table:table-cell office:value-type="float" office:value="25191.14794249761" table:style-name="ce125">
            <text:p>25,191.15</text:p>
          </table:table-cell>
          <table:table-cell office:value-type="float" office:value="11.08935436750056" table:style-name="ce126">
            <text:p>11.09</text:p>
          </table:table-cell>
          <table:table-cell office:value-type="float" office:value="279353.56645848864" table:formula="msoxl:=SUM($C8*D8)" table:style-name="ce125">
            <text:p>279,353.57</text:p>
          </table:table-cell>
          <table:table-cell office:value-type="float" office:value="69838.39" table:formula="msoxl:=SUM(ROUND(E8/4,2))" table:style-name="ce127">
            <text:p>69,838.39</text:p>
          </table:table-cell>
          <table:table-cell office:value-type="float" office:value="12.976070133399494" table:style-name="ce126">
            <text:p>12.98</text:p>
          </table:table-cell>
          <table:table-cell office:value-type="float" office:value="326882.10244269134" table:formula="msoxl:=SUM($C8*G8)" table:style-name="ce125">
            <text:p>326,882.10</text:p>
          </table:table-cell>
          <table:table-cell office:value-type="float" office:value="81720.53" table:formula="msoxl:=SUM(ROUND(H8/4,2))" table:style-name="ce127">
            <text:p>81,720.53</text:p>
          </table:table-cell>
          <table:table-cell office:value-type="float" office:value="14.551785433601497" table:style-name="ce126">
            <text:p>14.55</text:p>
          </table:table-cell>
          <table:table-cell office:value-type="float" office:value="366576.179685337" table:formula="msoxl:=SUM($C8*J8)" table:style-name="ce125">
            <text:p>366,576.18</text:p>
          </table:table-cell>
          <table:table-cell office:value-type="float" office:value="91644.04" table:formula="msoxl:=SUM(ROUND((K8/4),2))" table:style-name="ce127">
            <text:p>91,644.04</text:p>
          </table:table-cell>
          <table:table-cell office:value-type="float" office:value="15.183630256289993" table:style-name="ce128">
            <text:p>15.18</text:p>
          </table:table-cell>
          <table:table-cell office:value-type="float" office:value="382493.0760903841" table:formula="msoxl:=SUM($C8*M8)" table:style-name="ce125">
            <text:p>382,493.08</text:p>
          </table:table-cell>
          <table:table-cell office:value-type="float" office:value="95623.27" table:formula="msoxl:=SUM(ROUND((N8/4),2))" table:style-name="ce127">
            <text:p>95,623.27</text:p>
          </table:table-cell>
          <table:table-cell office:value-type="float" office:value="15.337493044354225" table:style-name="ce128">
            <text:p>15.34</text:p>
          </table:table-cell>
          <table:table-cell office:value-type="float" office:value="386369.05634735536" table:formula="msoxl:=SUM($C8*P8)" table:style-name="ce125">
            <text:p>386,369.06</text:p>
          </table:table-cell>
          <table:table-cell office:value-type="float" office:value="96592.26" table:formula="msoxl:=SUM(ROUND((Q8/4),2))" table:style-name="ce127">
            <text:p>96,592.2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arnsley</text:p>
          </table:table-cell>
          <table:table-cell office:value-type="float" office:value="16249.809233718046" table:style-name="ce125">
            <text:p>16,249.81</text:p>
          </table:table-cell>
          <table:table-cell office:value-type="float" office:value="38.986686926875798" table:style-name="ce126">
            <text:p>38.99</text:p>
          </table:table-cell>
          <table:table-cell office:value-type="float" office:value="633526.22521642095" table:formula="msoxl:=SUM($C9*D9)" table:style-name="ce125">
            <text:p>633,526.23</text:p>
          </table:table-cell>
          <table:table-cell office:value-type="float" office:value="158381.56" table:formula="msoxl:=SUM(ROUND(E9/4,2))" table:style-name="ce127">
            <text:p>158,381.56</text:p>
          </table:table-cell>
          <table:table-cell office:value-type="float" office:value="45.619786965654832" table:style-name="ce126">
            <text:p>45.62</text:p>
          </table:table-cell>
          <table:table-cell office:value-type="float" office:value="741312.83547474805" table:formula="msoxl:=SUM($C9*G9)" table:style-name="ce125">
            <text:p>741,312.84</text:p>
          </table:table-cell>
          <table:table-cell office:value-type="float" office:value="185328.21" table:formula="msoxl:=SUM(ROUND(H9/4,2))" table:style-name="ce127">
            <text:p>185,328.21</text:p>
          </table:table-cell>
          <table:table-cell office:value-type="float" office:value="51.159507048448958" table:style-name="ce126">
            <text:p>51.16</text:p>
          </table:table-cell>
          <table:table-cell office:value-type="float" office:value="831332.23002834932" table:formula="msoxl:=SUM($C9*J9)" table:style-name="ce125">
            <text:p>831,332.23</text:p>
          </table:table-cell>
          <table:table-cell office:value-type="float" office:value="207833.06" table:formula="msoxl:=SUM(ROUND((K9/4),2))" table:style-name="ce127">
            <text:p>207,833.06</text:p>
          </table:table-cell>
          <table:table-cell office:value-type="float" office:value="53.380874990366017" table:style-name="ce128">
            <text:p>53.38</text:p>
          </table:table-cell>
          <table:table-cell office:value-type="float" office:value="867429.03532239841" table:formula="msoxl:=SUM($C9*M9)" table:style-name="ce125">
            <text:p>867,429.04</text:p>
          </table:table-cell>
          <table:table-cell office:value-type="float" office:value="216857.26" table:formula="msoxl:=SUM(ROUND((N9/4),2))" table:style-name="ce127">
            <text:p>216,857.26</text:p>
          </table:table-cell>
          <table:table-cell office:value-type="float" office:value="53.921808226798298" table:style-name="ce128">
            <text:p>53.92</text:p>
          </table:table-cell>
          <table:table-cell office:value-type="float" office:value="876219.09722260071" table:formula="msoxl:=SUM($C9*P9)" table:style-name="ce125">
            <text:p>876,219.10</text:p>
          </table:table-cell>
          <table:table-cell office:value-type="float" office:value="219054.77" table:formula="msoxl:=SUM(ROUND((Q9/4),2))" table:style-name="ce127">
            <text:p>219,054.7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arrow</text:p>
          </table:table-cell>
          <table:table-cell office:value-type="float" office:value="14284.657726965239" table:style-name="ce125">
            <text:p>14,284.66</text:p>
          </table:table-cell>
          <table:table-cell office:value-type="float" office:value="10.428434029886526" table:style-name="ce126">
            <text:p>10.43</text:p>
          </table:table-cell>
          <table:table-cell office:value-type="float" office:value="148966.61074516582" table:formula="msoxl:=SUM($C10*D10)" table:style-name="ce125">
            <text:p>148,966.61</text:p>
          </table:table-cell>
          <table:table-cell office:value-type="float" office:value="37241.65" table:formula="msoxl:=SUM(ROUND(E10/4,2))" table:style-name="ce127">
            <text:p>37,241.65</text:p>
          </table:table-cell>
          <table:table-cell office:value-type="float" office:value="12.202702417907979" table:style-name="ce126">
            <text:p>12.20</text:p>
          </table:table-cell>
          <table:table-cell office:value-type="float" office:value="174311.42738382661" table:formula="msoxl:=SUM($C10*G10)" table:style-name="ce125">
            <text:p>174,311.43</text:p>
          </table:table-cell>
          <table:table-cell office:value-type="float" office:value="43577.86" table:formula="msoxl:=SUM(ROUND(H10/4,2))" table:style-name="ce127">
            <text:p>43,577.86</text:p>
          </table:table-cell>
          <table:table-cell office:value-type="float" office:value="13.684505822639746" table:style-name="ce126">
            <text:p>13.68</text:p>
          </table:table-cell>
          <table:table-cell office:value-type="float" office:value="195478.48183907167" table:formula="msoxl:=SUM($C10*J10)" table:style-name="ce125">
            <text:p>195,478.48</text:p>
          </table:table-cell>
          <table:table-cell office:value-type="float" office:value="48869.62" table:formula="msoxl:=SUM(ROUND((K10/4),2))" table:style-name="ce127">
            <text:p>48,869.62</text:p>
          </table:table-cell>
          <table:table-cell office:value-type="float" office:value="14.278692989193202" table:style-name="ce128">
            <text:p>14.28</text:p>
          </table:table-cell>
          <table:table-cell office:value-type="float" office:value="203966.24213904305" table:formula="msoxl:=SUM($C10*M10)" table:style-name="ce125">
            <text:p>203,966.24</text:p>
          </table:table-cell>
          <table:table-cell office:value-type="float" office:value="50991.56" table:formula="msoxl:=SUM(ROUND((N10/4),2))" table:style-name="ce127">
            <text:p>50,991.56</text:p>
          </table:table-cell>
          <table:table-cell office:value-type="float" office:value="14.42338562699768" table:style-name="ce128">
            <text:p>14.42</text:p>
          </table:table-cell>
          <table:table-cell office:value-type="float" office:value="206033.12694569177" table:formula="msoxl:=SUM($C10*P10)" table:style-name="ce125">
            <text:p>206,033.13</text:p>
          </table:table-cell>
          <table:table-cell office:value-type="float" office:value="51508.28" table:formula="msoxl:=SUM(ROUND((Q10/4),2))" table:style-name="ce127">
            <text:p>51,508.2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asildon</text:p>
          </table:table-cell>
          <table:table-cell office:value-type="float" office:value="20396.892462667147" table:style-name="ce125">
            <text:p>20,396.89</text:p>
          </table:table-cell>
          <table:table-cell office:value-type="float" office:value="15.017122447272284" table:style-name="ce126">
            <text:p>15.02</text:p>
          </table:table-cell>
          <table:table-cell office:value-type="float" office:value="306302.63165571768" table:formula="msoxl:=SUM($C11*D11)" table:style-name="ce125">
            <text:p>306,302.63</text:p>
          </table:table-cell>
          <table:table-cell office:value-type="float" office:value="76575.66" table:formula="msoxl:=SUM(ROUND(E11/4,2))" table:style-name="ce127">
            <text:p>76,575.66</text:p>
          </table:table-cell>
          <table:table-cell office:value-type="float" office:value="17.57209911595362" table:style-name="ce126">
            <text:p>17.57</text:p>
          </table:table-cell>
          <table:table-cell office:value-type="float" office:value="358416.21601143444" table:formula="msoxl:=SUM($C11*G11)" table:style-name="ce125">
            <text:p>358,416.22</text:p>
          </table:table-cell>
          <table:table-cell office:value-type="float" office:value="89604.05" table:formula="msoxl:=SUM(ROUND(H11/4,2))" table:style-name="ce127">
            <text:p>89,604.05</text:p>
          </table:table-cell>
          <table:table-cell office:value-type="float" office:value="19.705921232281863" table:style-name="ce126">
            <text:p>19.71</text:p>
          </table:table-cell>
          <table:table-cell office:value-type="float" office:value="401939.55625264242" table:formula="msoxl:=SUM($C11*J11)" table:style-name="ce125">
            <text:p>401,939.56</text:p>
          </table:table-cell>
          <table:table-cell office:value-type="float" office:value="100484.89" table:formula="msoxl:=SUM(ROUND((K11/4),2))" table:style-name="ce127">
            <text:p>100,484.89</text:p>
          </table:table-cell>
          <table:table-cell office:value-type="float" office:value="20.561560862465925" table:style-name="ce128">
            <text:p>20.56</text:p>
          </table:table-cell>
          <table:table-cell office:value-type="float" office:value="419391.94577630301" table:formula="msoxl:=SUM($C11*M11)" table:style-name="ce125">
            <text:p>419,391.95</text:p>
          </table:table-cell>
          <table:table-cell office:value-type="float" office:value="104847.99" table:formula="msoxl:=SUM(ROUND((N11/4),2))" table:style-name="ce127">
            <text:p>104,847.99</text:p>
          </table:table-cell>
          <table:table-cell office:value-type="float" office:value="20.769920722911081" table:style-name="ce128">
            <text:p>20.77</text:p>
          </table:table-cell>
          <table:table-cell office:value-type="float" office:value="423641.83944333921" table:formula="msoxl:=SUM($C11*P11)" table:style-name="ce125">
            <text:p>423,641.84</text:p>
          </table:table-cell>
          <table:table-cell office:value-type="float" office:value="105910.46" table:formula="msoxl:=SUM(ROUND((Q11/4),2))" table:style-name="ce127">
            <text:p>105,910.4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assetlaw</text:p>
          </table:table-cell>
          <table:table-cell office:value-type="float" office:value="15759.552566019829" table:style-name="ce125">
            <text:p>15,759.55</text:p>
          </table:table-cell>
          <table:table-cell office:value-type="float" office:value="12.878117204957992" table:style-name="ce126">
            <text:p>12.88</text:p>
          </table:table-cell>
          <table:table-cell office:value-type="float" office:value="202953.36504289982" table:formula="msoxl:=SUM($C12*D12)" table:style-name="ce125">
            <text:p>202,953.37</text:p>
          </table:table-cell>
          <table:table-cell office:value-type="float" office:value="50738.34" table:formula="msoxl:=SUM(ROUND(E12/4,2))" table:style-name="ce127">
            <text:p>50,738.34</text:p>
          </table:table-cell>
          <table:table-cell office:value-type="float" office:value="15.069168727028249" table:style-name="ce126">
            <text:p>15.07</text:p>
          </table:table-cell>
          <table:table-cell office:value-type="float" office:value="237483.3566798238" table:formula="msoxl:=SUM($C12*G12)" table:style-name="ce125">
            <text:p>237,483.36</text:p>
          </table:table-cell>
          <table:table-cell office:value-type="float" office:value="59370.84" table:formula="msoxl:=SUM(ROUND(H12/4,2))" table:style-name="ce127">
            <text:p>59,370.84</text:p>
          </table:table-cell>
          <table:table-cell office:value-type="float" office:value="16.899054006654374" table:style-name="ce126">
            <text:p>16.90</text:p>
          </table:table-cell>
          <table:table-cell office:value-type="float" office:value="266321.52993387764" table:formula="msoxl:=SUM($C12*J12)" table:style-name="ce125">
            <text:p>266,321.53</text:p>
          </table:table-cell>
          <table:table-cell office:value-type="float" office:value="66580.38" table:formula="msoxl:=SUM(ROUND((K12/4),2))" table:style-name="ce127">
            <text:p>66,580.38</text:p>
          </table:table-cell>
          <table:table-cell office:value-type="float" office:value="17.632818246867966" table:style-name="ce128">
            <text:p>17.63</text:p>
          </table:table-cell>
          <table:table-cell office:value-type="float" office:value="277885.32604858931" table:formula="msoxl:=SUM($C12*M12)" table:style-name="ce125">
            <text:p>277,885.33</text:p>
          </table:table-cell>
          <table:table-cell office:value-type="float" office:value="69471.33" table:formula="msoxl:=SUM(ROUND((N12/4),2))" table:style-name="ce127">
            <text:p>69,471.33</text:p>
          </table:table-cell>
          <table:table-cell office:value-type="float" office:value="17.811499796082398" table:style-name="ce128">
            <text:p>17.81</text:p>
          </table:table-cell>
          <table:table-cell office:value-type="float" office:value="280701.267316012" table:formula="msoxl:=SUM($C12*P12)" table:style-name="ce125">
            <text:p>280,701.27</text:p>
          </table:table-cell>
          <table:table-cell office:value-type="float" office:value="70175.320000000007" table:formula="msoxl:=SUM(ROUND((Q12/4),2))" table:style-name="ce127">
            <text:p>70,175.3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irmingham</text:p>
          </table:table-cell>
          <table:table-cell office:value-type="float" office:value="17097.564236584538" table:style-name="ce125">
            <text:p>17,097.56</text:p>
          </table:table-cell>
          <table:table-cell office:value-type="float" office:value="127.85437213994756" table:style-name="ce126">
            <text:p>127.85</text:p>
          </table:table-cell>
          <table:table-cell office:value-type="float" office:value="2185998.340590938" table:formula="msoxl:=SUM($C13*D13)" table:style-name="ce125">
            <text:p>2,185,998.34</text:p>
          </table:table-cell>
          <table:table-cell office:value-type="float" office:value="546499.59" table:formula="msoxl:=SUM(ROUND(E13/4,2))" table:style-name="ce127">
            <text:p>546,499.59</text:p>
          </table:table-cell>
          <table:table-cell office:value-type="float" office:value="149.60720387941322" table:style-name="ce126">
            <text:p>149.61</text:p>
          </table:table-cell>
          <table:table-cell office:value-type="float" office:value="2557918.7785840668" table:formula="msoxl:=SUM($C13*G13)" table:style-name="ce125">
            <text:p>2,557,918.78</text:p>
          </table:table-cell>
          <table:table-cell office:value-type="float" office:value="639479.68999999994" table:formula="msoxl:=SUM(ROUND(H13/4,2))" table:style-name="ce127">
            <text:p>639,479.69</text:p>
          </table:table-cell>
          <table:table-cell office:value-type="float" office:value="167.77436525799254" table:style-name="ce126">
            <text:p>167.77</text:p>
          </table:table-cell>
          <table:table-cell office:value-type="float" office:value="2868532.9872507248" table:formula="msoxl:=SUM($C13*J13)" table:style-name="ce125">
            <text:p>2,868,532.99</text:p>
          </table:table-cell>
          <table:table-cell office:value-type="float" office:value="717133.25" table:formula="msoxl:=SUM(ROUND((K13/4),2))" table:style-name="ce127">
            <text:p>717,133.25</text:p>
          </table:table-cell>
          <table:table-cell office:value-type="float" office:value="175.05920082348473" table:style-name="ce128">
            <text:p>175.06</text:p>
          </table:table-cell>
          <table:table-cell office:value-type="float" office:value="2993085.9312846828" table:formula="msoxl:=SUM($C13*M13)" table:style-name="ce125">
            <text:p>2,993,085.93</text:p>
          </table:table-cell>
          <table:table-cell office:value-type="float" office:value="748271.48" table:formula="msoxl:=SUM(ROUND((N13/4),2))" table:style-name="ce127">
            <text:p>748,271.48</text:p>
          </table:table-cell>
          <table:table-cell office:value-type="float" office:value="176.8331571343505" table:style-name="ce128">
            <text:p>176.83</text:p>
          </table:table-cell>
          <table:table-cell office:value-type="float" office:value="3023416.2632626048" table:formula="msoxl:=SUM($C13*P13)" table:style-name="ce125">
            <text:p>3,023,416.26</text:p>
          </table:table-cell>
          <table:table-cell office:value-type="float" office:value="755854.07" table:formula="msoxl:=SUM(ROUND((Q13/4),2))" table:style-name="ce127">
            <text:p>755,854.0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lackpool</text:p>
          </table:table-cell>
          <table:table-cell office:value-type="float" office:value="7380.82125982865" table:style-name="ce125">
            <text:p>7,380.82</text:p>
          </table:table-cell>
          <table:table-cell office:value-type="float" office:value="20.341218554236228" table:style-name="ce126">
            <text:p>20.34</text:p>
          </table:table-cell>
          <table:table-cell office:value-type="float" office:value="150134.89835592775" table:formula="msoxl:=SUM($C14*D14)" table:style-name="ce125">
            <text:p>150,134.90</text:p>
          </table:table-cell>
          <table:table-cell office:value-type="float" office:value="37533.72" table:formula="msoxl:=SUM(ROUND(E14/4,2))" table:style-name="ce127">
            <text:p>37,533.72</text:p>
          </table:table-cell>
          <table:table-cell office:value-type="float" office:value="23.802023978251501" table:style-name="ce126">
            <text:p>23.80</text:p>
          </table:table-cell>
          <table:table-cell office:value-type="float" office:value="175678.48460562999" table:formula="msoxl:=SUM($C14*G14)" table:style-name="ce125">
            <text:p>175,678.48</text:p>
          </table:table-cell>
          <table:table-cell office:value-type="float" office:value="43919.62" table:formula="msoxl:=SUM(ROUND(H14/4,2))" table:style-name="ce127">
            <text:p>43,919.62</text:p>
          </table:table-cell>
          <table:table-cell office:value-type="float" office:value="26.692360803864833" table:style-name="ce126">
            <text:p>26.69</text:p>
          </table:table-cell>
          <table:table-cell office:value-type="float" office:value="197011.54409618251" table:formula="msoxl:=SUM($C14*J14)" table:style-name="ce125">
            <text:p>197,011.54</text:p>
          </table:table-cell>
          <table:table-cell office:value-type="float" office:value="49252.89" table:formula="msoxl:=SUM(ROUND((K14/4),2))" table:style-name="ce127">
            <text:p>49,252.89</text:p>
          </table:table-cell>
          <table:table-cell office:value-type="float" office:value="27.851354664529612" table:style-name="ce128">
            <text:p>27.85</text:p>
          </table:table-cell>
          <table:table-cell office:value-type="float" office:value="205565.870622988" table:formula="msoxl:=SUM($C14*M14)" table:style-name="ce125">
            <text:p>205,565.87</text:p>
          </table:table-cell>
          <table:table-cell office:value-type="float" office:value="51391.47" table:formula="msoxl:=SUM(ROUND((N14/4),2))" table:style-name="ce127">
            <text:p>51,391.47</text:p>
          </table:table-cell>
          <table:table-cell office:value-type="float" office:value="28.133585396424255" table:style-name="ce128">
            <text:p>28.13</text:p>
          </table:table-cell>
          <table:table-cell office:value-type="float" office:value="207648.96520913299" table:formula="msoxl:=SUM($C14*P14)" table:style-name="ce125">
            <text:p>207,648.97</text:p>
          </table:table-cell>
          <table:table-cell office:value-type="float" office:value="51912.24" table:formula="msoxl:=SUM(ROUND((Q14/4),2))" table:style-name="ce127">
            <text:p>51,912.2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olsover</text:p>
          </table:table-cell>
          <table:table-cell office:value-type="float" office:value="22336.614738178694" table:style-name="ce125">
            <text:p>22,336.61</text:p>
          </table:table-cell>
          <table:table-cell office:value-type="float" office:value="9.9150926874075065" table:style-name="ce126">
            <text:p>9.92</text:p>
          </table:table-cell>
          <table:table-cell office:value-type="float" office:value="221469.6054519543" table:formula="msoxl:=SUM($C15*D15)" table:style-name="ce125">
            <text:p>221,469.61</text:p>
          </table:table-cell>
          <table:table-cell office:value-type="float" office:value="55367.4" table:formula="msoxl:=SUM(ROUND(E15/4,2))" table:style-name="ce127">
            <text:p>55,367.40</text:p>
          </table:table-cell>
          <table:table-cell office:value-type="float" office:value="11.602022428647018" table:style-name="ce126">
            <text:p>11.60</text:p>
          </table:table-cell>
          <table:table-cell office:value-type="float" office:value="259149.90517239674" table:formula="msoxl:=SUM($C15*G15)" table:style-name="ce125">
            <text:p>259,149.91</text:p>
          </table:table-cell>
          <table:table-cell office:value-type="float" office:value="64787.48" table:formula="msoxl:=SUM(ROUND(H15/4,2))" table:style-name="ce127">
            <text:p>64,787.48</text:p>
          </table:table-cell>
          <table:table-cell office:value-type="float" office:value="13.010883822440711" table:style-name="ce126">
            <text:p>13.01</text:p>
          </table:table-cell>
          <table:table-cell office:value-type="float" office:value="290619.09934505995" table:formula="msoxl:=SUM($C15*J15)" table:style-name="ce125">
            <text:p>290,619.10</text:p>
          </table:table-cell>
          <table:table-cell office:value-type="float" office:value="72654.77" table:formula="msoxl:=SUM(ROUND((K15/4),2))" table:style-name="ce127">
            <text:p>72,654.77</text:p>
          </table:table-cell>
          <table:table-cell office:value-type="float" office:value="13.575822030148741" table:style-name="ce128">
            <text:p>13.58</text:p>
          </table:table-cell>
          <table:table-cell office:value-type="float" office:value="303237.90644151135" table:formula="msoxl:=SUM($C15*M15)" table:style-name="ce125">
            <text:p>303,237.91</text:p>
          </table:table-cell>
          <table:table-cell office:value-type="float" office:value="75809.48" table:formula="msoxl:=SUM(ROUND((N15/4),2))" table:style-name="ce127">
            <text:p>75,809.48</text:p>
          </table:table-cell>
          <table:table-cell office:value-type="float" office:value="13.713392149584257" table:style-name="ce128">
            <text:p>13.71</text:p>
          </table:table-cell>
          <table:table-cell office:value-type="float" office:value="306310.75719882769" table:formula="msoxl:=SUM($C15*P15)" table:style-name="ce125">
            <text:p>306,310.76</text:p>
          </table:table-cell>
          <table:table-cell office:value-type="float" office:value="76577.69" table:formula="msoxl:=SUM(ROUND((Q15/4),2))" table:style-name="ce127">
            <text:p>76,577.69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ournemouth</text:p>
          </table:table-cell>
          <table:table-cell office:value-type="float" office:value="13219.6873696846" table:style-name="ce125">
            <text:p>13,219.69</text:p>
          </table:table-cell>
          <table:table-cell office:value-type="float" office:value="6.1986055458727405" table:style-name="ce126">
            <text:p>6.20</text:p>
          </table:table-cell>
          <table:table-cell office:value-type="float" office:value="81943.627444430778" table:formula="msoxl:=SUM($C16*D16)" table:style-name="ce125">
            <text:p>81,943.63</text:p>
          </table:table-cell>
          <table:table-cell office:value-type="float" office:value="20485.91" table:formula="msoxl:=SUM(ROUND(E16/4,2))" table:style-name="ce127">
            <text:p>20,485.91</text:p>
          </table:table-cell>
          <table:table-cell office:value-type="float" office:value="7.2532212090046793" table:style-name="ce126">
            <text:p>7.25</text:p>
          </table:table-cell>
          <table:table-cell office:value-type="float" office:value="95885.316806207615" table:formula="msoxl:=SUM($C16*G16)" table:style-name="ce125">
            <text:p>95,885.32</text:p>
          </table:table-cell>
          <table:table-cell office:value-type="float" office:value="23971.33" table:formula="msoxl:=SUM(ROUND(H16/4,2))" table:style-name="ce127">
            <text:p>23,971.33</text:p>
          </table:table-cell>
          <table:table-cell office:value-type="float" office:value="8.1339972465324717" table:style-name="ce126">
            <text:p>8.13</text:p>
          </table:table-cell>
          <table:table-cell office:value-type="float" office:value="107528.90066503463" table:formula="msoxl:=SUM($C16*J16)" table:style-name="ce125">
            <text:p>107,528.90</text:p>
          </table:table-cell>
          <table:table-cell office:value-type="float" office:value="26882.23" table:formula="msoxl:=SUM(ROUND((K16/4),2))" table:style-name="ce127">
            <text:p>26,882.23</text:p>
          </table:table-cell>
          <table:table-cell office:value-type="float" office:value="8.487178928013055" table:style-name="ce128">
            <text:p>8.49</text:p>
          </table:table-cell>
          <table:table-cell office:value-type="float" office:value="112197.85207890747" table:formula="msoxl:=SUM($C16*M16)" table:style-name="ce125">
            <text:p>112,197.85</text:p>
          </table:table-cell>
          <table:table-cell office:value-type="float" office:value="28049.46" table:formula="msoxl:=SUM(ROUND((N16/4),2))" table:style-name="ce127">
            <text:p>28,049.46</text:p>
          </table:table-cell>
          <table:table-cell office:value-type="float" office:value="8.5731834599083925" table:style-name="ce128">
            <text:p>8.57</text:p>
          </table:table-cell>
          <table:table-cell office:value-type="float" office:value="113334.80510293989" table:formula="msoxl:=SUM($C16*P16)" table:style-name="ce125">
            <text:p>113,334.81</text:p>
          </table:table-cell>
          <table:table-cell office:value-type="float" office:value="28333.7" table:formula="msoxl:=SUM(ROUND((Q16/4),2))" table:style-name="ce127">
            <text:p>28,333.7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rent</text:p>
          </table:table-cell>
          <table:table-cell office:value-type="float" office:value="24544.154136336841" table:style-name="ce125">
            <text:p>24,544.15</text:p>
          </table:table-cell>
          <table:table-cell office:value-type="float" office:value="9.1629248660285025" table:style-name="ce126">
            <text:p>9.16</text:p>
          </table:table-cell>
          <table:table-cell office:value-type="float" office:value="224896.24025147717" table:formula="msoxl:=SUM($C17*D17)" table:style-name="ce125">
            <text:p>224,896.24</text:p>
          </table:table-cell>
          <table:table-cell office:value-type="float" office:value="56224.06" table:formula="msoxl:=SUM(ROUND(E17/4,2))" table:style-name="ce127">
            <text:p>56,224.06</text:p>
          </table:table-cell>
          <table:table-cell office:value-type="float" office:value="10.721882604555518" table:style-name="ce126">
            <text:p>10.72</text:p>
          </table:table-cell>
          <table:table-cell office:value-type="float" office:value="263159.53927791934" table:formula="msoxl:=SUM($C17*G17)" table:style-name="ce125">
            <text:p>263,159.54</text:p>
          </table:table-cell>
          <table:table-cell office:value-type="float" office:value="65789.88" table:formula="msoxl:=SUM(ROUND(H17/4,2))" table:style-name="ce127">
            <text:p>65,789.88</text:p>
          </table:table-cell>
          <table:table-cell office:value-type="float" office:value="12.023866509796768" table:style-name="ce126">
            <text:p>12.02</text:p>
          </table:table-cell>
          <table:table-cell office:value-type="float" office:value="295115.63293119037" table:formula="msoxl:=SUM($C17*J17)" table:style-name="ce125">
            <text:p>295,115.63</text:p>
          </table:table-cell>
          <table:table-cell office:value-type="float" office:value="73778.91" table:formula="msoxl:=SUM(ROUND((K17/4),2))" table:style-name="ce127">
            <text:p>73,778.91</text:p>
          </table:table-cell>
          <table:table-cell office:value-type="float" office:value="12.545947998530789" table:style-name="ce128">
            <text:p>12.55</text:p>
          </table:table-cell>
          <table:table-cell office:value-type="float" office:value="307929.68146240636" table:formula="msoxl:=SUM($C17*M17)" table:style-name="ce125">
            <text:p>307,929.68</text:p>
          </table:table-cell>
          <table:table-cell office:value-type="float" office:value="76982.42" table:formula="msoxl:=SUM(ROUND((N17/4),2))" table:style-name="ce127">
            <text:p>76,982.42</text:p>
          </table:table-cell>
          <table:table-cell office:value-type="float" office:value="12.673081925357224" table:style-name="ce128">
            <text:p>12.67</text:p>
          </table:table-cell>
          <table:table-cell office:value-type="float" office:value="311050.07615839218" table:formula="msoxl:=SUM($C17*P17)" table:style-name="ce125">
            <text:p>311,050.08</text:p>
          </table:table-cell>
          <table:table-cell office:value-type="float" office:value="77762.52" table:formula="msoxl:=SUM(ROUND((Q17/4),2))" table:style-name="ce127">
            <text:p>77,762.5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rentwood</text:p>
          </table:table-cell>
          <table:table-cell office:value-type="float" office:value="27262.141739950479" table:style-name="ce125">
            <text:p>27,262.14</text:p>
          </table:table-cell>
          <table:table-cell office:value-type="float" office:value="3.3661922396295498" table:style-name="ce126">
            <text:p>3.37</text:p>
          </table:table-cell>
          <table:table-cell office:value-type="float" office:value="91769.609960702132" table:formula="msoxl:=SUM($C18*D18)" table:style-name="ce125">
            <text:p>91,769.61</text:p>
          </table:table-cell>
          <table:table-cell office:value-type="float" office:value="22942.400000000001" table:formula="msoxl:=SUM(ROUND(E18/4,2))" table:style-name="ce127">
            <text:p>22,942.40</text:p>
          </table:table-cell>
          <table:table-cell office:value-type="float" office:value="3.938907995577313" table:style-name="ce126">
            <text:p>3.94</text:p>
          </table:table-cell>
          <table:table-cell office:value-type="float" office:value="107383.06807605294" table:formula="msoxl:=SUM($C18*G18)" table:style-name="ce125">
            <text:p>107,383.07</text:p>
          </table:table-cell>
          <table:table-cell office:value-type="float" office:value="26845.77" table:formula="msoxl:=SUM(ROUND(H18/4,2))" table:style-name="ce127">
            <text:p>26,845.77</text:p>
          </table:table-cell>
          <table:table-cell office:value-type="float" office:value="4.4172190351226241" table:style-name="ce126">
            <text:p>4.42</text:p>
          </table:table-cell>
          <table:table-cell office:value-type="float" office:value="120422.85143192027" table:formula="msoxl:=SUM($C18*J18)" table:style-name="ce125">
            <text:p>120,422.85</text:p>
          </table:table-cell>
          <table:table-cell office:value-type="float" office:value="30105.71" table:formula="msoxl:=SUM(ROUND((K18/4),2))" table:style-name="ce127">
            <text:p>30,105.71</text:p>
          </table:table-cell>
          <table:table-cell office:value-type="float" office:value="4.6090165977487629" table:style-name="ce128">
            <text:p>4.61</text:p>
          </table:table-cell>
          <table:table-cell office:value-type="float" office:value="125651.6637696111" table:formula="msoxl:=SUM($C18*M18)" table:style-name="ce125">
            <text:p>125,651.66</text:p>
          </table:table-cell>
          <table:table-cell office:value-type="float" office:value="31412.92" table:formula="msoxl:=SUM(ROUND((N18/4),2))" table:style-name="ce127">
            <text:p>31,412.92</text:p>
          </table:table-cell>
          <table:table-cell office:value-type="float" office:value="4.6557219068213529" table:style-name="ce128">
            <text:p>4.66</text:p>
          </table:table-cell>
          <table:table-cell office:value-type="float" office:value="126924.95052555624" table:formula="msoxl:=SUM($C18*P18)" table:style-name="ce125">
            <text:p>126,924.95</text:p>
          </table:table-cell>
          <table:table-cell office:value-type="float" office:value="31731.24" table:formula="msoxl:=SUM(ROUND((Q18/4),2))" table:style-name="ce127">
            <text:p>31,731.2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righton &amp; Hove</text:p>
          </table:table-cell>
          <table:table-cell office:value-type="float" office:value="12958.196760407827" table:style-name="ce125">
            <text:p>12,958.20</text:p>
          </table:table-cell>
          <table:table-cell office:value-type="float" office:value="15.676132134916037" table:style-name="ce126">
            <text:p>15.68</text:p>
          </table:table-cell>
          <table:table-cell office:value-type="float" office:value="203134.40464639402" table:formula="msoxl:=SUM($C19*D19)" table:style-name="ce125">
            <text:p>203,134.40</text:p>
          </table:table-cell>
          <table:table-cell office:value-type="float" office:value="50783.6" table:formula="msoxl:=SUM(ROUND(E19/4,2))" table:style-name="ce127">
            <text:p>50,783.60</text:p>
          </table:table-cell>
          <table:table-cell office:value-type="float" office:value="18.343231108138518" table:style-name="ce126">
            <text:p>18.34</text:p>
          </table:table-cell>
          <table:table-cell office:value-type="float" office:value="237695.19792089262" table:formula="msoxl:=SUM($C19*G19)" table:style-name="ce125">
            <text:p>237,695.20</text:p>
          </table:table-cell>
          <table:table-cell office:value-type="float" office:value="59423.8" table:formula="msoxl:=SUM(ROUND(H19/4,2))" table:style-name="ce127">
            <text:p>59,423.80</text:p>
          </table:table-cell>
          <table:table-cell office:value-type="float" office:value="20.570693630696802" table:style-name="ce126">
            <text:p>20.57</text:p>
          </table:table-cell>
          <table:table-cell office:value-type="float" office:value="266559.09556463722" table:formula="msoxl:=SUM($C19*J19)" table:style-name="ce125">
            <text:p>266,559.10</text:p>
          </table:table-cell>
          <table:table-cell office:value-type="float" office:value="66639.77" table:formula="msoxl:=SUM(ROUND((K19/4),2))" table:style-name="ce127">
            <text:p>66,639.77</text:p>
          </table:table-cell>
          <table:table-cell office:value-type="float" office:value="21.463882052761807" table:style-name="ce128">
            <text:p>21.46</text:p>
          </table:table-cell>
          <table:table-cell office:value-type="float" office:value="278133.20688187378" table:formula="msoxl:=SUM($C19*M19)" table:style-name="ce125">
            <text:p>278,133.21</text:p>
          </table:table-cell>
          <table:table-cell office:value-type="float" office:value="69533.3" table:formula="msoxl:=SUM(ROUND((N19/4),2))" table:style-name="ce127">
            <text:p>69,533.30</text:p>
          </table:table-cell>
          <table:table-cell office:value-type="float" office:value="21.681385553543624" table:style-name="ce128">
            <text:p>21.68</text:p>
          </table:table-cell>
          <table:table-cell office:value-type="float" office:value="280951.66004108207" table:formula="msoxl:=SUM($C19*P19)" table:style-name="ce125">
            <text:p>280,951.66</text:p>
          </table:table-cell>
          <table:table-cell office:value-type="float" office:value="70237.919999999998" table:formula="msoxl:=SUM(ROUND((Q19/4),2))" table:style-name="ce127">
            <text:p>70,237.9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ristol</text:p>
          </table:table-cell>
          <table:table-cell office:value-type="float" office:value="9391.0325960066639" table:style-name="ce125">
            <text:p>9,391.03</text:p>
          </table:table-cell>
          <table:table-cell office:value-type="float" office:value="34.0896452759741" table:style-name="ce126">
            <text:p>34.09</text:p>
          </table:table-cell>
          <table:table-cell office:value-type="float" office:value="320136.96997297736" table:formula="msoxl:=SUM($C20*D20)" table:style-name="ce125">
            <text:p>320,136.97</text:p>
          </table:table-cell>
          <table:table-cell office:value-type="float" office:value="80034.240000000005" table:formula="msoxl:=SUM(ROUND(E20/4,2))" table:style-name="ce127">
            <text:p>80,034.24</text:p>
          </table:table-cell>
          <table:table-cell office:value-type="float" office:value="39.889574565327223" table:style-name="ce126">
            <text:p>39.89</text:p>
          </table:table-cell>
          <table:table-cell office:value-type="float" office:value="374604.29498382629" table:formula="msoxl:=SUM($C20*G20)" table:style-name="ce125">
            <text:p>374,604.29</text:p>
          </table:table-cell>
          <table:table-cell office:value-type="float" office:value="93651.07" table:formula="msoxl:=SUM(ROUND(H20/4,2))" table:style-name="ce127">
            <text:p>93,651.07</text:p>
          </table:table-cell>
          <table:table-cell office:value-type="float" office:value="44.733461220914215" table:style-name="ce126">
            <text:p>44.73</text:p>
          </table:table-cell>
          <table:table-cell office:value-type="float" office:value="420093.39245780546" table:formula="msoxl:=SUM($C20*J20)" table:style-name="ce125">
            <text:p>420,093.39</text:p>
          </table:table-cell>
          <table:table-cell office:value-type="float" office:value="105023.35" table:formula="msoxl:=SUM(ROUND((K20/4),2))" table:style-name="ce127">
            <text:p>105,023.35</text:p>
          </table:table-cell>
          <table:table-cell office:value-type="float" office:value="46.675807471299791" table:style-name="ce128">
            <text:p>46.68</text:p>
          </table:table-cell>
          <table:table-cell office:value-type="float" office:value="438334.02940790774" table:formula="msoxl:=SUM($C20*M20)" table:style-name="ce125">
            <text:p>438,334.03</text:p>
          </table:table-cell>
          <table:table-cell office:value-type="float" office:value="109583.51" table:formula="msoxl:=SUM(ROUND((N20/4),2))" table:style-name="ce127">
            <text:p>109,583.51</text:p>
          </table:table-cell>
          <table:table-cell office:value-type="float" office:value="47.14879513969408" table:style-name="ce128">
            <text:p>47.15</text:p>
          </table:table-cell>
          <table:table-cell office:value-type="float" office:value="442775.87201930769" table:formula="msoxl:=SUM($C20*P20)" table:style-name="ce125">
            <text:p>442,775.87</text:p>
          </table:table-cell>
          <table:table-cell office:value-type="float" office:value="110693.97" table:formula="msoxl:=SUM(ROUND((Q20/4),2))" table:style-name="ce127">
            <text:p>110,693.9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roxtowe</text:p>
          </table:table-cell>
          <table:table-cell office:value-type="float" office:value="18614.145498038732" table:style-name="ce125">
            <text:p>18,614.15</text:p>
          </table:table-cell>
          <table:table-cell office:value-type="float" office:value="8.566239322185714" table:style-name="ce126">
            <text:p>8.57</text:p>
          </table:table-cell>
          <table:table-cell office:value-type="float" office:value="159453.22511418557" table:formula="msoxl:=SUM($C21*D21)" table:style-name="ce125">
            <text:p>159,453.23</text:p>
          </table:table-cell>
          <table:table-cell office:value-type="float" office:value="39863.31" table:formula="msoxl:=SUM(ROUND(E21/4,2))" table:style-name="ce127">
            <text:p>39,863.31</text:p>
          </table:table-cell>
          <table:table-cell office:value-type="float" office:value="10.023678434330705" table:style-name="ce126">
            <text:p>10.02</text:p>
          </table:table-cell>
          <table:table-cell office:value-type="float" office:value="186582.20880218482" table:formula="msoxl:=SUM($C21*G21)" table:style-name="ce125">
            <text:p>186,582.21</text:p>
          </table:table-cell>
          <table:table-cell office:value-type="float" office:value="46645.55" table:formula="msoxl:=SUM(ROUND(H21/4,2))" table:style-name="ce127">
            <text:p>46,645.55</text:p>
          </table:table-cell>
          <table:table-cell office:value-type="float" office:value="11.240877733571999" table:style-name="ce126">
            <text:p>11.24</text:p>
          </table:table-cell>
          <table:table-cell office:value-type="float" office:value="209239.33365837304" table:formula="msoxl:=SUM($C21*J21)" table:style-name="ce125">
            <text:p>209,239.33</text:p>
          </table:table-cell>
          <table:table-cell office:value-type="float" office:value="52309.83" table:formula="msoxl:=SUM(ROUND((K21/4),2))" table:style-name="ce127">
            <text:p>52,309.83</text:p>
          </table:table-cell>
          <table:table-cell office:value-type="float" office:value="11.728961510702984" table:style-name="ce128">
            <text:p>11.73</text:p>
          </table:table-cell>
          <table:table-cell office:value-type="float" office:value="218324.59610112151" table:formula="msoxl:=SUM($C21*M21)" table:style-name="ce125">
            <text:p>218,324.60</text:p>
          </table:table-cell>
          <table:table-cell office:value-type="float" office:value="54581.15" table:formula="msoxl:=SUM(ROUND((N21/4),2))" table:style-name="ce127">
            <text:p>54,581.15</text:p>
          </table:table-cell>
          <table:table-cell office:value-type="float" office:value="11.84781653342637" table:style-name="ce128">
            <text:p>11.85</text:p>
          </table:table-cell>
          <table:table-cell office:value-type="float" office:value="220536.9807872673" table:formula="msoxl:=SUM($C21*P21)" table:style-name="ce125">
            <text:p>220,536.98</text:p>
          </table:table-cell>
          <table:table-cell office:value-type="float" office:value="55134.25" table:formula="msoxl:=SUM(ROUND((Q21/4),2))" table:style-name="ce127">
            <text:p>55,134.2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Bury</text:p>
          </table:table-cell>
          <table:table-cell office:value-type="float" office:value="17747.275785745489" table:style-name="ce125">
            <text:p>17,747.28</text:p>
          </table:table-cell>
          <table:table-cell office:value-type="float" office:value="31.664342957535528" table:style-name="ce126">
            <text:p>31.66</text:p>
          </table:table-cell>
          <table:table-cell office:value-type="float" office:value="561955.82704181096" table:formula="msoxl:=SUM($C22*D22)" table:style-name="ce125">
            <text:p>561,955.83</text:p>
          </table:table-cell>
          <table:table-cell office:value-type="float" office:value="140488.95999999999" table:formula="msoxl:=SUM(ROUND(E22/4,2))" table:style-name="ce127">
            <text:p>140,488.96</text:p>
          </table:table-cell>
          <table:table-cell office:value-type="float" office:value="37.051637212456015" table:style-name="ce126">
            <text:p>37.05</text:p>
          </table:table-cell>
          <table:table-cell office:value-type="float" office:value="657565.62392284709" table:formula="msoxl:=SUM($C22*G22)" table:style-name="ce125">
            <text:p>657,565.62</text:p>
          </table:table-cell>
          <table:table-cell office:value-type="float" office:value="164391.41" table:formula="msoxl:=SUM(ROUND(H22/4,2))" table:style-name="ce127">
            <text:p>164,391.41</text:p>
          </table:table-cell>
          <table:table-cell office:value-type="float" office:value="41.55090633269046" table:style-name="ce126">
            <text:p>41.55</text:p>
          </table:table-cell>
          <table:table-cell office:value-type="float" office:value="737415.39383393631" table:formula="msoxl:=SUM($C22*J22)" table:style-name="ce125">
            <text:p>737,415.39</text:p>
          </table:table-cell>
          <table:table-cell office:value-type="float" office:value="184353.85" table:formula="msoxl:=SUM(ROUND((K22/4),2))" table:style-name="ce127">
            <text:p>184,353.85</text:p>
          </table:table-cell>
          <table:table-cell office:value-type="float" office:value="43.355064672168353" table:style-name="ce128">
            <text:p>43.36</text:p>
          </table:table-cell>
          <table:table-cell office:value-type="float" office:value="769434.28944580315" table:formula="msoxl:=SUM($C22*M22)" table:style-name="ce125">
            <text:p>769,434.29</text:p>
          </table:table-cell>
          <table:table-cell office:value-type="float" office:value="192358.57" table:formula="msoxl:=SUM(ROUND((N22/4),2))" table:style-name="ce127">
            <text:p>192,358.57</text:p>
          </table:table-cell>
          <table:table-cell office:value-type="float" office:value="43.794401709132984" table:style-name="ce128">
            <text:p>43.79</text:p>
          </table:table-cell>
          <table:table-cell office:value-type="float" office:value="777231.32500370662" table:formula="msoxl:=SUM($C22*P22)" table:style-name="ce125">
            <text:p>777,231.33</text:p>
          </table:table-cell>
          <table:table-cell office:value-type="float" office:value="194307.83" table:formula="msoxl:=SUM(ROUND((Q22/4),2))" table:style-name="ce127">
            <text:p>194,307.8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ambridge</text:p>
          </table:table-cell>
          <table:table-cell office:value-type="float" office:value="31420.167139954865" table:style-name="ce125">
            <text:p>31,420.17</text:p>
          </table:table-cell>
          <table:table-cell office:value-type="float" office:value="9.7035935605332533" table:style-name="ce126">
            <text:p>9.70</text:p>
          </table:table-cell>
          <table:table-cell office:value-type="float" office:value="304888.53153014457" table:formula="msoxl:=SUM($C23*D23)" table:style-name="ce125">
            <text:p>304,888.53</text:p>
          </table:table-cell>
          <table:table-cell office:value-type="float" office:value="76222.13" table:formula="msoxl:=SUM(ROUND(E23/4,2))" table:style-name="ce127">
            <text:p>76,222.13</text:p>
          </table:table-cell>
          <table:table-cell office:value-type="float" office:value="11.354539355014154" table:style-name="ce126">
            <text:p>11.35</text:p>
          </table:table-cell>
          <table:table-cell office:value-type="float" office:value="356761.52433174005" table:formula="msoxl:=SUM($C23*G23)" table:style-name="ce125">
            <text:p>356,761.52</text:p>
          </table:table-cell>
          <table:table-cell office:value-type="float" office:value="89190.38" table:formula="msoxl:=SUM(ROUND(H23/4,2))" table:style-name="ce127">
            <text:p>89,190.38</text:p>
          </table:table-cell>
          <table:table-cell office:value-type="float" office:value="12.733348285954659" table:style-name="ce126">
            <text:p>12.73</text:p>
          </table:table-cell>
          <table:table-cell office:value-type="float" office:value="400083.93139595317" table:formula="msoxl:=SUM($C23*J23)" table:style-name="ce125">
            <text:p>400,083.93</text:p>
          </table:table-cell>
          <table:table-cell office:value-type="float" office:value="100020.98" table:formula="msoxl:=SUM(ROUND((K23/4),2))" table:style-name="ce127">
            <text:p>100,020.98</text:p>
          </table:table-cell>
          <table:table-cell office:value-type="float" office:value="13.286235780529177" table:style-name="ce128">
            <text:p>13.29</text:p>
          </table:table-cell>
          <table:table-cell office:value-type="float" office:value="417455.74888507545" table:formula="msoxl:=SUM($C23*M23)" table:style-name="ce125">
            <text:p>417,455.75</text:p>
          </table:table-cell>
          <table:table-cell office:value-type="float" office:value="104363.94" table:formula="msoxl:=SUM(ROUND((N23/4),2))" table:style-name="ce127">
            <text:p>104,363.94</text:p>
          </table:table-cell>
          <table:table-cell office:value-type="float" office:value="13.420871387796032" table:style-name="ce128">
            <text:p>13.42</text:p>
          </table:table-cell>
          <table:table-cell office:value-type="float" office:value="421686.02216838935" table:formula="msoxl:=SUM($C23*P23)" table:style-name="ce125">
            <text:p>421,686.02</text:p>
          </table:table-cell>
          <table:table-cell office:value-type="float" office:value="105421.51" table:formula="msoxl:=SUM(ROUND((Q23/4),2))" table:style-name="ce127">
            <text:p>105,421.5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amden</text:p>
          </table:table-cell>
          <table:table-cell office:value-type="float" office:value="22412.076607398856" table:style-name="ce125">
            <text:p>22,412.08</text:p>
          </table:table-cell>
          <table:table-cell office:value-type="float" office:value="24.1597580891458" table:style-name="ce126">
            <text:p>24.16</text:p>
          </table:table-cell>
          <table:table-cell office:value-type="float" office:value="541470.34911015991" table:formula="msoxl:=SUM($C24*D24)" table:style-name="ce125">
            <text:p>541,470.35</text:p>
          </table:table-cell>
          <table:table-cell office:value-type="float" office:value="135367.59" table:formula="msoxl:=SUM(ROUND(E24/4,2))" table:style-name="ce127">
            <text:p>135,367.59</text:p>
          </table:table-cell>
          <table:table-cell office:value-type="float" office:value="28.270240537130693" table:style-name="ce126">
            <text:p>28.27</text:p>
          </table:table-cell>
          <table:table-cell office:value-type="float" office:value="633594.79662776564" table:formula="msoxl:=SUM($C24*G24)" table:style-name="ce125">
            <text:p>633,594.80</text:p>
          </table:table-cell>
          <table:table-cell office:value-type="float" office:value="158398.70000000001" table:formula="msoxl:=SUM(ROUND(H24/4,2))" table:style-name="ce127">
            <text:p>158,398.70</text:p>
          </table:table-cell>
          <table:table-cell office:value-type="float" office:value="31.703163609894446" table:style-name="ce126">
            <text:p>31.70</text:p>
          </table:table-cell>
          <table:table-cell office:value-type="float" office:value="710533.73152185394" table:formula="msoxl:=SUM($C24*J24)" table:style-name="ce125">
            <text:p>710,533.73</text:p>
          </table:table-cell>
          <table:table-cell office:value-type="float" office:value="177633.43" table:formula="msoxl:=SUM(ROUND((K24/4),2))" table:style-name="ce127">
            <text:p>177,633.43</text:p>
          </table:table-cell>
          <table:table-cell office:value-type="float" office:value="33.079728697468063" table:style-name="ce128">
            <text:p>33.08</text:p>
          </table:table-cell>
          <table:table-cell office:value-type="float" office:value="741385.41371962463" table:formula="msoxl:=SUM($C24*M24)" table:style-name="ce125">
            <text:p>741,385.41</text:p>
          </table:table-cell>
          <table:table-cell office:value-type="float" office:value="185346.35" table:formula="msoxl:=SUM(ROUND((N24/4),2))" table:style-name="ce127">
            <text:p>185,346.35</text:p>
          </table:table-cell>
          <table:table-cell office:value-type="float" office:value="33.414940975420656" table:style-name="ce128">
            <text:p>33.41</text:p>
          </table:table-cell>
          <table:table-cell office:value-type="float" office:value="748898.21697283885" table:formula="msoxl:=SUM($C24*P24)" table:style-name="ce125">
            <text:p>748,898.22</text:p>
          </table:table-cell>
          <table:table-cell office:value-type="float" office:value="187224.55" table:formula="msoxl:=SUM(ROUND((Q24/4),2))" table:style-name="ce127">
            <text:p>187,224.5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annock Chase</text:p>
          </table:table-cell>
          <table:table-cell office:value-type="float" office:value="16764.717828395438" table:style-name="ce125">
            <text:p>16,764.72</text:p>
          </table:table-cell>
          <table:table-cell office:value-type="float" office:value="10.745464080225355" table:style-name="ce126">
            <text:p>10.75</text:p>
          </table:table-cell>
          <table:table-cell office:value-type="float" office:value="180144.67324013679" table:formula="msoxl:=SUM($C25*D25)" table:style-name="ce125">
            <text:p>180,144.67</text:p>
          </table:table-cell>
          <table:table-cell office:value-type="float" office:value="45036.17" table:formula="msoxl:=SUM(ROUND(E25/4,2))" table:style-name="ce127">
            <text:p>45,036.17</text:p>
          </table:table-cell>
          <table:table-cell office:value-type="float" office:value="12.57367118951186" table:style-name="ce126">
            <text:p>12.57</text:p>
          </table:table-cell>
          <table:table-cell office:value-type="float" office:value="210794.04955919154" table:formula="msoxl:=SUM($C25*G25)" table:style-name="ce125">
            <text:p>210,794.05</text:p>
          </table:table-cell>
          <table:table-cell office:value-type="float" office:value="52698.51" table:formula="msoxl:=SUM(ROUND(H25/4,2))" table:style-name="ce127">
            <text:p>52,698.51</text:p>
          </table:table-cell>
          <table:table-cell office:value-type="float" office:value="14.100522221399157" table:style-name="ce126">
            <text:p>14.10</text:p>
          </table:table-cell>
          <table:table-cell office:value-type="float" office:value="236391.27627477649" table:formula="msoxl:=SUM($C25*J25)" table:style-name="ce125">
            <text:p>236,391.28</text:p>
          </table:table-cell>
          <table:table-cell office:value-type="float" office:value="59097.82" table:formula="msoxl:=SUM(ROUND((K25/4),2))" table:style-name="ce127">
            <text:p>59,097.82</text:p>
          </table:table-cell>
          <table:table-cell office:value-type="float" office:value="14.712773000071483" table:style-name="ce128">
            <text:p>14.71</text:p>
          </table:table-cell>
          <table:table-cell office:value-type="float" office:value="246655.48781943342" table:formula="msoxl:=SUM($C25*M25)" table:style-name="ce125">
            <text:p>246,655.49</text:p>
          </table:table-cell>
          <table:table-cell office:value-type="float" office:value="61663.87" table:formula="msoxl:=SUM(ROUND((N25/4),2))" table:style-name="ce127">
            <text:p>61,663.87</text:p>
          </table:table-cell>
          <table:table-cell office:value-type="float" office:value="14.861864372538841" table:style-name="ce128">
            <text:p>14.86</text:p>
          </table:table-cell>
          <table:table-cell office:value-type="float" office:value="249154.9626094969" table:formula="msoxl:=SUM($C25*P25)" table:style-name="ce125">
            <text:p>249,154.96</text:p>
          </table:table-cell>
          <table:table-cell office:value-type="float" office:value="62288.74" table:formula="msoxl:=SUM(ROUND((Q25/4),2))" table:style-name="ce127">
            <text:p>62,288.7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anterbury</text:p>
          </table:table-cell>
          <table:table-cell office:value-type="float" office:value="22111.814665375219" table:style-name="ce125">
            <text:p>22,111.81</text:p>
          </table:table-cell>
          <table:table-cell office:value-type="float" office:value="6.6479664813789494" table:style-name="ce126">
            <text:p>6.65</text:p>
          </table:table-cell>
          <table:table-cell office:value-type="float" office:value="146998.60273787795" table:formula="msoxl:=SUM($C26*D26)" table:style-name="ce125">
            <text:p>146,998.60</text:p>
          </table:table-cell>
          <table:table-cell office:value-type="float" office:value="36749.65" table:formula="msoxl:=SUM(ROUND(E26/4,2))" table:style-name="ce127">
            <text:p>36,749.65</text:p>
          </table:table-cell>
          <table:table-cell office:value-type="float" office:value="7.7790353205482008" table:style-name="ce126">
            <text:p>7.78</text:p>
          </table:table-cell>
          <table:table-cell office:value-type="float" office:value="172008.58728336953" table:formula="msoxl:=SUM($C26*G26)" table:style-name="ce125">
            <text:p>172,008.59</text:p>
          </table:table-cell>
          <table:table-cell office:value-type="float" office:value="43002.15" table:formula="msoxl:=SUM(ROUND(H26/4,2))" table:style-name="ce127">
            <text:p>43,002.15</text:p>
          </table:table-cell>
          <table:table-cell office:value-type="float" office:value="8.7236622260278125" table:style-name="ce126">
            <text:p>8.72</text:p>
          </table:table-cell>
          <table:table-cell office:value-type="float" office:value="192896.0023452616" table:formula="msoxl:=SUM($C26*J26)" table:style-name="ce125">
            <text:p>192,896.00</text:p>
          </table:table-cell>
          <table:table-cell office:value-type="float" office:value="48224" table:formula="msoxl:=SUM(ROUND((K26/4),2))" table:style-name="ce127">
            <text:p>48,224.00</text:p>
          </table:table-cell>
          <table:table-cell office:value-type="float" office:value="9.1024474161716409" table:style-name="ce128">
            <text:p>9.10</text:p>
          </table:table-cell>
          <table:table-cell office:value-type="float" office:value="201271.63026771086" table:formula="msoxl:=SUM($C26*M26)" table:style-name="ce125">
            <text:p>201,271.63</text:p>
          </table:table-cell>
          <table:table-cell office:value-type="float" office:value="50317.91" table:formula="msoxl:=SUM(ROUND((N26/4),2))" table:style-name="ce127">
            <text:p>50,317.91</text:p>
          </table:table-cell>
          <table:table-cell office:value-type="float" office:value="9.1946867498500975" table:style-name="ce128">
            <text:p>9.19</text:p>
          </table:table-cell>
          <table:table-cell office:value-type="float" office:value="203311.2093188666" table:formula="msoxl:=SUM($C26*P26)" table:style-name="ce125">
            <text:p>203,311.21</text:p>
          </table:table-cell>
          <table:table-cell office:value-type="float" office:value="50827.8" table:formula="msoxl:=SUM(ROUND((Q26/4),2))" table:style-name="ce127">
            <text:p>50,827.8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astle Point</text:p>
          </table:table-cell>
          <table:table-cell office:value-type="float" office:value="25020.202452112939" table:style-name="ce125">
            <text:p>25,020.20</text:p>
          </table:table-cell>
          <table:table-cell office:value-type="float" office:value="2.0333327120381552" table:style-name="ce126">
            <text:p>2.03</text:p>
          </table:table-cell>
          <table:table-cell office:value-type="float" office:value="50874.396107698507" table:formula="msoxl:=SUM($C27*D27)" table:style-name="ce125">
            <text:p>50,874.40</text:p>
          </table:table-cell>
          <table:table-cell office:value-type="float" office:value="12718.6" table:formula="msoxl:=SUM(ROUND(E27/4,2))" table:style-name="ce127">
            <text:p>12,718.60</text:p>
          </table:table-cell>
          <table:table-cell office:value-type="float" office:value="2.379278991504477" table:style-name="ce126">
            <text:p>2.38</text:p>
          </table:table-cell>
          <table:table-cell office:value-type="float" office:value="59530.042057501116" table:formula="msoxl:=SUM($C27*G27)" table:style-name="ce125">
            <text:p>59,530.04</text:p>
          </table:table-cell>
          <table:table-cell office:value-type="float" office:value="14882.51" table:formula="msoxl:=SUM(ROUND(H27/4,2))" table:style-name="ce127">
            <text:p>14,882.51</text:p>
          </table:table-cell>
          <table:table-cell office:value-type="float" office:value="2.6682005426228668" table:style-name="ce126">
            <text:p>2.67</text:p>
          </table:table-cell>
          <table:table-cell office:value-type="float" office:value="66758.91775926172" table:formula="msoxl:=SUM($C27*J27)" table:style-name="ce125">
            <text:p>66,758.92</text:p>
          </table:table-cell>
          <table:table-cell office:value-type="float" office:value="16689.73" table:formula="msoxl:=SUM(ROUND((K27/4),2))" table:style-name="ce127">
            <text:p>16,689.73</text:p>
          </table:table-cell>
          <table:table-cell office:value-type="float" office:value="2.7840549651913862" table:style-name="ce128">
            <text:p>2.78</text:p>
          </table:table-cell>
          <table:table-cell office:value-type="float" office:value="69657.618866898716" table:formula="msoxl:=SUM($C27*M27)" table:style-name="ce125">
            <text:p>69,657.62</text:p>
          </table:table-cell>
          <table:table-cell office:value-type="float" office:value="17414.400000000001" table:formula="msoxl:=SUM(ROUND((N27/4),2))" table:style-name="ce127">
            <text:p>17,414.40</text:p>
          </table:table-cell>
          <table:table-cell office:value-type="float" office:value="2.8122670891589707" table:style-name="ce128">
            <text:p>2.81</text:p>
          </table:table-cell>
          <table:table-cell office:value-type="float" office:value="70363.4919201718" table:formula="msoxl:=SUM($C27*P27)" table:style-name="ce125">
            <text:p>70,363.49</text:p>
          </table:table-cell>
          <table:table-cell office:value-type="float" office:value="17590.87" table:formula="msoxl:=SUM(ROUND((Q27/4),2))" table:style-name="ce127">
            <text:p>17,590.8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entral Beds UA</text:p>
          </table:table-cell>
          <table:table-cell office:value-type="float" office:value="32387.640698622596" table:style-name="ce125">
            <text:p>32,387.64</text:p>
          </table:table-cell>
          <table:table-cell office:value-type="float" office:value="6.6428614965593065" table:style-name="ce126">
            <text:p>6.64</text:p>
          </table:table-cell>
          <table:table-cell office:value-type="float" office:value="215146.6113612772" table:formula="msoxl:=SUM($C28*D28)" table:style-name="ce125">
            <text:p>215,146.61</text:p>
          </table:table-cell>
          <table:table-cell office:value-type="float" office:value="53786.65" table:formula="msoxl:=SUM(ROUND(E28/4,2))" table:style-name="ce127">
            <text:p>53,786.65</text:p>
          </table:table-cell>
          <table:table-cell office:value-type="float" office:value="7.7730617860344369" table:style-name="ce126">
            <text:p>7.77</text:p>
          </table:table-cell>
          <table:table-cell office:value-type="float" office:value="251751.13225427698" table:formula="msoxl:=SUM($C28*G28)" table:style-name="ce125">
            <text:p>251,751.13</text:p>
          </table:table-cell>
          <table:table-cell office:value-type="float" office:value="62937.78" table:formula="msoxl:=SUM(ROUND(H28/4,2))" table:style-name="ce127">
            <text:p>62,937.78</text:p>
          </table:table-cell>
          <table:table-cell office:value-type="float" office:value="8.7169633108993594" table:style-name="ce126">
            <text:p>8.72</text:p>
          </table:table-cell>
          <table:table-cell office:value-type="float" office:value="282321.87569648406" table:formula="msoxl:=SUM($C28*J28)" table:style-name="ce125">
            <text:p>282,321.88</text:p>
          </table:table-cell>
          <table:table-cell office:value-type="float" office:value="70580.47" table:formula="msoxl:=SUM(ROUND((K28/4),2))" table:style-name="ce127">
            <text:p>70,580.47</text:p>
          </table:table-cell>
          <table:table-cell office:value-type="float" office:value="9.0954576312484914" table:style-name="ce128">
            <text:p>9.10</text:p>
          </table:table-cell>
          <table:table-cell office:value-type="float" office:value="294580.41375042108" table:formula="msoxl:=SUM($C28*M28)" table:style-name="ce125">
            <text:p>294,580.41</text:p>
          </table:table-cell>
          <table:table-cell office:value-type="float" office:value="73645.100000000006" table:formula="msoxl:=SUM(ROUND((N28/4),2))" table:style-name="ce127">
            <text:p>73,645.10</text:p>
          </table:table-cell>
          <table:table-cell office:value-type="float" office:value="9.1876261341850185" table:style-name="ce128">
            <text:p>9.19</text:p>
          </table:table-cell>
          <table:table-cell office:value-type="float" office:value="297565.5341072593" table:formula="msoxl:=SUM($C28*P28)" table:style-name="ce125">
            <text:p>297,565.53</text:p>
          </table:table-cell>
          <table:table-cell office:value-type="float" office:value="74391.38" table:formula="msoxl:=SUM(ROUND((Q28/4),2))" table:style-name="ce127">
            <text:p>74,391.3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harnwood</text:p>
          </table:table-cell>
          <table:table-cell office:value-type="float" office:value="15551.540923517417" table:style-name="ce125">
            <text:p>15,551.54</text:p>
          </table:table-cell>
          <table:table-cell office:value-type="float" office:value="10.834428096578616" table:style-name="ce126">
            <text:p>10.83</text:p>
          </table:table-cell>
          <table:table-cell office:value-type="float" office:value="168492.05192684926" table:formula="msoxl:=SUM($C29*D29)" table:style-name="ce125">
            <text:p>168,492.05</text:p>
          </table:table-cell>
          <table:table-cell office:value-type="float" office:value="42123.01" table:formula="msoxl:=SUM(ROUND(E29/4,2))" table:style-name="ce127">
            <text:p>42,123.01</text:p>
          </table:table-cell>
          <table:table-cell office:value-type="float" office:value="12.677771327111575" table:style-name="ce126">
            <text:p>12.68</text:p>
          </table:table-cell>
          <table:table-cell office:value-type="float" office:value="197158.87961257139" table:formula="msoxl:=SUM($C29*G29)" table:style-name="ce125">
            <text:p>197,158.88</text:p>
          </table:table-cell>
          <table:table-cell office:value-type="float" office:value="49289.72" table:formula="msoxl:=SUM(ROUND(H29/4,2))" table:style-name="ce127">
            <text:p>49,289.72</text:p>
          </table:table-cell>
          <table:table-cell office:value-type="float" office:value="14.217263488237746" table:style-name="ce126">
            <text:p>14.22</text:p>
          </table:table-cell>
          <table:table-cell office:value-type="float" office:value="221100.35495775929" table:formula="msoxl:=SUM($C29*J29)" table:style-name="ce125">
            <text:p>221,100.35</text:p>
          </table:table-cell>
          <table:table-cell office:value-type="float" office:value="55275.09" table:formula="msoxl:=SUM(ROUND((K29/4),2))" table:style-name="ce127">
            <text:p>55,275.09</text:p>
          </table:table-cell>
          <table:table-cell office:value-type="float" office:value="14.834583223251043" table:style-name="ce128">
            <text:p>14.83</text:p>
          </table:table-cell>
          <table:table-cell office:value-type="float" office:value="230700.6280797135" table:formula="msoxl:=SUM($C29*M29)" table:style-name="ce125">
            <text:p>230,700.63</text:p>
          </table:table-cell>
          <table:table-cell office:value-type="float" office:value="57675.16" table:formula="msoxl:=SUM(ROUND((N29/4),2))" table:style-name="ce127">
            <text:p>57,675.16</text:p>
          </table:table-cell>
          <table:table-cell office:value-type="float" office:value="14.984908955369999" table:style-name="ce128">
            <text:p>14.98</text:p>
          </table:table-cell>
          <table:table-cell office:value-type="float" office:value="233038.42485461917" table:formula="msoxl:=SUM($C29*P29)" table:style-name="ce125">
            <text:p>233,038.42</text:p>
          </table:table-cell>
          <table:table-cell office:value-type="float" office:value="58259.61" table:formula="msoxl:=SUM(ROUND((Q29/4),2))" table:style-name="ce127">
            <text:p>58,259.6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heltenham</text:p>
          </table:table-cell>
          <table:table-cell office:value-type="float" office:value="11775.857399511835" table:style-name="ce125">
            <text:p>11,775.86</text:p>
          </table:table-cell>
          <table:table-cell office:value-type="float" office:value="5.5677531415800168" table:style-name="ce126">
            <text:p>5.57</text:p>
          </table:table-cell>
          <table:table-cell office:value-type="float" office:value="65565.06703093031" table:formula="msoxl:=SUM($C30*D30)" table:style-name="ce125">
            <text:p>65,565.07</text:p>
          </table:table-cell>
          <table:table-cell office:value-type="float" office:value="16391.27" table:formula="msoxl:=SUM(ROUND(E30/4,2))" table:style-name="ce127">
            <text:p>16,391.27</text:p>
          </table:table-cell>
          <table:table-cell office:value-type="float" office:value="6.515037111838784" table:style-name="ce126">
            <text:p>6.52</text:p>
          </table:table-cell>
          <table:table-cell office:value-type="float" office:value="76720.147981540955" table:formula="msoxl:=SUM($C30*G30)" table:style-name="ce125">
            <text:p>76,720.15</text:p>
          </table:table-cell>
          <table:table-cell office:value-type="float" office:value="19180.04" table:formula="msoxl:=SUM(ROUND(H30/4,2))" table:style-name="ce127">
            <text:p>19,180.04</text:p>
          </table:table-cell>
          <table:table-cell office:value-type="float" office:value="7.3061736850054686" table:style-name="ce126">
            <text:p>7.31</text:p>
          </table:table-cell>
          <table:table-cell office:value-type="float" office:value="86036.459450690294" table:formula="msoxl:=SUM($C30*J30)" table:style-name="ce125">
            <text:p>86,036.46</text:p>
          </table:table-cell>
          <table:table-cell office:value-type="float" office:value="21509.11" table:formula="msoxl:=SUM(ROUND((K30/4),2))" table:style-name="ce127">
            <text:p>21,509.11</text:p>
          </table:table-cell>
          <table:table-cell office:value-type="float" office:value="7.6234109090971591" table:style-name="ce128">
            <text:p>7.62</text:p>
          </table:table-cell>
          <table:table-cell office:value-type="float" office:value="89772.19976341103" table:formula="msoxl:=SUM($C30*M30)" table:style-name="ce125">
            <text:p>89,772.20</text:p>
          </table:table-cell>
          <table:table-cell office:value-type="float" office:value="22443.05" table:formula="msoxl:=SUM(ROUND((N30/4),2))" table:style-name="ce127">
            <text:p>22,443.05</text:p>
          </table:table-cell>
          <table:table-cell office:value-type="float" office:value="7.7006624778744657" table:style-name="ce128">
            <text:p>7.70</text:p>
          </table:table-cell>
          <table:table-cell office:value-type="float" office:value="90681.903221221175" table:formula="msoxl:=SUM($C30*P30)" table:style-name="ce125">
            <text:p>90,681.90</text:p>
          </table:table-cell>
          <table:table-cell office:value-type="float" office:value="22670.48" table:formula="msoxl:=SUM(ROUND((Q30/4),2))" table:style-name="ce127">
            <text:p>22,670.4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heshire West UA</text:p>
          </table:table-cell>
          <table:table-cell office:value-type="float" office:value="20227.247433341148" table:style-name="ce125">
            <text:p>20,227.25</text:p>
          </table:table-cell>
          <table:table-cell office:value-type="float" office:value="21.784267543611673" table:style-name="ce126">
            <text:p>21.78</text:p>
          </table:table-cell>
          <table:table-cell office:value-type="float" office:value="440635.76975873607" table:formula="msoxl:=SUM($C31*D31)" table:style-name="ce125">
            <text:p>440,635.77</text:p>
          </table:table-cell>
          <table:table-cell office:value-type="float" office:value="110158.94" table:formula="msoxl:=SUM(ROUND(E31/4,2))" table:style-name="ce127">
            <text:p>110,158.94</text:p>
          </table:table-cell>
          <table:table-cell office:value-type="float" office:value="25.490589810987849" table:style-name="ce126">
            <text:p>25.49</text:p>
          </table:table-cell>
          <table:table-cell office:value-type="float" office:value="515604.467328656" table:formula="msoxl:=SUM($C31*G31)" table:style-name="ce125">
            <text:p>515,604.47</text:p>
          </table:table-cell>
          <table:table-cell office:value-type="float" office:value="128901.12" table:formula="msoxl:=SUM(ROUND(H31/4,2))" table:style-name="ce127">
            <text:p>128,901.12</text:p>
          </table:table-cell>
          <table:table-cell office:value-type="float" office:value="28.585973233196903" table:style-name="ce126">
            <text:p>28.59</text:p>
          </table:table-cell>
          <table:table-cell office:value-type="float" office:value="578215.55371074087" table:formula="msoxl:=SUM($C31*J31)" table:style-name="ce125">
            <text:p>578,215.55</text:p>
          </table:table-cell>
          <table:table-cell office:value-type="float" office:value="144553.89000000001" table:formula="msoxl:=SUM(ROUND((K31/4),2))" table:style-name="ce127">
            <text:p>144,553.89</text:p>
          </table:table-cell>
          <table:table-cell office:value-type="float" office:value="29.827188565248228" table:style-name="ce128">
            <text:p>29.83</text:p>
          </table:table-cell>
          <table:table-cell office:value-type="float" office:value="603321.92335019971" table:formula="msoxl:=SUM($C31*M31)" table:style-name="ce125">
            <text:p>603,321.92</text:p>
          </table:table-cell>
          <table:table-cell office:value-type="float" office:value="150830.48000000001" table:formula="msoxl:=SUM(ROUND((N31/4),2))" table:style-name="ce127">
            <text:p>150,830.48</text:p>
          </table:table-cell>
          <table:table-cell office:value-type="float" office:value="30.129441341119506" table:style-name="ce128">
            <text:p>30.13</text:p>
          </table:table-cell>
          <table:table-cell office:value-type="float" office:value="609435.66503516224" table:formula="msoxl:=SUM($C31*P31)" table:style-name="ce125">
            <text:p>609,435.67</text:p>
          </table:table-cell>
          <table:table-cell office:value-type="float" office:value="152358.92000000001" table:formula="msoxl:=SUM(ROUND((Q31/4),2))" table:style-name="ce127">
            <text:p>152,358.9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hesterfield</text:p>
          </table:table-cell>
          <table:table-cell office:value-type="float" office:value="16528.790485488338" table:style-name="ce125">
            <text:p>16,528.79</text:p>
          </table:table-cell>
          <table:table-cell office:value-type="float" office:value="18.041609523269198" table:style-name="ce126">
            <text:p>18.04</text:p>
          </table:table-cell>
          <table:table-cell office:value-type="float" office:value="298205.98383110773" table:formula="msoxl:=SUM($C32*D32)" table:style-name="ce125">
            <text:p>298,205.98</text:p>
          </table:table-cell>
          <table:table-cell office:value-type="float" office:value="74551.5" table:formula="msoxl:=SUM(ROUND(E32/4,2))" table:style-name="ce127">
            <text:p>74,551.50</text:p>
          </table:table-cell>
          <table:table-cell office:value-type="float" office:value="21.11116506290487" table:style-name="ce126">
            <text:p>21.11</text:p>
          </table:table-cell>
          <table:table-cell office:value-type="float" office:value="348942.02422931581" table:formula="msoxl:=SUM($C32*G32)" table:style-name="ce125">
            <text:p>348,942.02</text:p>
          </table:table-cell>
          <table:table-cell office:value-type="float" office:value="87235.51" table:formula="msoxl:=SUM(ROUND(H32/4,2))" table:style-name="ce127">
            <text:p>87,235.51</text:p>
          </table:table-cell>
          <table:table-cell office:value-type="float" office:value="23.674744440384259" table:style-name="ce126">
            <text:p>23.67</text:p>
          </table:table-cell>
          <table:table-cell office:value-type="float" office:value="391314.8906525913" table:formula="msoxl:=SUM($C32*J32)" table:style-name="ce125">
            <text:p>391,314.89</text:p>
          </table:table-cell>
          <table:table-cell office:value-type="float" office:value="97828.72" table:formula="msoxl:=SUM(ROUND((K32/4),2))" table:style-name="ce127">
            <text:p>97,828.72</text:p>
          </table:table-cell>
          <table:table-cell office:value-type="float" office:value="24.702712092284127" table:style-name="ce128">
            <text:p>24.70</text:p>
          </table:table-cell>
          <table:table-cell office:value-type="float" office:value="408305.9525967036" table:formula="msoxl:=SUM($C32*M32)" table:style-name="ce125">
            <text:p>408,305.95</text:p>
          </table:table-cell>
          <table:table-cell office:value-type="float" office:value="102076.49" table:formula="msoxl:=SUM(ROUND((N32/4),2))" table:style-name="ce127">
            <text:p>102,076.49</text:p>
          </table:table-cell>
          <table:table-cell office:value-type="float" office:value="24.9530361644007" table:style-name="ce128">
            <text:p>24.95</text:p>
          </table:table-cell>
          <table:table-cell office:value-type="float" office:value="412443.50673819269" table:formula="msoxl:=SUM($C32*P32)" table:style-name="ce125">
            <text:p>412,443.51</text:p>
          </table:table-cell>
          <table:table-cell office:value-type="float" office:value="103110.88" table:formula="msoxl:=SUM(ROUND((Q32/4),2))" table:style-name="ce127">
            <text:p>103,110.8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ity of London</text:p>
          </table:table-cell>
          <table:table-cell office:value-type="float" office:value="13518.515637511098" table:style-name="ce125">
            <text:p>13,518.52</text:p>
          </table:table-cell>
          <table:table-cell office:value-type="float" office:value="1.9175378975486068" table:style-name="ce126">
            <text:p>1.92</text:p>
          </table:table-cell>
          <table:table-cell office:value-type="float" office:value="25922.266053530995" table:formula="msoxl:=SUM($C33*D33)" table:style-name="ce125">
            <text:p>25,922.27</text:p>
          </table:table-cell>
          <table:table-cell office:value-type="float" office:value="6480.57" table:formula="msoxl:=SUM(ROUND(E33/4,2))" table:style-name="ce127">
            <text:p>6,480.57</text:p>
          </table:table-cell>
          <table:table-cell office:value-type="float" office:value="2.243783129066903" table:style-name="ce126">
            <text:p>2.24</text:p>
          </table:table-cell>
          <table:table-cell office:value-type="float" office:value="30332.617317474513" table:formula="msoxl:=SUM($C33*G33)" table:style-name="ce125">
            <text:p>30,332.62</text:p>
          </table:table-cell>
          <table:table-cell office:value-type="float" office:value="7583.15" table:formula="msoxl:=SUM(ROUND(H33/4,2))" table:style-name="ce127">
            <text:p>7,583.15</text:p>
          </table:table-cell>
          <table:table-cell office:value-type="float" office:value="2.5162510928231678" table:style-name="ce126">
            <text:p>2.52</text:p>
          </table:table-cell>
          <table:table-cell office:value-type="float" office:value="34015.979746234385" table:formula="msoxl:=SUM($C33*J33)" table:style-name="ce125">
            <text:p>34,015.98</text:p>
          </table:table-cell>
          <table:table-cell office:value-type="float" office:value="8503.99" table:formula="msoxl:=SUM(ROUND((K33/4),2))" table:style-name="ce127">
            <text:p>8,503.99</text:p>
          </table:table-cell>
          <table:table-cell office:value-type="float" office:value="2.6255078045056663" table:style-name="ce128">
            <text:p>2.63</text:p>
          </table:table-cell>
          <table:table-cell office:value-type="float" office:value="35492.968311617282" table:formula="msoxl:=SUM($C33*M33)" table:style-name="ce125">
            <text:p>35,492.97</text:p>
          </table:table-cell>
          <table:table-cell office:value-type="float" office:value="8873.24" table:formula="msoxl:=SUM(ROUND((N33/4),2))" table:style-name="ce127">
            <text:p>8,873.24</text:p>
          </table:table-cell>
          <table:table-cell office:value-type="float" office:value="2.6521132963456893" table:style-name="ce128">
            <text:p>2.65</text:p>
          </table:table-cell>
          <table:table-cell office:value-type="float" office:value="35852.635069100303" table:formula="msoxl:=SUM($C33*P33)" table:style-name="ce125">
            <text:p>35,852.64</text:p>
          </table:table-cell>
          <table:table-cell office:value-type="float" office:value="8963.16" table:formula="msoxl:=SUM(ROUND((Q33/4),2))" table:style-name="ce127">
            <text:p>8,963.1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ity of York</text:p>
          </table:table-cell>
          <table:table-cell office:value-type="float" office:value="18912.312282140603" table:style-name="ce125">
            <text:p>18,912.31</text:p>
          </table:table-cell>
          <table:table-cell office:value-type="float" office:value="16.228741262296541" table:style-name="ce126">
            <text:p>16.23</text:p>
          </table:table-cell>
          <table:table-cell office:value-type="float" office:value="306923.02269861288" table:formula="msoxl:=SUM($C34*D34)" table:style-name="ce125">
            <text:p>306,923.02</text:p>
          </table:table-cell>
          <table:table-cell office:value-type="float" office:value="76730.759999999995" table:formula="msoxl:=SUM(ROUND(E34/4,2))" table:style-name="ce127">
            <text:p>76,730.76</text:p>
          </table:table-cell>
          <table:table-cell office:value-type="float" office:value="18.989859807665088" table:style-name="ce126">
            <text:p>18.99</text:p>
          </table:table-cell>
          <table:table-cell office:value-type="float" office:value="359142.15887663263" table:formula="msoxl:=SUM($C34*G34)" table:style-name="ce125">
            <text:p>359,142.16</text:p>
          </table:table-cell>
          <table:table-cell office:value-type="float" office:value="89785.54" table:formula="msoxl:=SUM(ROUND(H34/4,2))" table:style-name="ce127">
            <text:p>89,785.54</text:p>
          </table:table-cell>
          <table:table-cell office:value-type="float" office:value="21.295844003188986" table:style-name="ce126">
            <text:p>21.30</text:p>
          </table:table-cell>
          <table:table-cell office:value-type="float" office:value="402753.65210006136" table:formula="msoxl:=SUM($C34*J34)" table:style-name="ce125">
            <text:p>402,753.65</text:p>
          </table:table-cell>
          <table:table-cell office:value-type="float" office:value="100688.41" table:formula="msoxl:=SUM(ROUND((K34/4),2))" table:style-name="ce127">
            <text:p>100,688.41</text:p>
          </table:table-cell>
          <table:table-cell office:value-type="float" office:value="22.220518768329924" table:style-name="ce128">
            <text:p>22.22</text:p>
          </table:table-cell>
          <table:table-cell office:value-type="float" office:value="420241.3900178218" table:formula="msoxl:=SUM($C34*M34)" table:style-name="ce125">
            <text:p>420,241.39</text:p>
          </table:table-cell>
          <table:table-cell office:value-type="float" office:value="105060.35" table:formula="msoxl:=SUM(ROUND((N34/4),2))" table:style-name="ce127">
            <text:p>105,060.35</text:p>
          </table:table-cell>
          <table:table-cell office:value-type="float" office:value="22.445689620900744" table:style-name="ce128">
            <text:p>22.45</text:p>
          </table:table-cell>
          <table:table-cell office:value-type="float" office:value="424499.89149847702" table:formula="msoxl:=SUM($C34*P34)" table:style-name="ce125">
            <text:p>424,499.89</text:p>
          </table:table-cell>
          <table:table-cell office:value-type="float" office:value="106124.97" table:formula="msoxl:=SUM(ROUND((Q34/4),2))" table:style-name="ce127">
            <text:p>106,124.9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olchester</text:p>
          </table:table-cell>
          <table:table-cell office:value-type="float" office:value="22851.336724528286" table:style-name="ce125">
            <text:p>22,851.34</text:p>
          </table:table-cell>
          <table:table-cell office:value-type="float" office:value="8.3191125503437284" table:style-name="ce126">
            <text:p>8.32</text:p>
          </table:table-cell>
          <table:table-cell office:value-type="float" office:value="190102.84213715381" table:formula="msoxl:=SUM($C35*D35)" table:style-name="ce125">
            <text:p>190,102.84</text:p>
          </table:table-cell>
          <table:table-cell office:value-type="float" office:value="47525.71" table:formula="msoxl:=SUM(ROUND(E35/4,2))" table:style-name="ce127">
            <text:p>47,525.71</text:p>
          </table:table-cell>
          <table:table-cell office:value-type="float" office:value="9.7345061149159537" table:style-name="ce126">
            <text:p>9.73</text:p>
          </table:table-cell>
          <table:table-cell office:value-type="float" office:value="222446.4770789241" table:formula="msoxl:=SUM($C35*G35)" table:style-name="ce125">
            <text:p>222,446.48</text:p>
          </table:table-cell>
          <table:table-cell office:value-type="float" office:value="55611.62" table:formula="msoxl:=SUM(ROUND(H35/4,2))" table:style-name="ce127">
            <text:p>55,611.62</text:p>
          </table:table-cell>
          <table:table-cell office:value-type="float" office:value="10.916590526258799" table:style-name="ce126">
            <text:p>10.92</text:p>
          </table:table-cell>
          <table:table-cell office:value-type="float" office:value="249458.68599933528" table:formula="msoxl:=SUM($C35*J35)" table:style-name="ce125">
            <text:p>249,458.69</text:p>
          </table:table-cell>
          <table:table-cell office:value-type="float" office:value="62364.67" table:formula="msoxl:=SUM(ROUND((K35/4),2))" table:style-name="ce127">
            <text:p>62,364.67</text:p>
          </table:table-cell>
          <table:table-cell office:value-type="float" office:value="11.390593612471141" table:style-name="ce128">
            <text:p>11.39</text:p>
          </table:table-cell>
          <table:table-cell office:value-type="float" office:value="260290.2901308391" table:formula="msoxl:=SUM($C35*M35)" table:style-name="ce125">
            <text:p>260,290.29</text:p>
          </table:table-cell>
          <table:table-cell office:value-type="float" office:value="65072.57" table:formula="msoxl:=SUM(ROUND((N35/4),2))" table:style-name="ce127">
            <text:p>65,072.57</text:p>
          </table:table-cell>
          <table:table-cell office:value-type="float" office:value="11.506019795889657" table:style-name="ce128">
            <text:p>11.51</text:p>
          </table:table-cell>
          <table:table-cell office:value-type="float" office:value="262927.93271496275" table:formula="msoxl:=SUM($C35*P35)" table:style-name="ce125">
            <text:p>262,927.93</text:p>
          </table:table-cell>
          <table:table-cell office:value-type="float" office:value="65731.98" table:formula="msoxl:=SUM(ROUND((Q35/4),2))" table:style-name="ce127">
            <text:p>65,731.9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orby</text:p>
          </table:table-cell>
          <table:table-cell office:value-type="float" office:value="15716.689945534808" table:style-name="ce125">
            <text:p>15,716.69</text:p>
          </table:table-cell>
          <table:table-cell office:value-type="float" office:value="8.8334124784332211" table:style-name="ce126">
            <text:p>8.83</text:p>
          </table:table-cell>
          <table:table-cell office:value-type="float" office:value="138832.00508455312" table:formula="msoxl:=SUM($C36*D36)" table:style-name="ce125">
            <text:p>138,832.01</text:p>
          </table:table-cell>
          <table:table-cell office:value-type="float" office:value="34708" table:formula="msoxl:=SUM(ROUND(E36/4,2))" table:style-name="ce127">
            <text:p>34,708.00</text:p>
          </table:table-cell>
          <table:table-cell office:value-type="float" office:value="10.336307781210413" table:style-name="ce126">
            <text:p>10.34</text:p>
          </table:table-cell>
          <table:table-cell office:value-type="float" office:value="162452.54457890292" table:formula="msoxl:=SUM($C36*G36)" table:style-name="ce125">
            <text:p>162,452.54</text:p>
          </table:table-cell>
          <table:table-cell office:value-type="float" office:value="40613.14" table:formula="msoxl:=SUM(ROUND(H36/4,2))" table:style-name="ce127">
            <text:p>40,613.14</text:p>
          </table:table-cell>
          <table:table-cell office:value-type="float" office:value="11.591470411422197" table:style-name="ce126">
            <text:p>11.59</text:p>
          </table:table-cell>
          <table:table-cell office:value-type="float" office:value="182179.54646916347" table:formula="msoxl:=SUM($C36*J36)" table:style-name="ce125">
            <text:p>182,179.55</text:p>
          </table:table-cell>
          <table:table-cell office:value-type="float" office:value="45544.89" table:formula="msoxl:=SUM(ROUND((K36/4),2))" table:style-name="ce127">
            <text:p>45,544.89</text:p>
          </table:table-cell>
          <table:table-cell office:value-type="float" office:value="12.094777074389624" table:style-name="ce128">
            <text:p>12.09</text:p>
          </table:table-cell>
          <table:table-cell office:value-type="float" office:value="190089.86123854431" table:formula="msoxl:=SUM($C36*M36)" table:style-name="ce125">
            <text:p>190,089.86</text:p>
          </table:table-cell>
          <table:table-cell office:value-type="float" office:value="47522.47" table:formula="msoxl:=SUM(ROUND((N36/4),2))" table:style-name="ce127">
            <text:p>47,522.47</text:p>
          </table:table-cell>
          <table:table-cell office:value-type="float" office:value="12.217339076379238" table:style-name="ce128">
            <text:p>12.22</text:p>
          </table:table-cell>
          <table:table-cell office:value-type="float" office:value="192016.13022291911" table:formula="msoxl:=SUM($C36*P36)" table:style-name="ce125">
            <text:p>192,016.13</text:p>
          </table:table-cell>
          <table:table-cell office:value-type="float" office:value="48004.03" table:formula="msoxl:=SUM(ROUND((Q36/4),2))" table:style-name="ce127">
            <text:p>48,004.0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ornwall UA</text:p>
          </table:table-cell>
          <table:table-cell office:value-type="float" office:value="12322.455954165456" table:style-name="ce125">
            <text:p>12,322.46</text:p>
          </table:table-cell>
          <table:table-cell office:value-type="float" office:value="12.744823641049635" table:style-name="ce126">
            <text:p>12.74</text:p>
          </table:table-cell>
          <table:table-cell office:value-type="float" office:value="157047.52796044076" table:formula="msoxl:=SUM($C37*D37)" table:style-name="ce125">
            <text:p>157,047.53</text:p>
          </table:table-cell>
          <table:table-cell office:value-type="float" office:value="39261.879999999997" table:formula="msoxl:=SUM(ROUND(E37/4,2))" table:style-name="ce127">
            <text:p>39,261.88</text:p>
          </table:table-cell>
          <table:table-cell office:value-type="float" office:value="14.913196920529341" table:style-name="ce126">
            <text:p>14.91</text:p>
          </table:table-cell>
          <table:table-cell office:value-type="float" office:value="183767.21218901873" table:formula="msoxl:=SUM($C37*G37)" table:style-name="ce125">
            <text:p>183,767.21</text:p>
          </table:table-cell>
          <table:table-cell office:value-type="float" office:value="45941.8" table:formula="msoxl:=SUM(ROUND(H37/4,2))" table:style-name="ce127">
            <text:p>45,941.80</text:p>
          </table:table-cell>
          <table:table-cell office:value-type="float" office:value="16.72414216982472" table:style-name="ce126">
            <text:p>16.72</text:p>
          </table:table-cell>
          <table:table-cell office:value-type="float" office:value="206082.50525886621" table:formula="msoxl:=SUM($C37*J37)" table:style-name="ce125">
            <text:p>206,082.51</text:p>
          </table:table-cell>
          <table:table-cell office:value-type="float" office:value="51520.63" table:formula="msoxl:=SUM(ROUND((K37/4),2))" table:style-name="ce127">
            <text:p>51,520.63</text:p>
          </table:table-cell>
          <table:table-cell office:value-type="float" office:value="17.450311662367522" table:style-name="ce128">
            <text:p>17.45</text:p>
          </table:table-cell>
          <table:table-cell office:value-type="float" office:value="215030.69684598356" table:formula="msoxl:=SUM($C37*M37)" table:style-name="ce125">
            <text:p>215,030.70</text:p>
          </table:table-cell>
          <table:table-cell office:value-type="float" office:value="53757.67" table:formula="msoxl:=SUM(ROUND((N37/4),2))" table:style-name="ce127">
            <text:p>53,757.67</text:p>
          </table:table-cell>
          <table:table-cell office:value-type="float" office:value="17.627143787468132" table:style-name="ce128">
            <text:p>17.63</text:p>
          </table:table-cell>
          <table:table-cell office:value-type="float" office:value="217209.70291881732" table:formula="msoxl:=SUM($C37*P37)" table:style-name="ce125">
            <text:p>217,209.70</text:p>
          </table:table-cell>
          <table:table-cell office:value-type="float" office:value="54302.43" table:formula="msoxl:=SUM(ROUND((Q37/4),2))" table:style-name="ce127">
            <text:p>54,302.4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rawley</text:p>
          </table:table-cell>
          <table:table-cell office:value-type="float" office:value="33114.253818266239" table:style-name="ce125">
            <text:p>33,114.25</text:p>
          </table:table-cell>
          <table:table-cell office:value-type="float" office:value="10.408336586913482" table:style-name="ce126">
            <text:p>10.41</text:p>
          </table:table-cell>
          <table:table-cell office:value-type="float" office:value="344664.29956499994" table:formula="msoxl:=SUM($C38*D38)" table:style-name="ce125">
            <text:p>344,664.30</text:p>
          </table:table-cell>
          <table:table-cell office:value-type="float" office:value="86166.07" table:formula="msoxl:=SUM(ROUND(E38/4,2))" table:style-name="ce127">
            <text:p>86,166.07</text:p>
          </table:table-cell>
          <table:table-cell office:value-type="float" office:value="12.179185644895067" table:style-name="ce126">
            <text:p>12.18</text:p>
          </table:table-cell>
          <table:table-cell office:value-type="float" office:value="403304.64474483987" table:formula="msoxl:=SUM($C38*G38)" table:style-name="ce125">
            <text:p>403,304.64</text:p>
          </table:table-cell>
          <table:table-cell office:value-type="float" office:value="100826.16" table:formula="msoxl:=SUM(ROUND(H38/4,2))" table:style-name="ce127">
            <text:p>100,826.16</text:p>
          </table:table-cell>
          <table:table-cell office:value-type="float" office:value="13.658133351509697" table:style-name="ce126">
            <text:p>13.66</text:p>
          </table:table-cell>
          <table:table-cell office:value-type="float" office:value="452278.89448561944" table:formula="msoxl:=SUM($C38*J38)" table:style-name="ce125">
            <text:p>452,278.89</text:p>
          </table:table-cell>
          <table:table-cell office:value-type="float" office:value="113069.72" table:formula="msoxl:=SUM(ROUND((K38/4),2))" table:style-name="ce127">
            <text:p>113,069.72</text:p>
          </table:table-cell>
          <table:table-cell office:value-type="float" office:value="14.251175413950602" table:style-name="ce128">
            <text:p>14.25</text:p>
          </table:table-cell>
          <table:table-cell office:value-type="float" office:value="471917.03986619564" table:formula="msoxl:=SUM($C38*M38)" table:style-name="ce125">
            <text:p>471,917.04</text:p>
          </table:table-cell>
          <table:table-cell office:value-type="float" office:value="117979.26" table:formula="msoxl:=SUM(ROUND((N38/4),2))" table:style-name="ce127">
            <text:p>117,979.26</text:p>
          </table:table-cell>
          <table:table-cell office:value-type="float" office:value="14.395589203365326" table:style-name="ce128">
            <text:p>14.40</text:p>
          </table:table-cell>
          <table:table-cell office:value-type="float" office:value="476699.19474373246" table:formula="msoxl:=SUM($C38*P38)" table:style-name="ce125">
            <text:p>476,699.19</text:p>
          </table:table-cell>
          <table:table-cell office:value-type="float" office:value="119174.8" table:formula="msoxl:=SUM(ROUND((Q38/4),2))" table:style-name="ce127">
            <text:p>119,174.8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Croydon</text:p>
          </table:table-cell>
          <table:table-cell office:value-type="float" office:value="23807.165479637715" table:style-name="ce125">
            <text:p>23,807.17</text:p>
          </table:table-cell>
          <table:table-cell office:value-type="float" office:value="14.257051776686248" table:style-name="ce126">
            <text:p>14.26</text:p>
          </table:table-cell>
          <table:table-cell office:value-type="float" office:value="339419.99089933239" table:formula="msoxl:=SUM($C39*D39)" table:style-name="ce125">
            <text:p>339,419.99</text:p>
          </table:table-cell>
          <table:table-cell office:value-type="float" office:value="84855" table:formula="msoxl:=SUM(ROUND(E39/4,2))" table:style-name="ce127">
            <text:p>84,855.00</text:p>
          </table:table-cell>
          <table:table-cell office:value-type="float" office:value="16.682711871122759" table:style-name="ce126">
            <text:p>16.68</text:p>
          </table:table-cell>
          <table:table-cell office:value-type="float" office:value="397168.08216493606" table:formula="msoxl:=SUM($C39*G39)" table:style-name="ce125">
            <text:p>397,168.08</text:p>
          </table:table-cell>
          <table:table-cell office:value-type="float" office:value="99292.02" table:formula="msoxl:=SUM(ROUND(H39/4,2))" table:style-name="ce127">
            <text:p>99,292.02</text:p>
          </table:table-cell>
          <table:table-cell office:value-type="float" office:value="18.708533562431928" table:style-name="ce126">
            <text:p>18.71</text:p>
          </table:table-cell>
          <table:table-cell office:value-type="float" office:value="445397.15440217301" table:formula="msoxl:=SUM($C39*J39)" table:style-name="ce125">
            <text:p>445,397.15</text:p>
          </table:table-cell>
          <table:table-cell office:value-type="float" office:value="111349.29" table:formula="msoxl:=SUM(ROUND((K39/4),2))" table:style-name="ce127">
            <text:p>111,349.29</text:p>
          </table:table-cell>
          <table:table-cell office:value-type="float" office:value="19.520866188242977" table:style-name="ce128">
            <text:p>19.52</text:p>
          </table:table-cell>
          <table:table-cell office:value-type="float" office:value="464736.49164936529" table:formula="msoxl:=SUM($C39*M39)" table:style-name="ce125">
            <text:p>464,736.49</text:p>
          </table:table-cell>
          <table:table-cell office:value-type="float" office:value="116184.12" table:formula="msoxl:=SUM(ROUND((N39/4),2))" table:style-name="ce127">
            <text:p>116,184.12</text:p>
          </table:table-cell>
          <table:table-cell office:value-type="float" office:value="19.718680205474307" table:style-name="ce128">
            <text:p>19.72</text:p>
          </table:table-cell>
          <table:table-cell office:value-type="float" office:value="469445.88269178342" table:formula="msoxl:=SUM($C39*P39)" table:style-name="ce125">
            <text:p>469,445.88</text:p>
          </table:table-cell>
          <table:table-cell office:value-type="float" office:value="117361.47" table:formula="msoxl:=SUM(ROUND((Q39/4),2))" table:style-name="ce127">
            <text:p>117,361.4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Dacorum</text:p>
          </table:table-cell>
          <table:table-cell office:value-type="float" office:value="34194.432566118674" table:style-name="ce125">
            <text:p>34,194.43</text:p>
          </table:table-cell>
          <table:table-cell office:value-type="float" office:value="14.032313844819665" table:style-name="ce126">
            <text:p>14.03</text:p>
          </table:table-cell>
          <table:table-cell office:value-type="float" office:value="479827.0095132995" table:formula="msoxl:=SUM($C40*D40)" table:style-name="ce125">
            <text:p>479,827.01</text:p>
          </table:table-cell>
          <table:table-cell office:value-type="float" office:value="119956.75" table:formula="msoxl:=SUM(ROUND(E40/4,2))" table:style-name="ce127">
            <text:p>119,956.75</text:p>
          </table:table-cell>
          <table:table-cell office:value-type="float" office:value="16.419737574433093" table:style-name="ce126">
            <text:p>16.42</text:p>
          </table:table-cell>
          <table:table-cell office:value-type="float" office:value="561463.60924231738" table:formula="msoxl:=SUM($C40*G40)" table:style-name="ce125">
            <text:p>561,463.61</text:p>
          </table:table-cell>
          <table:table-cell office:value-type="float" office:value="140365.9" table:formula="msoxl:=SUM(ROUND(H40/4,2))" table:style-name="ce127">
            <text:p>140,365.90</text:p>
          </table:table-cell>
          <table:table-cell office:value-type="float" office:value="18.413625666540508" table:style-name="ce126">
            <text:p>18.41</text:p>
          </table:table-cell>
          <table:table-cell office:value-type="float" office:value="629643.48115227139" table:formula="msoxl:=SUM($C40*J40)" table:style-name="ce125">
            <text:p>629,643.48</text:p>
          </table:table-cell>
          <table:table-cell office:value-type="float" office:value="157410.87" table:formula="msoxl:=SUM(ROUND((K40/4),2))" table:style-name="ce127">
            <text:p>157,410.87</text:p>
          </table:table-cell>
          <table:table-cell office:value-type="float" office:value="19.21315326385254" table:style-name="ce128">
            <text:p>19.21</text:p>
          </table:table-cell>
          <table:table-cell office:value-type="float" office:value="656982.87366330856" table:formula="msoxl:=SUM($C40*M40)" table:style-name="ce125">
            <text:p>656,982.87</text:p>
          </table:table-cell>
          <table:table-cell office:value-type="float" office:value="164245.72" table:formula="msoxl:=SUM(ROUND((N40/4),2))" table:style-name="ce127">
            <text:p>164,245.72</text:p>
          </table:table-cell>
          <table:table-cell office:value-type="float" office:value="19.40784908288812" table:style-name="ce128">
            <text:p>19.41</text:p>
          </table:table-cell>
          <table:table-cell office:value-type="float" office:value="663640.38671822601" table:formula="msoxl:=SUM($C40*P40)" table:style-name="ce125">
            <text:p>663,640.39</text:p>
          </table:table-cell>
          <table:table-cell office:value-type="float" office:value="165910.1" table:formula="msoxl:=SUM(ROUND((Q40/4),2))" table:style-name="ce127">
            <text:p>165,910.1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Darlington</text:p>
          </table:table-cell>
          <table:table-cell office:value-type="float" office:value="12996.060039222091" table:style-name="ce125">
            <text:p>12,996.06</text:p>
          </table:table-cell>
          <table:table-cell office:value-type="float" office:value="14.02671211913705" table:style-name="ce126">
            <text:p>14.03</text:p>
          </table:table-cell>
          <table:table-cell office:value-type="float" office:value="182291.99285318924" table:formula="msoxl:=SUM($C41*D41)" table:style-name="ce125">
            <text:p>182,291.99</text:p>
          </table:table-cell>
          <table:table-cell office:value-type="float" office:value="45573" table:formula="msoxl:=SUM(ROUND(E41/4,2))" table:style-name="ce127">
            <text:p>45,573.00</text:p>
          </table:table-cell>
          <table:table-cell office:value-type="float" office:value="16.413182784774762" table:style-name="ce126">
            <text:p>16.41</text:p>
          </table:table-cell>
          <table:table-cell office:value-type="float" office:value="213306.70890565924" table:formula="msoxl:=SUM($C41*G41)" table:style-name="ce125">
            <text:p>213,306.71</text:p>
          </table:table-cell>
          <table:table-cell office:value-type="float" office:value="53326.68" table:formula="msoxl:=SUM(ROUND(H41/4,2))" table:style-name="ce127">
            <text:p>53,326.68</text:p>
          </table:table-cell>
          <table:table-cell office:value-type="float" office:value="18.406274913062003" table:style-name="ce126">
            <text:p>18.41</text:p>
          </table:table-cell>
          <table:table-cell office:value-type="float" office:value="239209.05386858116" table:formula="msoxl:=SUM($C41*J41)" table:style-name="ce125">
            <text:p>239,209.05</text:p>
          </table:table-cell>
          <table:table-cell office:value-type="float" office:value="59802.26" table:formula="msoxl:=SUM(ROUND((K41/4),2))" table:style-name="ce127">
            <text:p>59,802.26</text:p>
          </table:table-cell>
          <table:table-cell office:value-type="float" office:value="19.205483337476011" table:style-name="ce128">
            <text:p>19.21</text:p>
          </table:table-cell>
          <table:table-cell office:value-type="float" office:value="249595.6145361177" table:formula="msoxl:=SUM($C41*M41)" table:style-name="ce125">
            <text:p>249,595.61</text:p>
          </table:table-cell>
          <table:table-cell office:value-type="float" office:value="62398.9" table:formula="msoxl:=SUM(ROUND((N41/4),2))" table:style-name="ce127">
            <text:p>62,398.90</text:p>
          </table:table-cell>
          <table:table-cell office:value-type="float" office:value="19.400101433579945" table:style-name="ce128">
            <text:p>19.40</text:p>
          </table:table-cell>
          <table:table-cell office:value-type="float" office:value="252124.88299780354" table:formula="msoxl:=SUM($C41*P41)" table:style-name="ce125">
            <text:p>252,124.88</text:p>
          </table:table-cell>
          <table:table-cell office:value-type="float" office:value="63031.22" table:formula="msoxl:=SUM(ROUND((Q41/4),2))" table:style-name="ce127">
            <text:p>63,031.2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Dartford</text:p>
          </table:table-cell>
          <table:table-cell office:value-type="float" office:value="20499.061403875527" table:style-name="ce125">
            <text:p>20,499.06</text:p>
          </table:table-cell>
          <table:table-cell office:value-type="float" office:value="5.5353988522481945" table:style-name="ce126">
            <text:p>5.54</text:p>
          </table:table-cell>
          <table:table-cell office:value-type="float" office:value="113470.48096717785" table:formula="msoxl:=SUM($C42*D42)" table:style-name="ce125">
            <text:p>113,470.48</text:p>
          </table:table-cell>
          <table:table-cell office:value-type="float" office:value="28367.62" table:formula="msoxl:=SUM(ROUND(E42/4,2))" table:style-name="ce127">
            <text:p>28,367.62</text:p>
          </table:table-cell>
          <table:table-cell office:value-type="float" office:value="6.4771781424549202" table:style-name="ce126">
            <text:p>6.48</text:p>
          </table:table-cell>
          <table:table-cell office:value-type="float" office:value="132776.07246602382" table:formula="msoxl:=SUM($C42*G42)" table:style-name="ce125">
            <text:p>132,776.07</text:p>
          </table:table-cell>
          <table:table-cell office:value-type="float" office:value="33194.019999999997" table:formula="msoxl:=SUM(ROUND(H42/4,2))" table:style-name="ce127">
            <text:p>33,194.02</text:p>
          </table:table-cell>
          <table:table-cell office:value-type="float" office:value="7.2637174102206048" table:style-name="ce126">
            <text:p>7.26</text:p>
          </table:table-cell>
          <table:table-cell office:value-type="float" office:value="148899.38921251189" table:formula="msoxl:=SUM($C42*J42)" table:style-name="ce125">
            <text:p>148,899.39</text:p>
          </table:table-cell>
          <table:table-cell office:value-type="float" office:value="37224.85" table:formula="msoxl:=SUM(ROUND((K42/4),2))" table:style-name="ce127">
            <text:p>37,224.85</text:p>
          </table:table-cell>
          <table:table-cell office:value-type="float" office:value="7.5791111644827129" table:style-name="ce128">
            <text:p>7.58</text:p>
          </table:table-cell>
          <table:table-cell office:value-type="float" office:value="155364.66514752968" table:formula="msoxl:=SUM($C42*M42)" table:style-name="ce125">
            <text:p>155,364.67</text:p>
          </table:table-cell>
          <table:table-cell office:value-type="float" office:value="38841.17" table:formula="msoxl:=SUM(ROUND((N42/4),2))" table:style-name="ce127">
            <text:p>38,841.17</text:p>
          </table:table-cell>
          <table:table-cell office:value-type="float" office:value="7.6559138233417814" table:style-name="ce128">
            <text:p>7.66</text:p>
          </table:table-cell>
          <table:table-cell office:value-type="float" office:value="156939.04756746264" table:formula="msoxl:=SUM($C42*P42)" table:style-name="ce125">
            <text:p>156,939.05</text:p>
          </table:table-cell>
          <table:table-cell office:value-type="float" office:value="39234.76" table:formula="msoxl:=SUM(ROUND((Q42/4),2))" table:style-name="ce127">
            <text:p>39,234.7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Derby</text:p>
          </table:table-cell>
          <table:table-cell office:value-type="float" office:value="18163.758657065599" table:style-name="ce125">
            <text:p>18,163.76</text:p>
          </table:table-cell>
          <table:table-cell office:value-type="float" office:value="25.069747827891135" table:style-name="ce126">
            <text:p>25.07</text:p>
          </table:table-cell>
          <table:table-cell office:value-type="float" office:value="455360.84913930908" table:formula="msoxl:=SUM($C43*D43)" table:style-name="ce125">
            <text:p>455,360.85</text:p>
          </table:table-cell>
          <table:table-cell office:value-type="float" office:value="113840.21" table:formula="msoxl:=SUM(ROUND(E43/4,2))" table:style-name="ce127">
            <text:p>113,840.21</text:p>
          </table:table-cell>
          <table:table-cell office:value-type="float" office:value="29.335053715546128" table:style-name="ce126">
            <text:p>29.34</text:p>
          </table:table-cell>
          <table:table-cell office:value-type="float" office:value="532834.83588123531" table:formula="msoxl:=SUM($C43*G43)" table:style-name="ce125">
            <text:p>532,834.84</text:p>
          </table:table-cell>
          <table:table-cell office:value-type="float" office:value="133208.71" table:formula="msoxl:=SUM(ROUND(H43/4,2))" table:style-name="ce127">
            <text:p>133,208.71</text:p>
          </table:table-cell>
          <table:table-cell office:value-type="float" office:value="32.897279604943648" table:style-name="ce126">
            <text:p>32.90</text:p>
          </table:table-cell>
          <table:table-cell office:value-type="float" office:value="597538.2472182028" table:formula="msoxl:=SUM($C43*J43)" table:style-name="ce125">
            <text:p>597,538.25</text:p>
          </table:table-cell>
          <table:table-cell office:value-type="float" office:value="149384.56" table:formula="msoxl:=SUM(ROUND((K43/4),2))" table:style-name="ce127">
            <text:p>149,384.56</text:p>
          </table:table-cell>
          <table:table-cell office:value-type="float" office:value="34.325693725929973" table:style-name="ce128">
            <text:p>34.33</text:p>
          </table:table-cell>
          <table:table-cell office:value-type="float" office:value="623483.61657414283" table:formula="msoxl:=SUM($C43*M43)" table:style-name="ce125">
            <text:p>623,483.62</text:p>
          </table:table-cell>
          <table:table-cell office:value-type="float" office:value="155870.9" table:formula="msoxl:=SUM(ROUND((N43/4),2))" table:style-name="ce127">
            <text:p>155,870.90</text:p>
          </table:table-cell>
          <table:table-cell office:value-type="float" office:value="34.673531947077564" table:style-name="ce128">
            <text:p>34.67</text:p>
          </table:table-cell>
          <table:table-cell office:value-type="float" office:value="629801.66607477074" table:formula="msoxl:=SUM($C43*P43)" table:style-name="ce125">
            <text:p>629,801.67</text:p>
          </table:table-cell>
          <table:table-cell office:value-type="float" office:value="157450.42000000001" table:formula="msoxl:=SUM(ROUND((Q43/4),2))" table:style-name="ce127">
            <text:p>157,450.4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Doncaster</text:p>
          </table:table-cell>
          <table:table-cell office:value-type="float" office:value="13584.521265925807" table:style-name="ce125">
            <text:p>13,584.52</text:p>
          </table:table-cell>
          <table:table-cell office:value-type="float" office:value="42.40089111212469" table:style-name="ce126">
            <text:p>42.40</text:p>
          </table:table-cell>
          <table:table-cell office:value-type="float" office:value="575995.80700686236" table:formula="msoxl:=SUM($C44*D44)" table:style-name="ce125">
            <text:p>575,995.81</text:p>
          </table:table-cell>
          <table:table-cell office:value-type="float" office:value="143998.95000000001" table:formula="msoxl:=SUM(ROUND(E44/4,2))" table:style-name="ce127">
            <text:p>143,998.95</text:p>
          </table:table-cell>
          <table:table-cell office:value-type="float" office:value="49.614875542441041" table:style-name="ce126">
            <text:p>49.61</text:p>
          </table:table-cell>
          <table:table-cell office:value-type="float" office:value="673994.33191255247" table:formula="msoxl:=SUM($C44*G44)" table:style-name="ce125">
            <text:p>673,994.33</text:p>
          </table:table-cell>
          <table:table-cell office:value-type="float" office:value="168498.58" table:formula="msoxl:=SUM(ROUND(H44/4,2))" table:style-name="ce127">
            <text:p>168,498.58</text:p>
          </table:table-cell>
          <table:table-cell office:value-type="float" office:value="55.639728807422664" table:style-name="ce126">
            <text:p>55.64</text:p>
          </table:table-cell>
          <table:table-cell office:value-type="float" office:value="755839.07921477791" table:formula="msoxl:=SUM($C44*J44)" table:style-name="ce125">
            <text:p>755,839.08</text:p>
          </table:table-cell>
          <table:table-cell office:value-type="float" office:value="188959.77" table:formula="msoxl:=SUM(ROUND((K44/4),2))" table:style-name="ce127">
            <text:p>188,959.77</text:p>
          </table:table-cell>
          <table:table-cell office:value-type="float" office:value="58.055629917508035" table:style-name="ce128">
            <text:p>58.06</text:p>
          </table:table-cell>
          <table:table-cell office:value-type="float" office:value="788657.93922110635" table:formula="msoxl:=SUM($C44*M44)" table:style-name="ce125">
            <text:p>788,657.94</text:p>
          </table:table-cell>
          <table:table-cell office:value-type="float" office:value="197164.48" table:formula="msoxl:=SUM(ROUND((N44/4),2))" table:style-name="ce127">
            <text:p>197,164.48</text:p>
          </table:table-cell>
          <table:table-cell office:value-type="float" office:value="58.643934620082881" table:style-name="ce128">
            <text:p>58.64</text:p>
          </table:table-cell>
          <table:table-cell office:value-type="float" office:value="796649.77696407854" table:formula="msoxl:=SUM($C44*P44)" table:style-name="ce125">
            <text:p>796,649.78</text:p>
          </table:table-cell>
          <table:table-cell office:value-type="float" office:value="199162.44" table:formula="msoxl:=SUM(ROUND((Q44/4),2))" table:style-name="ce127">
            <text:p>199,162.4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Dover</text:p>
          </table:table-cell>
          <table:table-cell office:value-type="float" office:value="20817.65302554649" table:style-name="ce125">
            <text:p>20,817.65</text:p>
          </table:table-cell>
          <table:table-cell office:value-type="float" office:value="5.6895055814911411" table:style-name="ce126">
            <text:p>5.69</text:p>
          </table:table-cell>
          <table:table-cell office:value-type="float" office:value="118442.15308239269" table:formula="msoxl:=SUM($C45*D45)" table:style-name="ce125">
            <text:p>118,442.15</text:p>
          </table:table-cell>
          <table:table-cell office:value-type="float" office:value="29610.54" table:formula="msoxl:=SUM(ROUND(E45/4,2))" table:style-name="ce127">
            <text:p>29,610.54</text:p>
          </table:table-cell>
          <table:table-cell office:value-type="float" office:value="6.6575042155891486" table:style-name="ce126">
            <text:p>6.66</text:p>
          </table:table-cell>
          <table:table-cell office:value-type="float" office:value="138593.61277624796" table:formula="msoxl:=SUM($C45*G45)" table:style-name="ce125">
            <text:p>138,593.61</text:p>
          </table:table-cell>
          <table:table-cell office:value-type="float" office:value="34648.400000000001" table:formula="msoxl:=SUM(ROUND(H45/4,2))" table:style-name="ce127">
            <text:p>34,648.40</text:p>
          </table:table-cell>
          <table:table-cell office:value-type="float" office:value="7.4659409106607768" table:style-name="ce126">
            <text:p>7.47</text:p>
          </table:table-cell>
          <table:table-cell office:value-type="float" office:value="155423.36738736863" table:formula="msoxl:=SUM($C45*J45)" table:style-name="ce125">
            <text:p>155,423.37</text:p>
          </table:table-cell>
          <table:table-cell office:value-type="float" office:value="38855.839999999997" table:formula="msoxl:=SUM(ROUND((K45/4),2))" table:style-name="ce127">
            <text:p>38,855.84</text:p>
          </table:table-cell>
          <table:table-cell office:value-type="float" office:value="7.7901152968502929" table:style-name="ce128">
            <text:p>7.79</text:p>
          </table:table-cell>
          <table:table-cell office:value-type="float" office:value="162171.91727883148" table:formula="msoxl:=SUM($C45*M45)" table:style-name="ce125">
            <text:p>162,171.92</text:p>
          </table:table-cell>
          <table:table-cell office:value-type="float" office:value="40542.980000000003" table:formula="msoxl:=SUM(ROUND((N45/4),2))" table:style-name="ce127">
            <text:p>40,542.98</text:p>
          </table:table-cell>
          <table:table-cell office:value-type="float" office:value="7.8690561587313761" table:style-name="ce128">
            <text:p>7.87</text:p>
          </table:table-cell>
          <table:table-cell office:value-type="float" office:value="163815.28075100947" table:formula="msoxl:=SUM($C45*P45)" table:style-name="ce125">
            <text:p>163,815.28</text:p>
          </table:table-cell>
          <table:table-cell office:value-type="float" office:value="40953.82" table:formula="msoxl:=SUM(ROUND((Q45/4),2))" table:style-name="ce127">
            <text:p>40,953.8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Dudley</text:p>
          </table:table-cell>
          <table:table-cell office:value-type="float" office:value="19518.535632185321" table:style-name="ce125">
            <text:p>19,518.54</text:p>
          </table:table-cell>
          <table:table-cell office:value-type="float" office:value="45.574563758078099" table:style-name="ce126">
            <text:p>45.57</text:p>
          </table:table-cell>
          <table:table-cell office:value-type="float" office:value="889548.7466333491" table:formula="msoxl:=SUM($C46*D46)" table:style-name="ce125">
            <text:p>889,548.75</text:p>
          </table:table-cell>
          <table:table-cell office:value-type="float" office:value="222387.19" table:formula="msoxl:=SUM(ROUND(E46/4,2))" table:style-name="ce127">
            <text:p>222,387.19</text:p>
          </table:table-cell>
          <table:table-cell office:value-type="float" office:value="53.328509129174819" table:style-name="ce126">
            <text:p>53.33</text:p>
          </table:table-cell>
          <table:table-cell office:value-type="float" office:value="1040894.4056491189" table:formula="msoxl:=SUM($C46*G46)" table:style-name="ce125">
            <text:p>1,040,894.41</text:p>
          </table:table-cell>
          <table:table-cell office:value-type="float" office:value="260223.6" table:formula="msoxl:=SUM(ROUND(H46/4,2))" table:style-name="ce127">
            <text:p>260,223.60</text:p>
          </table:table-cell>
          <table:table-cell office:value-type="float" office:value="59.804317822248557" table:style-name="ce126">
            <text:p>59.80</text:p>
          </table:table-cell>
          <table:table-cell office:value-type="float" office:value="1167292.7083720942" table:formula="msoxl:=SUM($C46*J46)" table:style-name="ce125">
            <text:p>1,167,292.71</text:p>
          </table:table-cell>
          <table:table-cell office:value-type="float" office:value="291823.18" table:formula="msoxl:=SUM(ROUND((K46/4),2))" table:style-name="ce127">
            <text:p>291,823.18</text:p>
          </table:table-cell>
          <table:table-cell office:value-type="float" office:value="62.401047190120551" table:style-name="ce128">
            <text:p>62.40</text:p>
          </table:table-cell>
          <table:table-cell office:value-type="float" office:value="1217977.0630660458" table:formula="msoxl:=SUM($C46*M46)" table:style-name="ce125">
            <text:p>1,217,977.06</text:p>
          </table:table-cell>
          <table:table-cell office:value-type="float" office:value="304494.27" table:formula="msoxl:=SUM(ROUND((N46/4),2))" table:style-name="ce127">
            <text:p>304,494.27</text:p>
          </table:table-cell>
          <table:table-cell office:value-type="float" office:value="63.033386027192954" table:style-name="ce128">
            <text:p>63.03</text:p>
          </table:table-cell>
          <table:table-cell office:value-type="float" office:value="1230319.3911890581" table:formula="msoxl:=SUM($C46*P46)" table:style-name="ce125">
            <text:p>1,230,319.39</text:p>
          </table:table-cell>
          <table:table-cell office:value-type="float" office:value="307579.84999999998" table:formula="msoxl:=SUM(ROUND((Q46/4),2))" table:style-name="ce127">
            <text:p>307,579.8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Durham UA</text:p>
          </table:table-cell>
          <table:table-cell office:value-type="float" office:value="13560.524075101501" table:style-name="ce125">
            <text:p>13,560.52</text:p>
          </table:table-cell>
          <table:table-cell office:value-type="float" office:value="47.98086464600091" table:style-name="ce126">
            <text:p>47.98</text:p>
          </table:table-cell>
          <table:table-cell office:value-type="float" office:value="650645.67017628183" table:formula="msoxl:=SUM($C47*D47)" table:style-name="ce125">
            <text:p>650,645.67</text:p>
          </table:table-cell>
          <table:table-cell office:value-type="float" office:value="162661.42000000001" table:formula="msoxl:=SUM(ROUND(E47/4,2))" table:style-name="ce127">
            <text:p>162,661.42</text:p>
          </table:table-cell>
          <table:table-cell office:value-type="float" office:value="56.144212194382703" table:style-name="ce126">
            <text:p>56.14</text:p>
          </table:table-cell>
          <table:table-cell office:value-type="float" office:value="761344.94113953388" table:formula="msoxl:=SUM($C47*G47)" table:style-name="ce125">
            <text:p>761,344.94</text:p>
          </table:table-cell>
          <table:table-cell office:value-type="float" office:value="190336.24" table:formula="msoxl:=SUM(ROUND(H47/4,2))" table:style-name="ce127">
            <text:p>190,336.24</text:p>
          </table:table-cell>
          <table:table-cell office:value-type="float" office:value="62.961938459961992" table:style-name="ce126">
            <text:p>62.96</text:p>
          </table:table-cell>
          <table:table-cell office:value-type="float" office:value="853796.88230137376" table:formula="msoxl:=SUM($C47*J47)" table:style-name="ce125">
            <text:p>853,796.88</text:p>
          </table:table-cell>
          <table:table-cell office:value-type="float" office:value="213449.22" table:formula="msoxl:=SUM(ROUND((K47/4),2))" table:style-name="ce127">
            <text:p>213,449.22</text:p>
          </table:table-cell>
          <table:table-cell office:value-type="float" office:value="65.695773082791021" table:style-name="ce128">
            <text:p>65.70</text:p>
          </table:table-cell>
          <table:table-cell office:value-type="float" office:value="890869.11252159276" table:formula="msoxl:=SUM($C47*M47)" table:style-name="ce125">
            <text:p>890,869.11</text:p>
          </table:table-cell>
          <table:table-cell office:value-type="float" office:value="222717.28" table:formula="msoxl:=SUM(ROUND((N47/4),2))" table:style-name="ce127">
            <text:p>222,717.28</text:p>
          </table:table-cell>
          <table:table-cell office:value-type="float" office:value="66.361498909878122" table:style-name="ce128">
            <text:p>66.36</text:p>
          </table:table-cell>
          <table:table-cell office:value-type="float" office:value="899896.70362722431" table:formula="msoxl:=SUM($C47*P47)" table:style-name="ce125">
            <text:p>899,896.70</text:p>
          </table:table-cell>
          <table:table-cell office:value-type="float" office:value="224974.18" table:formula="msoxl:=SUM(ROUND((Q47/4),2))" table:style-name="ce127">
            <text:p>224,974.1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Ealing</text:p>
          </table:table-cell>
          <table:table-cell office:value-type="float" office:value="17637.410598997809" table:style-name="ce125">
            <text:p>17,637.41</text:p>
          </table:table-cell>
          <table:table-cell office:value-type="float" office:value="13.258143587343227" table:style-name="ce126">
            <text:p>13.26</text:p>
          </table:table-cell>
          <table:table-cell office:value-type="float" office:value="233839.32223044225" table:formula="msoxl:=SUM($C48*D48)" table:style-name="ce125">
            <text:p>233,839.32</text:p>
          </table:table-cell>
          <table:table-cell office:value-type="float" office:value="58459.83" table:formula="msoxl:=SUM(ROUND(E48/4,2))" table:style-name="ce127">
            <text:p>58,459.83</text:p>
          </table:table-cell>
          <table:table-cell office:value-type="float" office:value="15.513851873309953" table:style-name="ce126">
            <text:p>15.51</text:p>
          </table:table-cell>
          <table:table-cell office:value-type="float" office:value="273624.17546159896" table:formula="msoxl:=SUM($C48*G48)" table:style-name="ce125">
            <text:p>273,624.18</text:p>
          </table:table-cell>
          <table:table-cell office:value-type="float" office:value="68406.039999999994" table:formula="msoxl:=SUM(ROUND(H48/4,2))" table:style-name="ce127">
            <text:p>68,406.04</text:p>
          </table:table-cell>
          <table:table-cell office:value-type="float" office:value="17.397736093303589" table:style-name="ce126">
            <text:p>17.40</text:p>
          </table:table-cell>
          <table:table-cell office:value-type="float" office:value="306851.01497059944" table:formula="msoxl:=SUM($C48*J48)" table:style-name="ce125">
            <text:p>306,851.01</text:p>
          </table:table-cell>
          <table:table-cell office:value-type="float" office:value="76712.75" table:formula="msoxl:=SUM(ROUND((K48/4),2))" table:style-name="ce127">
            <text:p>76,712.75</text:p>
          </table:table-cell>
          <table:table-cell office:value-type="float" office:value="18.153153325588463" table:style-name="ce128">
            <text:p>18.15</text:p>
          </table:table-cell>
          <table:table-cell office:value-type="float" office:value="320174.61886996625" table:formula="msoxl:=SUM($C48*M48)" table:style-name="ce125">
            <text:p>320,174.62</text:p>
          </table:table-cell>
          <table:table-cell office:value-type="float" office:value="80043.649999999994" table:formula="msoxl:=SUM(ROUND((N48/4),2))" table:style-name="ce127">
            <text:p>80,043.65</text:p>
          </table:table-cell>
          <table:table-cell office:value-type="float" office:value="18.337107672189827" table:style-name="ce128">
            <text:p>18.34</text:p>
          </table:table-cell>
          <table:table-cell office:value-type="float" office:value="323419.09721244487" table:formula="msoxl:=SUM($C48*P48)" table:style-name="ce125">
            <text:p>323,419.10</text:p>
          </table:table-cell>
          <table:table-cell office:value-type="float" office:value="80854.77" table:formula="msoxl:=SUM(ROUND((Q48/4),2))" table:style-name="ce127">
            <text:p>80,854.7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East Devon</text:p>
          </table:table-cell>
          <table:table-cell office:value-type="float" office:value="20704.537492204894" table:style-name="ce125">
            <text:p>20,704.54</text:p>
          </table:table-cell>
          <table:table-cell office:value-type="float" office:value="5.2164915939728509" table:style-name="ce126">
            <text:p>5.22</text:p>
          </table:table-cell>
          <table:table-cell office:value-type="float" office:value="108005.04578518256" table:formula="msoxl:=SUM($C49*D49)" table:style-name="ce125">
            <text:p>108,005.05</text:p>
          </table:table-cell>
          <table:table-cell office:value-type="float" office:value="27001.26" table:formula="msoxl:=SUM(ROUND(E49/4,2))" table:style-name="ce127">
            <text:p>27,001.26</text:p>
          </table:table-cell>
          <table:table-cell office:value-type="float" office:value="6.1040127793244325" table:style-name="ce126">
            <text:p>6.10</text:p>
          </table:table-cell>
          <table:table-cell office:value-type="float" office:value="126380.76144242051" table:formula="msoxl:=SUM($C49*G49)" table:style-name="ce125">
            <text:p>126,380.76</text:p>
          </table:table-cell>
          <table:table-cell office:value-type="float" office:value="31595.19" table:formula="msoxl:=SUM(ROUND(H49/4,2))" table:style-name="ce127">
            <text:p>31,595.19</text:p>
          </table:table-cell>
          <table:table-cell office:value-type="float" office:value="6.8452376825602368" table:style-name="ce126">
            <text:p>6.85</text:p>
          </table:table-cell>
          <table:table-cell office:value-type="float" office:value="141727.48024162216" table:formula="msoxl:=SUM($C49*J49)" table:style-name="ce125">
            <text:p>141,727.48</text:p>
          </table:table-cell>
          <table:table-cell office:value-type="float" office:value="35431.870000000003" table:formula="msoxl:=SUM(ROUND((K49/4),2))" table:style-name="ce127">
            <text:p>35,431.87</text:p>
          </table:table-cell>
          <table:table-cell office:value-type="float" office:value="7.1424608658962656" table:style-name="ce128">
            <text:p>7.14</text:p>
          </table:table-cell>
          <table:table-cell office:value-type="float" office:value="147881.34878455548" table:formula="msoxl:=SUM($C49*M49)" table:style-name="ce125">
            <text:p>147,881.35</text:p>
          </table:table-cell>
          <table:table-cell office:value-type="float" office:value="36970.339999999997" table:formula="msoxl:=SUM(ROUND((N49/4),2))" table:style-name="ce127">
            <text:p>36,970.34</text:p>
          </table:table-cell>
          <table:table-cell office:value-type="float" office:value="7.2148387441715363" table:style-name="ce128">
            <text:p>7.21</text:p>
          </table:table-cell>
          <table:table-cell office:value-type="float" office:value="149379.89927891205" table:formula="msoxl:=SUM($C49*P49)" table:style-name="ce125">
            <text:p>149,379.90</text:p>
          </table:table-cell>
          <table:table-cell office:value-type="float" office:value="37344.97" table:formula="msoxl:=SUM(ROUND((Q49/4),2))" table:style-name="ce127">
            <text:p>37,344.9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East Riding</text:p>
          </table:table-cell>
          <table:table-cell office:value-type="float" office:value="21412.008754991122" table:style-name="ce125">
            <text:p>21,412.01</text:p>
          </table:table-cell>
          <table:table-cell office:value-type="float" office:value="22.509975252565379" table:style-name="ce126">
            <text:p>22.51</text:p>
          </table:table-cell>
          <table:table-cell office:value-type="float" office:value="481983.78718256339" table:formula="msoxl:=SUM($C50*D50)" table:style-name="ce125">
            <text:p>481,983.79</text:p>
          </table:table-cell>
          <table:table-cell office:value-type="float" office:value="120495.95" table:formula="msoxl:=SUM(ROUND(E50/4,2))" table:style-name="ce127">
            <text:p>120,495.95</text:p>
          </table:table-cell>
          <table:table-cell office:value-type="float" office:value="26.339767663517275" table:style-name="ce126">
            <text:p>26.34</text:p>
          </table:table-cell>
          <table:table-cell office:value-type="float" office:value="563987.33581566392" table:formula="msoxl:=SUM($C50*G50)" table:style-name="ce125">
            <text:p>563,987.34</text:p>
          </table:table-cell>
          <table:table-cell office:value-type="float" office:value="140996.82999999999" table:formula="msoxl:=SUM(ROUND(H50/4,2))" table:style-name="ce127">
            <text:p>140,996.83</text:p>
          </table:table-cell>
          <table:table-cell office:value-type="float" office:value="29.538268787855515" table:style-name="ce126">
            <text:p>29.54</text:p>
          </table:table-cell>
          <table:table-cell office:value-type="float" office:value="632473.66989284323" table:formula="msoxl:=SUM($C50*J50)" table:style-name="ce125">
            <text:p>632,473.67</text:p>
          </table:table-cell>
          <table:table-cell office:value-type="float" office:value="158118.42000000001" table:formula="msoxl:=SUM(ROUND((K50/4),2))" table:style-name="ce127">
            <text:p>158,118.42</text:p>
          </table:table-cell>
          <table:table-cell office:value-type="float" office:value="30.820833205118813" table:style-name="ce128">
            <text:p>30.82</text:p>
          </table:table-cell>
          <table:table-cell office:value-type="float" office:value="659935.95042412507" table:formula="msoxl:=SUM($C50*M50)" table:style-name="ce125">
            <text:p>659,935.95</text:p>
          </table:table-cell>
          <table:table-cell office:value-type="float" office:value="164983.99" table:formula="msoxl:=SUM(ROUND((N50/4),2))" table:style-name="ce127">
            <text:p>164,983.99</text:p>
          </table:table-cell>
          <table:table-cell office:value-type="float" office:value="31.133155044320461" table:style-name="ce128">
            <text:p>31.13</text:p>
          </table:table-cell>
          <table:table-cell office:value-type="float" office:value="666623.3883794857" table:formula="msoxl:=SUM($C50*P50)" table:style-name="ce125">
            <text:p>666,623.39</text:p>
          </table:table-cell>
          <table:table-cell office:value-type="float" office:value="166655.85" table:formula="msoxl:=SUM(ROUND((Q50/4),2))" table:style-name="ce127">
            <text:p>166,655.8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Eastbourne</text:p>
          </table:table-cell>
          <table:table-cell office:value-type="float" office:value="12183.245402824192" table:style-name="ce125">
            <text:p>12,183.25</text:p>
          </table:table-cell>
          <table:table-cell office:value-type="float" office:value="4.7315296551612001" table:style-name="ce126">
            <text:p>4.73</text:p>
          </table:table-cell>
          <table:table-cell office:value-type="float" office:value="57645.386919569028" table:formula="msoxl:=SUM($C51*D51)" table:style-name="ce125">
            <text:p>57,645.39</text:p>
          </table:table-cell>
          <table:table-cell office:value-type="float" office:value="14411.35" table:formula="msoxl:=SUM(ROUND(E51/4,2))" table:style-name="ce127">
            <text:p>14,411.35</text:p>
          </table:table-cell>
          <table:table-cell office:value-type="float" office:value="5.5365405964089058" table:style-name="ce126">
            <text:p>5.54</text:p>
          </table:table-cell>
          <table:table-cell office:value-type="float" office:value="67453.032768748308" table:formula="msoxl:=SUM($C51*G51)" table:style-name="ce125">
            <text:p>67,453.03</text:p>
          </table:table-cell>
          <table:table-cell office:value-type="float" office:value="16863.259999999998" table:formula="msoxl:=SUM(ROUND(H51/4,2))" table:style-name="ce127">
            <text:p>16,863.26</text:p>
          </table:table-cell>
          <table:table-cell office:value-type="float" office:value="6.2088559922309452" table:style-name="ce126">
            <text:p>6.21</text:p>
          </table:table-cell>
          <table:table-cell office:value-type="float" office:value="75644.016224145103" table:formula="msoxl:=SUM($C51*J51)" table:style-name="ce125">
            <text:p>75,644.02</text:p>
          </table:table-cell>
          <table:table-cell office:value-type="float" office:value="18911" table:formula="msoxl:=SUM(ROUND((K51/4),2))" table:style-name="ce127">
            <text:p>18,911.00</text:p>
          </table:table-cell>
          <table:table-cell office:value-type="float" office:value="6.4784472070966439" table:style-name="ce128">
            <text:p>6.48</text:p>
          </table:table-cell>
          <table:table-cell office:value-type="float" office:value="78928.512153299409" table:formula="msoxl:=SUM($C51*M51)" table:style-name="ce125">
            <text:p>78,928.51</text:p>
          </table:table-cell>
          <table:table-cell office:value-type="float" office:value="19732.13" table:formula="msoxl:=SUM(ROUND((N51/4),2))" table:style-name="ce127">
            <text:p>19,732.13</text:p>
          </table:table-cell>
          <table:table-cell office:value-type="float" office:value="6.5440963261008367" table:style-name="ce128">
            <text:p>6.54</text:p>
          </table:table-cell>
          <table:table-cell office:value-type="float" office:value="79728.331480606706" table:formula="msoxl:=SUM($C51*P51)" table:style-name="ce125">
            <text:p>79,728.33</text:p>
          </table:table-cell>
          <table:table-cell office:value-type="float" office:value="19932.080000000002" table:formula="msoxl:=SUM(ROUND((Q51/4),2))" table:style-name="ce127">
            <text:p>19,932.0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Enfield</text:p>
          </table:table-cell>
          <table:table-cell office:value-type="float" office:value="18924.020911422504" table:style-name="ce125">
            <text:p>18,924.02</text:p>
          </table:table-cell>
          <table:table-cell office:value-type="float" office:value="11.602526936796821" table:style-name="ce126">
            <text:p>11.60</text:p>
          </table:table-cell>
          <table:table-cell office:value-type="float" office:value="219566.4623772859" table:formula="msoxl:=SUM($C52*D52)" table:style-name="ce125">
            <text:p>219,566.46</text:p>
          </table:table-cell>
          <table:table-cell office:value-type="float" office:value="54891.62" table:formula="msoxl:=SUM(ROUND(E52/4,2))" table:style-name="ce127">
            <text:p>54,891.62</text:p>
          </table:table-cell>
          <table:table-cell office:value-type="float" office:value="13.576552634819093" table:style-name="ce126">
            <text:p>13.58</text:p>
          </table:table-cell>
          <table:table-cell office:value-type="float" office:value="256922.96596634481" table:formula="msoxl:=SUM($C52*G52)" table:style-name="ce125">
            <text:p>256,922.97</text:p>
          </table:table-cell>
          <table:table-cell office:value-type="float" office:value="64230.74" table:formula="msoxl:=SUM(ROUND(H52/4,2))" table:style-name="ce127">
            <text:p>64,230.74</text:p>
          </table:table-cell>
          <table:table-cell office:value-type="float" office:value="15.225185964537213" table:style-name="ce126">
            <text:p>15.23</text:p>
          </table:table-cell>
          <table:table-cell office:value-type="float" office:value="288121.73757319862" table:formula="msoxl:=SUM($C52*J52)" table:style-name="ce125">
            <text:p>288,121.74</text:p>
          </table:table-cell>
          <table:table-cell office:value-type="float" office:value="72030.429999999993" table:formula="msoxl:=SUM(ROUND((K52/4),2))" table:style-name="ce127">
            <text:p>72,030.43</text:p>
          </table:table-cell>
          <table:table-cell office:value-type="float" office:value="15.886270129779852" table:style-name="ce128">
            <text:p>15.89</text:p>
          </table:table-cell>
          <table:table-cell office:value-type="float" office:value="300632.10814046062" table:formula="msoxl:=SUM($C52*M52)" table:style-name="ce125">
            <text:p>300,632.11</text:p>
          </table:table-cell>
          <table:table-cell office:value-type="float" office:value="75158.03" table:formula="msoxl:=SUM(ROUND((N52/4),2))" table:style-name="ce127">
            <text:p>75,158.03</text:p>
          </table:table-cell>
          <table:table-cell office:value-type="float" office:value="16.047253094515632" table:style-name="ce128">
            <text:p>16.05</text:p>
          </table:table-cell>
          <table:table-cell office:value-type="float" office:value="303678.55313150329" table:formula="msoxl:=SUM($C52*P52)" table:style-name="ce125">
            <text:p>303,678.55</text:p>
          </table:table-cell>
          <table:table-cell office:value-type="float" office:value="75919.64" table:formula="msoxl:=SUM(ROUND((Q52/4),2))" table:style-name="ce127">
            <text:p>75,919.6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Epping Forest</text:p>
          </table:table-cell>
          <table:table-cell office:value-type="float" office:value="28869.266330571456" table:style-name="ce125">
            <text:p>28,869.27</text:p>
          </table:table-cell>
          <table:table-cell office:value-type="float" office:value="8.7029289368668916" table:style-name="ce126">
            <text:p>8.70</text:p>
          </table:table-cell>
          <table:table-cell office:value-type="float" office:value="251247.17333444738" table:formula="msoxl:=SUM($C53*D53)" table:style-name="ce125">
            <text:p>251,247.17</text:p>
          </table:table-cell>
          <table:table-cell office:value-type="float" office:value="62811.79" table:formula="msoxl:=SUM(ROUND(E53/4,2))" table:style-name="ce127">
            <text:p>62,811.79</text:p>
          </table:table-cell>
          <table:table-cell office:value-type="float" office:value="10.183624087416556" table:style-name="ce126">
            <text:p>10.18</text:p>
          </table:table-cell>
          <table:table-cell office:value-type="float" office:value="293993.75599005126" table:formula="msoxl:=SUM($C53*G53)" table:style-name="ce125">
            <text:p>293,993.76</text:p>
          </table:table-cell>
          <table:table-cell office:value-type="float" office:value="73498.44" table:formula="msoxl:=SUM(ROUND(H53/4,2))" table:style-name="ce127">
            <text:p>73,498.44</text:p>
          </table:table-cell>
          <table:table-cell office:value-type="float" office:value="11.420245970705038" table:style-name="ce126">
            <text:p>11.42</text:p>
          </table:table-cell>
          <table:table-cell office:value-type="float" office:value="329694.1224889193" table:formula="msoxl:=SUM($C53*J53)" table:style-name="ce125">
            <text:p>329,694.12</text:p>
          </table:table-cell>
          <table:table-cell office:value-type="float" office:value="82423.53" table:formula="msoxl:=SUM(ROUND((K53/4),2))" table:style-name="ce127">
            <text:p>82,423.53</text:p>
          </table:table-cell>
          <table:table-cell office:value-type="float" office:value="11.916117994337075" table:style-name="ce128">
            <text:p>11.92</text:p>
          </table:table-cell>
          <table:table-cell office:value-type="float" office:value="344009.58400503197" table:formula="msoxl:=SUM($C53*M53)" table:style-name="ce125">
            <text:p>344,009.58</text:p>
          </table:table-cell>
          <table:table-cell office:value-type="float" office:value="86002.4" table:formula="msoxl:=SUM(ROUND((N53/4),2))" table:style-name="ce127">
            <text:p>86,002.40</text:p>
          </table:table-cell>
          <table:table-cell office:value-type="float" office:value="12.036869560765107" table:style-name="ce128">
            <text:p>12.04</text:p>
          </table:table-cell>
          <table:table-cell office:value-type="float" office:value="347495.59313607652" table:formula="msoxl:=SUM($C53*P53)" table:style-name="ce125">
            <text:p>347,495.59</text:p>
          </table:table-cell>
          <table:table-cell office:value-type="float" office:value="86873.9" table:formula="msoxl:=SUM(ROUND((Q53/4),2))" table:style-name="ce127">
            <text:p>86,873.9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Exeter</text:p>
          </table:table-cell>
          <table:table-cell office:value-type="float" office:value="11578.709653908412" table:style-name="ce125">
            <text:p>11,578.71</text:p>
          </table:table-cell>
          <table:table-cell office:value-type="float" office:value="6.1063137715178355" table:style-name="ce126">
            <text:p>6.11</text:p>
          </table:table-cell>
          <table:table-cell office:value-type="float" office:value="70703.234216067445" table:formula="msoxl:=SUM($C54*D54)" table:style-name="ce125">
            <text:p>70,703.23</text:p>
          </table:table-cell>
          <table:table-cell office:value-type="float" office:value="17675.810000000001" table:formula="msoxl:=SUM(ROUND(E54/4,2))" table:style-name="ce127">
            <text:p>17,675.81</text:p>
          </table:table-cell>
          <table:table-cell office:value-type="float" office:value="7.1452271367550928" table:style-name="ce126">
            <text:p>7.15</text:p>
          </table:table-cell>
          <table:table-cell office:value-type="float" office:value="82732.510427714558" table:formula="msoxl:=SUM($C54*G54)" table:style-name="ce125">
            <text:p>82,732.51</text:p>
          </table:table-cell>
          <table:table-cell office:value-type="float" office:value="20683.13" table:formula="msoxl:=SUM(ROUND(H54/4,2))" table:style-name="ce127">
            <text:p>20,683.13</text:p>
          </table:table-cell>
          <table:table-cell office:value-type="float" office:value="8.012889195225636" table:style-name="ce126">
            <text:p>8.01</text:p>
          </table:table-cell>
          <table:table-cell office:value-type="float" office:value="92778.917480457487" table:formula="msoxl:=SUM($C54*J54)" table:style-name="ce125">
            <text:p>92,778.92</text:p>
          </table:table-cell>
          <table:table-cell office:value-type="float" office:value="23194.73" table:formula="msoxl:=SUM(ROUND((K54/4),2))" table:style-name="ce127">
            <text:p>23,194.73</text:p>
          </table:table-cell>
          <table:table-cell office:value-type="float" office:value="8.3608123126933513" table:style-name="ce128">
            <text:p>8.36</text:p>
          </table:table-cell>
          <table:table-cell office:value-type="float" office:value="96807.418239498831" table:formula="msoxl:=SUM($C54*M54)" table:style-name="ce125">
            <text:p>96,807.42</text:p>
          </table:table-cell>
          <table:table-cell office:value-type="float" office:value="24201.85" table:formula="msoxl:=SUM(ROUND((N54/4),2))" table:style-name="ce127">
            <text:p>24,201.85</text:p>
          </table:table-cell>
          <table:table-cell office:value-type="float" office:value="8.4455363128961256" table:style-name="ce128">
            <text:p>8.45</text:p>
          </table:table-cell>
          <table:table-cell office:value-type="float" office:value="97788.412838564429" table:formula="msoxl:=SUM($C54*P54)" table:style-name="ce125">
            <text:p>97,788.41</text:p>
          </table:table-cell>
          <table:table-cell office:value-type="float" office:value="24447.1" table:formula="msoxl:=SUM(ROUND((Q54/4),2))" table:style-name="ce127">
            <text:p>24,447.1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Fareham</text:p>
          </table:table-cell>
          <table:table-cell office:value-type="float" office:value="24339.381191359877" table:style-name="ce125">
            <text:p>24,339.38</text:p>
          </table:table-cell>
          <table:table-cell office:value-type="float" office:value="3.06713869195123" table:style-name="ce126">
            <text:p>3.07</text:p>
          </table:table-cell>
          <table:table-cell office:value-type="float" office:value="74652.257790169897" table:formula="msoxl:=SUM($C55*D55)" table:style-name="ce125">
            <text:p>74,652.26</text:p>
          </table:table-cell>
          <table:table-cell office:value-type="float" office:value="18663.060000000001" table:formula="msoxl:=SUM(ROUND(E55/4,2))" table:style-name="ce127">
            <text:p>18,663.06</text:p>
          </table:table-cell>
          <table:table-cell office:value-type="float" office:value="3.5889742050503859" table:style-name="ce126">
            <text:p>3.59</text:p>
          </table:table-cell>
          <table:table-cell office:value-type="float" office:value="87353.411262679132" table:formula="msoxl:=SUM($C55*G55)" table:style-name="ce125">
            <text:p>87,353.41</text:p>
          </table:table-cell>
          <table:table-cell office:value-type="float" office:value="21838.35" table:formula="msoxl:=SUM(ROUND(H55/4,2))" table:style-name="ce127">
            <text:p>21,838.35</text:p>
          </table:table-cell>
          <table:table-cell office:value-type="float" office:value="4.024791945613619" table:style-name="ce126">
            <text:p>4.02</text:p>
          </table:table-cell>
          <table:table-cell office:value-type="float" office:value="97960.945380204837" table:formula="msoxl:=SUM($C55*J55)" table:style-name="ce125">
            <text:p>97,960.95</text:p>
          </table:table-cell>
          <table:table-cell office:value-type="float" office:value="24490.240000000002" table:formula="msoxl:=SUM(ROUND((K55/4),2))" table:style-name="ce127">
            <text:p>24,490.24</text:p>
          </table:table-cell>
          <table:table-cell office:value-type="float" office:value="4.1995501541398523" table:style-name="ce128">
            <text:p>4.20</text:p>
          </table:table-cell>
          <table:table-cell office:value-type="float" office:value="102214.45203384399" table:formula="msoxl:=SUM($C55*M55)" table:style-name="ce125">
            <text:p>102,214.45</text:p>
          </table:table-cell>
          <table:table-cell office:value-type="float" office:value="25553.61" table:formula="msoxl:=SUM(ROUND((N55/4),2))" table:style-name="ce127">
            <text:p>25,553.61</text:p>
          </table:table-cell>
          <table:table-cell office:value-type="float" office:value="4.2421061492757239" table:style-name="ce128">
            <text:p>4.24</text:p>
          </table:table-cell>
          <table:table-cell office:value-type="float" office:value="103250.23862143363" table:formula="msoxl:=SUM($C55*P55)" table:style-name="ce125">
            <text:p>103,250.24</text:p>
          </table:table-cell>
          <table:table-cell office:value-type="float" office:value="25812.560000000001" table:formula="msoxl:=SUM(ROUND((Q55/4),2))" table:style-name="ce127">
            <text:p>25,812.5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Gateshead</text:p>
          </table:table-cell>
          <table:table-cell office:value-type="float" office:value="17282.195376480671" table:style-name="ce125">
            <text:p>17,282.20</text:p>
          </table:table-cell>
          <table:table-cell office:value-type="float" office:value="54.076157837216947" table:style-name="ce126">
            <text:p>54.08</text:p>
          </table:table-cell>
          <table:table-cell office:value-type="float" office:value="934554.72495218972" table:formula="msoxl:=SUM($C56*D56)" table:style-name="ce125">
            <text:p>934,554.72</text:p>
          </table:table-cell>
          <table:table-cell office:value-type="float" office:value="233638.68" table:formula="msoxl:=SUM(ROUND(E56/4,2))" table:style-name="ce127">
            <text:p>233,638.68</text:p>
          </table:table-cell>
          <table:table-cell office:value-type="float" office:value="63.276543736122278" table:style-name="ce126">
            <text:p>63.28</text:p>
          </table:table-cell>
          <table:table-cell office:value-type="float" office:value="1093557.5915960893" table:formula="msoxl:=SUM($C56*G56)" table:style-name="ce125">
            <text:p>1,093,557.59</text:p>
          </table:table-cell>
          <table:table-cell office:value-type="float" office:value="273389.40000000002" table:formula="msoxl:=SUM(ROUND(H56/4,2))" table:style-name="ce127">
            <text:p>273,389.40</text:p>
          </table:table-cell>
          <table:table-cell office:value-type="float" office:value="70.960366117158372" table:style-name="ce126">
            <text:p>70.96</text:p>
          </table:table-cell>
          <table:table-cell office:value-type="float" office:value="1226350.9112233301" table:formula="msoxl:=SUM($C56*J56)" table:style-name="ce125">
            <text:p>1,226,350.91</text:p>
          </table:table-cell>
          <table:table-cell office:value-type="float" office:value="306587.73" table:formula="msoxl:=SUM(ROUND((K56/4),2))" table:style-name="ce127">
            <text:p>306,587.73</text:p>
          </table:table-cell>
          <table:table-cell office:value-type="float" office:value="74.041495931213788" table:style-name="ce128">
            <text:p>74.04</text:p>
          </table:table-cell>
          <table:table-cell office:value-type="float" office:value="1279599.5986501353" table:formula="msoxl:=SUM($C56*M56)" table:style-name="ce125">
            <text:p>1,279,599.60</text:p>
          </table:table-cell>
          <table:table-cell office:value-type="float" office:value="319899.90000000002" table:formula="msoxl:=SUM(ROUND((N56/4),2))" table:style-name="ce127">
            <text:p>319,899.90</text:p>
          </table:table-cell>
          <table:table-cell office:value-type="float" office:value="74.791792849943334" table:style-name="ce128">
            <text:p>74.79</text:p>
          </table:table-cell>
          <table:table-cell office:value-type="float" office:value="1292566.3765899909" table:formula="msoxl:=SUM($C56*P56)" table:style-name="ce125">
            <text:p>1,292,566.38</text:p>
          </table:table-cell>
          <table:table-cell office:value-type="float" office:value="323141.59000000003" table:formula="msoxl:=SUM(ROUND((Q56/4),2))" table:style-name="ce127">
            <text:p>323,141.59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Gloucester</text:p>
          </table:table-cell>
          <table:table-cell office:value-type="float" office:value="14148.329812499547" table:style-name="ce125">
            <text:p>14,148.33</text:p>
          </table:table-cell>
          <table:table-cell office:value-type="float" office:value="5.4963855236071648" table:style-name="ce126">
            <text:p>5.50</text:p>
          </table:table-cell>
          <table:table-cell office:value-type="float" office:value="77764.675164642191" table:formula="msoxl:=SUM($C57*D57)" table:style-name="ce125">
            <text:p>77,764.68</text:p>
          </table:table-cell>
          <table:table-cell office:value-type="float" office:value="19441.169999999998" table:formula="msoxl:=SUM(ROUND(E57/4,2))" table:style-name="ce127">
            <text:p>19,441.17</text:p>
          </table:table-cell>
          <table:table-cell office:value-type="float" office:value="6.4315271810186987" table:style-name="ce126">
            <text:p>6.43</text:p>
          </table:table-cell>
          <table:table-cell office:value-type="float" office:value="90995.367755108033" table:formula="msoxl:=SUM($C57*G57)" table:style-name="ce125">
            <text:p>90,995.37</text:p>
          </table:table-cell>
          <table:table-cell office:value-type="float" office:value="22748.84" table:formula="msoxl:=SUM(ROUND(H57/4,2))" table:style-name="ce127">
            <text:p>22,748.84</text:p>
          </table:table-cell>
          <table:table-cell office:value-type="float" office:value="7.2125229431109021" table:style-name="ce126">
            <text:p>7.21</text:p>
          </table:table-cell>
          <table:table-cell office:value-type="float" office:value="102045.15337935295" table:formula="msoxl:=SUM($C57*J57)" table:style-name="ce125">
            <text:p>102,045.15</text:p>
          </table:table-cell>
          <table:table-cell office:value-type="float" office:value="25511.29" table:formula="msoxl:=SUM(ROUND((K57/4),2))" table:style-name="ce127">
            <text:p>25,511.29</text:p>
          </table:table-cell>
          <table:table-cell office:value-type="float" office:value="7.5256938114500951" table:style-name="ce128">
            <text:p>7.53</text:p>
          </table:table-cell>
          <table:table-cell office:value-type="float" office:value="106475.99811228273" table:formula="msoxl:=SUM($C57*M57)" table:style-name="ce125">
            <text:p>106,476.00</text:p>
          </table:table-cell>
          <table:table-cell office:value-type="float" office:value="26619" table:formula="msoxl:=SUM(ROUND((N57/4),2))" table:style-name="ce127">
            <text:p>26,619.00</text:p>
          </table:table-cell>
          <table:table-cell office:value-type="float" office:value="7.6019551674237613" table:style-name="ce128">
            <text:p>7.60</text:p>
          </table:table-cell>
          <table:table-cell office:value-type="float" office:value="107554.96892854659" table:formula="msoxl:=SUM($C57*P57)" table:style-name="ce125">
            <text:p>107,554.97</text:p>
          </table:table-cell>
          <table:table-cell office:value-type="float" office:value="26888.74" table:formula="msoxl:=SUM(ROUND((Q57/4),2))" table:style-name="ce127">
            <text:p>26,888.7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Gosport</text:p>
          </table:table-cell>
          <table:table-cell office:value-type="float" office:value="18506.504827457124" table:style-name="ce125">
            <text:p>18,506.50</text:p>
          </table:table-cell>
          <table:table-cell office:value-type="float" office:value="4.0725016398695004" table:style-name="ce126">
            <text:p>4.07</text:p>
          </table:table-cell>
          <table:table-cell office:value-type="float" office:value="75367.771258071967" table:formula="msoxl:=SUM($C58*D58)" table:style-name="ce125">
            <text:p>75,367.77</text:p>
          </table:table-cell>
          <table:table-cell office:value-type="float" office:value="18841.939999999999" table:formula="msoxl:=SUM(ROUND(E58/4,2))" table:style-name="ce127">
            <text:p>18,841.94</text:p>
          </table:table-cell>
          <table:table-cell office:value-type="float" office:value="4.7653871583546374" table:style-name="ce126">
            <text:p>4.77</text:p>
          </table:table-cell>
          <table:table-cell office:value-type="float" office:value="88190.660450792289" table:formula="msoxl:=SUM($C58*G58)" table:style-name="ce125">
            <text:p>88,190.66</text:p>
          </table:table-cell>
          <table:table-cell office:value-type="float" office:value="22047.67" table:formula="msoxl:=SUM(ROUND(H58/4,2))" table:style-name="ce127">
            <text:p>22,047.67</text:p>
          </table:table-cell>
          <table:table-cell office:value-type="float" office:value="5.3440595437233158" table:style-name="ce126">
            <text:p>5.34</text:p>
          </table:table-cell>
          <table:table-cell office:value-type="float" office:value="98899.863744133851" table:formula="msoxl:=SUM($C58*J58)" table:style-name="ce125">
            <text:p>98,899.86</text:p>
          </table:table-cell>
          <table:table-cell office:value-type="float" office:value="24724.97" table:formula="msoxl:=SUM(ROUND((K58/4),2))" table:style-name="ce127">
            <text:p>24,724.97</text:p>
          </table:table-cell>
          <table:table-cell office:value-type="float" office:value="5.576100922442639" table:style-name="ce128">
            <text:p>5.58</text:p>
          </table:table-cell>
          <table:table-cell office:value-type="float" office:value="103194.13863957282" table:formula="msoxl:=SUM($C58*M58)" table:style-name="ce125">
            <text:p>103,194.14</text:p>
          </table:table-cell>
          <table:table-cell office:value-type="float" office:value="25798.53" table:formula="msoxl:=SUM(ROUND((N58/4),2))" table:style-name="ce127">
            <text:p>25,798.53</text:p>
          </table:table-cell>
          <table:table-cell office:value-type="float" office:value="5.6326061468173672" table:style-name="ce128">
            <text:p>5.63</text:p>
          </table:table-cell>
          <table:table-cell office:value-type="float" office:value="104239.85284724027" table:formula="msoxl:=SUM($C58*P58)" table:style-name="ce125">
            <text:p>104,239.85</text:p>
          </table:table-cell>
          <table:table-cell office:value-type="float" office:value="26059.96" table:formula="msoxl:=SUM(ROUND((Q58/4),2))" table:style-name="ce127">
            <text:p>26,059.9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Gravesham</text:p>
          </table:table-cell>
          <table:table-cell office:value-type="float" office:value="20574.95979304038" table:style-name="ce125">
            <text:p>20,574.96</text:p>
          </table:table-cell>
          <table:table-cell office:value-type="float" office:value="7.4507253442676733" table:style-name="ce126">
            <text:p>7.45</text:p>
          </table:table-cell>
          <table:table-cell office:value-type="float" office:value="153298.37438729432" table:formula="msoxl:=SUM($C59*D59)" table:style-name="ce125">
            <text:p>153,298.37</text:p>
          </table:table-cell>
          <table:table-cell office:value-type="float" office:value="38324.589999999997" table:formula="msoxl:=SUM(ROUND(E59/4,2))" table:style-name="ce127">
            <text:p>38,324.59</text:p>
          </table:table-cell>
          <table:table-cell office:value-type="float" office:value="8.7183736228374737" table:style-name="ce126">
            <text:p>8.72</text:p>
          </table:table-cell>
          <table:table-cell office:value-type="float" office:value="179380.18675058481" table:formula="msoxl:=SUM($C59*G59)" table:style-name="ce125">
            <text:p>179,380.19</text:p>
          </table:table-cell>
          <table:table-cell office:value-type="float" office:value="44845.05" table:formula="msoxl:=SUM(ROUND(H59/4,2))" table:style-name="ce127">
            <text:p>44,845.05</text:p>
          </table:table-cell>
          <table:table-cell office:value-type="float" office:value="9.7770666299770355" table:style-name="ce126">
            <text:p>9.78</text:p>
          </table:table-cell>
          <table:table-cell office:value-type="float" office:value="201162.75280565431" table:formula="msoxl:=SUM($C59*J59)" table:style-name="ce125">
            <text:p>201,162.75</text:p>
          </table:table-cell>
          <table:table-cell office:value-type="float" office:value="50290.69" table:formula="msoxl:=SUM(ROUND((K59/4),2))" table:style-name="ce127">
            <text:p>50,290.69</text:p>
          </table:table-cell>
          <table:table-cell office:value-type="float" office:value="10.201591095336923" table:style-name="ce128">
            <text:p>10.20</text:p>
          </table:table-cell>
          <table:table-cell office:value-type="float" office:value="209897.32661159596" table:formula="msoxl:=SUM($C59*M59)" table:style-name="ce125">
            <text:p>209,897.33</text:p>
          </table:table-cell>
          <table:table-cell office:value-type="float" office:value="52474.33" table:formula="msoxl:=SUM(ROUND((N59/4),2))" table:style-name="ce127">
            <text:p>52,474.33</text:p>
          </table:table-cell>
          <table:table-cell office:value-type="float" office:value="10.304968563183886" table:style-name="ce128">
            <text:p>10.30</text:p>
          </table:table-cell>
          <table:table-cell office:value-type="float" office:value="212024.31385605354" table:formula="msoxl:=SUM($C59*P59)" table:style-name="ce125">
            <text:p>212,024.31</text:p>
          </table:table-cell>
          <table:table-cell office:value-type="float" office:value="53006.080000000002" table:formula="msoxl:=SUM(ROUND((Q59/4),2))" table:style-name="ce127">
            <text:p>53,006.0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Great Yarmouth</text:p>
          </table:table-cell>
          <table:table-cell office:value-type="float" office:value="15233.869771606189" table:style-name="ce125">
            <text:p>15,233.87</text:p>
          </table:table-cell>
          <table:table-cell office:value-type="float" office:value="8.0127879968200642" table:style-name="ce126">
            <text:p>8.01</text:p>
          </table:table-cell>
          <table:table-cell office:value-type="float" office:value="122065.76885104609" table:formula="msoxl:=SUM($C60*D60)" table:style-name="ce125">
            <text:p>122,065.77</text:p>
          </table:table-cell>
          <table:table-cell office:value-type="float" office:value="30516.44" table:formula="msoxl:=SUM(ROUND(E60/4,2))" table:style-name="ce127">
            <text:p>30,516.44</text:p>
          </table:table-cell>
          <table:table-cell office:value-type="float" office:value="9.3760642473033098" table:style-name="ce126">
            <text:p>9.38</text:p>
          </table:table-cell>
          <table:table-cell office:value-type="float" office:value="142833.74171363143" table:formula="msoxl:=SUM($C60*G60)" table:style-name="ce125">
            <text:p>142,833.74</text:p>
          </table:table-cell>
          <table:table-cell office:value-type="float" office:value="35708.44" table:formula="msoxl:=SUM(ROUND(H60/4,2))" table:style-name="ce127">
            <text:p>35,708.44</text:p>
          </table:table-cell>
          <table:table-cell office:value-type="float" office:value="10.514622203469525" table:style-name="ce126">
            <text:p>10.51</text:p>
          </table:table-cell>
          <table:table-cell office:value-type="float" office:value="160178.38534529365" table:formula="msoxl:=SUM($C60*J60)" table:style-name="ce125">
            <text:p>160,178.39</text:p>
          </table:table-cell>
          <table:table-cell office:value-type="float" office:value="40044.6" table:formula="msoxl:=SUM(ROUND((K60/4),2))" table:style-name="ce127">
            <text:p>40,044.60</text:p>
          </table:table-cell>
          <table:table-cell office:value-type="float" office:value="10.971171651102734" table:style-name="ce128">
            <text:p>10.97</text:p>
          </table:table-cell>
          <table:table-cell office:value-type="float" office:value="167133.40017483672" table:formula="msoxl:=SUM($C60*M60)" table:style-name="ce125">
            <text:p>167,133.40</text:p>
          </table:table-cell>
          <table:table-cell office:value-type="float" office:value="41783.35" table:formula="msoxl:=SUM(ROUND((N60/4),2))" table:style-name="ce127">
            <text:p>41,783.35</text:p>
          </table:table-cell>
          <table:table-cell office:value-type="float" office:value="11.082347636692258" table:style-name="ce128">
            <text:p>11.08</text:p>
          </table:table-cell>
          <table:table-cell office:value-type="float" office:value="168827.04066103749" table:formula="msoxl:=SUM($C60*P60)" table:style-name="ce125">
            <text:p>168,827.04</text:p>
          </table:table-cell>
          <table:table-cell office:value-type="float" office:value="42206.76" table:formula="msoxl:=SUM(ROUND((Q60/4),2))" table:style-name="ce127">
            <text:p>42,206.7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Greenwich</text:p>
          </table:table-cell>
          <table:table-cell office:value-type="float" office:value="14214.115124923095" table:style-name="ce125">
            <text:p>14,214.12</text:p>
          </table:table-cell>
          <table:table-cell office:value-type="float" office:value="23.696378501820856" table:style-name="ce126">
            <text:p>23.70</text:p>
          </table:table-cell>
          <table:table-cell office:value-type="float" office:value="336823.05206863431" table:formula="msoxl:=SUM($C61*D61)" table:style-name="ce125">
            <text:p>336,823.05</text:p>
          </table:table-cell>
          <table:table-cell office:value-type="float" office:value="84205.759999999995" table:formula="msoxl:=SUM(ROUND(E61/4,2))" table:style-name="ce127">
            <text:p>84,205.76</text:p>
          </table:table-cell>
          <table:table-cell office:value-type="float" office:value="27.728022674462697" table:style-name="ce126">
            <text:p>27.73</text:p>
          </table:table-cell>
          <table:table-cell office:value-type="float" office:value="394129.30648129073" table:formula="msoxl:=SUM($C61*G61)" table:style-name="ce125">
            <text:p>394,129.31</text:p>
          </table:table-cell>
          <table:table-cell office:value-type="float" office:value="98532.33" table:formula="msoxl:=SUM(ROUND(H61/4,2))" table:style-name="ce127">
            <text:p>98,532.33</text:p>
          </table:table-cell>
          <table:table-cell office:value-type="float" office:value="31.095102932455458" table:style-name="ce126">
            <text:p>31.10</text:p>
          </table:table-cell>
          <table:table-cell office:value-type="float" office:value="441989.37290325563" table:formula="msoxl:=SUM($C61*J61)" table:style-name="ce125">
            <text:p>441,989.37</text:p>
          </table:table-cell>
          <table:table-cell office:value-type="float" office:value="110497.34" table:formula="msoxl:=SUM(ROUND((K61/4),2))" table:style-name="ce127">
            <text:p>110,497.34</text:p>
          </table:table-cell>
          <table:table-cell office:value-type="float" office:value="32.445265762198012" table:style-name="ce128">
            <text:p>32.45</text:p>
          </table:table-cell>
          <table:table-cell office:value-type="float" office:value="461180.74280260823" table:formula="msoxl:=SUM($C61*M61)" table:style-name="ce125">
            <text:p>461,180.74</text:p>
          </table:table-cell>
          <table:table-cell office:value-type="float" office:value="115295.19" table:formula="msoxl:=SUM(ROUND((N61/4),2))" table:style-name="ce127">
            <text:p>115,295.19</text:p>
          </table:table-cell>
          <table:table-cell office:value-type="float" office:value="32.774048732106593" table:style-name="ce128">
            <text:p>32.77</text:p>
          </table:table-cell>
          <table:table-cell office:value-type="float" office:value="465854.10178800294" table:formula="msoxl:=SUM($C61*P61)" table:style-name="ce125">
            <text:p>465,854.10</text:p>
          </table:table-cell>
          <table:table-cell office:value-type="float" office:value="116463.53" table:formula="msoxl:=SUM(ROUND((Q61/4),2))" table:style-name="ce127">
            <text:p>116,463.5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Guildford</text:p>
          </table:table-cell>
          <table:table-cell office:value-type="float" office:value="37751.846887030952" table:style-name="ce125">
            <text:p>37,751.85</text:p>
          </table:table-cell>
          <table:table-cell office:value-type="float" office:value="6.771762363255271" table:style-name="ce126">
            <text:p>6.77</text:p>
          </table:table-cell>
          <table:table-cell office:value-type="float" office:value="255646.53589297185" table:formula="msoxl:=SUM($C62*D62)" table:style-name="ce125">
            <text:p>255,646.54</text:p>
          </table:table-cell>
          <table:table-cell office:value-type="float" office:value="63911.63" table:formula="msoxl:=SUM(ROUND(E62/4,2))" table:style-name="ce127">
            <text:p>63,911.63</text:p>
          </table:table-cell>
          <table:table-cell office:value-type="float" office:value="7.9238935325069599" table:style-name="ce126">
            <text:p>7.92</text:p>
          </table:table-cell>
          <table:table-cell office:value-type="float" office:value="299141.61538833758" table:formula="msoxl:=SUM($C62*G62)" table:style-name="ce125">
            <text:p>299,141.62</text:p>
          </table:table-cell>
          <table:table-cell office:value-type="float" office:value="74785.399999999994" table:formula="msoxl:=SUM(ROUND(H62/4,2))" table:style-name="ce127">
            <text:p>74,785.40</text:p>
          </table:table-cell>
          <table:table-cell office:value-type="float" office:value="8.8861109178927968" table:style-name="ce126">
            <text:p>8.89</text:p>
          </table:table-cell>
          <table:table-cell office:value-type="float" office:value="335467.09879346291" table:formula="msoxl:=SUM($C62*J62)" table:style-name="ce125">
            <text:p>335,467.10</text:p>
          </table:table-cell>
          <table:table-cell office:value-type="float" office:value="83866.77" table:formula="msoxl:=SUM(ROUND((K62/4),2))" table:style-name="ce127">
            <text:p>83,866.77</text:p>
          </table:table-cell>
          <table:table-cell office:value-type="float" office:value="9.271949700558018" table:style-name="ce128">
            <text:p>9.27</text:p>
          </table:table-cell>
          <table:table-cell office:value-type="float" office:value="350033.22543971875" table:formula="msoxl:=SUM($C62*M62)" table:style-name="ce125">
            <text:p>350,033.23</text:p>
          </table:table-cell>
          <table:table-cell office:value-type="float" office:value="87508.31" table:formula="msoxl:=SUM(ROUND((N62/4),2))" table:style-name="ce127">
            <text:p>87,508.31</text:p>
          </table:table-cell>
          <table:table-cell office:value-type="float" office:value="9.3659066797282797" table:style-name="ce128">
            <text:p>9.37</text:p>
          </table:table-cell>
          <table:table-cell office:value-type="float" office:value="353580.27493132243" table:formula="msoxl:=SUM($C62*P62)" table:style-name="ce125">
            <text:p>353,580.27</text:p>
          </table:table-cell>
          <table:table-cell office:value-type="float" office:value="88395.07" table:formula="msoxl:=SUM(ROUND((Q62/4),2))" table:style-name="ce127">
            <text:p>88,395.0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Hackney</text:p>
          </table:table-cell>
          <table:table-cell office:value-type="float" office:value="7171.8095499376395" table:style-name="ce125">
            <text:p>7,171.81</text:p>
          </table:table-cell>
          <table:table-cell office:value-type="float" office:value="22.88800468226605" table:style-name="ce126">
            <text:p>22.89</text:p>
          </table:table-cell>
          <table:table-cell office:value-type="float" office:value="164148.41055929306" table:formula="msoxl:=SUM($C63*D63)" table:style-name="ce125">
            <text:p>164,148.41</text:p>
          </table:table-cell>
          <table:table-cell office:value-type="float" office:value="41037.1" table:formula="msoxl:=SUM(ROUND(E63/4,2))" table:style-name="ce127">
            <text:p>41,037.10</text:p>
          </table:table-cell>
          <table:table-cell office:value-type="float" office:value="26.782114100444296" table:style-name="ce126">
            <text:p>26.78</text:p>
          </table:table-cell>
          <table:table-cell office:value-type="float" office:value="192076.22167308591" table:formula="msoxl:=SUM($C63*G63)" table:style-name="ce125">
            <text:p>192,076.22</text:p>
          </table:table-cell>
          <table:table-cell office:value-type="float" office:value="48019.06" table:formula="msoxl:=SUM(ROUND(H63/4,2))" table:style-name="ce127">
            <text:p>48,019.06</text:p>
          </table:table-cell>
          <table:table-cell office:value-type="float" office:value="30.034330412931965" table:style-name="ce126">
            <text:p>30.03</text:p>
          </table:table-cell>
          <table:table-cell office:value-type="float" office:value="215400.49768144795" table:formula="msoxl:=SUM($C63*J63)" table:style-name="ce125">
            <text:p>215,400.50</text:p>
          </table:table-cell>
          <table:table-cell office:value-type="float" office:value="53850.12" table:formula="msoxl:=SUM(ROUND((K63/4),2))" table:style-name="ce127">
            <text:p>53,850.12</text:p>
          </table:table-cell>
          <table:table-cell office:value-type="float" office:value="31.338434040690718" table:style-name="ce128">
            <text:p>31.34</text:p>
          </table:table-cell>
          <table:table-cell office:value-type="float" office:value="224753.28053311649" table:formula="msoxl:=SUM($C63*M63)" table:style-name="ce125">
            <text:p>224,753.28</text:p>
          </table:table-cell>
          <table:table-cell office:value-type="float" office:value="56188.32" table:formula="msoxl:=SUM(ROUND((N63/4),2))" table:style-name="ce127">
            <text:p>56,188.32</text:p>
          </table:table-cell>
          <table:table-cell office:value-type="float" office:value="31.656000969921642" table:style-name="ce128">
            <text:p>31.66</text:p>
          </table:table-cell>
          <table:table-cell office:value-type="float" office:value="227030.81006891921" table:formula="msoxl:=SUM($C63*P63)" table:style-name="ce125">
            <text:p>227,030.81</text:p>
          </table:table-cell>
          <table:table-cell office:value-type="float" office:value="56757.7" table:formula="msoxl:=SUM(ROUND((Q63/4),2))" table:style-name="ce127">
            <text:p>56,757.7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Hammersmith</text:p>
          </table:table-cell>
          <table:table-cell office:value-type="float" office:value="20361.220364599616" table:style-name="ce125">
            <text:p>20,361.22</text:p>
          </table:table-cell>
          <table:table-cell office:value-type="float" office:value="13.163638539928272" table:style-name="ce126">
            <text:p>13.16</text:p>
          </table:table-cell>
          <table:table-cell office:value-type="float" office:value="268027.74511141586" table:formula="msoxl:=SUM($C64*D64)" table:style-name="ce125">
            <text:p>268,027.75</text:p>
          </table:table-cell>
          <table:table-cell office:value-type="float" office:value="67006.94" table:formula="msoxl:=SUM(ROUND(E64/4,2))" table:style-name="ce127">
            <text:p>67,006.94</text:p>
          </table:table-cell>
          <table:table-cell office:value-type="float" office:value="15.403267967107928" table:style-name="ce126">
            <text:p>15.40</text:p>
          </table:table-cell>
          <table:table-cell office:value-type="float" office:value="313629.33341326285" table:formula="msoxl:=SUM($C64*G64)" table:style-name="ce125">
            <text:p>313,629.33</text:p>
          </table:table-cell>
          <table:table-cell office:value-type="float" office:value="78407.33" table:formula="msoxl:=SUM(ROUND(H64/4,2))" table:style-name="ce127">
            <text:p>78,407.33</text:p>
          </table:table-cell>
          <table:table-cell office:value-type="float" office:value="17.273723718299582" table:style-name="ce126">
            <text:p>17.27</text:p>
          </table:table-cell>
          <table:table-cell office:value-type="float" office:value="351714.09514550882" table:formula="msoxl:=SUM($C64*J64)" table:style-name="ce125">
            <text:p>351,714.10</text:p>
          </table:table-cell>
          <table:table-cell office:value-type="float" office:value="87928.52" table:formula="msoxl:=SUM(ROUND((K64/4),2))" table:style-name="ce127">
            <text:p>87,928.52</text:p>
          </table:table-cell>
          <table:table-cell office:value-type="float" office:value="18.023756279579441" table:style-name="ce128">
            <text:p>18.02</text:p>
          </table:table-cell>
          <table:table-cell office:value-type="float" office:value="366985.6734063531" table:formula="msoxl:=SUM($C64*M64)" table:style-name="ce125">
            <text:p>366,985.67</text:p>
          </table:table-cell>
          <table:table-cell office:value-type="float" office:value="91746.42" table:formula="msoxl:=SUM(ROUND((N64/4),2))" table:style-name="ce127">
            <text:p>91,746.42</text:p>
          </table:table-cell>
          <table:table-cell office:value-type="float" office:value="18.206399385724463" table:style-name="ce128">
            <text:p>18.21</text:p>
          </table:table-cell>
          <table:table-cell office:value-type="float" office:value="370704.50993864686" table:formula="msoxl:=SUM($C64*P64)" table:style-name="ce125">
            <text:p>370,704.51</text:p>
          </table:table-cell>
          <table:table-cell office:value-type="float" office:value="92676.13" table:formula="msoxl:=SUM(ROUND((Q64/4),2))" table:style-name="ce127">
            <text:p>92,676.1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Haringey</text:p>
          </table:table-cell>
          <table:table-cell office:value-type="float" office:value="20509.184067858328" table:style-name="ce125">
            <text:p>20,509.18</text:p>
          </table:table-cell>
          <table:table-cell office:value-type="float" office:value="16.526443143777094" table:style-name="ce126">
            <text:p>16.53</text:p>
          </table:table-cell>
          <table:table-cell office:value-type="float" office:value="338943.86442271969" table:formula="msoxl:=SUM($C65*D65)" table:style-name="ce125">
            <text:p>338,943.86</text:p>
          </table:table-cell>
          <table:table-cell office:value-type="float" office:value="84735.97" table:formula="msoxl:=SUM(ROUND(E65/4,2))" table:style-name="ce127">
            <text:p>84,735.97</text:p>
          </table:table-cell>
          <table:table-cell office:value-type="float" office:value="19.338211962796667" table:style-name="ce126">
            <text:p>19.34</text:p>
          </table:table-cell>
          <table:table-cell office:value-type="float" office:value="396610.94868825673" table:formula="msoxl:=SUM($C65*G65)" table:style-name="ce125">
            <text:p>396,610.95</text:p>
          </table:table-cell>
          <table:table-cell office:value-type="float" office:value="99152.74" table:formula="msoxl:=SUM(ROUND(H65/4,2))" table:style-name="ce127">
            <text:p>99,152.74</text:p>
          </table:table-cell>
          <table:table-cell office:value-type="float" office:value="21.686497395525375" table:style-name="ce126">
            <text:p>21.69</text:p>
          </table:table-cell>
          <table:table-cell office:value-type="float" office:value="444772.36687196017" table:formula="msoxl:=SUM($C65*J65)" table:style-name="ce125">
            <text:p>444,772.37</text:p>
          </table:table-cell>
          <table:table-cell office:value-type="float" office:value="111193.09" table:formula="msoxl:=SUM(ROUND((K65/4),2))" table:style-name="ce127">
            <text:p>111,193.09</text:p>
          </table:table-cell>
          <table:table-cell office:value-type="float" office:value="22.628134500067191" table:style-name="ce128">
            <text:p>22.63</text:p>
          </table:table-cell>
          <table:table-cell office:value-type="float" office:value="464084.57557413343" table:formula="msoxl:=SUM($C65*M65)" table:style-name="ce125">
            <text:p>464,084.58</text:p>
          </table:table-cell>
          <table:table-cell office:value-type="float" office:value="116021.14" table:formula="msoxl:=SUM(ROUND((N65/4),2))" table:style-name="ce127">
            <text:p>116,021.14</text:p>
          </table:table-cell>
          <table:table-cell office:value-type="float" office:value="22.857435912450473" table:style-name="ce128">
            <text:p>22.86</text:p>
          </table:table-cell>
          <table:table-cell office:value-type="float" office:value="468787.36044772202" table:formula="msoxl:=SUM($C65*P65)" table:style-name="ce125">
            <text:p>468,787.36</text:p>
          </table:table-cell>
          <table:table-cell office:value-type="float" office:value="117196.84" table:formula="msoxl:=SUM(ROUND((Q65/4),2))" table:style-name="ce127">
            <text:p>117,196.8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Harlow</text:p>
          </table:table-cell>
          <table:table-cell office:value-type="float" office:value="22125.531328574463" table:style-name="ce125">
            <text:p>22,125.53</text:p>
          </table:table-cell>
          <table:table-cell office:value-type="float" office:value="13.098106746992364" table:style-name="ce126">
            <text:p>13.10</text:p>
          </table:table-cell>
          <table:table-cell office:value-type="float" office:value="289802.57117559214" table:formula="msoxl:=SUM($C66*D66)" table:style-name="ce125">
            <text:p>289,802.57</text:p>
          </table:table-cell>
          <table:table-cell office:value-type="float" office:value="72450.64" table:formula="msoxl:=SUM(ROUND(E66/4,2))" table:style-name="ce127">
            <text:p>72,450.64</text:p>
          </table:table-cell>
          <table:table-cell office:value-type="float" office:value="15.326586754394965" table:style-name="ce126">
            <text:p>15.33</text:p>
          </table:table-cell>
          <table:table-cell office:value-type="float" office:value="339108.87539448019" table:formula="msoxl:=SUM($C66*G66)" table:style-name="ce125">
            <text:p>339,108.88</text:p>
          </table:table-cell>
          <table:table-cell office:value-type="float" office:value="84777.22" table:formula="msoxl:=SUM(ROUND(H66/4,2))" table:style-name="ce127">
            <text:p>84,777.22</text:p>
          </table:table-cell>
          <table:table-cell office:value-type="float" office:value="17.187730922120462" table:style-name="ce126">
            <text:p>17.19</text:p>
          </table:table-cell>
          <table:table-cell office:value-type="float" office:value="380287.67898448434" table:formula="msoxl:=SUM($C66*J66)" table:style-name="ce125">
            <text:p>380,287.68</text:p>
          </table:table-cell>
          <table:table-cell office:value-type="float" office:value="95071.92" table:formula="msoxl:=SUM(ROUND((K66/4),2))" table:style-name="ce127">
            <text:p>95,071.92</text:p>
          </table:table-cell>
          <table:table-cell office:value-type="float" office:value="17.934029638965754" table:style-name="ce128">
            <text:p>17.93</text:p>
          </table:table-cell>
          <table:table-cell office:value-type="float" office:value="396799.93462451978" table:formula="msoxl:=SUM($C66*M66)" table:style-name="ce125">
            <text:p>396,799.93</text:p>
          </table:table-cell>
          <table:table-cell office:value-type="float" office:value="99199.98" table:formula="msoxl:=SUM(ROUND((N66/4),2))" table:style-name="ce127">
            <text:p>99,199.98</text:p>
          </table:table-cell>
          <table:table-cell office:value-type="float" office:value="18.11576350332502" table:style-name="ce128">
            <text:p>18.12</text:p>
          </table:table-cell>
          <table:table-cell office:value-type="float" office:value="400820.89293386362" table:formula="msoxl:=SUM($C66*P66)" table:style-name="ce125">
            <text:p>400,820.89</text:p>
          </table:table-cell>
          <table:table-cell office:value-type="float" office:value="100205.22" table:formula="msoxl:=SUM(ROUND((Q66/4),2))" table:style-name="ce127">
            <text:p>100,205.2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Harrogate</text:p>
          </table:table-cell>
          <table:table-cell office:value-type="float" office:value="22211.687517182378" table:style-name="ce125">
            <text:p>22,211.69</text:p>
          </table:table-cell>
          <table:table-cell office:value-type="float" office:value="8.0457176658386445" table:style-name="ce126">
            <text:p>8.05</text:p>
          </table:table-cell>
          <table:table-cell office:value-type="float" office:value="178708.96664508196" table:formula="msoxl:=SUM($C67*D67)" table:style-name="ce125">
            <text:p>178,708.97</text:p>
          </table:table-cell>
          <table:table-cell office:value-type="float" office:value="44677.24" table:formula="msoxl:=SUM(ROUND(E67/4,2))" table:style-name="ce127">
            <text:p>44,677.24</text:p>
          </table:table-cell>
          <table:table-cell office:value-type="float" office:value="9.4145964900736363" table:style-name="ce126">
            <text:p>9.41</text:p>
          </table:table-cell>
          <table:table-cell office:value-type="float" office:value="209114.07533787761" table:formula="msoxl:=SUM($C67*G67)" table:style-name="ce125">
            <text:p>209,114.08</text:p>
          </table:table-cell>
          <table:table-cell office:value-type="float" office:value="52278.52" table:formula="msoxl:=SUM(ROUND(H67/4,2))" table:style-name="ce127">
            <text:p>52,278.52</text:p>
          </table:table-cell>
          <table:table-cell office:value-type="float" office:value="10.55783350884202" table:style-name="ce126">
            <text:p>10.56</text:p>
          </table:table-cell>
          <table:table-cell office:value-type="float" office:value="234507.2987568361" table:formula="msoxl:=SUM($C67*J67)" table:style-name="ce125">
            <text:p>234,507.30</text:p>
          </table:table-cell>
          <table:table-cell office:value-type="float" office:value="58626.82" table:formula="msoxl:=SUM(ROUND((K67/4),2))" table:style-name="ce127">
            <text:p>58,626.82</text:p>
          </table:table-cell>
          <table:table-cell office:value-type="float" office:value="11.016259210059767" table:style-name="ce128">
            <text:p>11.02</text:p>
          </table:table-cell>
          <table:table-cell office:value-type="float" office:value="244689.70718212993" table:formula="msoxl:=SUM($C67*M67)" table:style-name="ce125">
            <text:p>244,689.71</text:p>
          </table:table-cell>
          <table:table-cell office:value-type="float" office:value="61172.43" table:formula="msoxl:=SUM(ROUND((N67/4),2))" table:style-name="ce127">
            <text:p>61,172.43</text:p>
          </table:table-cell>
          <table:table-cell office:value-type="float" office:value="11.127892088856715" table:style-name="ce128">
            <text:p>11.13</text:p>
          </table:table-cell>
          <table:table-cell office:value-type="float" office:value="247169.26180261123" table:formula="msoxl:=SUM($C67*P67)" table:style-name="ce125">
            <text:p>247,169.26</text:p>
          </table:table-cell>
          <table:table-cell office:value-type="float" office:value="61792.32" table:formula="msoxl:=SUM(ROUND((Q67/4),2))" table:style-name="ce127">
            <text:p>61,792.3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Harrow</text:p>
          </table:table-cell>
          <table:table-cell office:value-type="float" office:value="28589.389952562826" table:style-name="ce125">
            <text:p>28,589.39</text:p>
          </table:table-cell>
          <table:table-cell office:value-type="float" office:value="5.0433177453808868" table:style-name="ce126">
            <text:p>5.04</text:p>
          </table:table-cell>
          <table:table-cell office:value-type="float" office:value="144185.37767737414" table:formula="msoxl:=SUM($C68*D68)" table:style-name="ce125">
            <text:p>144,185.38</text:p>
          </table:table-cell>
          <table:table-cell office:value-type="float" office:value="36046.339999999997" table:formula="msoxl:=SUM(ROUND(E68/4,2))" table:style-name="ce127">
            <text:p>36,046.34</text:p>
          </table:table-cell>
          <table:table-cell office:value-type="float" office:value="5.9013755535553996" table:style-name="ce126">
            <text:p>5.90</text:p>
          </table:table-cell>
          <table:table-cell office:value-type="float" office:value="168716.72695711663" table:formula="msoxl:=SUM($C68*G68)" table:style-name="ce125">
            <text:p>168,716.73</text:p>
          </table:table-cell>
          <table:table-cell office:value-type="float" office:value="42179.18" table:formula="msoxl:=SUM(ROUND(H68/4,2))" table:style-name="ce127">
            <text:p>42,179.18</text:p>
          </table:table-cell>
          <table:table-cell office:value-type="float" office:value="6.6179937327405307" table:style-name="ce126">
            <text:p>6.62</text:p>
          </table:table-cell>
          <table:table-cell office:value-type="float" office:value="189204.40352893589" table:formula="msoxl:=SUM($C68*J68)" table:style-name="ce125">
            <text:p>189,204.40</text:p>
          </table:table-cell>
          <table:table-cell office:value-type="float" office:value="47301.1" table:formula="msoxl:=SUM(ROUND((K68/4),2))" table:style-name="ce127">
            <text:p>47,301.10</text:p>
          </table:table-cell>
          <table:table-cell office:value-type="float" office:value="6.9053498854062658" table:style-name="ce128">
            <text:p>6.91</text:p>
          </table:table-cell>
          <table:table-cell office:value-type="float" office:value="197419.74063276476" table:formula="msoxl:=SUM($C68*M68)" table:style-name="ce125">
            <text:p>197,419.74</text:p>
          </table:table-cell>
          <table:table-cell office:value-type="float" office:value="49354.94" table:formula="msoxl:=SUM(ROUND((N68/4),2))" table:style-name="ce127">
            <text:p>49,354.94</text:p>
          </table:table-cell>
          <table:table-cell office:value-type="float" office:value="6.9753250078238773" table:style-name="ce128">
            <text:p>6.98</text:p>
          </table:table-cell>
          <table:table-cell office:value-type="float" office:value="199420.28669454018" table:formula="msoxl:=SUM($C68*P68)" table:style-name="ce125">
            <text:p>199,420.29</text:p>
          </table:table-cell>
          <table:table-cell office:value-type="float" office:value="49855.07" table:formula="msoxl:=SUM(ROUND((Q68/4),2))" table:style-name="ce127">
            <text:p>49,855.0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Havering</text:p>
          </table:table-cell>
          <table:table-cell office:value-type="float" office:value="21515.400802433502" table:style-name="ce125">
            <text:p>21,515.40</text:p>
          </table:table-cell>
          <table:table-cell office:value-type="float" office:value="10.1816486298295" table:style-name="ce126">
            <text:p>10.18</text:p>
          </table:table-cell>
          <table:table-cell office:value-type="float" office:value="219062.25110032959" table:formula="msoxl:=SUM($C69*D69)" table:style-name="ce125">
            <text:p>219,062.25</text:p>
          </table:table-cell>
          <table:table-cell office:value-type="float" office:value="54765.56" table:formula="msoxl:=SUM(ROUND(E69/4,2))" table:style-name="ce127">
            <text:p>54,765.56</text:p>
          </table:table-cell>
          <table:table-cell office:value-type="float" office:value="11.913929550442944" table:style-name="ce126">
            <text:p>11.91</text:p>
          </table:table-cell>
          <table:table-cell office:value-type="float" office:value="256332.96940973634" table:formula="msoxl:=SUM($C69*G69)" table:style-name="ce125">
            <text:p>256,332.97</text:p>
          </table:table-cell>
          <table:table-cell office:value-type="float" office:value="64083.24" table:formula="msoxl:=SUM(ROUND(H69/4,2))" table:style-name="ce127">
            <text:p>64,083.24</text:p>
          </table:table-cell>
          <table:table-cell office:value-type="float" office:value="13.360666573684012" table:style-name="ce126">
            <text:p>13.36</text:p>
          </table:table-cell>
          <table:table-cell office:value-type="float" office:value="287460.09632048744" table:formula="msoxl:=SUM($C69*J69)" table:style-name="ce125">
            <text:p>287,460.10</text:p>
          </table:table-cell>
          <table:table-cell office:value-type="float" office:value="71865.02" table:formula="msoxl:=SUM(ROUND((K69/4),2))" table:style-name="ce127">
            <text:p>71,865.02</text:p>
          </table:table-cell>
          <table:table-cell office:value-type="float" office:value="13.940792499864616" table:style-name="ce128">
            <text:p>13.94</text:p>
          </table:table-cell>
          <table:table-cell office:value-type="float" office:value="299941.73813814612" table:formula="msoxl:=SUM($C69*M69)" table:style-name="ce125">
            <text:p>299,941.74</text:p>
          </table:table-cell>
          <table:table-cell office:value-type="float" office:value="74985.429999999993" table:formula="msoxl:=SUM(ROUND((N69/4),2))" table:style-name="ce127">
            <text:p>74,985.43</text:p>
          </table:table-cell>
          <table:table-cell office:value-type="float" office:value="14.082061034836057" table:style-name="ce128">
            <text:p>14.08</text:p>
          </table:table-cell>
          <table:table-cell office:value-type="float" office:value="302981.18728882924" table:formula="msoxl:=SUM($C69*P69)" table:style-name="ce125">
            <text:p>302,981.19</text:p>
          </table:table-cell>
          <table:table-cell office:value-type="float" office:value="75745.3" table:formula="msoxl:=SUM(ROUND((Q69/4),2))" table:style-name="ce127">
            <text:p>75,745.3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High Peak</text:p>
          </table:table-cell>
          <table:table-cell office:value-type="float" office:value="17179.621068061526" table:style-name="ce125">
            <text:p>17,179.62</text:p>
          </table:table-cell>
          <table:table-cell office:value-type="float" office:value="7.6125795839133605" table:style-name="ce126">
            <text:p>7.61</text:p>
          </table:table-cell>
          <table:table-cell office:value-type="float" office:value="130781.23260209302" table:formula="msoxl:=SUM($C70*D70)" table:style-name="ce125">
            <text:p>130,781.23</text:p>
          </table:table-cell>
          <table:table-cell office:value-type="float" office:value="32695.31" table:formula="msoxl:=SUM(ROUND(E70/4,2))" table:style-name="ce127">
            <text:p>32,695.31</text:p>
          </table:table-cell>
          <table:table-cell office:value-type="float" office:value="8.9077653489406288" table:style-name="ce126">
            <text:p>8.91</text:p>
          </table:table-cell>
          <table:table-cell office:value-type="float" office:value="153032.03325800886" table:formula="msoxl:=SUM($C70*G70)" table:style-name="ce125">
            <text:p>153,032.03</text:p>
          </table:table-cell>
          <table:table-cell office:value-type="float" office:value="38258.01" table:formula="msoxl:=SUM(ROUND(H70/4,2))" table:style-name="ce127">
            <text:p>38,258.01</text:p>
          </table:table-cell>
          <table:table-cell office:value-type="float" office:value="9.9894566473567057" table:style-name="ce126">
            <text:p>9.99</text:p>
          </table:table-cell>
          <table:table-cell office:value-type="float" office:value="171615.07987741652" table:formula="msoxl:=SUM($C70*J70)" table:style-name="ce125">
            <text:p>171,615.08</text:p>
          </table:table-cell>
          <table:table-cell office:value-type="float" office:value="42903.77" table:formula="msoxl:=SUM(ROUND((K70/4),2))" table:style-name="ce127">
            <text:p>42,903.77</text:p>
          </table:table-cell>
          <table:table-cell office:value-type="float" office:value="10.423203179210383" table:style-name="ce128">
            <text:p>10.42</text:p>
          </table:table-cell>
          <table:table-cell office:value-type="float" office:value="179066.68093424855" table:formula="msoxl:=SUM($C70*M70)" table:style-name="ce125">
            <text:p>179,066.68</text:p>
          </table:table-cell>
          <table:table-cell office:value-type="float" office:value="44766.67" table:formula="msoxl:=SUM(ROUND((N70/4),2))" table:style-name="ce127">
            <text:p>44,766.67</text:p>
          </table:table-cell>
          <table:table-cell office:value-type="float" office:value="10.528826345386266" table:style-name="ce128">
            <text:p>10.53</text:p>
          </table:table-cell>
          <table:table-cell office:value-type="float" office:value="180881.24690515912" table:formula="msoxl:=SUM($C70*P70)" table:style-name="ce125">
            <text:p>180,881.25</text:p>
          </table:table-cell>
          <table:table-cell office:value-type="float" office:value="45220.31" table:formula="msoxl:=SUM(ROUND((Q70/4),2))" table:style-name="ce127">
            <text:p>45,220.3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Hillingdon</text:p>
          </table:table-cell>
          <table:table-cell office:value-type="float" office:value="29297.528380994987" table:style-name="ce125">
            <text:p>29,297.53</text:p>
          </table:table-cell>
          <table:table-cell office:value-type="float" office:value="10.495120855921598" table:style-name="ce126">
            <text:p>10.50</text:p>
          </table:table-cell>
          <table:table-cell office:value-type="float" office:value="307481.10113833542" table:formula="msoxl:=SUM($C71*D71)" table:style-name="ce125">
            <text:p>307,481.10</text:p>
          </table:table-cell>
          <table:table-cell office:value-type="float" office:value="76870.28" table:formula="msoxl:=SUM(ROUND(E71/4,2))" table:style-name="ce127">
            <text:p>76,870.28</text:p>
          </table:table-cell>
          <table:table-cell office:value-type="float" office:value="12.2807351782408" table:style-name="ce126">
            <text:p>12.28</text:p>
          </table:table-cell>
          <table:table-cell office:value-type="float" office:value="359795.18742399337" table:formula="msoxl:=SUM($C71*G71)" table:style-name="ce125">
            <text:p>359,795.19</text:p>
          </table:table-cell>
          <table:table-cell office:value-type="float" office:value="89948.800000000003" table:formula="msoxl:=SUM(ROUND(H71/4,2))" table:style-name="ce127">
            <text:p>89,948.80</text:p>
          </table:table-cell>
          <table:table-cell office:value-type="float" office:value="13.772014288105892" table:style-name="ce126">
            <text:p>13.77</text:p>
          </table:table-cell>
          <table:table-cell office:value-type="float" office:value="403485.97946925083" table:formula="msoxl:=SUM($C71*J71)" table:style-name="ce125">
            <text:p>403,485.98</text:p>
          </table:table-cell>
          <table:table-cell office:value-type="float" office:value="100871.49" table:formula="msoxl:=SUM(ROUND((K71/4),2))" table:style-name="ce127">
            <text:p>100,871.49</text:p>
          </table:table-cell>
          <table:table-cell office:value-type="float" office:value="14.370001110110456" table:style-name="ce128">
            <text:p>14.37</text:p>
          </table:table-cell>
          <table:table-cell office:value-type="float" office:value="421005.51535839058" table:formula="msoxl:=SUM($C71*M71)" table:style-name="ce125">
            <text:p>421,005.52</text:p>
          </table:table-cell>
          <table:table-cell office:value-type="float" office:value="105251.38" table:formula="msoxl:=SUM(ROUND((N71/4),2))" table:style-name="ce127">
            <text:p>105,251.38</text:p>
          </table:table-cell>
          <table:table-cell office:value-type="float" office:value="14.515619015576233" table:style-name="ce128">
            <text:p>14.52</text:p>
          </table:table-cell>
          <table:table-cell office:value-type="float" office:value="425271.76007655519" table:formula="msoxl:=SUM($C71*P71)" table:style-name="ce125">
            <text:p>425,271.76</text:p>
          </table:table-cell>
          <table:table-cell office:value-type="float" office:value="106317.94" table:formula="msoxl:=SUM(ROUND((Q71/4),2))" table:style-name="ce127">
            <text:p>106,317.9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Hinckley</text:p>
          </table:table-cell>
          <table:table-cell office:value-type="float" office:value="21880.654461071146" table:style-name="ce125">
            <text:p>21,880.65</text:p>
          </table:table-cell>
          <table:table-cell office:value-type="float" office:value="6.2952674940818989" table:style-name="ce126">
            <text:p>6.30</text:p>
          </table:table-cell>
          <table:table-cell office:value-type="float" office:value="137744.57277801927" table:formula="msoxl:=SUM($C72*D72)" table:style-name="ce125">
            <text:p>137,744.57</text:p>
          </table:table-cell>
          <table:table-cell office:value-type="float" office:value="34436.14" table:formula="msoxl:=SUM(ROUND(E72/4,2))" table:style-name="ce127">
            <text:p>34,436.14</text:p>
          </table:table-cell>
          <table:table-cell office:value-type="float" office:value="7.3663289858531682" table:style-name="ce126">
            <text:p>7.37</text:p>
          </table:table-cell>
          <table:table-cell office:value-type="float" office:value="161180.09918602582" table:formula="msoxl:=SUM($C72*G72)" table:style-name="ce125">
            <text:p>161,180.10</text:p>
          </table:table-cell>
          <table:table-cell office:value-type="float" office:value="40295.019999999997" table:formula="msoxl:=SUM(ROUND(H72/4,2))" table:style-name="ce127">
            <text:p>40,295.02</text:p>
          </table:table-cell>
          <table:table-cell office:value-type="float" office:value="8.2608399718453089" table:style-name="ce126">
            <text:p>8.26</text:p>
          </table:table-cell>
          <table:table-cell office:value-type="float" office:value="180752.58498215189" table:formula="msoxl:=SUM($C72*J72)" table:style-name="ce125">
            <text:p>180,752.58</text:p>
          </table:table-cell>
          <table:table-cell office:value-type="float" office:value="45188.15" table:formula="msoxl:=SUM(ROUND((K72/4),2))" table:style-name="ce127">
            <text:p>45,188.15</text:p>
          </table:table-cell>
          <table:table-cell office:value-type="float" office:value="8.6195292193665196" table:style-name="ce128">
            <text:p>8.62</text:p>
          </table:table-cell>
          <table:table-cell office:value-type="float" office:value="188600.94046606513" table:formula="msoxl:=SUM($C72*M72)" table:style-name="ce125">
            <text:p>188,600.94</text:p>
          </table:table-cell>
          <table:table-cell office:value-type="float" office:value="47150.239999999998" table:formula="msoxl:=SUM(ROUND((N72/4),2))" table:style-name="ce127">
            <text:p>47,150.24</text:p>
          </table:table-cell>
          <table:table-cell office:value-type="float" office:value="8.7068749183269798" table:style-name="ce128">
            <text:p>8.71</text:p>
          </table:table-cell>
          <table:table-cell office:value-type="float" office:value="190512.1215236797" table:formula="msoxl:=SUM($C72*P72)" table:style-name="ce125">
            <text:p>190,512.12</text:p>
          </table:table-cell>
          <table:table-cell office:value-type="float" office:value="47628.03" table:formula="msoxl:=SUM(ROUND((Q72/4),2))" table:style-name="ce127">
            <text:p>47,628.0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Hounslow</text:p>
          </table:table-cell>
          <table:table-cell office:value-type="float" office:value="20107.696289137089" table:style-name="ce125">
            <text:p>20,107.70</text:p>
          </table:table-cell>
          <table:table-cell office:value-type="float" office:value="13.600597361309246" table:style-name="ce126">
            <text:p>13.60</text:p>
          </table:table-cell>
          <table:table-cell office:value-type="float" office:value="273476.68109204562" table:formula="msoxl:=SUM($C73*D73)" table:style-name="ce125">
            <text:p>273,476.68</text:p>
          </table:table-cell>
          <table:table-cell office:value-type="float" office:value="68369.17" table:formula="msoxl:=SUM(ROUND(E73/4,2))" table:style-name="ce127">
            <text:p>68,369.17</text:p>
          </table:table-cell>
          <table:table-cell office:value-type="float" office:value="15.914569899009765" table:style-name="ce126">
            <text:p>15.91</text:p>
          </table:table-cell>
          <table:table-cell office:value-type="float" office:value="320005.3381015315" table:formula="msoxl:=SUM($C73*G73)" table:style-name="ce125">
            <text:p>320,005.34</text:p>
          </table:table-cell>
          <table:table-cell office:value-type="float" office:value="80001.33" table:formula="msoxl:=SUM(ROUND(H73/4,2))" table:style-name="ce127">
            <text:p>80,001.33</text:p>
          </table:table-cell>
          <table:table-cell office:value-type="float" office:value="17.847114269393362" table:style-name="ce126">
            <text:p>17.85</text:p>
          </table:table-cell>
          <table:table-cell office:value-type="float" office:value="358864.3533664865" table:formula="msoxl:=SUM($C73*J73)" table:style-name="ce125">
            <text:p>358,864.35</text:p>
          </table:table-cell>
          <table:table-cell office:value-type="float" office:value="89716.09" table:formula="msoxl:=SUM(ROUND((K73/4),2))" table:style-name="ce127">
            <text:p>89,716.09</text:p>
          </table:table-cell>
          <table:table-cell office:value-type="float" office:value="18.622043696610412" table:style-name="ce128">
            <text:p>18.62</text:p>
          </table:table-cell>
          <table:table-cell office:value-type="float" office:value="374446.3989344819" table:formula="msoxl:=SUM($C73*M73)" table:style-name="ce125">
            <text:p>374,446.40</text:p>
          </table:table-cell>
          <table:table-cell office:value-type="float" office:value="93611.6" table:formula="msoxl:=SUM(ROUND((N73/4),2))" table:style-name="ce127">
            <text:p>93,611.60</text:p>
          </table:table-cell>
          <table:table-cell office:value-type="float" office:value="18.81074952744606" table:style-name="ce128">
            <text:p>18.81</text:p>
          </table:table-cell>
          <table:table-cell office:value-type="float" office:value="378240.83846891439" table:formula="msoxl:=SUM($C73*P73)" table:style-name="ce125">
            <text:p>378,240.84</text:p>
          </table:table-cell>
          <table:table-cell office:value-type="float" office:value="94560.21" table:formula="msoxl:=SUM(ROUND((Q73/4),2))" table:style-name="ce127">
            <text:p>94,560.2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Ipswich</text:p>
          </table:table-cell>
          <table:table-cell office:value-type="float" office:value="18140.497201953698" table:style-name="ce125">
            <text:p>18,140.50</text:p>
          </table:table-cell>
          <table:table-cell office:value-type="float" office:value="10.828986919160858" table:style-name="ce126">
            <text:p>10.83</text:p>
          </table:table-cell>
          <table:table-cell office:value-type="float" office:value="196443.20690703075" table:formula="msoxl:=SUM($C74*D74)" table:style-name="ce125">
            <text:p>196,443.21</text:p>
          </table:table-cell>
          <table:table-cell office:value-type="float" office:value="49110.8" table:formula="msoxl:=SUM(ROUND(E74/4,2))" table:style-name="ce127">
            <text:p>49,110.80</text:p>
          </table:table-cell>
          <table:table-cell office:value-type="float" office:value="12.671404401009184" table:style-name="ce126">
            <text:p>12.67</text:p>
          </table:table-cell>
          <table:table-cell office:value-type="float" office:value="229865.57608133089" table:formula="msoxl:=SUM($C74*G74)" table:style-name="ce125">
            <text:p>229,865.58</text:p>
          </table:table-cell>
          <table:table-cell office:value-type="float" office:value="57466.39" table:formula="msoxl:=SUM(ROUND(H74/4,2))" table:style-name="ce127">
            <text:p>57,466.39</text:p>
          </table:table-cell>
          <table:table-cell office:value-type="float" office:value="14.210123411037092" table:style-name="ce126">
            <text:p>14.21</text:p>
          </table:table-cell>
          <table:table-cell office:value-type="float" office:value="257778.7039773351" table:formula="msoxl:=SUM($C74*J74)" table:style-name="ce125">
            <text:p>257,778.70</text:p>
          </table:table-cell>
          <table:table-cell office:value-type="float" office:value="64444.68" table:formula="msoxl:=SUM(ROUND((K74/4),2))" table:style-name="ce127">
            <text:p>64,444.68</text:p>
          </table:table-cell>
          <table:table-cell office:value-type="float" office:value="14.827133120807547" table:style-name="ce128">
            <text:p>14.83</text:p>
          </table:table-cell>
          <table:table-cell office:value-type="float" office:value="268971.56689100433" table:formula="msoxl:=SUM($C74*M74)" table:style-name="ce125">
            <text:p>268,971.57</text:p>
          </table:table-cell>
          <table:table-cell office:value-type="float" office:value="67242.89" table:formula="msoxl:=SUM(ROUND((N74/4),2))" table:style-name="ce127">
            <text:p>67,242.89</text:p>
          </table:table-cell>
          <table:table-cell office:value-type="float" office:value="14.977383357573022" table:style-name="ce128">
            <text:p>14.98</text:p>
          </table:table-cell>
          <table:table-cell office:value-type="float" office:value="271697.18089064129" table:formula="msoxl:=SUM($C74*P74)" table:style-name="ce125">
            <text:p>271,697.18</text:p>
          </table:table-cell>
          <table:table-cell office:value-type="float" office:value="67924.3" table:formula="msoxl:=SUM(ROUND((Q74/4),2))" table:style-name="ce127">
            <text:p>67,924.3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Islington</text:p>
          </table:table-cell>
          <table:table-cell office:value-type="float" office:value="19367.604548861029" table:style-name="ce125">
            <text:p>19,367.60</text:p>
          </table:table-cell>
          <table:table-cell office:value-type="float" office:value="26.294911641575187" table:style-name="ce126">
            <text:p>26.29</text:p>
          </table:table-cell>
          <table:table-cell office:value-type="float" office:value="509269.45032127039" table:formula="msoxl:=SUM($C75*D75)" table:style-name="ce125">
            <text:p>509,269.45</text:p>
          </table:table-cell>
          <table:table-cell office:value-type="float" office:value="127317.36" table:formula="msoxl:=SUM(ROUND(E75/4,2))" table:style-name="ce127">
            <text:p>127,317.36</text:p>
          </table:table-cell>
          <table:table-cell office:value-type="float" office:value="30.768663919027311" table:style-name="ce126">
            <text:p>30.77</text:p>
          </table:table-cell>
          <table:table-cell office:value-type="float" office:value="595915.31528052955" table:formula="msoxl:=SUM($C75*G75)" table:style-name="ce125">
            <text:p>595,915.32</text:p>
          </table:table-cell>
          <table:table-cell office:value-type="float" office:value="148978.82999999999" table:formula="msoxl:=SUM(ROUND(H75/4,2))" table:style-name="ce127">
            <text:p>148,978.83</text:p>
          </table:table-cell>
          <table:table-cell office:value-type="float" office:value="34.504976531826294" table:style-name="ce126">
            <text:p>34.50</text:p>
          </table:table-cell>
          <table:table-cell office:value-type="float" office:value="668278.74043614196" table:formula="msoxl:=SUM($C75*J75)" table:style-name="ce125">
            <text:p>668,278.74</text:p>
          </table:table-cell>
          <table:table-cell office:value-type="float" office:value="167069.69" table:formula="msoxl:=SUM(ROUND((K75/4),2))" table:style-name="ce127">
            <text:p>167,069.69</text:p>
          </table:table-cell>
          <table:table-cell office:value-type="float" office:value="36.003197549316006" table:style-name="ce128">
            <text:p>36.00</text:p>
          </table:table-cell>
          <table:table-cell office:value-type="float" office:value="697295.69262967492" table:formula="msoxl:=SUM($C75*M75)" table:style-name="ce125">
            <text:p>697,295.69</text:p>
          </table:table-cell>
          <table:table-cell office:value-type="float" office:value="174323.92" table:formula="msoxl:=SUM(ROUND((N75/4),2))" table:style-name="ce127">
            <text:p>174,323.92</text:p>
          </table:table-cell>
          <table:table-cell office:value-type="float" office:value="36.368034696998151" table:style-name="ce128">
            <text:p>36.37</text:p>
          </table:table-cell>
          <table:table-cell office:value-type="float" office:value="704361.71423071716" table:formula="msoxl:=SUM($C75*P75)" table:style-name="ce125">
            <text:p>704,361.71</text:p>
          </table:table-cell>
          <table:table-cell office:value-type="float" office:value="176090.43" table:formula="msoxl:=SUM(ROUND((Q75/4),2))" table:style-name="ce127">
            <text:p>176,090.4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Kensington</text:p>
          </table:table-cell>
          <table:table-cell office:value-type="float" office:value="32653.25927744084" table:style-name="ce125">
            <text:p>32,653.26</text:p>
          </table:table-cell>
          <table:table-cell office:value-type="float" office:value="7.0330046576226319" table:style-name="ce126">
            <text:p>7.03</text:p>
          </table:table-cell>
          <table:table-cell office:value-type="float" office:value="229650.52458480085" table:formula="msoxl:=SUM($C76*D76)" table:style-name="ce125">
            <text:p>229,650.52</text:p>
          </table:table-cell>
          <table:table-cell office:value-type="float" office:value="57412.63" table:formula="msoxl:=SUM(ROUND(E76/4,2))" table:style-name="ce127">
            <text:p>57,412.63</text:p>
          </table:table-cell>
          <table:table-cell office:value-type="float" office:value="8.2295829550991186" table:style-name="ce126">
            <text:p>8.23</text:p>
          </table:table-cell>
          <table:table-cell office:value-type="float" office:value="268722.70597805933" table:formula="msoxl:=SUM($C76*G76)" table:style-name="ce125">
            <text:p>268,722.71</text:p>
          </table:table-cell>
          <table:table-cell office:value-type="float" office:value="67180.679999999993" table:formula="msoxl:=SUM(ROUND(H76/4,2))" table:style-name="ce127">
            <text:p>67,180.68</text:p>
          </table:table-cell>
          <table:table-cell office:value-type="float" office:value="9.228920939814067" table:style-name="ce126">
            <text:p>9.23</text:p>
          </table:table-cell>
          <table:table-cell office:value-type="float" office:value="301354.34829875175" table:formula="msoxl:=SUM($C76*J76)" table:style-name="ce125">
            <text:p>301,354.35</text:p>
          </table:table-cell>
          <table:table-cell office:value-type="float" office:value="75338.59" table:formula="msoxl:=SUM(ROUND((K76/4),2))" table:style-name="ce127">
            <text:p>75,338.59</text:p>
          </table:table-cell>
          <table:table-cell office:value-type="float" office:value="9.629644682026349" table:style-name="ce128">
            <text:p>9.63</text:p>
          </table:table-cell>
          <table:table-cell office:value-type="float" office:value="314439.28455183574" table:formula="msoxl:=SUM($C76*M76)" table:style-name="ce125">
            <text:p>314,439.28</text:p>
          </table:table-cell>
          <table:table-cell office:value-type="float" office:value="78609.820000000007" table:formula="msoxl:=SUM(ROUND((N76/4),2))" table:style-name="ce127">
            <text:p>78,609.82</text:p>
          </table:table-cell>
          <table:table-cell office:value-type="float" office:value="9.7272263508259247" table:style-name="ce128">
            <text:p>9.73</text:p>
          </table:table-cell>
          <table:table-cell office:value-type="float" office:value="317625.64408387366" table:formula="msoxl:=SUM($C76*P76)" table:style-name="ce125">
            <text:p>317,625.64</text:p>
          </table:table-cell>
          <table:table-cell office:value-type="float" office:value="79406.41" table:formula="msoxl:=SUM(ROUND((Q76/4),2))" table:style-name="ce127">
            <text:p>79,406.4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Kettering</text:p>
          </table:table-cell>
          <table:table-cell office:value-type="float" office:value="21489.190804149152" table:style-name="ce125">
            <text:p>21,489.19</text:p>
          </table:table-cell>
          <table:table-cell office:value-type="float" office:value="7.0578242108716607" table:style-name="ce126">
            <text:p>7.06</text:p>
          </table:table-cell>
          <table:table-cell office:value-type="float" office:value="151666.93112956453" table:formula="msoxl:=SUM($C77*D77)" table:style-name="ce125">
            <text:p>151,666.93</text:p>
          </table:table-cell>
          <table:table-cell office:value-type="float" office:value="37916.730000000003" table:formula="msoxl:=SUM(ROUND(E77/4,2))" table:style-name="ce127">
            <text:p>37,916.73</text:p>
          </table:table-cell>
          <table:table-cell office:value-type="float" office:value="8.2586252467390082" table:style-name="ce126">
            <text:p>8.26</text:p>
          </table:table-cell>
          <table:table-cell office:value-type="float" office:value="177471.1737071379" table:formula="msoxl:=SUM($C77*G77)" table:style-name="ce125">
            <text:p>177,471.17</text:p>
          </table:table-cell>
          <table:table-cell office:value-type="float" office:value="44367.79" table:formula="msoxl:=SUM(ROUND(H77/4,2))" table:style-name="ce127">
            <text:p>44,367.79</text:p>
          </table:table-cell>
          <table:table-cell office:value-type="float" office:value="9.2614899065427512" table:style-name="ce126">
            <text:p>9.26</text:p>
          </table:table-cell>
          <table:table-cell office:value-type="float" office:value="199021.92373239866" table:formula="msoxl:=SUM($C77*J77)" table:style-name="ce125">
            <text:p>199,021.92</text:p>
          </table:table-cell>
          <table:table-cell office:value-type="float" office:value="49755.48" table:formula="msoxl:=SUM(ROUND((K77/4),2))" table:style-name="ce127">
            <text:p>49,755.48</text:p>
          </table:table-cell>
          <table:table-cell office:value-type="float" office:value="9.6636278073888118" table:style-name="ce128">
            <text:p>9.66</text:p>
          </table:table-cell>
          <table:table-cell office:value-type="float" office:value="207663.54181325968" table:formula="msoxl:=SUM($C77*M77)" table:style-name="ce125">
            <text:p>207,663.54</text:p>
          </table:table-cell>
          <table:table-cell office:value-type="float" office:value="51915.89" table:formula="msoxl:=SUM(ROUND((N77/4),2))" table:style-name="ce127">
            <text:p>51,915.89</text:p>
          </table:table-cell>
          <table:table-cell office:value-type="float" office:value="9.7615538430049611" table:style-name="ce128">
            <text:p>9.76</text:p>
          </table:table-cell>
          <table:table-cell office:value-type="float" office:value="209767.89307730901" table:formula="msoxl:=SUM($C77*P77)" table:style-name="ce125">
            <text:p>209,767.89</text:p>
          </table:table-cell>
          <table:table-cell office:value-type="float" office:value="52441.97" table:formula="msoxl:=SUM(ROUND((Q77/4),2))" table:style-name="ce127">
            <text:p>52,441.9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Kingston U Hull</text:p>
          </table:table-cell>
          <table:table-cell office:value-type="float" office:value="12943.578751592895" table:style-name="ce125">
            <text:p>12,943.58</text:p>
          </table:table-cell>
          <table:table-cell office:value-type="float" office:value="52.534888528724828" table:style-name="ce126">
            <text:p>52.53</text:p>
          </table:table-cell>
          <table:table-cell office:value-type="float" office:value="679989.46687770402" table:formula="msoxl:=SUM($C78*D78)" table:style-name="ce125">
            <text:p>679,989.47</text:p>
          </table:table-cell>
          <table:table-cell office:value-type="float" office:value="169997.37" table:formula="msoxl:=SUM(ROUND(E78/4,2))" table:style-name="ce127">
            <text:p>169,997.37</text:p>
          </table:table-cell>
          <table:table-cell office:value-type="float" office:value="61.473046618196051" table:style-name="ce126">
            <text:p>61.47</text:p>
          </table:table-cell>
          <table:table-cell office:value-type="float" office:value="795681.22000296193" table:formula="msoxl:=SUM($C78*G78)" table:style-name="ce125">
            <text:p>795,681.22</text:p>
          </table:table-cell>
          <table:table-cell office:value-type="float" office:value="198920.31" table:formula="msoxl:=SUM(ROUND(H78/4,2))" table:style-name="ce127">
            <text:p>198,920.31</text:p>
          </table:table-cell>
          <table:table-cell office:value-type="float" office:value="68.937866021183197" table:style-name="ce126">
            <text:p>68.94</text:p>
          </table:table-cell>
          <table:table-cell office:value-type="float" office:value="892302.69781194464" table:formula="msoxl:=SUM($C78*J78)" table:style-name="ce125">
            <text:p>892,302.70</text:p>
          </table:table-cell>
          <table:table-cell office:value-type="float" office:value="223075.67" table:formula="msoxl:=SUM(ROUND((K78/4),2))" table:style-name="ce127">
            <text:p>223,075.67</text:p>
          </table:table-cell>
          <table:table-cell office:value-type="float" office:value="71.931178005573642" table:style-name="ce128">
            <text:p>71.93</text:p>
          </table:table-cell>
          <table:table-cell office:value-type="float" office:value="931046.86720998923" table:formula="msoxl:=SUM($C78*M78)" table:style-name="ce125">
            <text:p>931,046.87</text:p>
          </table:table-cell>
          <table:table-cell office:value-type="float" office:value="232761.72" table:formula="msoxl:=SUM(ROUND((N78/4),2))" table:style-name="ce127">
            <text:p>232,761.72</text:p>
          </table:table-cell>
          <table:table-cell office:value-type="float" office:value="72.660090091146685" table:style-name="ce128">
            <text:p>72.66</text:p>
          </table:table-cell>
          <table:table-cell office:value-type="float" office:value="940481.59819259169" table:formula="msoxl:=SUM($C78*P78)" table:style-name="ce125">
            <text:p>940,481.60</text:p>
          </table:table-cell>
          <table:table-cell office:value-type="float" office:value="235120.4" table:formula="msoxl:=SUM(ROUND((Q78/4),2))" table:style-name="ce127">
            <text:p>235,120.4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Kingston u Tham</text:p>
          </table:table-cell>
          <table:table-cell office:value-type="float" office:value="31370.481375466581" table:style-name="ce125">
            <text:p>31,370.48</text:p>
          </table:table-cell>
          <table:table-cell office:value-type="float" office:value="4.9197295317614591" table:style-name="ce126">
            <text:p>4.92</text:p>
          </table:table-cell>
          <table:table-cell office:value-type="float" office:value="154334.28364845578" table:formula="msoxl:=SUM($C79*D79)" table:style-name="ce125">
            <text:p>154,334.28</text:p>
          </table:table-cell>
          <table:table-cell office:value-type="float" office:value="38583.57" table:formula="msoxl:=SUM(ROUND(E79/4,2))" table:style-name="ce127">
            <text:p>38,583.57</text:p>
          </table:table-cell>
          <table:table-cell office:value-type="float" office:value="5.7567603420253963" table:style-name="ce126">
            <text:p>5.76</text:p>
          </table:table-cell>
          <table:table-cell office:value-type="float" office:value="180592.34309253233" table:formula="msoxl:=SUM($C79*G79)" table:style-name="ce125">
            <text:p>180,592.34</text:p>
          </table:table-cell>
          <table:table-cell office:value-type="float" office:value="45148.09" table:formula="msoxl:=SUM(ROUND(H79/4,2))" table:style-name="ce127">
            <text:p>45,148.09</text:p>
          </table:table-cell>
          <table:table-cell office:value-type="float" office:value="6.4558175494288434" table:style-name="ce126">
            <text:p>6.46</text:p>
          </table:table-cell>
          <table:table-cell office:value-type="float" office:value="202522.10419776783" table:formula="msoxl:=SUM($C79*J79)" table:style-name="ce125">
            <text:p>202,522.10</text:p>
          </table:table-cell>
          <table:table-cell office:value-type="float" office:value="50630.53" table:formula="msoxl:=SUM(ROUND((K79/4),2))" table:style-name="ce127">
            <text:p>50,630.53</text:p>
          </table:table-cell>
          <table:table-cell office:value-type="float" office:value="6.7361319420125305" table:style-name="ce128">
            <text:p>6.74</text:p>
          </table:table-cell>
          <table:table-cell office:value-type="float" office:value="211315.70162958963" table:formula="msoxl:=SUM($C79*M79)" table:style-name="ce125">
            <text:p>211,315.70</text:p>
          </table:table-cell>
          <table:table-cell office:value-type="float" office:value="52828.93" table:formula="msoxl:=SUM(ROUND((N79/4),2))" table:style-name="ce127">
            <text:p>52,828.93</text:p>
          </table:table-cell>
          <table:table-cell office:value-type="float" office:value="6.8043923002978772" table:style-name="ce128">
            <text:p>6.80</text:p>
          </table:table-cell>
          <table:table-cell office:value-type="float" office:value="213457.06192786276" table:formula="msoxl:=SUM($C79*P79)" table:style-name="ce125">
            <text:p>213,457.06</text:p>
          </table:table-cell>
          <table:table-cell office:value-type="float" office:value="53364.27" table:formula="msoxl:=SUM(ROUND((Q79/4),2))" table:style-name="ce127">
            <text:p>53,364.2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Kirklees</text:p>
          </table:table-cell>
          <table:table-cell office:value-type="float" office:value="11123.103000127016" table:style-name="ce125">
            <text:p>11,123.10</text:p>
          </table:table-cell>
          <table:table-cell office:value-type="float" office:value="47.204549341550518" table:style-name="ce126">
            <text:p>47.20</text:p>
          </table:table-cell>
          <table:table-cell office:value-type="float" office:value="525061.06440064427" table:formula="msoxl:=SUM($C80*D80)" table:style-name="ce125">
            <text:p>525,061.06</text:p>
          </table:table-cell>
          <table:table-cell office:value-type="float" office:value="131265.26999999999" table:formula="msoxl:=SUM(ROUND(E80/4,2))" table:style-name="ce127">
            <text:p>131,265.27</text:p>
          </table:table-cell>
          <table:table-cell office:value-type="float" office:value="55.235816493213484" table:style-name="ce126">
            <text:p>55.24</text:p>
          </table:table-cell>
          <table:table-cell office:value-type="float" office:value="614393.67615012825" table:formula="msoxl:=SUM($C80*G80)" table:style-name="ce125">
            <text:p>614,393.68</text:p>
          </table:table-cell>
          <table:table-cell office:value-type="float" office:value="153598.42000000001" table:formula="msoxl:=SUM(ROUND(H80/4,2))" table:style-name="ce127">
            <text:p>153,598.42</text:p>
          </table:table-cell>
          <table:table-cell office:value-type="float" office:value="61.943234091356878" table:style-name="ce126">
            <text:p>61.94</text:p>
          </table:table-cell>
          <table:table-cell office:value-type="float" office:value="689000.97295914171" table:formula="msoxl:=SUM($C80*J80)" table:style-name="ce125">
            <text:p>689,000.97</text:p>
          </table:table-cell>
          <table:table-cell office:value-type="float" office:value="172250.23999999999" table:formula="msoxl:=SUM(ROUND((K80/4),2))" table:style-name="ce127">
            <text:p>172,250.24</text:p>
          </table:table-cell>
          <table:table-cell office:value-type="float" office:value="64.632836129525387" table:style-name="ce128">
            <text:p>64.63</text:p>
          </table:table-cell>
          <table:table-cell office:value-type="float" office:value="718917.69345904165" table:formula="msoxl:=SUM($C80*M80)" table:style-name="ce125">
            <text:p>718,917.69</text:p>
          </table:table-cell>
          <table:table-cell office:value-type="float" office:value="179729.42" table:formula="msoxl:=SUM(ROUND((N80/4),2))" table:style-name="ce127">
            <text:p>179,729.42</text:p>
          </table:table-cell>
          <table:table-cell office:value-type="float" office:value="65.287790722039105" table:style-name="ce128">
            <text:p>65.29</text:p>
          </table:table-cell>
          <table:table-cell office:value-type="float" office:value="726202.82085197791" table:formula="msoxl:=SUM($C80*P80)" table:style-name="ce125">
            <text:p>726,202.82</text:p>
          </table:table-cell>
          <table:table-cell office:value-type="float" office:value="181550.71" table:formula="msoxl:=SUM(ROUND((Q80/4),2))" table:style-name="ce127">
            <text:p>181,550.7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Lambeth</text:p>
          </table:table-cell>
          <table:table-cell office:value-type="float" office:value="16322.833558791564" table:style-name="ce125">
            <text:p>16,322.83</text:p>
          </table:table-cell>
          <table:table-cell office:value-type="float" office:value="26.23175584913605" table:style-name="ce126">
            <text:p>26.23</text:p>
          </table:table-cell>
          <table:table-cell office:value-type="float" office:value="428176.5846803048" table:formula="msoxl:=SUM($C81*D81)" table:style-name="ce125">
            <text:p>428,176.58</text:p>
          </table:table-cell>
          <table:table-cell office:value-type="float" office:value="107044.15" table:formula="msoxl:=SUM(ROUND(E81/4,2))" table:style-name="ce127">
            <text:p>107,044.15</text:p>
          </table:table-cell>
          <table:table-cell office:value-type="float" office:value="30.694762953753592" table:style-name="ce126">
            <text:p>30.69</text:p>
          </table:table-cell>
          <table:table-cell office:value-type="float" office:value="501025.50682068121" table:formula="msoxl:=SUM($C81*G81)" table:style-name="ce125">
            <text:p>501,025.51</text:p>
          </table:table-cell>
          <table:table-cell office:value-type="float" office:value="125256.38" table:formula="msoxl:=SUM(ROUND(H81/4,2))" table:style-name="ce127">
            <text:p>125,256.38</text:p>
          </table:table-cell>
          <table:table-cell office:value-type="float" office:value="34.422101595197269" table:style-name="ce126">
            <text:p>34.42</text:p>
          </table:table-cell>
          <table:table-cell office:value-type="float" office:value="561866.23508221866" table:formula="msoxl:=SUM($C81*J81)" table:style-name="ce125">
            <text:p>561,866.24</text:p>
          </table:table-cell>
          <table:table-cell office:value-type="float" office:value="140466.56" table:formula="msoxl:=SUM(ROUND((K81/4),2))" table:style-name="ce127">
            <text:p>140,466.56</text:p>
          </table:table-cell>
          <table:table-cell office:value-type="float" office:value="35.916724147063746" table:style-name="ce128">
            <text:p>35.92</text:p>
          </table:table-cell>
          <table:table-cell office:value-type="float" office:value="586262.71022955142" table:formula="msoxl:=SUM($C81*M81)" table:style-name="ce125">
            <text:p>586,262.71</text:p>
          </table:table-cell>
          <table:table-cell office:value-type="float" office:value="146565.68" table:formula="msoxl:=SUM(ROUND((N81/4),2))" table:style-name="ce127">
            <text:p>146,565.68</text:p>
          </table:table-cell>
          <table:table-cell office:value-type="float" office:value="36.2806850195377" table:style-name="ce128">
            <text:p>36.28</text:p>
          </table:table-cell>
          <table:table-cell office:value-type="float" office:value="592203.58297285635" table:formula="msoxl:=SUM($C81*P81)" table:style-name="ce125">
            <text:p>592,203.58</text:p>
          </table:table-cell>
          <table:table-cell office:value-type="float" office:value="148050.9" table:formula="msoxl:=SUM(ROUND((Q81/4),2))" table:style-name="ce127">
            <text:p>148,050.9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Lancaster</text:p>
          </table:table-cell>
          <table:table-cell office:value-type="float" office:value="16958.517844626465" table:style-name="ce125">
            <text:p>16,958.52</text:p>
          </table:table-cell>
          <table:table-cell office:value-type="float" office:value="14.647909274820318" table:style-name="ce126">
            <text:p>14.65</text:p>
          </table:table-cell>
          <table:table-cell office:value-type="float" office:value="248406.83082350987" table:formula="msoxl:=SUM($C82*D82)" table:style-name="ce125">
            <text:p>248,406.83</text:p>
          </table:table-cell>
          <table:table-cell office:value-type="float" office:value="62101.71" table:formula="msoxl:=SUM(ROUND(E82/4,2))" table:style-name="ce127">
            <text:p>62,101.71</text:p>
          </table:table-cell>
          <table:table-cell office:value-type="float" office:value="17.140068912829047" table:style-name="ce126">
            <text:p>17.14</text:p>
          </table:table-cell>
          <table:table-cell office:value-type="float" office:value="290670.16451633873" table:formula="msoxl:=SUM($C82*G82)" table:style-name="ce125">
            <text:p>290,670.16</text:p>
          </table:table-cell>
          <table:table-cell office:value-type="float" office:value="72667.539999999994" table:formula="msoxl:=SUM(ROUND(H82/4,2))" table:style-name="ce127">
            <text:p>72,667.54</text:p>
          </table:table-cell>
          <table:table-cell office:value-type="float" office:value="19.221428566006715" table:style-name="ce126">
            <text:p>19.22</text:p>
          </table:table-cell>
          <table:table-cell office:value-type="float" office:value="325966.93933583779" table:formula="msoxl:=SUM($C82*J82)" table:style-name="ce125">
            <text:p>325,966.94</text:p>
          </table:table-cell>
          <table:table-cell office:value-type="float" office:value="81491.73" table:formula="msoxl:=SUM(ROUND((K82/4),2))" table:style-name="ce127">
            <text:p>81,491.73</text:p>
          </table:table-cell>
          <table:table-cell office:value-type="float" office:value="20.056031314894433" table:style-name="ce128">
            <text:p>20.06</text:p>
          </table:table-cell>
          <table:table-cell office:value-type="float" office:value="340120.56494602445" table:formula="msoxl:=SUM($C82*M82)" table:style-name="ce125">
            <text:p>340,120.56</text:p>
          </table:table-cell>
          <table:table-cell office:value-type="float" office:value="85030.14" table:formula="msoxl:=SUM(ROUND((N82/4),2))" table:style-name="ce127">
            <text:p>85,030.14</text:p>
          </table:table-cell>
          <table:table-cell office:value-type="float" office:value="20.259268409286591" table:style-name="ce128">
            <text:p>20.26</text:p>
          </table:table-cell>
          <table:table-cell office:value-type="float" office:value="343567.16483796388" table:formula="msoxl:=SUM($C82*P82)" table:style-name="ce125">
            <text:p>343,567.16</text:p>
          </table:table-cell>
          <table:table-cell office:value-type="float" office:value="85891.79" table:formula="msoxl:=SUM(ROUND((Q82/4),2))" table:style-name="ce127">
            <text:p>85,891.79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Leeds</text:p>
          </table:table-cell>
          <table:table-cell office:value-type="float" office:value="12872.976352330566" table:style-name="ce125">
            <text:p>12,872.98</text:p>
          </table:table-cell>
          <table:table-cell office:value-type="float" office:value="119.31629203032119" table:style-name="ce126">
            <text:p>119.32</text:p>
          </table:table-cell>
          <table:table-cell office:value-type="float" office:value="1535955.8057540928" table:formula="msoxl:=SUM($C83*D83)" table:style-name="ce125">
            <text:p>1,535,955.81</text:p>
          </table:table-cell>
          <table:table-cell office:value-type="float" office:value="383988.95" table:formula="msoxl:=SUM(ROUND(E83/4,2))" table:style-name="ce127">
            <text:p>383,988.95</text:p>
          </table:table-cell>
          <table:table-cell office:value-type="float" office:value="139.61647559754067" table:style-name="ce126">
            <text:p>139.62</text:p>
          </table:table-cell>
          <table:table-cell office:value-type="float" office:value="1797279.5887628787" table:formula="msoxl:=SUM($C83*G83)" table:style-name="ce125">
            <text:p>1,797,279.59</text:p>
          </table:table-cell>
          <table:table-cell office:value-type="float" office:value="449319.9" table:formula="msoxl:=SUM(ROUND(H83/4,2))" table:style-name="ce127">
            <text:p>449,319.90</text:p>
          </table:table-cell>
          <table:table-cell office:value-type="float" office:value="156.57043889287385" table:style-name="ce126">
            <text:p>156.57</text:p>
          </table:table-cell>
          <table:table-cell office:value-type="float" office:value="2015527.5573419831" table:formula="msoxl:=SUM($C83*J83)" table:style-name="ce125">
            <text:p>2,015,527.56</text:p>
          </table:table-cell>
          <table:table-cell office:value-type="float" office:value="503881.89" table:formula="msoxl:=SUM(ROUND((K83/4),2))" table:style-name="ce127">
            <text:p>503,881.89</text:p>
          </table:table-cell>
          <table:table-cell office:value-type="float" office:value="163.3687951256488" table:style-name="ce128">
            <text:p>163.37</text:p>
          </table:table-cell>
          <table:table-cell office:value-type="float" office:value="2103042.6363612143" table:formula="msoxl:=SUM($C83*M83)" table:style-name="ce125">
            <text:p>2,103,042.64</text:p>
          </table:table-cell>
          <table:table-cell office:value-type="float" office:value="525760.66" table:formula="msoxl:=SUM(ROUND((N83/4),2))" table:style-name="ce127">
            <text:p>525,760.66</text:p>
          </table:table-cell>
          <table:table-cell office:value-type="float" office:value="165.02428711777722" table:style-name="ce128">
            <text:p>165.02</text:p>
          </table:table-cell>
          <table:table-cell office:value-type="float" office:value="2124353.7456273558" table:formula="msoxl:=SUM($C83*P83)" table:style-name="ce125">
            <text:p>2,124,353.75</text:p>
          </table:table-cell>
          <table:table-cell office:value-type="float" office:value="531088.43999999994" table:formula="msoxl:=SUM(ROUND((Q83/4),2))" table:style-name="ce127">
            <text:p>531,088.4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Leicester</text:p>
          </table:table-cell>
          <table:table-cell office:value-type="float" office:value="10064.683312638264" table:style-name="ce125">
            <text:p>10,064.68</text:p>
          </table:table-cell>
          <table:table-cell office:value-type="float" office:value="41.243000626568389" table:style-name="ce126">
            <text:p>41.24</text:p>
          </table:table-cell>
          <table:table-cell office:value-type="float" office:value="415097.74016935233" table:formula="msoxl:=SUM($C84*D84)" table:style-name="ce125">
            <text:p>415,097.74</text:p>
          </table:table-cell>
          <table:table-cell office:value-type="float" office:value="103774.44" table:formula="msoxl:=SUM(ROUND(E84/4,2))" table:style-name="ce127">
            <text:p>103,774.44</text:p>
          </table:table-cell>
          <table:table-cell office:value-type="float" office:value="48.259984387424133" table:style-name="ce126">
            <text:p>48.26</text:p>
          </table:table-cell>
          <table:table-cell office:value-type="float" office:value="485721.45953229087" table:formula="msoxl:=SUM($C84*G84)" table:style-name="ce125">
            <text:p>485,721.46</text:p>
          </table:table-cell>
          <table:table-cell office:value-type="float" office:value="121430.36" table:formula="msoxl:=SUM(ROUND(H84/4,2))" table:style-name="ce127">
            <text:p>121,430.36</text:p>
          </table:table-cell>
          <table:table-cell office:value-type="float" office:value="54.12030997175048" table:style-name="ce126">
            <text:p>54.12</text:p>
          </table:table-cell>
          <table:table-cell office:value-type="float" office:value="544703.78064748726" table:formula="msoxl:=SUM($C84*J84)" table:style-name="ce125">
            <text:p>544,703.78</text:p>
          </table:table-cell>
          <table:table-cell office:value-type="float" office:value="136175.95000000001" table:formula="msoxl:=SUM(ROUND((K84/4),2))" table:style-name="ce127">
            <text:p>136,175.95</text:p>
          </table:table-cell>
          <table:table-cell office:value-type="float" office:value="56.470237258266536" table:style-name="ce128">
            <text:p>56.47</text:p>
          </table:table-cell>
          <table:table-cell office:value-type="float" office:value="568355.05459399882" table:formula="msoxl:=SUM($C84*M84)" table:style-name="ce125">
            <text:p>568,355.05</text:p>
          </table:table-cell>
          <table:table-cell office:value-type="float" office:value="142088.76" table:formula="msoxl:=SUM(ROUND((N84/4),2))" table:style-name="ce127">
            <text:p>142,088.76</text:p>
          </table:table-cell>
          <table:table-cell office:value-type="float" office:value="57.042476439578678" table:style-name="ce128">
            <text:p>57.04</text:p>
          </table:table-cell>
          <table:table-cell office:value-type="float" office:value="574114.4607329889" table:formula="msoxl:=SUM($C84*P84)" table:style-name="ce125">
            <text:p>574,114.46</text:p>
          </table:table-cell>
          <table:table-cell office:value-type="float" office:value="143528.62" table:formula="msoxl:=SUM(ROUND((Q84/4),2))" table:style-name="ce127">
            <text:p>143,528.6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Lewes</text:p>
          </table:table-cell>
          <table:table-cell office:value-type="float" office:value="22912.319904155269" table:style-name="ce125">
            <text:p>22,912.32</text:p>
          </table:table-cell>
          <table:table-cell office:value-type="float" office:value="4.1536581360397609" table:style-name="ce126">
            <text:p>4.15</text:p>
          </table:table-cell>
          <table:table-cell office:value-type="float" office:value="95169.943985440288" table:formula="msoxl:=SUM($C85*D85)" table:style-name="ce125">
            <text:p>95,169.94</text:p>
          </table:table-cell>
          <table:table-cell office:value-type="float" office:value="23792.49" table:formula="msoxl:=SUM(ROUND(E85/4,2))" table:style-name="ce127">
            <text:p>23,792.49</text:p>
          </table:table-cell>
          <table:table-cell office:value-type="float" office:value="4.8603514232871889" table:style-name="ce126">
            <text:p>4.86</text:p>
          </table:table-cell>
          <table:table-cell office:value-type="float" office:value="111361.92665697246" table:formula="msoxl:=SUM($C85*G85)" table:style-name="ce125">
            <text:p>111,361.93</text:p>
          </table:table-cell>
          <table:table-cell office:value-type="float" office:value="27840.48" table:formula="msoxl:=SUM(ROUND(H85/4,2))" table:style-name="ce127">
            <text:p>27,840.48</text:p>
          </table:table-cell>
          <table:table-cell office:value-type="float" office:value="5.4505555469778955" table:style-name="ce126">
            <text:p>5.45</text:p>
          </table:table-cell>
          <table:table-cell office:value-type="float" office:value="124884.87234772554" table:formula="msoxl:=SUM($C85*J85)" table:style-name="ce125">
            <text:p>124,884.87</text:p>
          </table:table-cell>
          <table:table-cell office:value-type="float" office:value="31221.22" table:formula="msoxl:=SUM(ROUND((K85/4),2))" table:style-name="ce127">
            <text:p>31,221.22</text:p>
          </table:table-cell>
          <table:table-cell office:value-type="float" office:value="5.6872210282584108" table:style-name="ce128">
            <text:p>5.69</text:p>
          </table:table-cell>
          <table:table-cell office:value-type="float" office:value="130307.42756509558" table:formula="msoxl:=SUM($C85*M85)" table:style-name="ce125">
            <text:p>130,307.43</text:p>
          </table:table-cell>
          <table:table-cell office:value-type="float" office:value="32576.86" table:formula="msoxl:=SUM(ROUND((N85/4),2))" table:style-name="ce127">
            <text:p>32,576.86</text:p>
          </table:table-cell>
          <table:table-cell office:value-type="float" office:value="5.7448522843529721" table:style-name="ce128">
            <text:p>5.74</text:p>
          </table:table-cell>
          <table:table-cell office:value-type="float" office:value="131627.89334121248" table:formula="msoxl:=SUM($C85*P85)" table:style-name="ce125">
            <text:p>131,627.89</text:p>
          </table:table-cell>
          <table:table-cell office:value-type="float" office:value="32906.97" table:formula="msoxl:=SUM(ROUND((Q85/4),2))" table:style-name="ce127">
            <text:p>32,906.9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Lewisham</text:p>
          </table:table-cell>
          <table:table-cell office:value-type="float" office:value="8866.6045653203582" table:style-name="ce125">
            <text:p>8,866.60</text:p>
          </table:table-cell>
          <table:table-cell office:value-type="float" office:value="15.700032070549003" table:style-name="ce126">
            <text:p>15.70</text:p>
          </table:table-cell>
          <table:table-cell office:value-type="float" office:value="139205.97603240583" table:formula="msoxl:=SUM($C86*D86)" table:style-name="ce125">
            <text:p>139,205.98</text:p>
          </table:table-cell>
          <table:table-cell office:value-type="float" office:value="34801.49" table:formula="msoxl:=SUM(ROUND(E86/4,2))" table:style-name="ce127">
            <text:p>34,801.49</text:p>
          </table:table-cell>
          <table:table-cell office:value-type="float" office:value="18.371197320659061" table:style-name="ce126">
            <text:p>18.37</text:p>
          </table:table-cell>
          <table:table-cell office:value-type="float" office:value="162890.14203375677" table:formula="msoxl:=SUM($C86*G86)" table:style-name="ce125">
            <text:p>162,890.14</text:p>
          </table:table-cell>
          <table:table-cell office:value-type="float" office:value="40722.54" table:formula="msoxl:=SUM(ROUND(H86/4,2))" table:style-name="ce127">
            <text:p>40,722.54</text:p>
          </table:table-cell>
          <table:table-cell office:value-type="float" office:value="20.602055847439289" table:style-name="ce126">
            <text:p>20.60</text:p>
          </table:table-cell>
          <table:table-cell office:value-type="float" office:value="182670.28243189017" table:formula="msoxl:=SUM($C86*J86)" table:style-name="ce125">
            <text:p>182,670.28</text:p>
          </table:table-cell>
          <table:table-cell office:value-type="float" office:value="45667.57" table:formula="msoxl:=SUM(ROUND((K86/4),2))" table:style-name="ce127">
            <text:p>45,667.57</text:p>
          </table:table-cell>
          <table:table-cell office:value-type="float" office:value="21.496606030531293" table:style-name="ce128">
            <text:p>21.50</text:p>
          </table:table-cell>
          <table:table-cell office:value-type="float" office:value="190601.9051692019" table:formula="msoxl:=SUM($C86*M86)" table:style-name="ce125">
            <text:p>190,601.91</text:p>
          </table:table-cell>
          <table:table-cell office:value-type="float" office:value="47650.48" table:formula="msoxl:=SUM(ROUND((N86/4),2))" table:style-name="ce127">
            <text:p>47,650.48</text:p>
          </table:table-cell>
          <table:table-cell office:value-type="float" office:value="21.71444113860143" table:style-name="ce128">
            <text:p>21.71</text:p>
          </table:table-cell>
          <table:table-cell office:value-type="float" office:value="192533.36293290363" table:formula="msoxl:=SUM($C86*P86)" table:style-name="ce125">
            <text:p>192,533.36</text:p>
          </table:table-cell>
          <table:table-cell office:value-type="float" office:value="48133.34" table:formula="msoxl:=SUM(ROUND((Q86/4),2))" table:style-name="ce127">
            <text:p>48,133.3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Lincoln</text:p>
          </table:table-cell>
          <table:table-cell office:value-type="float" office:value="8633.6675404977486" table:style-name="ce125">
            <text:p>8,633.67</text:p>
          </table:table-cell>
          <table:table-cell office:value-type="float" office:value="14.716788023300213" table:style-name="ce126">
            <text:p>14.72</text:p>
          </table:table-cell>
          <table:table-cell office:value-type="float" office:value="127059.85505715306" table:formula="msoxl:=SUM($C87*D87)" table:style-name="ce125">
            <text:p>127,059.86</text:p>
          </table:table-cell>
          <table:table-cell office:value-type="float" office:value="31764.959999999999" table:formula="msoxl:=SUM(ROUND(E87/4,2))" table:style-name="ce127">
            <text:p>31,764.96</text:p>
          </table:table-cell>
          <table:table-cell office:value-type="float" office:value="17.220666523957362" table:style-name="ce126">
            <text:p>17.22</text:p>
          </table:table-cell>
          <table:table-cell office:value-type="float" office:value="148677.50959362686" table:formula="msoxl:=SUM($C87*G87)" table:style-name="ce125">
            <text:p>148,677.51</text:p>
          </table:table-cell>
          <table:table-cell office:value-type="float" office:value="37169.379999999997" table:formula="msoxl:=SUM(ROUND(H87/4,2))" table:style-name="ce127">
            <text:p>37,169.38</text:p>
          </table:table-cell>
          <table:table-cell office:value-type="float" office:value="19.311813338248449" table:style-name="ce126">
            <text:p>19.31</text:p>
          </table:table-cell>
          <table:table-cell office:value-type="float" office:value="166731.7759665871" table:formula="msoxl:=SUM($C87*J87)" table:style-name="ce125">
            <text:p>166,731.78</text:p>
          </table:table-cell>
          <table:table-cell office:value-type="float" office:value="41682.94" table:formula="msoxl:=SUM(ROUND((K87/4),2))" table:style-name="ce127">
            <text:p>41,682.94</text:p>
          </table:table-cell>
          <table:table-cell office:value-type="float" office:value="20.15034063307257" table:style-name="ce128">
            <text:p>20.15</text:p>
          </table:table-cell>
          <table:table-cell office:value-type="float" office:value="173971.34185373152" table:formula="msoxl:=SUM($C87*M87)" table:style-name="ce125">
            <text:p>173,971.34</text:p>
          </table:table-cell>
          <table:table-cell office:value-type="float" office:value="43492.84" table:formula="msoxl:=SUM(ROUND((N87/4),2))" table:style-name="ce127">
            <text:p>43,492.84</text:p>
          </table:table-cell>
          <table:table-cell office:value-type="float" office:value="20.354533407653879" table:style-name="ce128">
            <text:p>20.35</text:p>
          </table:table-cell>
          <table:table-cell office:value-type="float" office:value="175734.27438363832" table:formula="msoxl:=SUM($C87*P87)" table:style-name="ce125">
            <text:p>175,734.27</text:p>
          </table:table-cell>
          <table:table-cell office:value-type="float" office:value="43933.57" table:formula="msoxl:=SUM(ROUND((Q87/4),2))" table:style-name="ce127">
            <text:p>43,933.5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Luton</text:p>
          </table:table-cell>
          <table:table-cell office:value-type="float" office:value="16515.115127535733" table:style-name="ce125">
            <text:p>16,515.12</text:p>
          </table:table-cell>
          <table:table-cell office:value-type="float" office:value="10.764913757414092" table:style-name="ce126">
            <text:p>10.76</text:p>
          </table:table-cell>
          <table:table-cell office:value-type="float" office:value="177783.790041687" table:formula="msoxl:=SUM($C88*D88)" table:style-name="ce125">
            <text:p>177,783.79</text:p>
          </table:table-cell>
          <table:table-cell office:value-type="float" office:value="44445.95" table:formula="msoxl:=SUM(ROUND(E88/4,2))" table:style-name="ce127">
            <text:p>44,445.95</text:p>
          </table:table-cell>
          <table:table-cell office:value-type="float" office:value="12.596429987446271" table:style-name="ce126">
            <text:p>12.60</text:p>
          </table:table-cell>
          <table:table-cell office:value-type="float" office:value="208031.49143861866" table:formula="msoxl:=SUM($C88*G88)" table:style-name="ce125">
            <text:p>208,031.49</text:p>
          </table:table-cell>
          <table:table-cell office:value-type="float" office:value="52007.87" table:formula="msoxl:=SUM(ROUND(H88/4,2))" table:style-name="ce127">
            <text:p>52,007.87</text:p>
          </table:table-cell>
          <table:table-cell office:value-type="float" office:value="14.126044674720044" table:style-name="ce126">
            <text:p>14.13</text:p>
          </table:table-cell>
          <table:table-cell office:value-type="float" office:value="233293.25409971457" table:formula="msoxl:=SUM($C88*J88)" table:style-name="ce125">
            <text:p>233,293.25</text:p>
          </table:table-cell>
          <table:table-cell office:value-type="float" office:value="58323.31" table:formula="msoxl:=SUM(ROUND((K88/4),2))" table:style-name="ce127">
            <text:p>58,323.31</text:p>
          </table:table-cell>
          <table:table-cell office:value-type="float" office:value="14.739403649363696" table:style-name="ce128">
            <text:p>14.74</text:p>
          </table:table-cell>
          <table:table-cell office:value-type="float" office:value="243422.94818046177" table:formula="msoxl:=SUM($C88*M88)" table:style-name="ce125">
            <text:p>243,422.95</text:p>
          </table:table-cell>
          <table:table-cell office:value-type="float" office:value="60855.74" table:formula="msoxl:=SUM(ROUND((N88/4),2))" table:style-name="ce127">
            <text:p>60,855.74</text:p>
          </table:table-cell>
          <table:table-cell office:value-type="float" office:value="14.8887648825876" table:style-name="ce128">
            <text:p>14.89</text:p>
          </table:table-cell>
          <table:table-cell office:value-type="float" office:value="245889.66614274526" table:formula="msoxl:=SUM($C88*P88)" table:style-name="ce125">
            <text:p>245,889.67</text:p>
          </table:table-cell>
          <table:table-cell office:value-type="float" office:value="61472.42" table:formula="msoxl:=SUM(ROUND((Q88/4),2))" table:style-name="ce127">
            <text:p>61,472.4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Manchester</text:p>
          </table:table-cell>
          <table:table-cell office:value-type="float" office:value="9974.3349386316677" table:style-name="ce125">
            <text:p>9,974.33</text:p>
          </table:table-cell>
          <table:table-cell office:value-type="float" office:value="66.414886687015326" table:style-name="ce126">
            <text:p>66.41</text:p>
          </table:table-cell>
          <table:table-cell office:value-type="float" office:value="662444.32472756016" table:formula="msoxl:=SUM($C89*D89)" table:style-name="ce125">
            <text:p>662,444.32</text:p>
          </table:table-cell>
          <table:table-cell office:value-type="float" office:value="165611.07999999999" table:formula="msoxl:=SUM(ROUND(E89/4,2))" table:style-name="ce127">
            <text:p>165,611.08</text:p>
          </table:table-cell>
          <table:table-cell office:value-type="float" office:value="77.714553885857484" table:style-name="ce126">
            <text:p>77.71</text:p>
          </table:table-cell>
          <table:table-cell office:value-type="float" office:value="775150.99006388173" table:formula="msoxl:=SUM($C89*G89)" table:style-name="ce125">
            <text:p>775,150.99</text:p>
          </table:table-cell>
          <table:table-cell office:value-type="float" office:value="193787.75" table:formula="msoxl:=SUM(ROUND(H89/4,2))" table:style-name="ce127">
            <text:p>193,787.75</text:p>
          </table:table-cell>
          <table:table-cell office:value-type="float" office:value="87.151618447579096" table:style-name="ce126">
            <text:p>87.15</text:p>
          </table:table-cell>
          <table:table-cell office:value-type="float" office:value="869279.43283998431" table:formula="msoxl:=SUM($C89*J89)" table:style-name="ce125">
            <text:p>869,279.43</text:p>
          </table:table-cell>
          <table:table-cell office:value-type="float" office:value="217319.86" table:formula="msoxl:=SUM(ROUND((K89/4),2))" table:style-name="ce127">
            <text:p>217,319.86</text:p>
          </table:table-cell>
          <table:table-cell office:value-type="float" office:value="90.935779446673592" table:style-name="ce128">
            <text:p>90.94</text:p>
          </table:table-cell>
          <table:table-cell office:value-type="float" office:value="907023.92210665997" table:formula="msoxl:=SUM($C89*M89)" table:style-name="ce125">
            <text:p>907,023.92</text:p>
          </table:table-cell>
          <table:table-cell office:value-type="float" office:value="226755.98" table:formula="msoxl:=SUM(ROUND((N89/4),2))" table:style-name="ce127">
            <text:p>226,755.98</text:p>
          </table:table-cell>
          <table:table-cell office:value-type="float" office:value="91.857273998654208" table:style-name="ce128">
            <text:p>91.86</text:p>
          </table:table-cell>
          <table:table-cell office:value-type="float" office:value="916215.21741223894" table:formula="msoxl:=SUM($C89*P89)" table:style-name="ce125">
            <text:p>916,215.22</text:p>
          </table:table-cell>
          <table:table-cell office:value-type="float" office:value="229053.8" table:formula="msoxl:=SUM(ROUND((Q89/4),2))" table:style-name="ce127">
            <text:p>229,053.8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Mansfield</text:p>
          </table:table-cell>
          <table:table-cell office:value-type="float" office:value="14913.948686383599" table:style-name="ce125">
            <text:p>14,913.95</text:p>
          </table:table-cell>
          <table:table-cell office:value-type="float" office:value="12.262134650276238" table:style-name="ce126">
            <text:p>12.26</text:p>
          </table:table-cell>
          <table:table-cell office:value-type="float" office:value="182876.84695974612" table:formula="msoxl:=SUM($C90*D90)" table:style-name="ce125">
            <text:p>182,876.85</text:p>
          </table:table-cell>
          <table:table-cell office:value-type="float" office:value="45719.21" table:formula="msoxl:=SUM(ROUND(E90/4,2))" table:style-name="ce127">
            <text:p>45,719.21</text:p>
          </table:table-cell>
          <table:table-cell office:value-type="float" office:value="14.348384399500029" table:style-name="ce126">
            <text:p>14.35</text:p>
          </table:table-cell>
          <table:table-cell office:value-type="float" office:value="213991.06866665039" table:formula="msoxl:=SUM($C90*G90)" table:style-name="ce125">
            <text:p>213,991.07</text:p>
          </table:table-cell>
          <table:table-cell office:value-type="float" office:value="53497.77" table:formula="msoxl:=SUM(ROUND(H90/4,2))" table:style-name="ce127">
            <text:p>53,497.77</text:p>
          </table:table-cell>
          <table:table-cell office:value-type="float" office:value="16.090743110499751" table:style-name="ce126">
            <text:p>16.09</text:p>
          </table:table-cell>
          <table:table-cell office:value-type="float" office:value="239976.51707577371" table:formula="msoxl:=SUM($C90*J90)" table:style-name="ce125">
            <text:p>239,976.52</text:p>
          </table:table-cell>
          <table:table-cell office:value-type="float" office:value="59994.13" table:formula="msoxl:=SUM(ROUND((K90/4),2))" table:style-name="ce127">
            <text:p>59,994.13</text:p>
          </table:table-cell>
          <table:table-cell office:value-type="float" office:value="16.789410141701538" table:style-name="ce128">
            <text:p>16.79</text:p>
          </table:table-cell>
          <table:table-cell office:value-type="float" office:value="250396.40132798514" table:formula="msoxl:=SUM($C90*M90)" table:style-name="ce125">
            <text:p>250,396.40</text:p>
          </table:table-cell>
          <table:table-cell office:value-type="float" office:value="62599.1" table:formula="msoxl:=SUM(ROUND((N90/4),2))" table:style-name="ce127">
            <text:p>62,599.10</text:p>
          </table:table-cell>
          <table:table-cell office:value-type="float" office:value="16.959545044274392" table:style-name="ce128">
            <text:p>16.96</text:p>
          </table:table-cell>
          <table:table-cell office:value-type="float" office:value="252933.78453471954" table:formula="msoxl:=SUM($C90*P90)" table:style-name="ce125">
            <text:p>252,933.78</text:p>
          </table:table-cell>
          <table:table-cell office:value-type="float" office:value="63233.45" table:formula="msoxl:=SUM(ROUND((Q90/4),2))" table:style-name="ce127">
            <text:p>63,233.4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Medway Towns</text:p>
          </table:table-cell>
          <table:table-cell office:value-type="float" office:value="15402.808368862987" table:style-name="ce125">
            <text:p>15,402.81</text:p>
          </table:table-cell>
          <table:table-cell office:value-type="float" office:value="3.8874459401574737" table:style-name="ce126">
            <text:p>3.89</text:p>
          </table:table-cell>
          <table:table-cell office:value-type="float" office:value="59877.584860559975" table:formula="msoxl:=SUM($C91*D91)" table:style-name="ce125">
            <text:p>59,877.58</text:p>
          </table:table-cell>
          <table:table-cell office:value-type="float" office:value="14969.4" table:formula="msoxl:=SUM(ROUND(E91/4,2))" table:style-name="ce127">
            <text:p>14,969.40</text:p>
          </table:table-cell>
          <table:table-cell office:value-type="float" office:value="4.5488465322307201" table:style-name="ce126">
            <text:p>4.55</text:p>
          </table:table-cell>
          <table:table-cell office:value-type="float" office:value="70065.011435316716" table:formula="msoxl:=SUM($C91*G91)" table:style-name="ce125">
            <text:p>70,065.01</text:p>
          </table:table-cell>
          <table:table-cell office:value-type="float" office:value="17516.25" table:formula="msoxl:=SUM(ROUND(H91/4,2))" table:style-name="ce127">
            <text:p>17,516.25</text:p>
          </table:table-cell>
          <table:table-cell office:value-type="float" office:value="5.1012238703168977" table:style-name="ce126">
            <text:p>5.10</text:p>
          </table:table-cell>
          <table:table-cell office:value-type="float" office:value="78573.173721160754" table:formula="msoxl:=SUM($C91*J91)" table:style-name="ce125">
            <text:p>78,573.17</text:p>
          </table:table-cell>
          <table:table-cell office:value-type="float" office:value="19643.29" table:formula="msoxl:=SUM(ROUND((K91/4),2))" table:style-name="ce127">
            <text:p>19,643.29</text:p>
          </table:table-cell>
          <table:table-cell office:value-type="float" office:value="5.3227212189784634" table:style-name="ce128">
            <text:p>5.32</text:p>
          </table:table-cell>
          <table:table-cell office:value-type="float" office:value="81984.854936806078" table:formula="msoxl:=SUM($C91*M91)" table:style-name="ce125">
            <text:p>81,984.85</text:p>
          </table:table-cell>
          <table:table-cell office:value-type="float" office:value="20496.21" table:formula="msoxl:=SUM(ROUND((N91/4),2))" table:style-name="ce127">
            <text:p>20,496.21</text:p>
          </table:table-cell>
          <table:table-cell office:value-type="float" office:value="5.3766588289582256" table:style-name="ce128">
            <text:p>5.38</text:p>
          </table:table-cell>
          <table:table-cell office:value-type="float" office:value="82815.645607198821" table:formula="msoxl:=SUM($C91*P91)" table:style-name="ce125">
            <text:p>82,815.65</text:p>
          </table:table-cell>
          <table:table-cell office:value-type="float" office:value="20703.91" table:formula="msoxl:=SUM(ROUND((Q91/4),2))" table:style-name="ce127">
            <text:p>20,703.9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Melton</text:p>
          </table:table-cell>
          <table:table-cell office:value-type="float" office:value="18323.617133973406" table:style-name="ce125">
            <text:p>18,323.62</text:p>
          </table:table-cell>
          <table:table-cell office:value-type="float" office:value="3.5103584140297532" table:style-name="ce126">
            <text:p>3.51</text:p>
          </table:table-cell>
          <table:table-cell office:value-type="float" office:value="64322.463581703298" table:formula="msoxl:=SUM($C92*D92)" table:style-name="ce125">
            <text:p>64,322.46</text:p>
          </table:table-cell>
          <table:table-cell office:value-type="float" office:value="16080.62" table:formula="msoxl:=SUM(ROUND(E92/4,2))" table:style-name="ce127">
            <text:p>16,080.62</text:p>
          </table:table-cell>
          <table:table-cell office:value-type="float" office:value="4.1076022520584123" table:style-name="ce126">
            <text:p>4.11</text:p>
          </table:table-cell>
          <table:table-cell office:value-type="float" office:value="75266.131005365271" table:formula="msoxl:=SUM($C92*G92)" table:style-name="ce125">
            <text:p>75,266.13</text:p>
          </table:table-cell>
          <table:table-cell office:value-type="float" office:value="18816.53" table:formula="msoxl:=SUM(ROUND(H92/4,2))" table:style-name="ce127">
            <text:p>18,816.53</text:p>
          </table:table-cell>
          <table:table-cell office:value-type="float" office:value="4.606398239531778" table:style-name="ce126">
            <text:p>4.61</text:p>
          </table:table-cell>
          <table:table-cell office:value-type="float" office:value="84405.877707789419" table:formula="msoxl:=SUM($C92*J92)" table:style-name="ce125">
            <text:p>84,405.88</text:p>
          </table:table-cell>
          <table:table-cell office:value-type="float" office:value="21101.47" table:formula="msoxl:=SUM(ROUND((K92/4),2))" table:style-name="ce127">
            <text:p>21,101.47</text:p>
          </table:table-cell>
          <table:table-cell office:value-type="float" office:value="4.8064100451050553" table:style-name="ce128">
            <text:p>4.81</text:p>
          </table:table-cell>
          <table:table-cell office:value-type="float" office:value="88070.817455388882" table:formula="msoxl:=SUM($C92*M92)" table:style-name="ce125">
            <text:p>88,070.82</text:p>
          </table:table-cell>
          <table:table-cell office:value-type="float" office:value="22017.7" table:formula="msoxl:=SUM(ROUND((N92/4),2))" table:style-name="ce127">
            <text:p>22,017.70</text:p>
          </table:table-cell>
          <table:table-cell office:value-type="float" office:value="4.8551156337974204" table:style-name="ce128">
            <text:p>4.86</text:p>
          </table:table-cell>
          <table:table-cell office:value-type="float" office:value="88963.280014872566" table:formula="msoxl:=SUM($C92*P92)" table:style-name="ce125">
            <text:p>88,963.28</text:p>
          </table:table-cell>
          <table:table-cell office:value-type="float" office:value="22240.82" table:formula="msoxl:=SUM(ROUND((Q92/4),2))" table:style-name="ce127">
            <text:p>22,240.8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Mid Devon</text:p>
          </table:table-cell>
          <table:table-cell office:value-type="float" office:value="17814.016468583228" table:style-name="ce125">
            <text:p>17,814.02</text:p>
          </table:table-cell>
          <table:table-cell office:value-type="float" office:value="3.7362833122529224" table:style-name="ce126">
            <text:p>3.74</text:p>
          </table:table-cell>
          <table:table-cell office:value-type="float" office:value="66558.212455766246" table:formula="msoxl:=SUM($C93*D93)" table:style-name="ce125">
            <text:p>66,558.21</text:p>
          </table:table-cell>
          <table:table-cell office:value-type="float" office:value="16639.55" table:formula="msoxl:=SUM(ROUND(E93/4,2))" table:style-name="ce127">
            <text:p>16,639.55</text:p>
          </table:table-cell>
          <table:table-cell office:value-type="float" office:value="4.3719654626720663" table:style-name="ce126">
            <text:p>4.37</text:p>
          </table:table-cell>
          <table:table-cell office:value-type="float" office:value="77882.264752117277" table:formula="msoxl:=SUM($C93*G93)" table:style-name="ce125">
            <text:p>77,882.26</text:p>
          </table:table-cell>
          <table:table-cell office:value-type="float" office:value="19470.57" table:formula="msoxl:=SUM(ROUND(H93/4,2))" table:style-name="ce127">
            <text:p>19,470.57</text:p>
          </table:table-cell>
          <table:table-cell office:value-type="float" office:value="4.902863708494225" table:style-name="ce126">
            <text:p>4.90</text:p>
          </table:table-cell>
          <table:table-cell office:value-type="float" office:value="87339.694846335158" table:formula="msoxl:=SUM($C93*J93)" table:style-name="ce125">
            <text:p>87,339.69</text:p>
          </table:table-cell>
          <table:table-cell office:value-type="float" office:value="21834.92" table:formula="msoxl:=SUM(ROUND((K93/4),2))" table:style-name="ce127">
            <text:p>21,834.92</text:p>
          </table:table-cell>
          <table:table-cell office:value-type="float" office:value="5.115748173063511" table:style-name="ce128">
            <text:p>5.12</text:p>
          </table:table-cell>
          <table:table-cell office:value-type="float" office:value="91132.022204077948" table:formula="msoxl:=SUM($C93*M93)" table:style-name="ce125">
            <text:p>91,132.02</text:p>
          </table:table-cell>
          <table:table-cell office:value-type="float" office:value="22783.01" table:formula="msoxl:=SUM(ROUND((N93/4),2))" table:style-name="ce127">
            <text:p>22,783.01</text:p>
          </table:table-cell>
          <table:table-cell office:value-type="float" office:value="5.1675884288953462" table:style-name="ce128">
            <text:p>5.17</text:p>
          </table:table-cell>
          <table:table-cell office:value-type="float" office:value="92055.505375201828" table:formula="msoxl:=SUM($C93*P93)" table:style-name="ce125">
            <text:p>92,055.51</text:p>
          </table:table-cell>
          <table:table-cell office:value-type="float" office:value="23013.88" table:formula="msoxl:=SUM(ROUND((Q93/4),2))" table:style-name="ce127">
            <text:p>23,013.8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Mid Suffolk</text:p>
          </table:table-cell>
          <table:table-cell office:value-type="float" office:value="23720.675005166289" table:style-name="ce125">
            <text:p>23,720.68</text:p>
          </table:table-cell>
          <table:table-cell office:value-type="float" office:value="4.5342657155091892" table:style-name="ce126">
            <text:p>4.53</text:p>
          </table:table-cell>
          <table:table-cell office:value-type="float" office:value="107555.84342466126" table:formula="msoxl:=SUM($C94*D94)" table:style-name="ce125">
            <text:p>107,555.84</text:p>
          </table:table-cell>
          <table:table-cell office:value-type="float" office:value="26888.959999999999" table:formula="msoxl:=SUM(ROUND(E94/4,2))" table:style-name="ce127">
            <text:p>26,888.96</text:p>
          </table:table-cell>
          <table:table-cell office:value-type="float" office:value="5.3057146501106347" table:style-name="ce126">
            <text:p>5.31</text:p>
          </table:table-cell>
          <table:table-cell office:value-type="float" office:value="125855.13288542394" table:formula="msoxl:=SUM($C94*G94)" table:style-name="ce125">
            <text:p>125,855.13</text:p>
          </table:table-cell>
          <table:table-cell office:value-type="float" office:value="31463.78" table:formula="msoxl:=SUM(ROUND(H94/4,2))" table:style-name="ce127">
            <text:p>31,463.78</text:p>
          </table:table-cell>
          <table:table-cell office:value-type="float" office:value="5.9500002979792006" table:style-name="ce126">
            <text:p>5.95</text:p>
          </table:table-cell>
          <table:table-cell office:value-type="float" office:value="141138.02334900718" table:formula="msoxl:=SUM($C94*J94)" table:style-name="ce125">
            <text:p>141,138.02</text:p>
          </table:table-cell>
          <table:table-cell office:value-type="float" office:value="35284.51" table:formula="msoxl:=SUM(ROUND((K94/4),2))" table:style-name="ce127">
            <text:p>35,284.51</text:p>
          </table:table-cell>
          <table:table-cell office:value-type="float" office:value="6.2083518865473062" table:style-name="ce128">
            <text:p>6.21</text:p>
          </table:table-cell>
          <table:table-cell office:value-type="float" office:value="147266.29741849966" table:formula="msoxl:=SUM($C94*M94)" table:style-name="ce125">
            <text:p>147,266.30</text:p>
          </table:table-cell>
          <table:table-cell office:value-type="float" office:value="36816.57" table:formula="msoxl:=SUM(ROUND((N94/4),2))" table:style-name="ce127">
            <text:p>36,816.57</text:p>
          </table:table-cell>
          <table:table-cell office:value-type="float" office:value="6.271264004033327" table:style-name="ce128">
            <text:p>6.27</text:p>
          </table:table-cell>
          <table:table-cell office:value-type="float" office:value="148758.61531127241" table:formula="msoxl:=SUM($C94*P94)" table:style-name="ce125">
            <text:p>148,758.62</text:p>
          </table:table-cell>
          <table:table-cell office:value-type="float" office:value="37189.65" table:formula="msoxl:=SUM(ROUND((Q94/4),2))" table:style-name="ce127">
            <text:p>37,189.6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Milton Keynes</text:p>
          </table:table-cell>
          <table:table-cell office:value-type="float" office:value="21242.736287726821" table:style-name="ce125">
            <text:p>21,242.74</text:p>
          </table:table-cell>
          <table:table-cell office:value-type="float" office:value="15.926467828009237" table:style-name="ce126">
            <text:p>15.93</text:p>
          </table:table-cell>
          <table:table-cell office:value-type="float" office:value="338321.75606536557" table:formula="msoxl:=SUM($C95*D95)" table:style-name="ce125">
            <text:p>338,321.76</text:p>
          </table:table-cell>
          <table:table-cell office:value-type="float" office:value="84580.44" table:formula="msoxl:=SUM(ROUND(E95/4,2))" table:style-name="ce127">
            <text:p>84,580.44</text:p>
          </table:table-cell>
          <table:table-cell office:value-type="float" office:value="18.636158306857183" table:style-name="ce126">
            <text:p>18.64</text:p>
          </table:table-cell>
          <table:table-cell office:value-type="float" office:value="395882.99632889673" table:formula="msoxl:=SUM($C95*G95)" table:style-name="ce125">
            <text:p>395,883.00</text:p>
          </table:table-cell>
          <table:table-cell office:value-type="float" office:value="98970.75" table:formula="msoxl:=SUM(ROUND(H95/4,2))" table:style-name="ce127">
            <text:p>98,970.75</text:p>
          </table:table-cell>
          <table:table-cell office:value-type="float" office:value="20.899191681308309" table:style-name="ce126">
            <text:p>20.90</text:p>
          </table:table-cell>
          <table:table-cell office:value-type="float" office:value="443956.01751268655" table:formula="msoxl:=SUM($C95*J95)" table:style-name="ce125">
            <text:p>443,956.02</text:p>
          </table:table-cell>
          <table:table-cell office:value-type="float" office:value="110989" table:formula="msoxl:=SUM(ROUND((K95/4),2))" table:style-name="ce127">
            <text:p>110,989.00</text:p>
          </table:table-cell>
          <table:table-cell office:value-type="float" office:value="21.806643630930758" table:style-name="ce128">
            <text:p>21.81</text:p>
          </table:table-cell>
          <table:table-cell office:value-type="float" office:value="463232.77997229976" table:formula="msoxl:=SUM($C95*M95)" table:style-name="ce125">
            <text:p>463,232.78</text:p>
          </table:table-cell>
          <table:table-cell office:value-type="float" office:value="115808.19" table:formula="msoxl:=SUM(ROUND((N95/4),2))" table:style-name="ce127">
            <text:p>115,808.19</text:p>
          </table:table-cell>
          <table:table-cell office:value-type="float" office:value="22.02762049421997" table:style-name="ce128">
            <text:p>22.03</text:p>
          </table:table-cell>
          <table:table-cell office:value-type="float" office:value="467926.93320484157" table:formula="msoxl:=SUM($C95*P95)" table:style-name="ce125">
            <text:p>467,926.93</text:p>
          </table:table-cell>
          <table:table-cell office:value-type="float" office:value="116981.73" table:formula="msoxl:=SUM(ROUND((Q95/4),2))" table:style-name="ce127">
            <text:p>116,981.7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E Derbyshire</text:p>
          </table:table-cell>
          <table:table-cell office:value-type="float" office:value="22579.015391495253" table:style-name="ce125">
            <text:p>22,579.02</text:p>
          </table:table-cell>
          <table:table-cell office:value-type="float" office:value="15.123113865093298" table:style-name="ce126">
            <text:p>15.12</text:p>
          </table:table-cell>
          <table:table-cell office:value-type="float" office:value="341465.02072727686" table:formula="msoxl:=SUM($C96*D96)" table:style-name="ce125">
            <text:p>341,465.02</text:p>
          </table:table-cell>
          <table:table-cell office:value-type="float" office:value="85366.26" table:formula="msoxl:=SUM(ROUND(E96/4,2))" table:style-name="ce127">
            <text:p>85,366.26</text:p>
          </table:table-cell>
          <table:table-cell office:value-type="float" office:value="17.696123655670256" table:style-name="ce126">
            <text:p>17.70</text:p>
          </table:table-cell>
          <table:table-cell office:value-type="float" office:value="399561.04839118198" table:formula="msoxl:=SUM($C96*G96)" table:style-name="ce125">
            <text:p>399,561.05</text:p>
          </table:table-cell>
          <table:table-cell office:value-type="float" office:value="99890.26" table:formula="msoxl:=SUM(ROUND(H96/4,2))" table:style-name="ce127">
            <text:p>99,890.26</text:p>
          </table:table-cell>
          <table:table-cell office:value-type="float" office:value="19.845006369145629" table:style-name="ce126">
            <text:p>19.85</text:p>
          </table:table-cell>
          <table:table-cell office:value-type="float" office:value="448080.70425326051" table:formula="msoxl:=SUM($C96*J96)" table:style-name="ce125">
            <text:p>448,080.70</text:p>
          </table:table-cell>
          <table:table-cell office:value-type="float" office:value="112020.18" table:formula="msoxl:=SUM(ROUND((K96/4),2))" table:style-name="ce127">
            <text:p>112,020.18</text:p>
          </table:table-cell>
          <table:table-cell office:value-type="float" office:value="20.706685136179342" table:style-name="ce128">
            <text:p>20.71</text:p>
          </table:table-cell>
          <table:table-cell office:value-type="float" office:value="467536.56239663932" table:formula="msoxl:=SUM($C96*M96)" table:style-name="ce125">
            <text:p>467,536.56</text:p>
          </table:table-cell>
          <table:table-cell office:value-type="float" office:value="116884.14" table:formula="msoxl:=SUM(ROUND((N96/4),2))" table:style-name="ce127">
            <text:p>116,884.14</text:p>
          </table:table-cell>
          <table:table-cell office:value-type="float" office:value="20.916515608394704" table:style-name="ce128">
            <text:p>20.92</text:p>
          </table:table-cell>
          <table:table-cell office:value-type="float" office:value="472274.32785839471" table:formula="msoxl:=SUM($C96*P96)" table:style-name="ce125">
            <text:p>472,274.33</text:p>
          </table:table-cell>
          <table:table-cell office:value-type="float" office:value="118068.58" table:formula="msoxl:=SUM(ROUND((Q96/4),2))" table:style-name="ce127">
            <text:p>118,068.5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ew Forest</text:p>
          </table:table-cell>
          <table:table-cell office:value-type="float" office:value="31732.889207002878" table:style-name="ce125">
            <text:p>31,732.89</text:p>
          </table:table-cell>
          <table:table-cell office:value-type="float" office:value="6.3904838095382495" table:style-name="ce126">
            <text:p>6.39</text:p>
          </table:table-cell>
          <table:table-cell office:value-type="float" office:value="202788.51470722296" table:formula="msoxl:=SUM($C97*D97)" table:style-name="ce125">
            <text:p>202,788.51</text:p>
          </table:table-cell>
          <table:table-cell office:value-type="float" office:value="50697.13" table:formula="msoxl:=SUM(ROUND(E97/4,2))" table:style-name="ce127">
            <text:p>50,697.13</text:p>
          </table:table-cell>
          <table:table-cell office:value-type="float" office:value="7.4777451735102654" table:style-name="ce126">
            <text:p>7.48</text:p>
          </table:table-cell>
          <table:table-cell office:value-type="float" office:value="237290.45910920177" table:formula="msoxl:=SUM($C97*G97)" table:style-name="ce125">
            <text:p>237,290.46</text:p>
          </table:table-cell>
          <table:table-cell office:value-type="float" office:value="59322.61" table:formula="msoxl:=SUM(ROUND(H97/4,2))" table:style-name="ce127">
            <text:p>59,322.61</text:p>
          </table:table-cell>
          <table:table-cell office:value-type="float" office:value="8.3857856942364677" table:style-name="ce126">
            <text:p>8.39</text:p>
          </table:table-cell>
          <table:table-cell office:value-type="float" office:value="266105.20834887552" table:formula="msoxl:=SUM($C97*J97)" table:style-name="ce125">
            <text:p>266,105.21</text:p>
          </table:table-cell>
          <table:table-cell office:value-type="float" office:value="66526.3" table:formula="msoxl:=SUM(ROUND((K97/4),2))" table:style-name="ce127">
            <text:p>66,526.30</text:p>
          </table:table-cell>
          <table:table-cell office:value-type="float" office:value="8.7499001391102791" table:style-name="ce128">
            <text:p>8.75</text:p>
          </table:table-cell>
          <table:table-cell office:value-type="float" office:value="277659.61168672558" table:formula="msoxl:=SUM($C97*M97)" table:style-name="ce125">
            <text:p>277,659.61</text:p>
          </table:table-cell>
          <table:table-cell office:value-type="float" office:value="69414.899999999994" table:formula="msoxl:=SUM(ROUND((N97/4),2))" table:style-name="ce127">
            <text:p>69,414.90</text:p>
          </table:table-cell>
          <table:table-cell office:value-type="float" office:value="8.8385669472426382" table:style-name="ce128">
            <text:p>8.84</text:p>
          </table:table-cell>
          <table:table-cell office:value-type="float" office:value="280473.26568552828" table:formula="msoxl:=SUM($C97*P97)" table:style-name="ce125">
            <text:p>280,473.27</text:p>
          </table:table-cell>
          <table:table-cell office:value-type="float" office:value="70118.320000000007" table:formula="msoxl:=SUM(ROUND((Q97/4),2))" table:style-name="ce127">
            <text:p>70,118.3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ewark</text:p>
          </table:table-cell>
          <table:table-cell office:value-type="float" office:value="21163.92698809335" table:style-name="ce125">
            <text:p>21,163.93</text:p>
          </table:table-cell>
          <table:table-cell office:value-type="float" office:value="9.9948735604536392" table:style-name="ce126">
            <text:p>9.99</text:p>
          </table:table-cell>
          <table:table-cell office:value-type="float" office:value="211530.77428866545" table:formula="msoxl:=SUM($C98*D98)" table:style-name="ce125">
            <text:p>211,530.77</text:p>
          </table:table-cell>
          <table:table-cell office:value-type="float" office:value="52882.69" table:formula="msoxl:=SUM(ROUND(E98/4,2))" table:style-name="ce127">
            <text:p>52,882.69</text:p>
          </table:table-cell>
          <table:table-cell office:value-type="float" office:value="11.695377025284712" table:style-name="ce126">
            <text:p>11.70</text:p>
          </table:table-cell>
          <table:table-cell office:value-type="float" office:value="247520.10546135003" table:formula="msoxl:=SUM($C98*G98)" table:style-name="ce125">
            <text:p>247,520.11</text:p>
          </table:table-cell>
          <table:table-cell office:value-type="float" office:value="61880.03" table:formula="msoxl:=SUM(ROUND(H98/4,2))" table:style-name="ce127">
            <text:p>61,880.03</text:p>
          </table:table-cell>
          <table:table-cell office:value-type="float" office:value="13.11557469152098" table:style-name="ce126">
            <text:p>13.12</text:p>
          </table:table-cell>
          <table:table-cell office:value-type="float" office:value="277577.06517823495" table:formula="msoxl:=SUM($C98*J98)" table:style-name="ce125">
            <text:p>277,577.07</text:p>
          </table:table-cell>
          <table:table-cell office:value-type="float" office:value="69394.27" table:formula="msoxl:=SUM(ROUND((K98/4),2))" table:style-name="ce127">
            <text:p>69,394.27</text:p>
          </table:table-cell>
          <table:table-cell office:value-type="float" office:value="13.685058622082947" table:style-name="ce128">
            <text:p>13.69</text:p>
          </table:table-cell>
          <table:table-cell office:value-type="float" office:value="289629.58150554087" table:formula="msoxl:=SUM($C98*M98)" table:style-name="ce125">
            <text:p>289,629.58</text:p>
          </table:table-cell>
          <table:table-cell office:value-type="float" office:value="72407.399999999994" table:formula="msoxl:=SUM(ROUND((N98/4),2))" table:style-name="ce127">
            <text:p>72,407.40</text:p>
          </table:table-cell>
          <table:table-cell office:value-type="float" office:value="13.823735686716017" table:style-name="ce128">
            <text:p>13.82</text:p>
          </table:table-cell>
          <table:table-cell office:value-type="float" office:value="292564.53277635825" table:formula="msoxl:=SUM($C98*P98)" table:style-name="ce125">
            <text:p>292,564.53</text:p>
          </table:table-cell>
          <table:table-cell office:value-type="float" office:value="73141.13" table:formula="msoxl:=SUM(ROUND((Q98/4),2))" table:style-name="ce127">
            <text:p>73,141.1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ewcastle u Tyn</text:p>
          </table:table-cell>
          <table:table-cell office:value-type="float" office:value="13538.950654822231" table:style-name="ce125">
            <text:p>13,538.95</text:p>
          </table:table-cell>
          <table:table-cell office:value-type="float" office:value="73.914046849364127" table:style-name="ce126">
            <text:p>73.91</text:p>
          </table:table-cell>
          <table:table-cell office:value-type="float" office:value="1000718.6329917595" table:formula="msoxl:=SUM($C99*D99)" table:style-name="ce125">
            <text:p>1,000,718.63</text:p>
          </table:table-cell>
          <table:table-cell office:value-type="float" office:value="250179.66" table:formula="msoxl:=SUM(ROUND(E99/4,2))" table:style-name="ce127">
            <text:p>250,179.66</text:p>
          </table:table-cell>
          <table:table-cell office:value-type="float" office:value="86.489602908857208" table:style-name="ce126">
            <text:p>86.49</text:p>
          </table:table-cell>
          <table:table-cell office:value-type="float" office:value="1170978.465938187" table:formula="msoxl:=SUM($C99*G99)" table:style-name="ce125">
            <text:p>1,170,978.47</text:p>
          </table:table-cell>
          <table:table-cell office:value-type="float" office:value="292744.62" table:formula="msoxl:=SUM(ROUND(H99/4,2))" table:style-name="ce127">
            <text:p>292,744.62</text:p>
          </table:table-cell>
          <table:table-cell office:value-type="float" office:value="96.99224270741216" table:style-name="ce126">
            <text:p>96.99</text:p>
          </table:table-cell>
          <table:table-cell office:value-type="float" office:value="1313173.1879161946" table:formula="msoxl:=SUM($C99*J99)" table:style-name="ce125">
            <text:p>1,313,173.19</text:p>
          </table:table-cell>
          <table:table-cell office:value-type="float" office:value="328293.3" table:formula="msoxl:=SUM(ROUND((K99/4),2))" table:style-name="ce127">
            <text:p>328,293.30</text:p>
          </table:table-cell>
          <table:table-cell office:value-type="float" office:value="101.20368787166763" table:style-name="ce128">
            <text:p>101.20</text:p>
          </table:table-cell>
          <table:table-cell office:value-type="float" office:value="1370191.736180539" table:formula="msoxl:=SUM($C99*M99)" table:style-name="ce125">
            <text:p>1,370,191.74</text:p>
          </table:table-cell>
          <table:table-cell office:value-type="float" office:value="342547.93" table:formula="msoxl:=SUM(ROUND((N99/4),2))" table:style-name="ce127">
            <text:p>342,547.93</text:p>
          </table:table-cell>
          <table:table-cell office:value-type="float" office:value="102.2292319158442" table:style-name="ce128">
            <text:p>102.23</text:p>
          </table:table-cell>
          <table:table-cell office:value-type="float" office:value="1384076.5263889926" table:formula="msoxl:=SUM($C99*P99)" table:style-name="ce125">
            <text:p>1,384,076.53</text:p>
          </table:table-cell>
          <table:table-cell office:value-type="float" office:value="346019.13" table:formula="msoxl:=SUM(ROUND((Q99/4),2))" table:style-name="ce127">
            <text:p>346,019.1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ewham</text:p>
          </table:table-cell>
          <table:table-cell office:value-type="float" office:value="14397.557459517995" table:style-name="ce125">
            <text:p>14,397.56</text:p>
          </table:table-cell>
          <table:table-cell office:value-type="float" office:value="18.061642072617346" table:style-name="ce126">
            <text:p>18.06</text:p>
          </table:table-cell>
          <table:table-cell office:value-type="float" office:value="260043.52955375594" table:formula="msoxl:=SUM($C100*D100)" table:style-name="ce125">
            <text:p>260,043.53</text:p>
          </table:table-cell>
          <table:table-cell office:value-type="float" office:value="65010.879999999997" table:formula="msoxl:=SUM(ROUND(E100/4,2))" table:style-name="ce127">
            <text:p>65,010.88</text:p>
          </table:table-cell>
          <table:table-cell office:value-type="float" office:value="21.134605901449458" table:style-name="ce126">
            <text:p>21.13</text:p>
          </table:table-cell>
          <table:table-cell office:value-type="float" office:value="304286.70285038667" table:formula="msoxl:=SUM($C100*G100)" table:style-name="ce125">
            <text:p>304,286.70</text:p>
          </table:table-cell>
          <table:table-cell office:value-type="float" office:value="76071.679999999993" table:formula="msoxl:=SUM(ROUND(H100/4,2))" table:style-name="ce127">
            <text:p>76,071.68</text:p>
          </table:table-cell>
          <table:table-cell office:value-type="float" office:value="23.701031756141482" table:style-name="ce126">
            <text:p>23.70</text:p>
          </table:table-cell>
          <table:table-cell office:value-type="float" office:value="341236.9665589077" table:formula="msoxl:=SUM($C100*J100)" table:style-name="ce125">
            <text:p>341,236.97</text:p>
          </table:table-cell>
          <table:table-cell office:value-type="float" office:value="85309.24" table:formula="msoxl:=SUM(ROUND((K100/4),2))" table:style-name="ce127">
            <text:p>85,309.24</text:p>
          </table:table-cell>
          <table:table-cell office:value-type="float" office:value="24.730140814670754" table:style-name="ce128">
            <text:p>24.73</text:p>
          </table:table-cell>
          <table:table-cell office:value-type="float" office:value="356053.62336119334" table:formula="msoxl:=SUM($C100*M100)" table:style-name="ce125">
            <text:p>356,053.62</text:p>
          </table:table-cell>
          <table:table-cell office:value-type="float" office:value="89013.41" table:formula="msoxl:=SUM(ROUND((N100/4),2))" table:style-name="ce127">
            <text:p>89,013.41</text:p>
          </table:table-cell>
          <table:table-cell office:value-type="float" office:value="24.980742834789762" table:style-name="ce128">
            <text:p>24.98</text:p>
          </table:table-cell>
          <table:table-cell office:value-type="float" office:value="359661.68034532806" table:formula="msoxl:=SUM($C100*P100)" table:style-name="ce125">
            <text:p>359,661.68</text:p>
          </table:table-cell>
          <table:table-cell office:value-type="float" office:value="89915.42" table:formula="msoxl:=SUM(ROUND((Q100/4),2))" table:style-name="ce127">
            <text:p>89,915.4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orth Kesteven</text:p>
          </table:table-cell>
          <table:table-cell office:value-type="float" office:value="21162.636804483562" table:style-name="ce125">
            <text:p>21,162.64</text:p>
          </table:table-cell>
          <table:table-cell office:value-type="float" office:value="7.0374151503249758" table:style-name="ce126">
            <text:p>7.04</text:p>
          </table:table-cell>
          <table:table-cell office:value-type="float" office:value="148930.26086869754" table:formula="msoxl:=SUM($C101*D101)" table:style-name="ce125">
            <text:p>148,930.26</text:p>
          </table:table-cell>
          <table:table-cell office:value-type="float" office:value="37232.57" table:formula="msoxl:=SUM(ROUND(E101/4,2))" table:style-name="ce127">
            <text:p>37,232.57</text:p>
          </table:table-cell>
          <table:table-cell office:value-type="float" office:value="8.2347438382968079" table:style-name="ce126">
            <text:p>8.23</text:p>
          </table:table-cell>
          <table:table-cell office:value-type="float" office:value="174268.89302783425" table:formula="msoxl:=SUM($C101*G101)" table:style-name="ce125">
            <text:p>174,268.89</text:p>
          </table:table-cell>
          <table:table-cell office:value-type="float" office:value="43567.22" table:formula="msoxl:=SUM(ROUND(H101/4,2))" table:style-name="ce127">
            <text:p>43,567.22</text:p>
          </table:table-cell>
          <table:table-cell office:value-type="float" office:value="9.2347085214291944" table:style-name="ce126">
            <text:p>9.23</text:p>
          </table:table-cell>
          <table:table-cell office:value-type="float" office:value="195430.78243427543" table:formula="msoxl:=SUM($C101*J101)" table:style-name="ce125">
            <text:p>195,430.78</text:p>
          </table:table-cell>
          <table:table-cell office:value-type="float" office:value="48857.7" table:formula="msoxl:=SUM(ROUND((K101/4),2))" table:style-name="ce127">
            <text:p>48,857.70</text:p>
          </table:table-cell>
          <table:table-cell office:value-type="float" office:value="9.6356835629405264" table:style-name="ce128">
            <text:p>9.64</text:p>
          </table:table-cell>
          <table:table-cell office:value-type="float" office:value="203916.47160544249" table:formula="msoxl:=SUM($C101*M101)" table:style-name="ce125">
            <text:p>203,916.47</text:p>
          </table:table-cell>
          <table:table-cell office:value-type="float" office:value="50979.12" table:formula="msoxl:=SUM(ROUND((N101/4),2))" table:style-name="ce127">
            <text:p>50,979.12</text:p>
          </table:table-cell>
          <table:table-cell office:value-type="float" office:value="9.7333264265293948" table:style-name="ce128">
            <text:p>9.73</text:p>
          </table:table-cell>
          <table:table-cell office:value-type="float" office:value="205982.85206412344" table:formula="msoxl:=SUM($C101*P101)" table:style-name="ce125">
            <text:p>205,982.85</text:p>
          </table:table-cell>
          <table:table-cell office:value-type="float" office:value="51495.71" table:formula="msoxl:=SUM(ROUND((Q101/4),2))" table:style-name="ce127">
            <text:p>51,495.7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orth Tyneside</text:p>
          </table:table-cell>
          <table:table-cell office:value-type="float" office:value="18420.013689588384" table:style-name="ce125">
            <text:p>18,420.01</text:p>
          </table:table-cell>
          <table:table-cell office:value-type="float" office:value="40.005636402256762" table:style-name="ce126">
            <text:p>40.01</text:p>
          </table:table-cell>
          <table:table-cell office:value-type="float" office:value="736904.37019026501" table:formula="msoxl:=SUM($C102*D102)" table:style-name="ce125">
            <text:p>736,904.37</text:p>
          </table:table-cell>
          <table:table-cell office:value-type="float" office:value="184226.09" table:formula="msoxl:=SUM(ROUND(E102/4,2))" table:style-name="ce127">
            <text:p>184,226.09</text:p>
          </table:table-cell>
          <table:table-cell office:value-type="float" office:value="46.812098025141175" table:style-name="ce126">
            <text:p>46.81</text:p>
          </table:table-cell>
          <table:table-cell office:value-type="float" office:value="862279.48646145384" table:formula="msoxl:=SUM($C102*G102)" table:style-name="ce125">
            <text:p>862,279.49</text:p>
          </table:table-cell>
          <table:table-cell office:value-type="float" office:value="215569.87" table:formula="msoxl:=SUM(ROUND(H102/4,2))" table:style-name="ce127">
            <text:p>215,569.87</text:p>
          </table:table-cell>
          <table:table-cell office:value-type="float" office:value="52.496603297882515" table:style-name="ce126">
            <text:p>52.50</text:p>
          </table:table-cell>
          <table:table-cell office:value-type="float" office:value="966988.15140388662" table:formula="msoxl:=SUM($C102*J102)" table:style-name="ce125">
            <text:p>966,988.15</text:p>
          </table:table-cell>
          <table:table-cell office:value-type="float" office:value="241747.04" table:formula="msoxl:=SUM(ROUND((K102/4),2))" table:style-name="ce127">
            <text:p>241,747.04</text:p>
          </table:table-cell>
          <table:table-cell office:value-type="float" office:value="54.776028537750804" table:style-name="ce128">
            <text:p>54.78</text:p>
          </table:table-cell>
          <table:table-cell office:value-type="float" office:value="1008975.1955266538" table:formula="msoxl:=SUM($C102*M102)" table:style-name="ce125">
            <text:p>1,008,975.20</text:p>
          </table:table-cell>
          <table:table-cell office:value-type="float" office:value="252243.8" table:formula="msoxl:=SUM(ROUND((N102/4),2))" table:style-name="ce127">
            <text:p>252,243.80</text:p>
          </table:table-cell>
          <table:table-cell office:value-type="float" office:value="55.331099514035479" table:style-name="ce128">
            <text:p>55.33</text:p>
          </table:table-cell>
          <table:table-cell office:value-type="float" office:value="1019199.6105085107" table:formula="msoxl:=SUM($C102*P102)" table:style-name="ce125">
            <text:p>1,019,199.61</text:p>
          </table:table-cell>
          <table:table-cell office:value-type="float" office:value="254799.9" table:formula="msoxl:=SUM(ROUND((Q102/4),2))" table:style-name="ce127">
            <text:p>254,799.9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orth Warwick</text:p>
          </table:table-cell>
          <table:table-cell office:value-type="float" office:value="24044.990624464263" table:style-name="ce125">
            <text:p>24,044.99</text:p>
          </table:table-cell>
          <table:table-cell office:value-type="float" office:value="5.3955272507606375" table:style-name="ce126">
            <text:p>5.40</text:p>
          </table:table-cell>
          <table:table-cell office:value-type="float" office:value="129735.40215858097" table:formula="msoxl:=SUM($C103*D103)" table:style-name="ce125">
            <text:p>129,735.40</text:p>
          </table:table-cell>
          <table:table-cell office:value-type="float" office:value="32433.85" table:formula="msoxl:=SUM(ROUND(E103/4,2))" table:style-name="ce127">
            <text:p>32,433.85</text:p>
          </table:table-cell>
          <table:table-cell office:value-type="float" office:value="6.3135091270708878" table:style-name="ce126">
            <text:p>6.31</text:p>
          </table:table-cell>
          <table:table-cell office:value-type="float" office:value="151808.26776788905" table:formula="msoxl:=SUM($C103*G103)" table:style-name="ce125">
            <text:p>151,808.27</text:p>
          </table:table-cell>
          <table:table-cell office:value-type="float" office:value="37952.07" table:formula="msoxl:=SUM(ROUND(H103/4,2))" table:style-name="ce127">
            <text:p>37,952.07</text:p>
          </table:table-cell>
          <table:table-cell office:value-type="float" office:value="7.0801736739805392" table:style-name="ce126">
            <text:p>7.08</text:p>
          </table:table-cell>
          <table:table-cell office:value-type="float" office:value="170242.70961044077" table:formula="msoxl:=SUM($C103*J103)" table:style-name="ce125">
            <text:p>170,242.71</text:p>
          </table:table-cell>
          <table:table-cell office:value-type="float" office:value="42560.68" table:formula="msoxl:=SUM(ROUND((K103/4),2))" table:style-name="ce127">
            <text:p>42,560.68</text:p>
          </table:table-cell>
          <table:table-cell office:value-type="float" office:value="7.3875978797628807" table:style-name="ce128">
            <text:p>7.39</text:p>
          </table:table-cell>
          <table:table-cell office:value-type="float" office:value="177634.72175621052" table:formula="msoxl:=SUM($C103*M103)" table:style-name="ce125">
            <text:p>177,634.72</text:p>
          </table:table-cell>
          <table:table-cell office:value-type="float" office:value="44408.68" table:formula="msoxl:=SUM(ROUND((N103/4),2))" table:style-name="ce127">
            <text:p>44,408.68</text:p>
          </table:table-cell>
          <table:table-cell office:value-type="float" office:value="7.4624598454253324" table:style-name="ce128">
            <text:p>7.46</text:p>
          </table:table-cell>
          <table:table-cell office:value-type="float" office:value="179434.77701869316" table:formula="msoxl:=SUM($C103*P103)" table:style-name="ce125">
            <text:p>179,434.78</text:p>
          </table:table-cell>
          <table:table-cell office:value-type="float" office:value="44858.69" table:formula="msoxl:=SUM(ROUND((Q103/4),2))" table:style-name="ce127">
            <text:p>44,858.69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orthampton</text:p>
          </table:table-cell>
          <table:table-cell office:value-type="float" office:value="17733.361133248811" table:style-name="ce125">
            <text:p>17,733.36</text:p>
          </table:table-cell>
          <table:table-cell office:value-type="float" office:value="22.531973917367935" table:style-name="ce126">
            <text:p>22.53</text:p>
          </table:table-cell>
          <table:table-cell office:value-type="float" office:value="399567.63052162848" table:formula="msoxl:=SUM($C104*D104)" table:style-name="ce125">
            <text:p>399,567.63</text:p>
          </table:table-cell>
          <table:table-cell office:value-type="float" office:value="99891.91" table:formula="msoxl:=SUM(ROUND(E104/4,2))" table:style-name="ce127">
            <text:p>99,891.91</text:p>
          </table:table-cell>
          <table:table-cell office:value-type="float" office:value="26.365509127615105" table:style-name="ce126">
            <text:p>26.37</text:p>
          </table:table-cell>
          <table:table-cell office:value-type="float" office:value="467549.09482196649" table:formula="msoxl:=SUM($C104*G104)" table:style-name="ce125">
            <text:p>467,549.09</text:p>
          </table:table-cell>
          <table:table-cell office:value-type="float" office:value="116887.27" table:formula="msoxl:=SUM(ROUND(H104/4,2))" table:style-name="ce127">
            <text:p>116,887.27</text:p>
          </table:table-cell>
          <table:table-cell office:value-type="float" office:value="29.567136099641555" table:style-name="ce126">
            <text:p>29.57</text:p>
          </table:table-cell>
          <table:table-cell office:value-type="float" office:value="524324.70213086135" table:formula="msoxl:=SUM($C104*J104)" table:style-name="ce125">
            <text:p>524,324.70</text:p>
          </table:table-cell>
          <table:table-cell office:value-type="float" office:value="131081.18" table:formula="msoxl:=SUM(ROUND((K104/4),2))" table:style-name="ce127">
            <text:p>131,081.18</text:p>
          </table:table-cell>
          <table:table-cell office:value-type="float" office:value="30.850953948078658" table:style-name="ce128">
            <text:p>30.85</text:p>
          </table:table-cell>
          <table:table-cell office:value-type="float" office:value="547091.10766650701" table:formula="msoxl:=SUM($C104*M104)" table:style-name="ce125">
            <text:p>547,091.11</text:p>
          </table:table-cell>
          <table:table-cell office:value-type="float" office:value="136772.78" table:formula="msoxl:=SUM(ROUND((N104/4),2))" table:style-name="ce127">
            <text:p>136,772.78</text:p>
          </table:table-cell>
          <table:table-cell office:value-type="float" office:value="31.163581014779403" table:style-name="ce128">
            <text:p>31.16</text:p>
          </table:table-cell>
          <table:table-cell office:value-type="float" office:value="552635.03634033957" table:formula="msoxl:=SUM($C104*P104)" table:style-name="ce125">
            <text:p>552,635.04</text:p>
          </table:table-cell>
          <table:table-cell office:value-type="float" office:value="138158.76" table:formula="msoxl:=SUM(ROUND((Q104/4),2))" table:style-name="ce127">
            <text:p>138,158.7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orthumbrlnd UA</text:p>
          </table:table-cell>
          <table:table-cell office:value-type="float" office:value="13066.053478085416" table:style-name="ce125">
            <text:p>13,066.05</text:p>
          </table:table-cell>
          <table:table-cell office:value-type="float" office:value="21.948467227391195" table:style-name="ce126">
            <text:p>21.95</text:p>
          </table:table-cell>
          <table:table-cell office:value-type="float" office:value="286779.84655509848" table:formula="msoxl:=SUM($C105*D105)" table:style-name="ce125">
            <text:p>286,779.85</text:p>
          </table:table-cell>
          <table:table-cell office:value-type="float" office:value="71694.960000000006" table:formula="msoxl:=SUM(ROUND(E105/4,2))" table:style-name="ce127">
            <text:p>71,694.96</text:p>
          </table:table-cell>
          <table:table-cell office:value-type="float" office:value="25.682726029382078" table:style-name="ce126">
            <text:p>25.68</text:p>
          </table:table-cell>
          <table:table-cell office:value-type="float" office:value="335571.87176292256" table:formula="msoxl:=SUM($C105*G105)" table:style-name="ce125">
            <text:p>335,571.87</text:p>
          </table:table-cell>
          <table:table-cell office:value-type="float" office:value="83892.97" table:formula="msoxl:=SUM(ROUND(H105/4,2))" table:style-name="ce127">
            <text:p>83,892.97</text:p>
          </table:table-cell>
          <table:table-cell office:value-type="float" office:value="28.801441013145155" table:style-name="ce126">
            <text:p>28.80</text:p>
          </table:table-cell>
          <table:table-cell office:value-type="float" office:value="376321.16852367722" table:formula="msoxl:=SUM($C105*J105)" table:style-name="ce125">
            <text:p>376,321.17</text:p>
          </table:table-cell>
          <table:table-cell office:value-type="float" office:value="94080.29" table:formula="msoxl:=SUM(ROUND((K105/4),2))" table:style-name="ce127">
            <text:p>94,080.29</text:p>
          </table:table-cell>
          <table:table-cell office:value-type="float" office:value="30.052012049473305" table:style-name="ce128">
            <text:p>30.05</text:p>
          </table:table-cell>
          <table:table-cell office:value-type="float" office:value="392661.19656248548" table:formula="msoxl:=SUM($C105*M105)" table:style-name="ce125">
            <text:p>392,661.20</text:p>
          </table:table-cell>
          <table:table-cell office:value-type="float" office:value="98165.3" table:formula="msoxl:=SUM(ROUND((N105/4),2))" table:style-name="ce127">
            <text:p>98,165.30</text:p>
          </table:table-cell>
          <table:table-cell office:value-type="float" office:value="30.356543066287045" table:style-name="ce128">
            <text:p>30.36</text:p>
          </table:table-cell>
          <table:table-cell office:value-type="float" office:value="396640.21511390957" table:formula="msoxl:=SUM($C105*P105)" table:style-name="ce125">
            <text:p>396,640.22</text:p>
          </table:table-cell>
          <table:table-cell office:value-type="float" office:value="99160.05" table:formula="msoxl:=SUM(ROUND((Q105/4),2))" table:style-name="ce127">
            <text:p>99,160.0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orwich</text:p>
          </table:table-cell>
          <table:table-cell office:value-type="float" office:value="15500.391486644316" table:style-name="ce125">
            <text:p>15,500.39</text:p>
          </table:table-cell>
          <table:table-cell office:value-type="float" office:value="20.88173086160878" table:style-name="ce126">
            <text:p>20.88</text:p>
          </table:table-cell>
          <table:table-cell office:value-type="float" office:value="323675.00327367859" table:formula="msoxl:=SUM($C106*D106)" table:style-name="ce125">
            <text:p>323,675.00</text:p>
          </table:table-cell>
          <table:table-cell office:value-type="float" office:value="80918.75" table:formula="msoxl:=SUM(ROUND(E106/4,2))" table:style-name="ce127">
            <text:p>80,918.75</text:p>
          </table:table-cell>
          <table:table-cell office:value-type="float" office:value="24.434497734251838" table:style-name="ce126">
            <text:p>24.43</text:p>
          </table:table-cell>
          <table:table-cell office:value-type="float" office:value="378744.280660427" table:formula="msoxl:=SUM($C106*G106)" table:style-name="ce125">
            <text:p>378,744.28</text:p>
          </table:table-cell>
          <table:table-cell office:value-type="float" office:value="94686.07" table:formula="msoxl:=SUM(ROUND(H106/4,2))" table:style-name="ce127">
            <text:p>94,686.07</text:p>
          </table:table-cell>
          <table:table-cell office:value-type="float" office:value="27.401637364108712" table:style-name="ce126">
            <text:p>27.40</text:p>
          </table:table-cell>
          <table:table-cell office:value-type="float" office:value="424736.10651874548" table:formula="msoxl:=SUM($C106*J106)" table:style-name="ce125">
            <text:p>424,736.11</text:p>
          </table:table-cell>
          <table:table-cell office:value-type="float" office:value="106184.03" table:formula="msoxl:=SUM(ROUND((K106/4),2))" table:style-name="ce127">
            <text:p>106,184.03</text:p>
          </table:table-cell>
          <table:table-cell office:value-type="float" office:value="28.591428320050174" table:style-name="ce128">
            <text:p>28.59</text:p>
          </table:table-cell>
          <table:table-cell office:value-type="float" office:value="443178.33212310687" table:formula="msoxl:=SUM($C106*M106)" table:style-name="ce125">
            <text:p>443,178.33</text:p>
          </table:table-cell>
          <table:table-cell office:value-type="float" office:value="110794.58" table:formula="msoxl:=SUM(ROUND((N106/4),2))" table:style-name="ce127">
            <text:p>110,794.58</text:p>
          </table:table-cell>
          <table:table-cell office:value-type="float" office:value="28.881158562542034" table:style-name="ce128">
            <text:p>28.88</text:p>
          </table:table-cell>
          <table:table-cell office:value-type="float" office:value="447669.26430725114" table:formula="msoxl:=SUM($C106*P106)" table:style-name="ce125">
            <text:p>447,669.26</text:p>
          </table:table-cell>
          <table:table-cell office:value-type="float" office:value="111917.32" table:formula="msoxl:=SUM(ROUND((Q106/4),2))" table:style-name="ce127">
            <text:p>111,917.3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ottingham</text:p>
          </table:table-cell>
          <table:table-cell office:value-type="float" office:value="12122.37562078639" table:style-name="ce125">
            <text:p>12,122.38</text:p>
          </table:table-cell>
          <table:table-cell office:value-type="float" office:value="52.451285604979454" table:style-name="ce126">
            <text:p>52.45</text:p>
          </table:table-cell>
          <table:table-cell office:value-type="float" office:value="635834.185896707" table:formula="msoxl:=SUM($C107*D107)" table:style-name="ce125">
            <text:p>635,834.19</text:p>
          </table:table-cell>
          <table:table-cell office:value-type="float" office:value="158958.54999999999" table:formula="msoxl:=SUM(ROUND(E107/4,2))" table:style-name="ce127">
            <text:p>158,958.55</text:p>
          </table:table-cell>
          <table:table-cell office:value-type="float" office:value="61.375219696454195" table:style-name="ce126">
            <text:p>61.38</text:p>
          </table:table-cell>
          <table:table-cell office:value-type="float" office:value="744013.46696870495" table:formula="msoxl:=SUM($C107*G107)" table:style-name="ce125">
            <text:p>744,013.47</text:p>
          </table:table-cell>
          <table:table-cell office:value-type="float" office:value="186003.37" table:formula="msoxl:=SUM(ROUND(H107/4,2))" table:style-name="ce127">
            <text:p>186,003.37</text:p>
          </table:table-cell>
          <table:table-cell office:value-type="float" office:value="68.828159741841105" table:style-name="ce126">
            <text:p>68.83</text:p>
          </table:table-cell>
          <table:table-cell office:value-type="float" office:value="834360.80567808589" table:formula="msoxl:=SUM($C107*J107)" table:style-name="ce125">
            <text:p>834,360.81</text:p>
          </table:table-cell>
          <table:table-cell office:value-type="float" office:value="208590.2" table:formula="msoxl:=SUM(ROUND((K107/4),2))" table:style-name="ce127">
            <text:p>208,590.20</text:p>
          </table:table-cell>
          <table:table-cell office:value-type="float" office:value="71.816708232092978" table:style-name="ce128">
            <text:p>71.82</text:p>
          </table:table-cell>
          <table:table-cell office:value-type="float" office:value="870589.11303785315" table:formula="msoxl:=SUM($C107*M107)" table:style-name="ce125">
            <text:p>870,589.11</text:p>
          </table:table-cell>
          <table:table-cell office:value-type="float" office:value="217647.28" table:formula="msoxl:=SUM(ROUND((N107/4),2))" table:style-name="ce127">
            <text:p>217,647.28</text:p>
          </table:table-cell>
          <table:table-cell office:value-type="float" office:value="72.544460342205639" table:style-name="ce128">
            <text:p>72.54</text:p>
          </table:table-cell>
          <table:table-cell office:value-type="float" office:value="879411.19747545873" table:formula="msoxl:=SUM($C107*P107)" table:style-name="ce125">
            <text:p>879,411.20</text:p>
          </table:table-cell>
          <table:table-cell office:value-type="float" office:value="219852.79999999999" table:formula="msoxl:=SUM(ROUND((Q107/4),2))" table:style-name="ce127">
            <text:p>219,852.8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uneaton</text:p>
          </table:table-cell>
          <table:table-cell office:value-type="float" office:value="15702.75380669319" table:style-name="ce125">
            <text:p>15,702.75</text:p>
          </table:table-cell>
          <table:table-cell office:value-type="float" office:value="11.752417733196113" table:style-name="ce126">
            <text:p>11.75</text:p>
          </table:table-cell>
          <table:table-cell office:value-type="float" office:value="184545.32229779381" table:formula="msoxl:=SUM($C108*D108)" table:style-name="ce125">
            <text:p>184,545.32</text:p>
          </table:table-cell>
          <table:table-cell office:value-type="float" office:value="46136.33" table:formula="msoxl:=SUM(ROUND(E108/4,2))" table:style-name="ce127">
            <text:p>46,136.33</text:p>
          </table:table-cell>
          <table:table-cell office:value-type="float" office:value="13.751945486555213" table:style-name="ce126">
            <text:p>13.75</text:p>
          </table:table-cell>
          <table:table-cell office:value-type="float" office:value="215943.41433844212" table:formula="msoxl:=SUM($C108*G108)" table:style-name="ce125">
            <text:p>215,943.41</text:p>
          </table:table-cell>
          <table:table-cell office:value-type="float" office:value="53985.85" table:formula="msoxl:=SUM(ROUND(H108/4,2))" table:style-name="ce127">
            <text:p>53,985.85</text:p>
          </table:table-cell>
          <table:table-cell office:value-type="float" office:value="15.421877190679874" table:style-name="ce126">
            <text:p>15.42</text:p>
          </table:table-cell>
          <table:table-cell office:value-type="float" office:value="242165.94076230327" table:formula="msoxl:=SUM($C108*J108)" table:style-name="ce125">
            <text:p>242,165.94</text:p>
          </table:table-cell>
          <table:table-cell office:value-type="float" office:value="60541.49" table:formula="msoxl:=SUM(ROUND((K108/4),2))" table:style-name="ce127">
            <text:p>60,541.49</text:p>
          </table:table-cell>
          <table:table-cell office:value-type="float" office:value="16.091501774105115" table:style-name="ce128">
            <text:p>16.09</text:p>
          </table:table-cell>
          <table:table-cell office:value-type="float" office:value="252680.89073873931" table:formula="msoxl:=SUM($C108*M108)" table:style-name="ce125">
            <text:p>252,680.89</text:p>
          </table:table-cell>
          <table:table-cell office:value-type="float" office:value="63170.22" table:formula="msoxl:=SUM(ROUND((N108/4),2))" table:style-name="ce127">
            <text:p>63,170.22</text:p>
          </table:table-cell>
          <table:table-cell office:value-type="float" office:value="16.2545644465565" table:style-name="ce128">
            <text:p>16.25</text:p>
          </table:table-cell>
          <table:table-cell office:value-type="float" office:value="255241.42373930488" table:formula="msoxl:=SUM($C108*P108)" table:style-name="ce125">
            <text:p>255,241.42</text:p>
          </table:table-cell>
          <table:table-cell office:value-type="float" office:value="63810.36" table:formula="msoxl:=SUM(ROUND((Q108/4),2))" table:style-name="ce127">
            <text:p>63,810.3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NW Leicester</text:p>
          </table:table-cell>
          <table:table-cell office:value-type="float" office:value="21410.128763313634" table:style-name="ce125">
            <text:p>21,410.13</text:p>
          </table:table-cell>
          <table:table-cell office:value-type="float" office:value="8.0819879764871061" table:style-name="ce126">
            <text:p>8.08</text:p>
          </table:table-cell>
          <table:table-cell office:value-type="float" office:value="173036.40324014155" table:formula="msoxl:=SUM($C109*D109)" table:style-name="ce125">
            <text:p>173,036.40</text:p>
          </table:table-cell>
          <table:table-cell office:value-type="float" office:value="43259.1" table:formula="msoxl:=SUM(ROUND(E109/4,2))" table:style-name="ce127">
            <text:p>43,259.10</text:p>
          </table:table-cell>
          <table:table-cell office:value-type="float" office:value="9.4570377431112309" table:style-name="ce126">
            <text:p>9.46</text:p>
          </table:table-cell>
          <table:table-cell office:value-type="float" office:value="202476.39579952843" table:formula="msoxl:=SUM($C109*G109)" table:style-name="ce125">
            <text:p>202,476.40</text:p>
          </table:table-cell>
          <table:table-cell office:value-type="float" office:value="50619.1" table:formula="msoxl:=SUM(ROUND(H109/4,2))" table:style-name="ce127">
            <text:p>50,619.10</text:p>
          </table:table-cell>
          <table:table-cell office:value-type="float" office:value="10.605428504968513" table:style-name="ce126">
            <text:p>10.61</text:p>
          </table:table-cell>
          <table:table-cell office:value-type="float" office:value="227063.58988149269" table:formula="msoxl:=SUM($C109*J109)" table:style-name="ce125">
            <text:p>227,063.59</text:p>
          </table:table-cell>
          <table:table-cell office:value-type="float" office:value="56765.9" table:formula="msoxl:=SUM(ROUND((K109/4),2))" table:style-name="ce127">
            <text:p>56,765.90</text:p>
          </table:table-cell>
          <table:table-cell office:value-type="float" office:value="11.065920801520942" table:style-name="ce128">
            <text:p>11.07</text:p>
          </table:table-cell>
          <table:table-cell office:value-type="float" office:value="236922.7892451942" table:formula="msoxl:=SUM($C109*M109)" table:style-name="ce125">
            <text:p>236,922.79</text:p>
          </table:table-cell>
          <table:table-cell office:value-type="float" office:value="59230.7" table:formula="msoxl:=SUM(ROUND((N109/4),2))" table:style-name="ce127">
            <text:p>59,230.70</text:p>
          </table:table-cell>
          <table:table-cell office:value-type="float" office:value="11.178056924324293" table:style-name="ce128">
            <text:p>11.18</text:p>
          </table:table-cell>
          <table:table-cell office:value-type="float" office:value="239323.6380734327" table:formula="msoxl:=SUM($C109*P109)" table:style-name="ce125">
            <text:p>239,323.64</text:p>
          </table:table-cell>
          <table:table-cell office:value-type="float" office:value="59830.91" table:formula="msoxl:=SUM(ROUND((Q109/4),2))" table:style-name="ce127">
            <text:p>59,830.9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Oadby &amp; Wigston</text:p>
          </table:table-cell>
          <table:table-cell office:value-type="float" office:value="17852.075897731153" table:style-name="ce125">
            <text:p>17,852.08</text:p>
          </table:table-cell>
          <table:table-cell office:value-type="float" office:value="2.3396204863062997" table:style-name="ce126">
            <text:p>2.34</text:p>
          </table:table-cell>
          <table:table-cell office:value-type="float" office:value="41767.082493426729" table:formula="msoxl:=SUM($C110*D110)" table:style-name="ce125">
            <text:p>41,767.08</text:p>
          </table:table-cell>
          <table:table-cell office:value-type="float" office:value="10441.77" table:formula="msoxl:=SUM(ROUND(E110/4,2))" table:style-name="ce127">
            <text:p>10,441.77</text:p>
          </table:table-cell>
          <table:table-cell office:value-type="float" office:value="2.7376778223285725" table:style-name="ce126">
            <text:p>2.74</text:p>
          </table:table-cell>
          <table:table-cell office:value-type="float" office:value="48873.232267745014" table:formula="msoxl:=SUM($C110*G110)" table:style-name="ce125">
            <text:p>48,873.23</text:p>
          </table:table-cell>
          <table:table-cell office:value-type="float" office:value="12218.31" table:formula="msoxl:=SUM(ROUND(H110/4,2))" table:style-name="ce127">
            <text:p>12,218.31</text:p>
          </table:table-cell>
          <table:table-cell office:value-type="float" office:value="3.0701206025631991" table:style-name="ce126">
            <text:p>3.07</text:p>
          </table:table-cell>
          <table:table-cell office:value-type="float" office:value="54808.026012146329" table:formula="msoxl:=SUM($C110*J110)" table:style-name="ce125">
            <text:p>54,808.03</text:p>
          </table:table-cell>
          <table:table-cell office:value-type="float" office:value="13702.01" table:formula="msoxl:=SUM(ROUND((K110/4),2))" table:style-name="ce127">
            <text:p>13,702.01</text:p>
          </table:table-cell>
          <table:table-cell office:value-type="float" office:value="3.2034265681170591" table:style-name="ce128">
            <text:p>3.20</text:p>
          </table:table-cell>
          <table:table-cell office:value-type="float" office:value="57187.814226834169" table:formula="msoxl:=SUM($C110*M110)" table:style-name="ce125">
            <text:p>57,187.81</text:p>
          </table:table-cell>
          <table:table-cell office:value-type="float" office:value="14296.95" table:formula="msoxl:=SUM(ROUND((N110/4),2))" table:style-name="ce127">
            <text:p>14,296.95</text:p>
          </table:table-cell>
          <table:table-cell office:value-type="float" office:value="3.2358883796081117" table:style-name="ce128">
            <text:p>3.24</text:p>
          </table:table-cell>
          <table:table-cell office:value-type="float" office:value="57767.324949350288" table:formula="msoxl:=SUM($C110*P110)" table:style-name="ce125">
            <text:p>57,767.32</text:p>
          </table:table-cell>
          <table:table-cell office:value-type="float" office:value="14441.83" table:formula="msoxl:=SUM(ROUND((Q110/4),2))" table:style-name="ce127">
            <text:p>14,441.8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Oldham</text:p>
          </table:table-cell>
          <table:table-cell office:value-type="float" office:value="-314.77388073809675" table:style-name="ce125">
            <text:p>-314.77</text:p>
          </table:table-cell>
          <table:table-cell office:value-type="float" office:value="6.7919505766604136" table:style-name="ce126">
            <text:p>6.79</text:p>
          </table:table-cell>
          <table:table-cell office:value-type="float" office:value="-2137.9286407967525" table:formula="msoxl:=SUM($C111*D111)" table:style-name="ce125">
            <text:p>-2,137.93</text:p>
          </table:table-cell>
          <table:table-cell office:value-type="float" office:value="-534.48" table:formula="msoxl:=SUM(ROUND(E111/4,2))" table:style-name="ce127">
            <text:p>-534.48</text:p>
          </table:table-cell>
          <table:table-cell office:value-type="float" office:value="7.9475165194123916" table:style-name="ce126">
            <text:p>7.95</text:p>
          </table:table-cell>
          <table:table-cell office:value-type="float" office:value="-2501.67061704557" table:formula="msoxl:=SUM($C111*G111)" table:style-name="ce125">
            <text:p>-2,501.67</text:p>
          </table:table-cell>
          <table:table-cell office:value-type="float" office:value="-625.41999999999996" table:formula="msoxl:=SUM(ROUND(H111/4,2))" table:style-name="ce127">
            <text:p>-625.42</text:p>
          </table:table-cell>
          <table:table-cell office:value-type="float" office:value="8.9126025007229348" table:style-name="ce126">
            <text:p>8.91</text:p>
          </table:table-cell>
          <table:table-cell office:value-type="float" office:value="-2805.454476628624" table:formula="msoxl:=SUM($C111*J111)" table:style-name="ce125">
            <text:p>-2,805.45</text:p>
          </table:table-cell>
          <table:table-cell office:value-type="float" office:value="-701.36" table:formula="msoxl:=SUM(ROUND((K111/4),2))" table:style-name="ce127">
            <text:p>-701.36</text:p>
          </table:table-cell>
          <table:table-cell office:value-type="float" office:value="9.2995915593822875" table:style-name="ce128">
            <text:p>9.30</text:p>
          </table:table-cell>
          <table:table-cell office:value-type="float" office:value="-2927.2685244260115" table:formula="msoxl:=SUM($C111*M111)" table:style-name="ce125">
            <text:p>-2,927.27</text:p>
          </table:table-cell>
          <table:table-cell office:value-type="float" office:value="-731.82" table:formula="msoxl:=SUM(ROUND((N111/4),2))" table:style-name="ce127">
            <text:p>-731.82</text:p>
          </table:table-cell>
          <table:table-cell office:value-type="float" office:value="9.3938286463656464" table:style-name="ce128">
            <text:p>9.39</text:p>
          </table:table-cell>
          <table:table-cell office:value-type="float" office:value="-2956.9318980052167" table:formula="msoxl:=SUM($C111*P111)" table:style-name="ce125">
            <text:p>-2,956.93</text:p>
          </table:table-cell>
          <table:table-cell office:value-type="float" office:value="-739.23" table:formula="msoxl:=SUM(ROUND((Q111/4),2))" table:style-name="ce127">
            <text:p>-739.2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Oxford City</text:p>
          </table:table-cell>
          <table:table-cell office:value-type="float" office:value="30754.032617007782" table:style-name="ce125">
            <text:p>30,754.03</text:p>
          </table:table-cell>
          <table:table-cell office:value-type="float" office:value="9.8934605804664262" table:style-name="ce126">
            <text:p>9.89</text:p>
          </table:table-cell>
          <table:table-cell office:value-type="float" office:value="304263.80938674521" table:formula="msoxl:=SUM($C112*D112)" table:style-name="ce125">
            <text:p>304,263.81</text:p>
          </table:table-cell>
          <table:table-cell office:value-type="float" office:value="76065.95" table:formula="msoxl:=SUM(ROUND(E112/4,2))" table:style-name="ce127">
            <text:p>76,065.95</text:p>
          </table:table-cell>
          <table:table-cell office:value-type="float" office:value="11.576709887673191" table:style-name="ce126">
            <text:p>11.58</text:p>
          </table:table-cell>
          <table:table-cell office:value-type="float" office:value="356030.51348313782" table:formula="msoxl:=SUM($C112*G112)" table:style-name="ce125">
            <text:p>356,030.51</text:p>
          </table:table-cell>
          <table:table-cell office:value-type="float" office:value="89007.63" table:formula="msoxl:=SUM(ROUND(H112/4,2))" table:style-name="ce127">
            <text:p>89,007.63</text:p>
          </table:table-cell>
          <table:table-cell office:value-type="float" office:value="12.982497518941756" table:style-name="ce126">
            <text:p>12.98</text:p>
          </table:table-cell>
          <table:table-cell office:value-type="float" office:value="399264.15214775736" table:formula="msoxl:=SUM($C112*J112)" table:style-name="ce125">
            <text:p>399,264.15</text:p>
          </table:table-cell>
          <table:table-cell office:value-type="float" office:value="99816.04" table:formula="msoxl:=SUM(ROUND((K112/4),2))" table:style-name="ce127">
            <text:p>99,816.04</text:p>
          </table:table-cell>
          <table:table-cell office:value-type="float" office:value="13.546203181064035" table:style-name="ce128">
            <text:p>13.55</text:p>
          </table:table-cell>
          <table:table-cell office:value-type="float" office:value="416600.37446705793" table:formula="msoxl:=SUM($C112*M112)" table:style-name="ce125">
            <text:p>416,600.37</text:p>
          </table:table-cell>
          <table:table-cell office:value-type="float" office:value="104150.09" table:formula="msoxl:=SUM(ROUND((N112/4),2))" table:style-name="ce127">
            <text:p>104,150.09</text:p>
          </table:table-cell>
          <table:table-cell office:value-type="float" office:value="13.683473158924546" table:style-name="ce128">
            <text:p>13.68</text:p>
          </table:table-cell>
          <table:table-cell office:value-type="float" office:value="420821.97984351602" table:formula="msoxl:=SUM($C112*P112)" table:style-name="ce125">
            <text:p>420,821.98</text:p>
          </table:table-cell>
          <table:table-cell office:value-type="float" office:value="105205.49" table:formula="msoxl:=SUM(ROUND((Q112/4),2))" table:style-name="ce127">
            <text:p>105,205.49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Poole</text:p>
          </table:table-cell>
          <table:table-cell office:value-type="float" office:value="19894.401670206491" table:style-name="ce125">
            <text:p>19,894.40</text:p>
          </table:table-cell>
          <table:table-cell office:value-type="float" office:value="5.59230205042918" table:style-name="ce126">
            <text:p>5.59</text:p>
          </table:table-cell>
          <table:table-cell office:value-type="float" office:value="111255.50325235746" table:formula="msoxl:=SUM($C113*D113)" table:style-name="ce125">
            <text:p>111,255.50</text:p>
          </table:table-cell>
          <table:table-cell office:value-type="float" office:value="27813.88" table:formula="msoxl:=SUM(ROUND(E113/4,2))" table:style-name="ce127">
            <text:p>27,813.88</text:p>
          </table:table-cell>
          <table:table-cell office:value-type="float" office:value="6.5437627122992348" table:style-name="ce126">
            <text:p>6.54</text:p>
          </table:table-cell>
          <table:table-cell office:value-type="float" office:value="130184.24383300086" table:formula="msoxl:=SUM($C113*G113)" table:style-name="ce125">
            <text:p>130,184.24</text:p>
          </table:table-cell>
          <table:table-cell office:value-type="float" office:value="32546.06" table:formula="msoxl:=SUM(ROUND(H113/4,2))" table:style-name="ce127">
            <text:p>32,546.06</text:p>
          </table:table-cell>
          <table:table-cell office:value-type="float" office:value="7.338387503985679" table:style-name="ce126">
            <text:p>7.34</text:p>
          </table:table-cell>
          <table:table-cell office:value-type="float" office:value="145992.82861591515" table:formula="msoxl:=SUM($C113*J113)" table:style-name="ce125">
            <text:p>145,992.83</text:p>
          </table:table-cell>
          <table:table-cell office:value-type="float" office:value="36498.21" table:formula="msoxl:=SUM(ROUND((K113/4),2))" table:style-name="ce127">
            <text:p>36,498.21</text:p>
          </table:table-cell>
          <table:table-cell office:value-type="float" office:value="7.6570234660421734" table:style-name="ce128">
            <text:p>7.66</text:p>
          </table:table-cell>
          <table:table-cell office:value-type="float" office:value="152331.90043163972" table:formula="msoxl:=SUM($C113*M113)" table:style-name="ce125">
            <text:p>152,331.90</text:p>
          </table:table-cell>
          <table:table-cell office:value-type="float" office:value="38082.980000000003" table:formula="msoxl:=SUM(ROUND((N113/4),2))" table:style-name="ce127">
            <text:p>38,082.98</text:p>
          </table:table-cell>
          <table:table-cell office:value-type="float" office:value="7.7346156464939106" table:style-name="ce128">
            <text:p>7.73</text:p>
          </table:table-cell>
          <table:table-cell office:value-type="float" office:value="153875.55043601373" table:formula="msoxl:=SUM($C113*P113)" table:style-name="ce125">
            <text:p>153,875.55</text:p>
          </table:table-cell>
          <table:table-cell office:value-type="float" office:value="38468.89" table:formula="msoxl:=SUM(ROUND((Q113/4),2))" table:style-name="ce127">
            <text:p>38,468.89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Portsmouth</text:p>
          </table:table-cell>
          <table:table-cell office:value-type="float" office:value="12203.406895768354" table:style-name="ce125">
            <text:p>12,203.41</text:p>
          </table:table-cell>
          <table:table-cell office:value-type="float" office:value="19.346616220238719" table:style-name="ce126">
            <text:p>19.35</text:p>
          </table:table-cell>
          <table:table-cell office:value-type="float" office:value="236094.62979184507" table:formula="msoxl:=SUM($C114*D114)" table:style-name="ce125">
            <text:p>236,094.63</text:p>
          </table:table-cell>
          <table:table-cell office:value-type="float" office:value="59023.66" table:formula="msoxl:=SUM(ROUND(E114/4,2))" table:style-name="ce127">
            <text:p>59,023.66</text:p>
          </table:table-cell>
          <table:table-cell office:value-type="float" office:value="22.638202423534299" table:style-name="ce126">
            <text:p>22.64</text:p>
          </table:table-cell>
          <table:table-cell office:value-type="float" office:value="276263.19556315831" table:formula="msoxl:=SUM($C114*G114)" table:style-name="ce125">
            <text:p>276,263.20</text:p>
          </table:table-cell>
          <table:table-cell office:value-type="float" office:value="69065.8" table:formula="msoxl:=SUM(ROUND(H114/4,2))" table:style-name="ce127">
            <text:p>69,065.80</text:p>
          </table:table-cell>
          <table:table-cell office:value-type="float" office:value="25.387213608054445" table:style-name="ce126">
            <text:p>25.39</text:p>
          </table:table-cell>
          <table:table-cell office:value-type="float" office:value="309810.4976088758" table:formula="msoxl:=SUM($C114*J114)" table:style-name="ce125">
            <text:p>309,810.50</text:p>
          </table:table-cell>
          <table:table-cell office:value-type="float" office:value="77452.62" table:formula="msoxl:=SUM(ROUND((K114/4),2))" table:style-name="ce127">
            <text:p>77,452.62</text:p>
          </table:table-cell>
          <table:table-cell office:value-type="float" office:value="26.489537412506408" table:style-name="ce128">
            <text:p>26.49</text:p>
          </table:table-cell>
          <table:table-cell office:value-type="float" office:value="323262.60352549452" table:formula="msoxl:=SUM($C114*M114)" table:style-name="ce125">
            <text:p>323,262.60</text:p>
          </table:table-cell>
          <table:table-cell office:value-type="float" office:value="80815.649999999994" table:formula="msoxl:=SUM(ROUND((N114/4),2))" table:style-name="ce127">
            <text:p>80,815.65</text:p>
          </table:table-cell>
          <table:table-cell office:value-type="float" office:value="26.757968216735961" table:style-name="ce128">
            <text:p>26.76</text:p>
          </table:table-cell>
          <table:table-cell office:value-type="float" office:value="326538.37385286606" table:formula="msoxl:=SUM($C114*P114)" table:style-name="ce125">
            <text:p>326,538.37</text:p>
          </table:table-cell>
          <table:table-cell office:value-type="float" office:value="81634.59" table:formula="msoxl:=SUM(ROUND((Q114/4),2))" table:style-name="ce127">
            <text:p>81,634.59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Reading</text:p>
          </table:table-cell>
          <table:table-cell office:value-type="float" office:value="29877.631060089272" table:style-name="ce125">
            <text:p>29,877.63</text:p>
          </table:table-cell>
          <table:table-cell office:value-type="float" office:value="9.2293403428171352" table:style-name="ce126">
            <text:p>9.23</text:p>
          </table:table-cell>
          <table:table-cell office:value-type="float" office:value="275750.82569068822" table:formula="msoxl:=SUM($C115*D115)" table:style-name="ce125">
            <text:p>275,750.83</text:p>
          </table:table-cell>
          <table:table-cell office:value-type="float" office:value="68937.710000000006" table:formula="msoxl:=SUM(ROUND(E115/4,2))" table:style-name="ce127">
            <text:p>68,937.71</text:p>
          </table:table-cell>
          <table:table-cell office:value-type="float" office:value="10.799597848941445" table:style-name="ce126">
            <text:p>10.80</text:p>
          </table:table-cell>
          <table:table-cell office:value-type="float" office:value="322666.40012800624" table:formula="msoxl:=SUM($C115*G115)" table:style-name="ce125">
            <text:p>322,666.40</text:p>
          </table:table-cell>
          <table:table-cell office:value-type="float" office:value="80666.600000000006" table:formula="msoxl:=SUM(ROUND(H115/4,2))" table:style-name="ce127">
            <text:p>80,666.60</text:p>
          </table:table-cell>
          <table:table-cell office:value-type="float" office:value="12.111018902593496" table:style-name="ce126">
            <text:p>12.11</text:p>
          </table:table-cell>
          <table:table-cell office:value-type="float" office:value="361848.55453345575" table:formula="msoxl:=SUM($C115*J115)" table:style-name="ce125">
            <text:p>361,848.55</text:p>
          </table:table-cell>
          <table:table-cell office:value-type="float" office:value="90462.14" table:formula="msoxl:=SUM(ROUND((K115/4),2))" table:style-name="ce127">
            <text:p>90,462.14</text:p>
          </table:table-cell>
          <table:table-cell office:value-type="float" office:value="12.636884585949186" table:style-name="ce128">
            <text:p>12.64</text:p>
          </table:table-cell>
          <table:table-cell office:value-type="float" office:value="377560.17540791875" table:formula="msoxl:=SUM($C115*M115)" table:style-name="ce125">
            <text:p>377,560.18</text:p>
          </table:table-cell>
          <table:table-cell office:value-type="float" office:value="94390.04" table:formula="msoxl:=SUM(ROUND((N115/4),2))" table:style-name="ce127">
            <text:p>94,390.04</text:p>
          </table:table-cell>
          <table:table-cell office:value-type="float" office:value="12.764940015515156" table:style-name="ce128">
            <text:p>12.76</text:p>
          </table:table-cell>
          <table:table-cell office:value-type="float" office:value="381386.16828773206" table:formula="msoxl:=SUM($C115*P115)" table:style-name="ce125">
            <text:p>381,386.17</text:p>
          </table:table-cell>
          <table:table-cell office:value-type="float" office:value="95346.54" table:formula="msoxl:=SUM(ROUND((Q115/4),2))" table:style-name="ce127">
            <text:p>95,346.5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Redbridge</text:p>
          </table:table-cell>
          <table:table-cell office:value-type="float" office:value="21909.903146837481" table:style-name="ce125">
            <text:p>21,909.90</text:p>
          </table:table-cell>
          <table:table-cell office:value-type="float" office:value="4.7242361874422221" table:style-name="ce126">
            <text:p>4.72</text:p>
          </table:table-cell>
          <table:table-cell office:value-type="float" office:value="103507.55730964385" table:formula="msoxl:=SUM($C116*D116)" table:style-name="ce125">
            <text:p>103,507.56</text:p>
          </table:table-cell>
          <table:table-cell office:value-type="float" office:value="25876.89" table:formula="msoxl:=SUM(ROUND(E116/4,2))" table:style-name="ce127">
            <text:p>25,876.89</text:p>
          </table:table-cell>
          <table:table-cell office:value-type="float" office:value="5.5280062358410342" table:style-name="ce126">
            <text:p>5.53</text:p>
          </table:table-cell>
          <table:table-cell office:value-type="float" office:value="121118.0812223907" table:formula="msoxl:=SUM($C116*G116)" table:style-name="ce125">
            <text:p>121,118.08</text:p>
          </table:table-cell>
          <table:table-cell office:value-type="float" office:value="30279.52" table:formula="msoxl:=SUM(ROUND(H116/4,2))" table:style-name="ce127">
            <text:p>30,279.52</text:p>
          </table:table-cell>
          <table:table-cell office:value-type="float" office:value="6.1992852838022827" table:style-name="ce126">
            <text:p>6.20</text:p>
          </table:table-cell>
          <table:table-cell office:value-type="float" office:value="135825.74014772291" table:formula="msoxl:=SUM($C116*J116)" table:style-name="ce125">
            <text:p>135,825.74</text:p>
          </table:table-cell>
          <table:table-cell office:value-type="float" office:value="33956.44" table:formula="msoxl:=SUM(ROUND((K116/4),2))" table:style-name="ce127">
            <text:p>33,956.44</text:p>
          </table:table-cell>
          <table:table-cell office:value-type="float" office:value="6.4684609343650479" table:style-name="ce128">
            <text:p>6.47</text:p>
          </table:table-cell>
          <table:table-cell office:value-type="float" office:value="141723.35258104009" table:formula="msoxl:=SUM($C116*M116)" table:style-name="ce125">
            <text:p>141,723.35</text:p>
          </table:table-cell>
          <table:table-cell office:value-type="float" office:value="35430.839999999997" table:formula="msoxl:=SUM(ROUND((N116/4),2))" table:style-name="ce127">
            <text:p>35,430.84</text:p>
          </table:table-cell>
          <table:table-cell office:value-type="float" office:value="6.5340088578225286" table:style-name="ce128">
            <text:p>6.53</text:p>
          </table:table-cell>
          <table:table-cell office:value-type="float" office:value="143159.5012354698" table:formula="msoxl:=SUM($C116*P116)" table:style-name="ce125">
            <text:p>143,159.50</text:p>
          </table:table-cell>
          <table:table-cell office:value-type="float" office:value="35789.879999999997" table:formula="msoxl:=SUM(ROUND((Q116/4),2))" table:style-name="ce127">
            <text:p>35,789.8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Redditch</text:p>
          </table:table-cell>
          <table:table-cell office:value-type="float" office:value="17066.505823072963" table:style-name="ce125">
            <text:p>17,066.51</text:p>
          </table:table-cell>
          <table:table-cell office:value-type="float" office:value="11.964512301833658" table:style-name="ce126">
            <text:p>11.96</text:p>
          </table:table-cell>
          <table:table-cell office:value-type="float" office:value="204192.41886947223" table:formula="msoxl:=SUM($C117*D117)" table:style-name="ce125">
            <text:p>204,192.42</text:p>
          </table:table-cell>
          <table:table-cell office:value-type="float" office:value="51048.1" table:formula="msoxl:=SUM(ROUND(E117/4,2))" table:style-name="ce127">
            <text:p>51,048.10</text:p>
          </table:table-cell>
          <table:table-cell office:value-type="float" office:value="14.000125308963954" table:style-name="ce126">
            <text:p>14.00</text:p>
          </table:table-cell>
          <table:table-cell office:value-type="float" office:value="238933.22010918448" table:formula="msoxl:=SUM($C117*G117)" table:style-name="ce125">
            <text:p>238,933.22</text:p>
          </table:table-cell>
          <table:table-cell office:value-type="float" office:value="59733.31" table:formula="msoxl:=SUM(ROUND(H117/4,2))" table:style-name="ce127">
            <text:p>59,733.31</text:p>
          </table:table-cell>
          <table:table-cell office:value-type="float" office:value="15.700194083815775" table:style-name="ce126">
            <text:p>15.70</text:p>
          </table:table-cell>
          <table:table-cell office:value-type="float" office:value="267947.4537548176" table:formula="msoxl:=SUM($C117*J117)" table:style-name="ce125">
            <text:p>267,947.45</text:p>
          </table:table-cell>
          <table:table-cell office:value-type="float" office:value="66986.86" table:formula="msoxl:=SUM(ROUND((K117/4),2))" table:style-name="ce127">
            <text:p>66,986.86</text:p>
          </table:table-cell>
          <table:table-cell office:value-type="float" office:value="16.381903307218497" table:style-name="ce128">
            <text:p>16.38</text:p>
          </table:table-cell>
          <table:table-cell office:value-type="float" office:value="279581.8481856627" table:formula="msoxl:=SUM($C117*M117)" table:style-name="ce125">
            <text:p>279,581.85</text:p>
          </table:table-cell>
          <table:table-cell office:value-type="float" office:value="69895.460000000006" table:formula="msoxl:=SUM(ROUND((N117/4),2))" table:style-name="ce127">
            <text:p>69,895.46</text:p>
          </table:table-cell>
          <table:table-cell office:value-type="float" office:value="16.547908753485416" table:style-name="ce128">
            <text:p>16.55</text:p>
          </table:table-cell>
          <table:table-cell office:value-type="float" office:value="282414.98110103892" table:formula="msoxl:=SUM($C117*P117)" table:style-name="ce125">
            <text:p>282,414.98</text:p>
          </table:table-cell>
          <table:table-cell office:value-type="float" office:value="70603.75" table:formula="msoxl:=SUM(ROUND((Q117/4),2))" table:style-name="ce127">
            <text:p>70,603.7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Richmondshire</text:p>
          </table:table-cell>
          <table:table-cell office:value-type="float" office:value="18546.130140592624" table:style-name="ce125">
            <text:p>18,546.13</text:p>
          </table:table-cell>
          <table:table-cell office:value-type="float" office:value="3.256404832149161" table:style-name="ce126">
            <text:p>3.26</text:p>
          </table:table-cell>
          <table:table-cell office:value-type="float" office:value="60393.707807493018" table:formula="msoxl:=SUM($C118*D118)" table:style-name="ce125">
            <text:p>60,393.71</text:p>
          </table:table-cell>
          <table:table-cell office:value-type="float" office:value="15098.43" table:formula="msoxl:=SUM(ROUND(E118/4,2))" table:style-name="ce127">
            <text:p>15,098.43</text:p>
          </table:table-cell>
          <table:table-cell office:value-type="float" office:value="3.8104416257582803" table:style-name="ce126">
            <text:p>3.81</text:p>
          </table:table-cell>
          <table:table-cell office:value-type="float" office:value="70668.946284444406" table:formula="msoxl:=SUM($C118*G118)" table:style-name="ce125">
            <text:p>70,668.95</text:p>
          </table:table-cell>
          <table:table-cell office:value-type="float" office:value="17667.240000000002" table:formula="msoxl:=SUM(ROUND(H118/4,2))" table:style-name="ce127">
            <text:p>17,667.24</text:p>
          </table:table-cell>
          <table:table-cell office:value-type="float" office:value="4.273152686079972" table:style-name="ce126">
            <text:p>4.27</text:p>
          </table:table-cell>
          <table:table-cell office:value-type="float" office:value="79250.445826662108" table:formula="msoxl:=SUM($C118*J118)" table:style-name="ce125">
            <text:p>79,250.45</text:p>
          </table:table-cell>
          <table:table-cell office:value-type="float" office:value="19812.61" table:formula="msoxl:=SUM(ROUND((K118/4),2))" table:style-name="ce127">
            <text:p>19,812.61</text:p>
          </table:table-cell>
          <table:table-cell office:value-type="float" office:value="4.4586948254673882" table:style-name="ce128">
            <text:p>4.46</text:p>
          </table:table-cell>
          <table:table-cell office:value-type="float" office:value="82691.534490305101" table:formula="msoxl:=SUM($C118*M118)" table:style-name="ce125">
            <text:p>82,691.53</text:p>
          </table:table-cell>
          <table:table-cell office:value-type="float" office:value="20672.88" table:formula="msoxl:=SUM(ROUND((N118/4),2))" table:style-name="ce127">
            <text:p>20,672.88</text:p>
          </table:table-cell>
          <table:table-cell office:value-type="float" office:value="4.5038768540991638" table:style-name="ce128">
            <text:p>4.50</text:p>
          </table:table-cell>
          <table:table-cell office:value-type="float" office:value="83529.486273325994" table:formula="msoxl:=SUM($C118*P118)" table:style-name="ce125">
            <text:p>83,529.49</text:p>
          </table:table-cell>
          <table:table-cell office:value-type="float" office:value="20882.37" table:formula="msoxl:=SUM(ROUND((Q118/4),2))" table:style-name="ce127">
            <text:p>20,882.3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Rotherham</text:p>
          </table:table-cell>
          <table:table-cell office:value-type="float" office:value="16409.658954931449" table:style-name="ce125">
            <text:p>16,409.66</text:p>
          </table:table-cell>
          <table:table-cell office:value-type="float" office:value="42.78411811250978" table:style-name="ce126">
            <text:p>42.78</text:p>
          </table:table-cell>
          <table:table-cell office:value-type="float" office:value="702072.78691379086" table:formula="msoxl:=SUM($C119*D119)" table:style-name="ce125">
            <text:p>702,072.79</text:p>
          </table:table-cell>
          <table:table-cell office:value-type="float" office:value="175518.2" table:formula="msoxl:=SUM(ROUND(E119/4,2))" table:style-name="ce127">
            <text:p>175,518.20</text:p>
          </table:table-cell>
          <table:table-cell office:value-type="float" office:value="50.063303852080317" table:style-name="ce126">
            <text:p>50.06</text:p>
          </table:table-cell>
          <table:table-cell office:value-type="float" office:value="821521.74236974388" table:formula="msoxl:=SUM($C119*G119)" table:style-name="ce125">
            <text:p>821,521.74</text:p>
          </table:table-cell>
          <table:table-cell office:value-type="float" office:value="205380.44" table:formula="msoxl:=SUM(ROUND(H119/4,2))" table:style-name="ce127">
            <text:p>205,380.44</text:p>
          </table:table-cell>
          <table:table-cell office:value-type="float" office:value="56.142610841593189" table:style-name="ce126">
            <text:p>56.14</text:p>
          </table:table-cell>
          <table:table-cell office:value-type="float" office:value="921281.09674998105" table:formula="msoxl:=SUM($C119*J119)" table:style-name="ce125">
            <text:p>921,281.10</text:p>
          </table:table-cell>
          <table:table-cell office:value-type="float" office:value="230320.27" table:formula="msoxl:=SUM(ROUND((K119/4),2))" table:style-name="ce127">
            <text:p>230,320.27</text:p>
          </table:table-cell>
          <table:table-cell office:value-type="float" office:value="58.580347307289287" table:style-name="ce128">
            <text:p>58.58</text:p>
          </table:table-cell>
          <table:table-cell office:value-type="float" office:value="961283.52077405399" table:formula="msoxl:=SUM($C119*M119)" table:style-name="ce125">
            <text:p>961,283.52</text:p>
          </table:table-cell>
          <table:table-cell office:value-type="float" office:value="240320.88" table:formula="msoxl:=SUM(ROUND((N119/4),2))" table:style-name="ce127">
            <text:p>240,320.88</text:p>
          </table:table-cell>
          <table:table-cell office:value-type="float" office:value="59.173969215247482" table:style-name="ce128">
            <text:p>59.17</text:p>
          </table:table-cell>
          <table:table-cell office:value-type="float" office:value="971024.65383182373" table:formula="msoxl:=SUM($C119*P119)" table:style-name="ce125">
            <text:p>971,024.65</text:p>
          </table:table-cell>
          <table:table-cell office:value-type="float" office:value="242756.16" table:formula="msoxl:=SUM(ROUND((Q119/4),2))" table:style-name="ce127">
            <text:p>242,756.1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Rugby</text:p>
          </table:table-cell>
          <table:table-cell office:value-type="float" office:value="22146.109252440627" table:style-name="ce125">
            <text:p>22,146.11</text:p>
          </table:table-cell>
          <table:table-cell office:value-type="float" office:value="7.7602825814577132" table:style-name="ce126">
            <text:p>7.76</text:p>
          </table:table-cell>
          <table:table-cell office:value-type="float" office:value="171860.06587877451" table:formula="msoxl:=SUM($C120*D120)" table:style-name="ce125">
            <text:p>171,860.07</text:p>
          </table:table-cell>
          <table:table-cell office:value-type="float" office:value="42965.02" table:formula="msoxl:=SUM(ROUND(E120/4,2))" table:style-name="ce127">
            <text:p>42,965.02</text:p>
          </table:table-cell>
          <table:table-cell office:value-type="float" office:value="9.0805981750486851" table:style-name="ce126">
            <text:p>9.08</text:p>
          </table:table-cell>
          <table:table-cell office:value-type="float" office:value="201099.91926214116" table:formula="msoxl:=SUM($C120*G120)" table:style-name="ce125">
            <text:p>201,099.92</text:p>
          </table:table-cell>
          <table:table-cell office:value-type="float" office:value="50274.98" table:formula="msoxl:=SUM(ROUND(H120/4,2))" table:style-name="ce127">
            <text:p>50,274.98</text:p>
          </table:table-cell>
          <table:table-cell office:value-type="float" office:value="10.183276977822855" table:style-name="ce126">
            <text:p>10.18</text:p>
          </table:table-cell>
          <table:table-cell office:value-type="float" office:value="225519.96449872834" table:formula="msoxl:=SUM($C120*J120)" table:style-name="ce125">
            <text:p>225,519.96</text:p>
          </table:table-cell>
          <table:table-cell office:value-type="float" office:value="56379.99" table:formula="msoxl:=SUM(ROUND((K120/4),2))" table:style-name="ce127">
            <text:p>56,379.99</text:p>
          </table:table-cell>
          <table:table-cell office:value-type="float" office:value="10.625439272326112" table:style-name="ce128">
            <text:p>10.63</text:p>
          </table:table-cell>
          <table:table-cell office:value-type="float" office:value="235312.13898010729" table:formula="msoxl:=SUM($C120*M120)" table:style-name="ce125">
            <text:p>235,312.14</text:p>
          </table:table-cell>
          <table:table-cell office:value-type="float" office:value="58828.03" table:formula="msoxl:=SUM(ROUND((N120/4),2))" table:style-name="ce127">
            <text:p>58,828.03</text:p>
          </table:table-cell>
          <table:table-cell office:value-type="float" office:value="10.733111790903811" table:style-name="ce128">
            <text:p>10.73</text:p>
          </table:table-cell>
          <table:table-cell office:value-type="float" office:value="237696.66634001446" table:formula="msoxl:=SUM($C120*P120)" table:style-name="ce125">
            <text:p>237,696.67</text:p>
          </table:table-cell>
          <table:table-cell office:value-type="float" office:value="59424.17" table:formula="msoxl:=SUM(ROUND((Q120/4),2))" table:style-name="ce127">
            <text:p>59,424.1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Runnymede</text:p>
          </table:table-cell>
          <table:table-cell office:value-type="float" office:value="35448.469438678956" table:style-name="ce125">
            <text:p>35,448.47</text:p>
          </table:table-cell>
          <table:table-cell office:value-type="float" office:value="3.80704242924811" table:style-name="ce126">
            <text:p>3.81</text:p>
          </table:table-cell>
          <table:table-cell office:value-type="float" office:value="134953.82720495571" table:formula="msoxl:=SUM($C121*D121)" table:style-name="ce125">
            <text:p>134,953.83</text:p>
          </table:table-cell>
          <table:table-cell office:value-type="float" office:value="33738.46" table:formula="msoxl:=SUM(ROUND(E121/4,2))" table:style-name="ce127">
            <text:p>33,738.46</text:p>
          </table:table-cell>
          <table:table-cell office:value-type="float" office:value="4.4547633636389481" table:style-name="ce126">
            <text:p>4.45</text:p>
          </table:table-cell>
          <table:table-cell office:value-type="float" office:value="157914.54295250191" table:formula="msoxl:=SUM($C121*G121)" table:style-name="ce125">
            <text:p>157,914.54</text:p>
          </table:table-cell>
          <table:table-cell office:value-type="float" office:value="39478.639999999999" table:formula="msoxl:=SUM(ROUND(H121/4,2))" table:style-name="ce127">
            <text:p>39,478.64</text:p>
          </table:table-cell>
          <table:table-cell office:value-type="float" office:value="4.9957159570437639" table:style-name="ce126">
            <text:p>5.00</text:p>
          </table:table-cell>
          <table:table-cell office:value-type="float" office:value="177090.48442758666" table:formula="msoxl:=SUM($C121*J121)" table:style-name="ce125">
            <text:p>177,090.48</text:p>
          </table:table-cell>
          <table:table-cell office:value-type="float" office:value="44272.62" table:formula="msoxl:=SUM(ROUND((K121/4),2))" table:style-name="ce127">
            <text:p>44,272.62</text:p>
          </table:table-cell>
          <table:table-cell office:value-type="float" office:value="5.2126321064388561" table:style-name="ce128">
            <text:p>5.21</text:p>
          </table:table-cell>
          <table:table-cell office:value-type="float" office:value="184779.8299201745" table:formula="msoxl:=SUM($C121*M121)" table:style-name="ce125">
            <text:p>184,779.83</text:p>
          </table:table-cell>
          <table:table-cell office:value-type="float" office:value="46194.96" table:formula="msoxl:=SUM(ROUND((N121/4),2))" table:style-name="ce127">
            <text:p>46,194.96</text:p>
          </table:table-cell>
          <table:table-cell office:value-type="float" office:value="5.2654541322332191" table:style-name="ce128">
            <text:p>5.27</text:p>
          </table:table-cell>
          <table:table-cell office:value-type="float" office:value="186652.28988723509" table:formula="msoxl:=SUM($C121*P121)" table:style-name="ce125">
            <text:p>186,652.29</text:p>
          </table:table-cell>
          <table:table-cell office:value-type="float" office:value="46663.07" table:formula="msoxl:=SUM(ROUND((Q121/4),2))" table:style-name="ce127">
            <text:p>46,663.07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alford</text:p>
          </table:table-cell>
          <table:table-cell office:value-type="float" office:value="8106.7727702936554" table:style-name="ce125">
            <text:p>8,106.77</text:p>
          </table:table-cell>
          <table:table-cell office:value-type="float" office:value="40.259142738255655" table:style-name="ce126">
            <text:p>40.26</text:p>
          </table:table-cell>
          <table:table-cell office:value-type="float" office:value="326371.72210585652" table:formula="msoxl:=SUM($C122*D122)" table:style-name="ce125">
            <text:p>326,371.72</text:p>
          </table:table-cell>
          <table:table-cell office:value-type="float" office:value="81592.929999999993" table:formula="msoxl:=SUM(ROUND(E122/4,2))" table:style-name="ce127">
            <text:p>81,592.93</text:p>
          </table:table-cell>
          <table:table-cell office:value-type="float" office:value="47.108735312233676" table:style-name="ce126">
            <text:p>47.11</text:p>
          </table:table-cell>
          <table:table-cell office:value-type="float" office:value="381899.81267218717" table:formula="msoxl:=SUM($C122*G122)" table:style-name="ce125">
            <text:p>381,899.81</text:p>
          </table:table-cell>
          <table:table-cell office:value-type="float" office:value="95474.95" table:formula="msoxl:=SUM(ROUND(H122/4,2))" table:style-name="ce127">
            <text:p>95,474.95</text:p>
          </table:table-cell>
          <table:table-cell office:value-type="float" office:value="52.829261961792255" table:style-name="ce126">
            <text:p>52.83</text:p>
          </table:table-cell>
          <table:table-cell office:value-type="float" office:value="428274.82234656782" table:formula="msoxl:=SUM($C122*J122)" table:style-name="ce125">
            <text:p>428,274.82</text:p>
          </table:table-cell>
          <table:table-cell office:value-type="float" office:value="107068.71" table:formula="msoxl:=SUM(ROUND((K122/4),2))" table:style-name="ce127">
            <text:p>107,068.71</text:p>
          </table:table-cell>
          <table:table-cell office:value-type="float" office:value="55.123131384848435" table:style-name="ce128">
            <text:p>55.12</text:p>
          </table:table-cell>
          <table:table-cell office:value-type="float" office:value="446870.70052400889" table:formula="msoxl:=SUM($C122*M122)" table:style-name="ce125">
            <text:p>446,870.70</text:p>
          </table:table-cell>
          <table:table-cell office:value-type="float" office:value="111717.68" table:formula="msoxl:=SUM(ROUND((N122/4),2))" table:style-name="ce127">
            <text:p>111,717.68</text:p>
          </table:table-cell>
          <table:table-cell office:value-type="float" office:value="55.681719715737906" table:style-name="ce128">
            <text:p>55.68</text:p>
          </table:table-cell>
          <table:table-cell office:value-type="float" office:value="451399.04919466743" table:formula="msoxl:=SUM($C122*P122)" table:style-name="ce125">
            <text:p>451,399.05</text:p>
          </table:table-cell>
          <table:table-cell office:value-type="float" office:value="112849.76" table:formula="msoxl:=SUM(ROUND((Q122/4),2))" table:style-name="ce127">
            <text:p>112,849.7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andwell</text:p>
          </table:table-cell>
          <table:table-cell office:value-type="float" office:value="17364.002132038549" table:style-name="ce125">
            <text:p>17,364.00</text:p>
          </table:table-cell>
          <table:table-cell office:value-type="float" office:value="59.614431324991251" table:style-name="ce126">
            <text:p>59.61</text:p>
          </table:table-cell>
          <table:table-cell office:value-type="float" office:value="1035145.1126274138" table:formula="msoxl:=SUM($C123*D123)" table:style-name="ce125">
            <text:p>1,035,145.11</text:p>
          </table:table-cell>
          <table:table-cell office:value-type="float" office:value="258786.28" table:formula="msoxl:=SUM(ROUND(E123/4,2))" table:style-name="ce127">
            <text:p>258,786.28</text:p>
          </table:table-cell>
          <table:table-cell office:value-type="float" office:value="69.75708559759623" table:style-name="ce126">
            <text:p>69.76</text:p>
          </table:table-cell>
          <table:table-cell office:value-type="float" office:value="1211262.1830414566" table:formula="msoxl:=SUM($C123*G123)" table:style-name="ce125">
            <text:p>1,211,262.18</text:p>
          </table:table-cell>
          <table:table-cell office:value-type="float" office:value="302815.55" table:formula="msoxl:=SUM(ROUND(H123/4,2))" table:style-name="ce127">
            <text:p>302,815.55</text:p>
          </table:table-cell>
          <table:table-cell office:value-type="float" office:value="78.227855710861391" table:style-name="ce126">
            <text:p>78.23</text:p>
          </table:table-cell>
          <table:table-cell office:value-type="float" office:value="1358348.6533482012" table:formula="msoxl:=SUM($C123*J123)" table:style-name="ce125">
            <text:p>1,358,348.65</text:p>
          </table:table-cell>
          <table:table-cell office:value-type="float" office:value="339587.16" table:formula="msoxl:=SUM(ROUND((K123/4),2))" table:style-name="ce127">
            <text:p>339,587.16</text:p>
          </table:table-cell>
          <table:table-cell office:value-type="float" office:value="81.6245430690186" table:style-name="ce128">
            <text:p>81.62</text:p>
          </table:table-cell>
          <table:table-cell office:value-type="float" office:value="1417328.7398771113" table:formula="msoxl:=SUM($C123*M123)" table:style-name="ce125">
            <text:p>1,417,328.74</text:p>
          </table:table-cell>
          <table:table-cell office:value-type="float" office:value="354332.18" table:formula="msoxl:=SUM(ROUND((N123/4),2))" table:style-name="ce127">
            <text:p>354,332.18</text:p>
          </table:table-cell>
          <table:table-cell office:value-type="float" office:value="82.45168253165572" table:style-name="ce128">
            <text:p>82.45</text:p>
          </table:table-cell>
          <table:table-cell office:value-type="float" office:value="1431691.1912698355" table:formula="msoxl:=SUM($C123*P123)" table:style-name="ce125">
            <text:p>1,431,691.19</text:p>
          </table:table-cell>
          <table:table-cell office:value-type="float" office:value="357922.8" table:formula="msoxl:=SUM(ROUND((Q123/4),2))" table:style-name="ce127">
            <text:p>357,922.8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edgemoor</text:p>
          </table:table-cell>
          <table:table-cell office:value-type="float" office:value="15270.371617045146" table:style-name="ce125">
            <text:p>15,270.37</text:p>
          </table:table-cell>
          <table:table-cell office:value-type="float" office:value="4.9855500070214616" table:style-name="ce126">
            <text:p>4.99</text:p>
          </table:table-cell>
          <table:table-cell office:value-type="float" office:value="76131.201322579756" table:formula="msoxl:=SUM($C124*D124)" table:style-name="ce125">
            <text:p>76,131.20</text:p>
          </table:table-cell>
          <table:table-cell office:value-type="float" office:value="19032.8" table:formula="msoxl:=SUM(ROUND(E124/4,2))" table:style-name="ce127">
            <text:p>19,032.80</text:p>
          </table:table-cell>
          <table:table-cell office:value-type="float" office:value="5.8337793527705619" table:style-name="ce126">
            <text:p>5.83</text:p>
          </table:table-cell>
          <table:table-cell office:value-type="float" office:value="89083.978648651595" table:formula="msoxl:=SUM($C124*G124)" table:style-name="ce125">
            <text:p>89,083.98</text:p>
          </table:table-cell>
          <table:table-cell office:value-type="float" office:value="22270.99" table:formula="msoxl:=SUM(ROUND(H124/4,2))" table:style-name="ce127">
            <text:p>22,270.99</text:p>
          </table:table-cell>
          <table:table-cell office:value-type="float" office:value="6.5421891632649265" table:style-name="ce126">
            <text:p>6.54</text:p>
          </table:table-cell>
          <table:table-cell office:value-type="float" office:value="99901.659712061068" table:formula="msoxl:=SUM($C124*J124)" table:style-name="ce125">
            <text:p>99,901.66</text:p>
          </table:table-cell>
          <table:table-cell office:value-type="float" office:value="24975.41" table:formula="msoxl:=SUM(ROUND((K124/4),2))" table:style-name="ce127">
            <text:p>24,975.41</text:p>
          </table:table-cell>
          <table:table-cell office:value-type="float" office:value="6.826253848709829" table:style-name="ce128">
            <text:p>6.83</text:p>
          </table:table-cell>
          <table:table-cell office:value-type="float" office:value="104239.43302208376" table:formula="msoxl:=SUM($C124*M124)" table:style-name="ce125">
            <text:p>104,239.43</text:p>
          </table:table-cell>
          <table:table-cell office:value-type="float" office:value="26059.86" table:formula="msoxl:=SUM(ROUND((N124/4),2))" table:style-name="ce127">
            <text:p>26,059.86</text:p>
          </table:table-cell>
          <table:table-cell office:value-type="float" office:value="6.895427454196013" table:style-name="ce128">
            <text:p>6.90</text:p>
          </table:table-cell>
          <table:table-cell office:value-type="float" office:value="105295.73968394866" table:formula="msoxl:=SUM($C124*P124)" table:style-name="ce125">
            <text:p>105,295.74</text:p>
          </table:table-cell>
          <table:table-cell office:value-type="float" office:value="26323.93" table:formula="msoxl:=SUM(ROUND((Q124/4),2))" table:style-name="ce127">
            <text:p>26,323.9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elby</text:p>
          </table:table-cell>
          <table:table-cell office:value-type="float" office:value="20638.59932383776" table:style-name="ce125">
            <text:p>20,638.60</text:p>
          </table:table-cell>
          <table:table-cell office:value-type="float" office:value="6.4943655840658838" table:style-name="ce126">
            <text:p>6.49</text:p>
          </table:table-cell>
          <table:table-cell office:value-type="float" office:value="134034.60915205735" table:formula="msoxl:=SUM($C125*D125)" table:style-name="ce125">
            <text:p>134,034.61</text:p>
          </table:table-cell>
          <table:table-cell office:value-type="float" office:value="33508.65" table:formula="msoxl:=SUM(ROUND(E125/4,2))" table:style-name="ce127">
            <text:p>33,508.65</text:p>
          </table:table-cell>
          <table:table-cell office:value-type="float" office:value="7.5993011403574506" table:style-name="ce126">
            <text:p>7.60</text:p>
          </table:table-cell>
          <table:table-cell office:value-type="float" office:value="156838.93137702081" table:formula="msoxl:=SUM($C125*G125)" table:style-name="ce125">
            <text:p>156,838.93</text:p>
          </table:table-cell>
          <table:table-cell office:value-type="float" office:value="39209.730000000003" table:formula="msoxl:=SUM(ROUND(H125/4,2))" table:style-name="ce127">
            <text:p>39,209.73</text:p>
          </table:table-cell>
          <table:table-cell office:value-type="float" office:value="8.5221024935100242" table:style-name="ce126">
            <text:p>8.52</text:p>
          </table:table-cell>
          <table:table-cell office:value-type="float" office:value="175884.25876023207" table:formula="msoxl:=SUM($C125*J125)" table:style-name="ce125">
            <text:p>175,884.26</text:p>
          </table:table-cell>
          <table:table-cell office:value-type="float" office:value="43971.06" table:formula="msoxl:=SUM(ROUND((K125/4),2))" table:style-name="ce127">
            <text:p>43,971.06</text:p>
          </table:table-cell>
          <table:table-cell office:value-type="float" office:value="8.8921358728169615" table:style-name="ce128">
            <text:p>8.89</text:p>
          </table:table-cell>
          <table:table-cell office:value-type="float" office:value="183521.22941219361" table:formula="msoxl:=SUM($C125*M125)" table:style-name="ce125">
            <text:p>183,521.23</text:p>
          </table:table-cell>
          <table:table-cell office:value-type="float" office:value="45880.31" table:formula="msoxl:=SUM(ROUND((N125/4),2))" table:style-name="ce127">
            <text:p>45,880.31</text:p>
          </table:table-cell>
          <table:table-cell office:value-type="float" office:value="8.9822440218000299" table:style-name="ce128">
            <text:p>8.98</text:p>
          </table:table-cell>
          <table:table-cell office:value-type="float" office:value="185380.93539486785" table:formula="msoxl:=SUM($C125*P125)" table:style-name="ce125">
            <text:p>185,380.94</text:p>
          </table:table-cell>
          <table:table-cell office:value-type="float" office:value="46345.23" table:formula="msoxl:=SUM(ROUND((Q125/4),2))" table:style-name="ce127">
            <text:p>46,345.2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heffield</text:p>
          </table:table-cell>
          <table:table-cell office:value-type="float" office:value="9746.7333882568073" table:style-name="ce125">
            <text:p>9,746.73</text:p>
          </table:table-cell>
          <table:table-cell office:value-type="float" office:value="85.256736203316166" table:style-name="ce126">
            <text:p>85.26</text:p>
          </table:table-cell>
          <table:table-cell office:value-type="float" office:value="830974.67732666456" table:formula="msoxl:=SUM($C126*D126)" table:style-name="ce125">
            <text:p>830,974.68</text:p>
          </table:table-cell>
          <table:table-cell office:value-type="float" office:value="207743.67" table:formula="msoxl:=SUM(ROUND(E126/4,2))" table:style-name="ce127">
            <text:p>207,743.67</text:p>
          </table:table-cell>
          <table:table-cell office:value-type="float" office:value="99.762109826806778" table:style-name="ce126">
            <text:p>99.76</text:p>
          </table:table-cell>
          <table:table-cell office:value-type="float" office:value="972354.68673188018" table:formula="msoxl:=SUM($C126*G126)" table:style-name="ce125">
            <text:p>972,354.69</text:p>
          </table:table-cell>
          <table:table-cell office:value-type="float" office:value="243088.67" table:formula="msoxl:=SUM(ROUND(H126/4,2))" table:style-name="ce127">
            <text:p>243,088.67</text:p>
          </table:table-cell>
          <table:table-cell office:value-type="float" office:value="111.87646195487663" table:style-name="ce126">
            <text:p>111.88</text:p>
          </table:table-cell>
          <table:table-cell office:value-type="float" office:value="1090430.0470956385" table:formula="msoxl:=SUM($C126*J126)" table:style-name="ce125">
            <text:p>1,090,430.05</text:p>
          </table:table-cell>
          <table:table-cell office:value-type="float" office:value="272607.51" table:formula="msoxl:=SUM(ROUND((K126/4),2))" table:style-name="ce127">
            <text:p>272,607.51</text:p>
          </table:table-cell>
          <table:table-cell office:value-type="float" office:value="116.73418636192216" table:style-name="ce128">
            <text:p>116.73</text:p>
          </table:table-cell>
          <table:table-cell office:value-type="float" office:value="1137776.9917647392" table:formula="msoxl:=SUM($C126*M126)" table:style-name="ce125">
            <text:p>1,137,776.99</text:p>
          </table:table-cell>
          <table:table-cell office:value-type="float" office:value="284444.25" table:formula="msoxl:=SUM(ROUND((N126/4),2))" table:style-name="ce127">
            <text:p>284,444.25</text:p>
          </table:table-cell>
          <table:table-cell office:value-type="float" office:value="117.91710817132375" table:style-name="ce128">
            <text:p>117.92</text:p>
          </table:table-cell>
          <table:table-cell office:value-type="float" office:value="1149306.6152601307" table:formula="msoxl:=SUM($C126*P126)" table:style-name="ce125">
            <text:p>1,149,306.62</text:p>
          </table:table-cell>
          <table:table-cell office:value-type="float" office:value="287326.65000000002" table:formula="msoxl:=SUM(ROUND((Q126/4),2))" table:style-name="ce127">
            <text:p>287,326.6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hepway</text:p>
          </table:table-cell>
          <table:table-cell office:value-type="float" office:value="18270.143316843732" table:style-name="ce125">
            <text:p>18,270.14</text:p>
          </table:table-cell>
          <table:table-cell office:value-type="float" office:value="4.3890106986873123" table:style-name="ce126">
            <text:p>4.39</text:p>
          </table:table-cell>
          <table:table-cell office:value-type="float" office:value="80187.854484177646" table:formula="msoxl:=SUM($C127*D127)" table:style-name="ce125">
            <text:p>80,187.85</text:p>
          </table:table-cell>
          <table:table-cell office:value-type="float" office:value="20046.96" table:formula="msoxl:=SUM(ROUND(E127/4,2))" table:style-name="ce127">
            <text:p>20,046.96</text:p>
          </table:table-cell>
          <table:table-cell office:value-type="float" office:value="5.1357462982079598" table:style-name="ce126">
            <text:p>5.14</text:p>
          </table:table-cell>
          <table:table-cell office:value-type="float" office:value="93830.820907209098" table:formula="msoxl:=SUM($C127*G127)" table:style-name="ce125">
            <text:p>93,830.82</text:p>
          </table:table-cell>
          <table:table-cell office:value-type="float" office:value="23457.71" table:formula="msoxl:=SUM(ROUND(H127/4,2))" table:style-name="ce127">
            <text:p>23,457.71</text:p>
          </table:table-cell>
          <table:table-cell office:value-type="float" office:value="5.759392281687397" table:style-name="ce126">
            <text:p>5.76</text:p>
          </table:table-cell>
          <table:table-cell office:value-type="float" office:value="105224.92240435237" table:formula="msoxl:=SUM($C127*J127)" table:style-name="ce125">
            <text:p>105,224.92</text:p>
          </table:table-cell>
          <table:table-cell office:value-type="float" office:value="26306.23" table:formula="msoxl:=SUM(ROUND((K127/4),2))" table:style-name="ce127">
            <text:p>26,306.23</text:p>
          </table:table-cell>
          <table:table-cell office:value-type="float" office:value="6.0094675876779178" table:style-name="ce128">
            <text:p>6.01</text:p>
          </table:table-cell>
          <table:table-cell office:value-type="float" office:value="109793.83408480273" table:formula="msoxl:=SUM($C127*M127)" table:style-name="ce125">
            <text:p>109,793.83</text:p>
          </table:table-cell>
          <table:table-cell office:value-type="float" office:value="27448.46" table:formula="msoxl:=SUM(ROUND((N127/4),2))" table:style-name="ce127">
            <text:p>27,448.46</text:p>
          </table:table-cell>
          <table:table-cell office:value-type="float" office:value="6.0703643180523104" table:style-name="ce128">
            <text:p>6.07</text:p>
          </table:table-cell>
          <table:table-cell office:value-type="float" office:value="110906.42607627009" table:formula="msoxl:=SUM($C127*P127)" table:style-name="ce125">
            <text:p>110,906.43</text:p>
          </table:table-cell>
          <table:table-cell office:value-type="float" office:value="27726.61" table:formula="msoxl:=SUM(ROUND((Q127/4),2))" table:style-name="ce127">
            <text:p>27,726.6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hropshire UA</text:p>
          </table:table-cell>
          <table:table-cell office:value-type="float" office:value="22507.450736633305" table:style-name="ce125">
            <text:p>22,507.45</text:p>
          </table:table-cell>
          <table:table-cell office:value-type="float" office:value="8.4044950562913687" table:style-name="ce126">
            <text:p>8.40</text:p>
          </table:table-cell>
          <table:table-cell office:value-type="float" office:value="189163.75844575613" table:formula="msoxl:=SUM($C128*D128)" table:style-name="ce125">
            <text:p>189,163.76</text:p>
          </table:table-cell>
          <table:table-cell office:value-type="float" office:value="47290.94" table:formula="msoxl:=SUM(ROUND(E128/4,2))" table:style-name="ce127">
            <text:p>47,290.94</text:p>
          </table:table-cell>
          <table:table-cell office:value-type="float" office:value="9.8344153926453206" table:style-name="ce126">
            <text:p>9.83</text:p>
          </table:table-cell>
          <table:table-cell office:value-type="float" office:value="221347.61997355285" table:formula="msoxl:=SUM($C128*G128)" table:style-name="ce125">
            <text:p>221,347.62</text:p>
          </table:table-cell>
          <table:table-cell office:value-type="float" office:value="55336.9" table:formula="msoxl:=SUM(ROUND(H128/4,2))" table:style-name="ce127">
            <text:p>55,336.90</text:p>
          </table:table-cell>
          <table:table-cell office:value-type="float" office:value="11.028632027067408" table:style-name="ce126">
            <text:p>11.03</text:p>
          </table:table-cell>
          <table:table-cell office:value-type="float" office:value="248226.39204167601" table:formula="msoxl:=SUM($C128*J128)" table:style-name="ce125">
            <text:p>248,226.39</text:p>
          </table:table-cell>
          <table:table-cell office:value-type="float" office:value="62056.6" table:formula="msoxl:=SUM(ROUND((K128/4),2))" table:style-name="ce127">
            <text:p>62,056.60</text:p>
          </table:table-cell>
          <table:table-cell office:value-type="float" office:value="11.507500003745266" table:style-name="ce128">
            <text:p>11.51</text:p>
          </table:table-cell>
          <table:table-cell office:value-type="float" office:value="259004.48943610414" table:formula="msoxl:=SUM($C128*M128)" table:style-name="ce125">
            <text:p>259,004.49</text:p>
          </table:table-cell>
          <table:table-cell office:value-type="float" office:value="64751.12" table:formula="msoxl:=SUM(ROUND((N128/4),2))" table:style-name="ce127">
            <text:p>64,751.12</text:p>
          </table:table-cell>
          <table:table-cell office:value-type="float" office:value="11.624110854005661" table:style-name="ce128">
            <text:p>11.62</text:p>
          </table:table-cell>
          <table:table-cell office:value-type="float" office:value="261629.10240369692" table:formula="msoxl:=SUM($C128*P128)" table:style-name="ce125">
            <text:p>261,629.10</text:p>
          </table:table-cell>
          <table:table-cell office:value-type="float" office:value="65407.28" table:formula="msoxl:=SUM(ROUND((Q128/4),2))" table:style-name="ce127">
            <text:p>65,407.2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lough</text:p>
          </table:table-cell>
          <table:table-cell office:value-type="float" office:value="28456.863079401614" table:style-name="ce125">
            <text:p>28,456.86</text:p>
          </table:table-cell>
          <table:table-cell office:value-type="float" office:value="8.2261342509851616" table:style-name="ce126">
            <text:p>8.23</text:p>
          </table:table-cell>
          <table:table-cell office:value-type="float" office:value="234089.9760530607" table:formula="msoxl:=SUM($C129*D129)" table:style-name="ce125">
            <text:p>234,089.98</text:p>
          </table:table-cell>
          <table:table-cell office:value-type="float" office:value="58522.49" table:formula="msoxl:=SUM(ROUND(E129/4,2))" table:style-name="ce127">
            <text:p>58,522.49</text:p>
          </table:table-cell>
          <table:table-cell office:value-type="float" office:value="9.6257087139692565" table:style-name="ce126">
            <text:p>9.63</text:p>
          </table:table-cell>
          <table:table-cell office:value-type="float" office:value="273917.47491562611" table:formula="msoxl:=SUM($C129*G129)" table:style-name="ce125">
            <text:p>273,917.47</text:p>
          </table:table-cell>
          <table:table-cell office:value-type="float" office:value="68479.37" table:formula="msoxl:=SUM(ROUND(H129/4,2))" table:style-name="ce127">
            <text:p>68,479.37</text:p>
          </table:table-cell>
          <table:table-cell office:value-type="float" office:value="10.794581596125569" table:style-name="ce126">
            <text:p>10.79</text:p>
          </table:table-cell>
          <table:table-cell office:value-type="float" office:value="307179.93048037385" table:formula="msoxl:=SUM($C129*J129)" table:style-name="ce125">
            <text:p>307,179.93</text:p>
          </table:table-cell>
          <table:table-cell office:value-type="float" office:value="76794.98" table:formula="msoxl:=SUM(ROUND((K129/4),2))" table:style-name="ce127">
            <text:p>76,794.98</text:p>
          </table:table-cell>
          <table:table-cell office:value-type="float" office:value="11.263287001776431" table:style-name="ce128">
            <text:p>11.26</text:p>
          </table:table-cell>
          <table:table-cell office:value-type="float" office:value="320517.81603355584" table:formula="msoxl:=SUM($C129*M129)" table:style-name="ce125">
            <text:p>320,517.82</text:p>
          </table:table-cell>
          <table:table-cell office:value-type="float" office:value="80129.45" table:formula="msoxl:=SUM(ROUND((N129/4),2))" table:style-name="ce127">
            <text:p>80,129.45</text:p>
          </table:table-cell>
          <table:table-cell office:value-type="float" office:value="11.37742312809201" table:style-name="ce128">
            <text:p>11.38</text:p>
          </table:table-cell>
          <table:table-cell office:value-type="float" office:value="323765.77215253154" table:formula="msoxl:=SUM($C129*P129)" table:style-name="ce125">
            <text:p>323,765.77</text:p>
          </table:table-cell>
          <table:table-cell office:value-type="float" office:value="80941.440000000002" table:formula="msoxl:=SUM(ROUND((Q129/4),2))" table:style-name="ce127">
            <text:p>80,941.4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olihull</text:p>
          </table:table-cell>
          <table:table-cell office:value-type="float" office:value="18374.30964387926" table:style-name="ce125">
            <text:p>18,374.31</text:p>
          </table:table-cell>
          <table:table-cell office:value-type="float" office:value="20.503796429782525" table:style-name="ce126">
            <text:p>20.50</text:p>
          </table:table-cell>
          <table:table-cell office:value-type="float" office:value="376743.10447589017" table:formula="msoxl:=SUM($C130*D130)" table:style-name="ce125">
            <text:p>376,743.10</text:p>
          </table:table-cell>
          <table:table-cell office:value-type="float" office:value="94185.78" table:formula="msoxl:=SUM(ROUND(E130/4,2))" table:style-name="ce127">
            <text:p>94,185.78</text:p>
          </table:table-cell>
          <table:table-cell office:value-type="float" office:value="23.992262457906413" table:style-name="ce126">
            <text:p>23.99</text:p>
          </table:table-cell>
          <table:table-cell office:value-type="float" office:value="440841.2594587921" table:formula="msoxl:=SUM($C130*G130)" table:style-name="ce125">
            <text:p>440,841.26</text:p>
          </table:table-cell>
          <table:table-cell office:value-type="float" office:value="110210.31" table:formula="msoxl:=SUM(ROUND(H130/4,2))" table:style-name="ce127">
            <text:p>110,210.31</text:p>
          </table:table-cell>
          <table:table-cell office:value-type="float" office:value="26.905700398109733" table:style-name="ce126">
            <text:p>26.91</text:p>
          </table:table-cell>
          <table:table-cell office:value-type="float" office:value="494373.67030031374" table:formula="msoxl:=SUM($C130*J130)" table:style-name="ce125">
            <text:p>494,373.67</text:p>
          </table:table-cell>
          <table:table-cell office:value-type="float" office:value="123593.42" table:formula="msoxl:=SUM(ROUND((K130/4),2))" table:style-name="ce127">
            <text:p>123,593.42</text:p>
          </table:table-cell>
          <table:table-cell office:value-type="float" office:value="28.073957556306848" table:style-name="ce128">
            <text:p>28.07</text:p>
          </table:table-cell>
          <table:table-cell office:value-type="float" office:value="515839.58906870591" table:formula="msoxl:=SUM($C130*M130)" table:style-name="ce125">
            <text:p>515,839.59</text:p>
          </table:table-cell>
          <table:table-cell office:value-type="float" office:value="128959.9" table:formula="msoxl:=SUM(ROUND((N130/4),2))" table:style-name="ce127">
            <text:p>128,959.90</text:p>
          </table:table-cell>
          <table:table-cell office:value-type="float" office:value="28.358444026847771" table:style-name="ce128">
            <text:p>28.36</text:p>
          </table:table-cell>
          <table:table-cell office:value-type="float" office:value="521066.83156791917" table:formula="msoxl:=SUM($C130*P130)" table:style-name="ce125">
            <text:p>521,066.83</text:p>
          </table:table-cell>
          <table:table-cell office:value-type="float" office:value="130266.71" table:formula="msoxl:=SUM(ROUND((Q130/4),2))" table:style-name="ce127">
            <text:p>130,266.7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outh Cambridge</text:p>
          </table:table-cell>
          <table:table-cell office:value-type="float" office:value="38934.852590402988" table:style-name="ce125">
            <text:p>38,934.85</text:p>
          </table:table-cell>
          <table:table-cell office:value-type="float" office:value="7.2041971472550284" table:style-name="ce126">
            <text:p>7.20</text:p>
          </table:table-cell>
          <table:table-cell office:value-type="float" office:value="280494.35396057623" table:formula="msoxl:=SUM($C131*D131)" table:style-name="ce125">
            <text:p>280,494.35</text:p>
          </table:table-cell>
          <table:table-cell office:value-type="float" office:value="70123.59" table:formula="msoxl:=SUM(ROUND(E131/4,2))" table:style-name="ce127">
            <text:p>70,123.59</text:p>
          </table:table-cell>
          <table:table-cell office:value-type="float" office:value="8.4299017183168843" table:style-name="ce126">
            <text:p>8.43</text:p>
          </table:table-cell>
          <table:table-cell office:value-type="float" office:value="328216.98075425276" table:formula="msoxl:=SUM($C131*G131)" table:style-name="ce125">
            <text:p>328,216.98</text:p>
          </table:table-cell>
          <table:table-cell office:value-type="float" office:value="82054.25" table:formula="msoxl:=SUM(ROUND(H131/4,2))" table:style-name="ce127">
            <text:p>82,054.25</text:p>
          </table:table-cell>
          <table:table-cell office:value-type="float" office:value="9.4535648906175052" table:style-name="ce126">
            <text:p>9.45</text:p>
          </table:table-cell>
          <table:table-cell office:value-type="float" office:value="368073.15547000169" table:formula="msoxl:=SUM($C131*J131)" table:style-name="ce125">
            <text:p>368,073.16</text:p>
          </table:table-cell>
          <table:table-cell office:value-type="float" office:value="92018.29" table:formula="msoxl:=SUM(ROUND((K131/4),2))" table:style-name="ce127">
            <text:p>92,018.29</text:p>
          </table:table-cell>
          <table:table-cell office:value-type="float" office:value="9.8640427704173099" table:style-name="ce128">
            <text:p>9.86</text:p>
          </table:table-cell>
          <table:table-cell office:value-type="float" office:value="384055.05121162825" table:formula="msoxl:=SUM($C131*M131)" table:style-name="ce125">
            <text:p>384,055.05</text:p>
          </table:table-cell>
          <table:table-cell office:value-type="float" office:value="96013.759999999995" table:formula="msoxl:=SUM(ROUND((N131/4),2))" table:style-name="ce127">
            <text:p>96,013.76</text:p>
          </table:table-cell>
          <table:table-cell office:value-type="float" office:value="9.9639997040770005" table:style-name="ce128">
            <text:p>9.96</text:p>
          </table:table-cell>
          <table:table-cell office:value-type="float" office:value="387946.85968905699" table:formula="msoxl:=SUM($C131*P131)" table:style-name="ce125">
            <text:p>387,946.86</text:p>
          </table:table-cell>
          <table:table-cell office:value-type="float" office:value="96986.71" table:formula="msoxl:=SUM(ROUND((Q131/4),2))" table:style-name="ce127">
            <text:p>96,986.7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outh Derby</text:p>
          </table:table-cell>
          <table:table-cell office:value-type="float" office:value="22659.625216143137" table:style-name="ce125">
            <text:p>22,659.63</text:p>
          </table:table-cell>
          <table:table-cell office:value-type="float" office:value="5.65145440229103" table:style-name="ce126">
            <text:p>5.65</text:p>
          </table:table-cell>
          <table:table-cell office:value-type="float" office:value="128059.83868203696" table:formula="msoxl:=SUM($C132*D132)" table:style-name="ce125">
            <text:p>128,059.84</text:p>
          </table:table-cell>
          <table:table-cell office:value-type="float" office:value="32014.959999999999" table:formula="msoxl:=SUM(ROUND(E132/4,2))" table:style-name="ce127">
            <text:p>32,014.96</text:p>
          </table:table-cell>
          <table:table-cell office:value-type="float" office:value="6.6129791013583112" table:style-name="ce126">
            <text:p>6.61</text:p>
          </table:table-cell>
          <table:table-cell office:value-type="float" office:value="149847.62799896637" table:formula="msoxl:=SUM($C132*G132)" table:style-name="ce125">
            <text:p>149,847.63</text:p>
          </table:table-cell>
          <table:table-cell office:value-type="float" office:value="37461.910000000003" table:formula="msoxl:=SUM(ROUND(H132/4,2))" table:style-name="ce127">
            <text:p>37,461.91</text:p>
          </table:table-cell>
          <table:table-cell office:value-type="float" office:value="7.4160090050812881" table:style-name="ce126">
            <text:p>7.42</text:p>
          </table:table-cell>
          <table:table-cell office:value-type="float" office:value="168043.98465468452" table:formula="msoxl:=SUM($C132*J132)" table:style-name="ce125">
            <text:p>168,043.98</text:p>
          </table:table-cell>
          <table:table-cell office:value-type="float" office:value="42011" table:formula="msoxl:=SUM(ROUND((K132/4),2))" table:style-name="ce127">
            <text:p>42,011.00</text:p>
          </table:table-cell>
          <table:table-cell office:value-type="float" office:value="7.7380153263160683" table:style-name="ce128">
            <text:p>7.74</text:p>
          </table:table-cell>
          <table:table-cell office:value-type="float" office:value="175340.52721109363" table:formula="msoxl:=SUM($C132*M132)" table:style-name="ce125">
            <text:p>175,340.53</text:p>
          </table:table-cell>
          <table:table-cell office:value-type="float" office:value="43835.13" table:formula="msoxl:=SUM(ROUND((N132/4),2))" table:style-name="ce127">
            <text:p>43,835.13</text:p>
          </table:table-cell>
          <table:table-cell office:value-type="float" office:value="7.8164282349613874" table:style-name="ce128">
            <text:p>7.82</text:p>
          </table:table-cell>
          <table:table-cell office:value-type="float" office:value="177117.33433310426" table:formula="msoxl:=SUM($C132*P132)" table:style-name="ce125">
            <text:p>177,117.33</text:p>
          </table:table-cell>
          <table:table-cell office:value-type="float" office:value="44279.33" table:formula="msoxl:=SUM(ROUND((Q132/4),2))" table:style-name="ce127">
            <text:p>44,279.3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outh Holland</text:p>
          </table:table-cell>
          <table:table-cell office:value-type="float" office:value="19837.357911321891" table:style-name="ce125">
            <text:p>19,837.36</text:p>
          </table:table-cell>
          <table:table-cell office:value-type="float" office:value="7.2155305878233138" table:style-name="ce126">
            <text:p>7.22</text:p>
          </table:table-cell>
          <table:table-cell office:value-type="float" office:value="143137.06279074191" table:formula="msoxl:=SUM($C133*D133)" table:style-name="ce125">
            <text:p>143,137.06</text:p>
          </table:table-cell>
          <table:table-cell office:value-type="float" office:value="35784.269999999997" table:formula="msoxl:=SUM(ROUND(E133/4,2))" table:style-name="ce127">
            <text:p>35,784.27</text:p>
          </table:table-cell>
          <table:table-cell office:value-type="float" office:value="8.4431634028832807" table:style-name="ce126">
            <text:p>8.44</text:p>
          </table:table-cell>
          <table:table-cell office:value-type="float" office:value="167490.0543267701" table:formula="msoxl:=SUM($C133*G133)" table:style-name="ce125">
            <text:p>167,490.05</text:p>
          </table:table-cell>
          <table:table-cell office:value-type="float" office:value="41872.51" table:formula="msoxl:=SUM(ROUND(H133/4,2))" table:style-name="ce127">
            <text:p>41,872.51</text:p>
          </table:table-cell>
          <table:table-cell office:value-type="float" office:value="9.468436973329327" table:style-name="ce126">
            <text:p>9.47</text:p>
          </table:table-cell>
          <table:table-cell office:value-type="float" office:value="187828.77310072724" table:formula="msoxl:=SUM($C133*J133)" table:style-name="ce125">
            <text:p>187,828.77</text:p>
          </table:table-cell>
          <table:table-cell office:value-type="float" office:value="46957.19" table:formula="msoxl:=SUM(ROUND((K133/4),2))" table:style-name="ce127">
            <text:p>46,957.19</text:p>
          </table:table-cell>
          <table:table-cell office:value-type="float" office:value="9.8795606053982876" table:style-name="ce128">
            <text:p>9.88</text:p>
          </table:table-cell>
          <table:table-cell office:value-type="float" office:value="195984.37973588181" table:formula="msoxl:=SUM($C133*M133)" table:style-name="ce125">
            <text:p>195,984.38</text:p>
          </table:table-cell>
          <table:table-cell office:value-type="float" office:value="48996.09" table:formula="msoxl:=SUM(ROUND((N133/4),2))" table:style-name="ce127">
            <text:p>48,996.09</text:p>
          </table:table-cell>
          <table:table-cell office:value-type="float" office:value="9.9796747884979737" table:style-name="ce128">
            <text:p>9.98</text:p>
          </table:table-cell>
          <table:table-cell office:value-type="float" office:value="197970.38061802991" table:formula="msoxl:=SUM($C133*P133)" table:style-name="ce125">
            <text:p>197,970.38</text:p>
          </table:table-cell>
          <table:table-cell office:value-type="float" office:value="49492.6" table:formula="msoxl:=SUM(ROUND((Q133/4),2))" table:style-name="ce127">
            <text:p>49,492.6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outh Kesteven</text:p>
          </table:table-cell>
          <table:table-cell office:value-type="float" office:value="22266.936443940293" table:style-name="ce125">
            <text:p>22,266.94</text:p>
          </table:table-cell>
          <table:table-cell office:value-type="float" office:value="11.624722582020464" table:style-name="ce126">
            <text:p>11.62</text:p>
          </table:table-cell>
          <table:table-cell office:value-type="float" office:value="258846.95891228717" table:formula="msoxl:=SUM($C134*D134)" table:style-name="ce125">
            <text:p>258,846.96</text:p>
          </table:table-cell>
          <table:table-cell office:value-type="float" office:value="64711.74" table:formula="msoxl:=SUM(ROUND(E134/4,2))" table:style-name="ce127">
            <text:p>64,711.74</text:p>
          </table:table-cell>
          <table:table-cell office:value-type="float" office:value="13.602524593107496" table:style-name="ce126">
            <text:p>13.60</text:p>
          </table:table-cell>
          <table:table-cell office:value-type="float" office:value="302886.55059185938" table:formula="msoxl:=SUM($C134*G134)" table:style-name="ce125">
            <text:p>302,886.55</text:p>
          </table:table-cell>
          <table:table-cell office:value-type="float" office:value="75721.64" table:formula="msoxl:=SUM(ROUND(H134/4,2))" table:style-name="ce127">
            <text:p>75,721.64</text:p>
          </table:table-cell>
          <table:table-cell office:value-type="float" office:value="15.254311759975888" table:style-name="ce126">
            <text:p>15.25</text:p>
          </table:table-cell>
          <table:table-cell office:value-type="float" office:value="339666.79045543406" table:formula="msoxl:=SUM($C134*J134)" table:style-name="ce125">
            <text:p>339,666.79</text:p>
          </table:table-cell>
          <table:table-cell office:value-type="float" office:value="84916.7" table:formula="msoxl:=SUM(ROUND((K134/4),2))" table:style-name="ce127">
            <text:p>84,916.70</text:p>
          </table:table-cell>
          <table:table-cell office:value-type="float" office:value="15.916660579864413" table:style-name="ce128">
            <text:p>15.92</text:p>
          </table:table-cell>
          <table:table-cell office:value-type="float" office:value="354415.26953161071" table:formula="msoxl:=SUM($C134*M134)" table:style-name="ce125">
            <text:p>354,415.27</text:p>
          </table:table-cell>
          <table:table-cell office:value-type="float" office:value="88603.82" table:formula="msoxl:=SUM(ROUND((N134/4),2))" table:style-name="ce127">
            <text:p>88,603.82</text:p>
          </table:table-cell>
          <table:table-cell office:value-type="float" office:value="16.077951505167043" table:style-name="ce128">
            <text:p>16.08</text:p>
          </table:table-cell>
          <table:table-cell office:value-type="float" office:value="358006.72431430873" table:formula="msoxl:=SUM($C134*P134)" table:style-name="ce125">
            <text:p>358,006.72</text:p>
          </table:table-cell>
          <table:table-cell office:value-type="float" office:value="89501.68" table:formula="msoxl:=SUM(ROUND((Q134/4),2))" table:style-name="ce127">
            <text:p>89,501.6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outh Tyneside</text:p>
          </table:table-cell>
          <table:table-cell office:value-type="float" office:value="16602.864874764633" table:style-name="ce125">
            <text:p>16,602.86</text:p>
          </table:table-cell>
          <table:table-cell office:value-type="float" office:value="46.654344333062134" table:style-name="ce126">
            <text:p>46.65</text:p>
          </table:table-cell>
          <table:table-cell office:value-type="float" office:value="774595.77478257171" table:formula="msoxl:=SUM($C135*D135)" table:style-name="ce125">
            <text:p>774,595.77</text:p>
          </table:table-cell>
          <table:table-cell office:value-type="float" office:value="193648.94" table:formula="msoxl:=SUM(ROUND(E135/4,2))" table:style-name="ce127">
            <text:p>193,648.94</text:p>
          </table:table-cell>
          <table:table-cell office:value-type="float" office:value="54.592000943516872" table:style-name="ce126">
            <text:p>54.59</text:p>
          </table:table-cell>
          <table:table-cell office:value-type="float" office:value="906383.61490823398" table:formula="msoxl:=SUM($C135*G135)" table:style-name="ce125">
            <text:p>906,383.61</text:p>
          </table:table-cell>
          <table:table-cell office:value-type="float" office:value="226595.9" table:formula="msoxl:=SUM(ROUND(H135/4,2))" table:style-name="ce127">
            <text:p>226,595.90</text:p>
          </table:table-cell>
          <table:table-cell office:value-type="float" office:value="61.221238476221671" table:style-name="ce126">
            <text:p>61.22</text:p>
          </table:table-cell>
          <table:table-cell office:value-type="float" office:value="1016447.9498864498" table:formula="msoxl:=SUM($C135*J135)" table:style-name="ce125">
            <text:p>1,016,447.95</text:p>
          </table:table-cell>
          <table:table-cell office:value-type="float" office:value="254111.99" table:formula="msoxl:=SUM(ROUND((K135/4),2))" table:style-name="ce127">
            <text:p>254,111.99</text:p>
          </table:table-cell>
          <table:table-cell office:value-type="float" office:value="63.879491152244306" table:style-name="ce128">
            <text:p>63.88</text:p>
          </table:table-cell>
          <table:table-cell office:value-type="float" office:value="1060582.5598694352" table:formula="msoxl:=SUM($C135*M135)" table:style-name="ce125">
            <text:p>1,060,582.56</text:p>
          </table:table-cell>
          <table:table-cell office:value-type="float" office:value="265145.64" table:formula="msoxl:=SUM(ROUND((N135/4),2))" table:style-name="ce127">
            <text:p>265,145.64</text:p>
          </table:table-cell>
          <table:table-cell office:value-type="float" office:value="64.526811749684242" table:style-name="ce128">
            <text:p>64.53</text:p>
          </table:table-cell>
          <table:table-cell office:value-type="float" office:value="1071329.9362793823" table:formula="msoxl:=SUM($C135*P135)" table:style-name="ce125">
            <text:p>1,071,329.94</text:p>
          </table:table-cell>
          <table:table-cell office:value-type="float" office:value="267832.48" table:formula="msoxl:=SUM(ROUND((Q135/4),2))" table:style-name="ce127">
            <text:p>267,832.4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outhampton</text:p>
          </table:table-cell>
          <table:table-cell office:value-type="float" office:value="11929.1123028197" table:style-name="ce125">
            <text:p>11,929.11</text:p>
          </table:table-cell>
          <table:table-cell office:value-type="float" office:value="21.637656832521809" table:style-name="ce126">
            <text:p>21.64</text:p>
          </table:table-cell>
          <table:table-cell office:value-type="float" office:value="258118.03832502666" table:formula="msoxl:=SUM($C136*D136)" table:style-name="ce125">
            <text:p>258,118.04</text:p>
          </table:table-cell>
          <table:table-cell office:value-type="float" office:value="64529.51" table:formula="msoxl:=SUM(ROUND(E136/4,2))" table:style-name="ce127">
            <text:p>64,529.51</text:p>
          </table:table-cell>
          <table:table-cell office:value-type="float" office:value="25.319035110293544" table:style-name="ce126">
            <text:p>25.32</text:p>
          </table:table-cell>
          <table:table-cell office:value-type="float" office:value="302033.61322972667" table:formula="msoxl:=SUM($C136*G136)" table:style-name="ce125">
            <text:p>302,033.61</text:p>
          </table:table-cell>
          <table:table-cell office:value-type="float" office:value="75508.399999999994" table:formula="msoxl:=SUM(ROUND(H136/4,2))" table:style-name="ce127">
            <text:p>75,508.40</text:p>
          </table:table-cell>
          <table:table-cell office:value-type="float" office:value="28.393586233977192" table:style-name="ce126">
            <text:p>28.39</text:p>
          </table:table-cell>
          <table:table-cell office:value-type="float" office:value="338710.27886490937" table:formula="msoxl:=SUM($C136*J136)" table:style-name="ce125">
            <text:p>338,710.28</text:p>
          </table:table-cell>
          <table:table-cell office:value-type="float" office:value="84677.57" table:formula="msoxl:=SUM(ROUND((K136/4),2))" table:style-name="ce127">
            <text:p>84,677.57</text:p>
          </table:table-cell>
          <table:table-cell office:value-type="float" office:value="29.626448039242128" table:style-name="ce128">
            <text:p>29.63</text:p>
          </table:table-cell>
          <table:table-cell office:value-type="float" office:value="353417.22579377185" table:formula="msoxl:=SUM($C136*M136)" table:style-name="ce125">
            <text:p>353,417.23</text:p>
          </table:table-cell>
          <table:table-cell office:value-type="float" office:value="88354.31" table:formula="msoxl:=SUM(ROUND((N136/4),2))" table:style-name="ce127">
            <text:p>88,354.31</text:p>
          </table:table-cell>
          <table:table-cell office:value-type="float" office:value="29.926666617988772" table:style-name="ce128">
            <text:p>29.93</text:p>
          </table:table-cell>
          <table:table-cell office:value-type="float" office:value="356998.56693503348" table:formula="msoxl:=SUM($C136*P136)" table:style-name="ce125">
            <text:p>356,998.57</text:p>
          </table:table-cell>
          <table:table-cell office:value-type="float" office:value="89249.64" table:formula="msoxl:=SUM(ROUND((Q136/4),2))" table:style-name="ce127">
            <text:p>89,249.6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outhend-on-Sea</text:p>
          </table:table-cell>
          <table:table-cell office:value-type="float" office:value="16938.799108398507" table:style-name="ce125">
            <text:p>16,938.80</text:p>
          </table:table-cell>
          <table:table-cell office:value-type="float" office:value="8.1229986037526878" table:style-name="ce126">
            <text:p>8.12</text:p>
          </table:table-cell>
          <table:table-cell office:value-type="float" office:value="137593.84150676834" table:formula="msoxl:=SUM($C137*D137)" table:style-name="ce125">
            <text:p>137,593.84</text:p>
          </table:table-cell>
          <table:table-cell office:value-type="float" office:value="34398.46" table:formula="msoxl:=SUM(ROUND(E137/4,2))" table:style-name="ce127">
            <text:p>34,398.46</text:p>
          </table:table-cell>
          <table:table-cell office:value-type="float" office:value="9.5050258186995134" table:style-name="ce126">
            <text:p>9.51</text:p>
          </table:table-cell>
          <table:table-cell office:value-type="float" office:value="161003.72286309212" table:formula="msoxl:=SUM($C137*G137)" table:style-name="ce125">
            <text:p>161,003.72</text:p>
          </table:table-cell>
          <table:table-cell office:value-type="float" office:value="40250.93" table:formula="msoxl:=SUM(ROUND(H137/4,2))" table:style-name="ce127">
            <text:p>40,250.93</text:p>
          </table:table-cell>
          <table:table-cell office:value-type="float" office:value="10.659243887603871" table:style-name="ce126">
            <text:p>10.66</text:p>
          </table:table-cell>
          <table:table-cell office:value-type="float" office:value="180554.79085954669" table:formula="msoxl:=SUM($C137*J137)" table:style-name="ce125">
            <text:p>180,554.79</text:p>
          </table:table-cell>
          <table:table-cell office:value-type="float" office:value="45138.7" table:formula="msoxl:=SUM(ROUND((K137/4),2))" table:style-name="ce127">
            <text:p>45,138.70</text:p>
          </table:table-cell>
          <table:table-cell office:value-type="float" office:value="11.122072871365875" table:style-name="ce128">
            <text:p>11.12</text:p>
          </table:table-cell>
          <table:table-cell office:value-type="float" office:value="188394.55803703552" table:formula="msoxl:=SUM($C137*M137)" table:style-name="ce125">
            <text:p>188,394.56</text:p>
          </table:table-cell>
          <table:table-cell office:value-type="float" office:value="47098.64" table:formula="msoxl:=SUM(ROUND((N137/4),2))" table:style-name="ce127">
            <text:p>47,098.64</text:p>
          </table:table-cell>
          <table:table-cell office:value-type="float" office:value="11.234778009212143" table:style-name="ce128">
            <text:p>11.23</text:p>
          </table:table-cell>
          <table:table-cell office:value-type="float" office:value="190303.64772549778" table:formula="msoxl:=SUM($C137*P137)" table:style-name="ce125">
            <text:p>190,303.65</text:p>
          </table:table-cell>
          <table:table-cell office:value-type="float" office:value="47575.91" table:formula="msoxl:=SUM(ROUND((Q137/4),2))" table:style-name="ce127">
            <text:p>47,575.9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outhwark</text:p>
          </table:table-cell>
          <table:table-cell office:value-type="float" office:value="15459.546774787592" table:style-name="ce125">
            <text:p>15,459.55</text:p>
          </table:table-cell>
          <table:table-cell office:value-type="float" office:value="39.694152280892247" table:style-name="ce126">
            <text:p>39.69</text:p>
          </table:table-cell>
          <table:table-cell office:value-type="float" office:value="613653.60387199523" table:formula="msoxl:=SUM($C138*D138)" table:style-name="ce125">
            <text:p>613,653.60</text:p>
          </table:table-cell>
          <table:table-cell office:value-type="float" office:value="153413.4" table:formula="msoxl:=SUM(ROUND(E138/4,2))" table:style-name="ce127">
            <text:p>153,413.40</text:p>
          </table:table-cell>
          <table:table-cell office:value-type="float" office:value="46.447618753371152" table:style-name="ce126">
            <text:p>46.45</text:p>
          </table:table-cell>
          <table:table-cell office:value-type="float" office:value="718059.13469524262" table:formula="msoxl:=SUM($C138*G138)" table:style-name="ce125">
            <text:p>718,059.13</text:p>
          </table:table-cell>
          <table:table-cell office:value-type="float" office:value="179514.78" table:formula="msoxl:=SUM(ROUND(H138/4,2))" table:style-name="ce127">
            <text:p>179,514.78</text:p>
          </table:table-cell>
          <table:table-cell office:value-type="float" office:value="52.087864434477254" table:style-name="ce126">
            <text:p>52.09</text:p>
          </table:table-cell>
          <table:table-cell office:value-type="float" office:value="805254.77662359609" table:formula="msoxl:=SUM($C138*J138)" table:style-name="ce125">
            <text:p>805,254.78</text:p>
          </table:table-cell>
          <table:table-cell office:value-type="float" office:value="201313.69" table:formula="msoxl:=SUM(ROUND((K138/4),2))" table:style-name="ce127">
            <text:p>201,313.69</text:p>
          </table:table-cell>
          <table:table-cell office:value-type="float" office:value="54.349542055962033" table:style-name="ce128">
            <text:p>54.35</text:p>
          </table:table-cell>
          <table:table-cell office:value-type="float" office:value="840219.28760243044" table:formula="msoxl:=SUM($C138*M138)" table:style-name="ce125">
            <text:p>840,219.29</text:p>
          </table:table-cell>
          <table:table-cell office:value-type="float" office:value="210054.82" table:formula="msoxl:=SUM(ROUND((N138/4),2))" table:style-name="ce127">
            <text:p>210,054.82</text:p>
          </table:table-cell>
          <table:table-cell office:value-type="float" office:value="54.900291246346228" table:style-name="ce128">
            <text:p>54.90</text:p>
          </table:table-cell>
          <table:table-cell office:value-type="float" office:value="848733.62047235132" table:formula="msoxl:=SUM($C138*P138)" table:style-name="ce125">
            <text:p>848,733.62</text:p>
          </table:table-cell>
          <table:table-cell office:value-type="float" office:value="212183.41" table:formula="msoxl:=SUM(ROUND((Q138/4),2))" table:style-name="ce127">
            <text:p>212,183.4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t Albans</text:p>
          </table:table-cell>
          <table:table-cell office:value-type="float" office:value="38395.837200377515" table:style-name="ce125">
            <text:p>38,395.84</text:p>
          </table:table-cell>
          <table:table-cell office:value-type="float" office:value="6.7305299738539839" table:style-name="ce126">
            <text:p>6.73</text:p>
          </table:table-cell>
          <table:table-cell office:value-type="float" office:value="258424.33314835871" table:formula="msoxl:=SUM($C139*D139)" table:style-name="ce125">
            <text:p>258,424.33</text:p>
          </table:table-cell>
          <table:table-cell office:value-type="float" office:value="64606.080000000002" table:formula="msoxl:=SUM(ROUND(E139/4,2))" table:style-name="ce127">
            <text:p>64,606.08</text:p>
          </table:table-cell>
          <table:table-cell office:value-type="float" office:value="7.8756459647128638" table:style-name="ce126">
            <text:p>7.88</text:p>
          </table:table-cell>
          <table:table-cell office:value-type="float" office:value="302392.02030892525" table:formula="msoxl:=SUM($C139*G139)" table:style-name="ce125">
            <text:p>302,392.02</text:p>
          </table:table-cell>
          <table:table-cell office:value-type="float" office:value="75598.009999999995" table:formula="msoxl:=SUM(ROUND(H139/4,2))" table:style-name="ce127">
            <text:p>75,598.01</text:p>
          </table:table-cell>
          <table:table-cell office:value-type="float" office:value="8.8320045322910659" table:style-name="ce126">
            <text:p>8.83</text:p>
          </table:table-cell>
          <table:table-cell office:value-type="float" office:value="339112.2081748441" table:formula="msoxl:=SUM($C139*J139)" table:style-name="ce125">
            <text:p>339,112.21</text:p>
          </table:table-cell>
          <table:table-cell office:value-type="float" office:value="84778.05" table:formula="msoxl:=SUM(ROUND((K139/4),2))" table:style-name="ce127">
            <text:p>84,778.05</text:p>
          </table:table-cell>
          <table:table-cell office:value-type="float" office:value="9.215493992271945" table:style-name="ce128">
            <text:p>9.22</text:p>
          </table:table-cell>
          <table:table-cell office:value-type="float" office:value="353836.60704833065" table:formula="msoxl:=SUM($C139*M139)" table:style-name="ce125">
            <text:p>353,836.61</text:p>
          </table:table-cell>
          <table:table-cell office:value-type="float" office:value="88459.15" table:formula="msoxl:=SUM(ROUND((N139/4),2))" table:style-name="ce127">
            <text:p>88,459.15</text:p>
          </table:table-cell>
          <table:table-cell office:value-type="float" office:value="9.3088788794897273" table:style-name="ce128">
            <text:p>9.31</text:p>
          </table:table-cell>
          <table:table-cell office:value-type="float" office:value="357422.19797492021" table:formula="msoxl:=SUM($C139*P139)" table:style-name="ce125">
            <text:p>357,422.20</text:p>
          </table:table-cell>
          <table:table-cell office:value-type="float" office:value="89355.55" table:formula="msoxl:=SUM(ROUND((Q139/4),2))" table:style-name="ce127">
            <text:p>89,355.5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tevenage</text:p>
          </table:table-cell>
          <table:table-cell office:value-type="float" office:value="26887.013077261578" table:style-name="ce125">
            <text:p>26,887.01</text:p>
          </table:table-cell>
          <table:table-cell office:value-type="float" office:value="10.96886961257534" table:style-name="ce126">
            <text:p>10.97</text:p>
          </table:table-cell>
          <table:table-cell office:value-type="float" office:value="294920.14071609027" table:formula="msoxl:=SUM($C140*D140)" table:style-name="ce125">
            <text:p>294,920.14</text:p>
          </table:table-cell>
          <table:table-cell office:value-type="float" office:value="73730.039999999994" table:formula="msoxl:=SUM(ROUND(E140/4,2))" table:style-name="ce127">
            <text:p>73,730.04</text:p>
          </table:table-cell>
          <table:table-cell office:value-type="float" office:value="12.835086395473597" table:style-name="ce126">
            <text:p>12.84</text:p>
          </table:table-cell>
          <table:table-cell office:value-type="float" office:value="345097.13576288079" table:formula="msoxl:=SUM($C140*G140)" table:style-name="ce125">
            <text:p>345,097.14</text:p>
          </table:table-cell>
          <table:table-cell office:value-type="float" office:value="86274.28" table:formula="msoxl:=SUM(ROUND(H140/4,2))" table:style-name="ce127">
            <text:p>86,274.28</text:p>
          </table:table-cell>
          <table:table-cell office:value-type="float" office:value="14.393681702438379" table:style-name="ce126">
            <text:p>14.39</text:p>
          </table:table-cell>
          <table:table-cell office:value-type="float" office:value="387003.10816340137" table:formula="msoxl:=SUM($C140*J140)" table:style-name="ce125">
            <text:p>387,003.11</text:p>
          </table:table-cell>
          <table:table-cell office:value-type="float" office:value="96750.78" table:formula="msoxl:=SUM(ROUND((K140/4),2))" table:style-name="ce127">
            <text:p>96,750.78</text:p>
          </table:table-cell>
          <table:table-cell office:value-type="float" office:value="15.018661592679997" table:style-name="ce128">
            <text:p>15.02</text:p>
          </table:table-cell>
          <table:table-cell office:value-type="float" office:value="403806.9506453533" table:formula="msoxl:=SUM($C140*M140)" table:style-name="ce125">
            <text:p>403,806.95</text:p>
          </table:table-cell>
          <table:table-cell office:value-type="float" office:value="100951.74" table:formula="msoxl:=SUM(ROUND((N140/4),2))" table:style-name="ce127">
            <text:p>100,951.74</text:p>
          </table:table-cell>
          <table:table-cell office:value-type="float" office:value="15.170852676540569" table:style-name="ce128">
            <text:p>15.17</text:p>
          </table:table-cell>
          <table:table-cell office:value-type="float" office:value="407898.91430735507" table:formula="msoxl:=SUM($C140*P140)" table:style-name="ce125">
            <text:p>407,898.91</text:p>
          </table:table-cell>
          <table:table-cell office:value-type="float" office:value="101974.73" table:formula="msoxl:=SUM(ROUND((Q140/4),2))" table:style-name="ce127">
            <text:p>101,974.7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tockport</text:p>
          </table:table-cell>
          <table:table-cell office:value-type="float" office:value="13768.170974210603" table:style-name="ce125">
            <text:p>13,768.17</text:p>
          </table:table-cell>
          <table:table-cell office:value-type="float" office:value="44.134210291058508" table:style-name="ce126">
            <text:p>44.13</text:p>
          </table:table-cell>
          <table:table-cell office:value-type="float" office:value="607647.35309905862" table:formula="msoxl:=SUM($C141*D141)" table:style-name="ce125">
            <text:p>607,647.35</text:p>
          </table:table-cell>
          <table:table-cell office:value-type="float" office:value="151911.84" table:formula="msoxl:=SUM(ROUND(E141/4,2))" table:style-name="ce127">
            <text:p>151,911.84</text:p>
          </table:table-cell>
          <table:table-cell office:value-type="float" office:value="51.643097428408339" table:style-name="ce126">
            <text:p>51.64</text:p>
          </table:table-cell>
          <table:table-cell office:value-type="float" office:value="711030.99503214192" table:formula="msoxl:=SUM($C141*G141)" table:style-name="ce125">
            <text:p>711,031.00</text:p>
          </table:table-cell>
          <table:table-cell office:value-type="float" office:value="177757.75" table:formula="msoxl:=SUM(ROUND(H141/4,2))" table:style-name="ce127">
            <text:p>177,757.75</text:p>
          </table:table-cell>
          <table:table-cell office:value-type="float" office:value="57.914242538691973" table:style-name="ce126">
            <text:p>57.91</text:p>
          </table:table-cell>
          <table:table-cell office:value-type="float" office:value="797373.19311461179" table:formula="msoxl:=SUM($C141*J141)" table:style-name="ce125">
            <text:p>797,373.19</text:p>
          </table:table-cell>
          <table:table-cell office:value-type="float" office:value="199343.3" table:formula="msoxl:=SUM(ROUND((K141/4),2))" table:style-name="ce127">
            <text:p>199,343.30</text:p>
          </table:table-cell>
          <table:table-cell office:value-type="float" office:value="60.428904019578155" table:style-name="ce128">
            <text:p>60.43</text:p>
          </table:table-cell>
          <table:table-cell office:value-type="float" office:value="831995.48232571443" table:formula="msoxl:=SUM($C141*M141)" table:style-name="ce125">
            <text:p>831,995.48</text:p>
          </table:table-cell>
          <table:table-cell office:value-type="float" office:value="207998.87" table:formula="msoxl:=SUM(ROUND((N141/4),2))" table:style-name="ce127">
            <text:p>207,998.87</text:p>
          </table:table-cell>
          <table:table-cell office:value-type="float" office:value="61.041258212559548" table:style-name="ce128">
            <text:p>61.04</text:p>
          </table:table-cell>
          <table:table-cell office:value-type="float" office:value="840426.47955145699" table:formula="msoxl:=SUM($C141*P141)" table:style-name="ce125">
            <text:p>840,426.48</text:p>
          </table:table-cell>
          <table:table-cell office:value-type="float" office:value="210106.62" table:formula="msoxl:=SUM(ROUND((Q141/4),2))" table:style-name="ce127">
            <text:p>210,106.62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toke-on-Trent</text:p>
          </table:table-cell>
          <table:table-cell office:value-type="float" office:value="9963.0702902699923" table:style-name="ce125">
            <text:p>9,963.07</text:p>
          </table:table-cell>
          <table:table-cell office:value-type="float" office:value="38.024393553027672" table:style-name="ce126">
            <text:p>38.02</text:p>
          </table:table-cell>
          <table:table-cell office:value-type="float" office:value="378839.70571370382" table:formula="msoxl:=SUM($C142*D142)" table:style-name="ce125">
            <text:p>378,839.71</text:p>
          </table:table-cell>
          <table:table-cell office:value-type="float" office:value="94709.93" table:formula="msoxl:=SUM(ROUND(E142/4,2))" table:style-name="ce127">
            <text:p>94,709.93</text:p>
          </table:table-cell>
          <table:table-cell office:value-type="float" office:value="44.49377133894226" table:style-name="ce126">
            <text:p>44.49</text:p>
          </table:table-cell>
          <table:table-cell office:value-type="float" office:value="443294.57132908213" table:formula="msoxl:=SUM($C142*G142)" table:style-name="ce125">
            <text:p>443,294.57</text:p>
          </table:table-cell>
          <table:table-cell office:value-type="float" office:value="110823.64" table:formula="msoxl:=SUM(ROUND(H142/4,2))" table:style-name="ce127">
            <text:p>110,823.64</text:p>
          </table:table-cell>
          <table:table-cell office:value-type="float" office:value="49.896756645102379" table:style-name="ce126">
            <text:p>49.90</text:p>
          </table:table-cell>
          <table:table-cell office:value-type="float" office:value="497124.89371165133" table:formula="msoxl:=SUM($C142*J142)" table:style-name="ce125">
            <text:p>497,124.89</text:p>
          </table:table-cell>
          <table:table-cell office:value-type="float" office:value="124281.22" table:formula="msoxl:=SUM(ROUND((K142/4),2))" table:style-name="ce127">
            <text:p>124,281.22</text:p>
          </table:table-cell>
          <table:table-cell office:value-type="float" office:value="52.063295417888071" table:style-name="ce128">
            <text:p>52.06</text:p>
          </table:table-cell>
          <table:table-cell office:value-type="float" office:value="518710.27179151046" table:formula="msoxl:=SUM($C142*M142)" table:style-name="ce125">
            <text:p>518,710.27</text:p>
          </table:table-cell>
          <table:table-cell office:value-type="float" office:value="129677.57" table:formula="msoxl:=SUM(ROUND((N142/4),2))" table:style-name="ce127">
            <text:p>129,677.57</text:p>
          </table:table-cell>
          <table:table-cell office:value-type="float" office:value="52.590877007639286" table:style-name="ce128">
            <text:p>52.59</text:p>
          </table:table-cell>
          <table:table-cell office:value-type="float" office:value="523966.6042540542" table:formula="msoxl:=SUM($C142*P142)" table:style-name="ce125">
            <text:p>523,966.60</text:p>
          </table:table-cell>
          <table:table-cell office:value-type="float" office:value="130991.65" table:formula="msoxl:=SUM(ROUND((Q142/4),2))" table:style-name="ce127">
            <text:p>130,991.6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troud</text:p>
          </table:table-cell>
          <table:table-cell office:value-type="float" office:value="19126.8640839945" table:style-name="ce125">
            <text:p>19,126.86</text:p>
          </table:table-cell>
          <table:table-cell office:value-type="float" office:value="6.32331400282649" table:style-name="ce126">
            <text:p>6.32</text:p>
          </table:table-cell>
          <table:table-cell office:value-type="float" office:value="120945.16749248149" table:formula="msoxl:=SUM($C143*D143)" table:style-name="ce125">
            <text:p>120,945.17</text:p>
          </table:table-cell>
          <table:table-cell office:value-type="float" office:value="30236.29" table:formula="msoxl:=SUM(ROUND(E143/4,2))" table:style-name="ce127">
            <text:p>30,236.29</text:p>
          </table:table-cell>
          <table:table-cell office:value-type="float" office:value="7.3991472593437688" table:style-name="ce126">
            <text:p>7.40</text:p>
          </table:table-cell>
          <table:table-cell office:value-type="float" office:value="141522.48396692867" table:formula="msoxl:=SUM($C143*G143)" table:style-name="ce125">
            <text:p>141,522.48</text:p>
          </table:table-cell>
          <table:table-cell office:value-type="float" office:value="35380.620000000003" table:formula="msoxl:=SUM(ROUND(H143/4,2))" table:style-name="ce127">
            <text:p>35,380.62</text:p>
          </table:table-cell>
          <table:table-cell office:value-type="float" office:value="8.2976434469519393" table:style-name="ce126">
            <text:p>8.30</text:p>
          </table:table-cell>
          <table:table-cell office:value-type="float" office:value="158707.89842729736" table:formula="msoxl:=SUM($C143*J143)" table:style-name="ce125">
            <text:p>158,707.90</text:p>
          </table:table-cell>
          <table:table-cell office:value-type="float" office:value="39676.97" table:formula="msoxl:=SUM(ROUND((K143/4),2))" table:style-name="ce127">
            <text:p>39,676.97</text:p>
          </table:table-cell>
          <table:table-cell office:value-type="float" office:value="8.6579307172937305" table:style-name="ce128">
            <text:p>8.66</text:p>
          </table:table-cell>
          <table:table-cell office:value-type="float" office:value="165599.06407831819" table:formula="msoxl:=SUM($C143*M143)" table:style-name="ce125">
            <text:p>165,599.06</text:p>
          </table:table-cell>
          <table:table-cell office:value-type="float" office:value="41399.769999999997" table:formula="msoxl:=SUM(ROUND((N143/4),2))" table:style-name="ce127">
            <text:p>41,399.77</text:p>
          </table:table-cell>
          <table:table-cell office:value-type="float" office:value="8.7456655564951742" table:style-name="ce128">
            <text:p>8.75</text:p>
          </table:table-cell>
          <table:table-cell office:value-type="float" office:value="167277.15642315531" table:formula="msoxl:=SUM($C143*P143)" table:style-name="ce125">
            <text:p>167,277.16</text:p>
          </table:table-cell>
          <table:table-cell office:value-type="float" office:value="41819.29" table:formula="msoxl:=SUM(ROUND((Q143/4),2))" table:style-name="ce127">
            <text:p>41,819.29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utton</text:p>
          </table:table-cell>
          <table:table-cell office:value-type="float" office:value="28511.037835147192" table:style-name="ce125">
            <text:p>28,511.04</text:p>
          </table:table-cell>
          <table:table-cell office:value-type="float" office:value="6.4796928477576525" table:style-name="ce126">
            <text:p>6.48</text:p>
          </table:table-cell>
          <table:table-cell office:value-type="float" office:value="184742.76794255109" table:formula="msoxl:=SUM($C144*D144)" table:style-name="ce125">
            <text:p>184,742.77</text:p>
          </table:table-cell>
          <table:table-cell office:value-type="float" office:value="46185.69" table:formula="msoxl:=SUM(ROUND(E144/4,2))" table:style-name="ce127">
            <text:p>46,185.69</text:p>
          </table:table-cell>
          <table:table-cell office:value-type="float" office:value="7.5821320204001621" table:style-name="ce126">
            <text:p>7.58</text:p>
          </table:table-cell>
          <table:table-cell office:value-type="float" office:value="216174.45290471005" table:formula="msoxl:=SUM($C144*G144)" table:style-name="ce125">
            <text:p>216,174.45</text:p>
          </table:table-cell>
          <table:table-cell office:value-type="float" office:value="54043.61" table:formula="msoxl:=SUM(ROUND(H144/4,2))" table:style-name="ce127">
            <text:p>54,043.61</text:p>
          </table:table-cell>
          <table:table-cell office:value-type="float" office:value="8.5028484861615947" table:style-name="ce126">
            <text:p>8.50</text:p>
          </table:table-cell>
          <table:table-cell office:value-type="float" office:value="242425.03489547726" table:formula="msoxl:=SUM($C144*J144)" table:style-name="ce125">
            <text:p>242,425.03</text:p>
          </table:table-cell>
          <table:table-cell office:value-type="float" office:value="60606.26" table:formula="msoxl:=SUM(ROUND((K144/4),2))" table:style-name="ce127">
            <text:p>60,606.26</text:p>
          </table:table-cell>
          <table:table-cell office:value-type="float" office:value="8.8720458481348086" table:style-name="ce128">
            <text:p>8.87</text:p>
          </table:table-cell>
          <table:table-cell office:value-type="float" office:value="252951.23485133209" table:formula="msoxl:=SUM($C144*M144)" table:style-name="ce125">
            <text:p>252,951.23</text:p>
          </table:table-cell>
          <table:table-cell office:value-type="float" office:value="63237.81" table:formula="msoxl:=SUM(ROUND((N144/4),2))" table:style-name="ce127">
            <text:p>63,237.81</text:p>
          </table:table-cell>
          <table:table-cell office:value-type="float" office:value="8.9619504155528826" table:style-name="ce128">
            <text:p>8.96</text:p>
          </table:table-cell>
          <table:table-cell office:value-type="float" office:value="255514.50737454134" table:formula="msoxl:=SUM($C144*P144)" table:style-name="ce125">
            <text:p>255,514.51</text:p>
          </table:table-cell>
          <table:table-cell office:value-type="float" office:value="63878.63" table:formula="msoxl:=SUM(ROUND((Q144/4),2))" table:style-name="ce127">
            <text:p>63,878.6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Swindon</text:p>
          </table:table-cell>
          <table:table-cell office:value-type="float" office:value="16633.603890541624" table:style-name="ce125">
            <text:p>16,633.60</text:p>
          </table:table-cell>
          <table:table-cell office:value-type="float" office:value="12.687845926683675" table:style-name="ce126">
            <text:p>12.69</text:p>
          </table:table-cell>
          <table:table-cell office:value-type="float" office:value="211044.60336867828" table:formula="msoxl:=SUM($C145*D145)" table:style-name="ce125">
            <text:p>211,044.60</text:p>
          </table:table-cell>
          <table:table-cell office:value-type="float" office:value="52761.15" table:formula="msoxl:=SUM(ROUND(E145/4,2))" table:style-name="ce127">
            <text:p>52,761.15</text:p>
          </table:table-cell>
          <table:table-cell office:value-type="float" office:value="14.846525156497677" table:style-name="ce126">
            <text:p>14.85</text:p>
          </table:table-cell>
          <table:table-cell office:value-type="float" office:value="246951.21860414385" table:formula="msoxl:=SUM($C145*G145)" table:style-name="ce125">
            <text:p>246,951.22</text:p>
          </table:table-cell>
          <table:table-cell office:value-type="float" office:value="61737.8" table:formula="msoxl:=SUM(ROUND(H145/4,2))" table:style-name="ce127">
            <text:p>61,737.80</text:p>
          </table:table-cell>
          <table:table-cell office:value-type="float" office:value="16.649374293673119" table:style-name="ce126">
            <text:p>16.65</text:p>
          </table:table-cell>
          <table:table-cell office:value-type="float" office:value="276939.09702632489" table:formula="msoxl:=SUM($C145*J145)" table:style-name="ce125">
            <text:p>276,939.10</text:p>
          </table:table-cell>
          <table:table-cell office:value-type="float" office:value="69234.77" table:formula="msoxl:=SUM(ROUND((K145/4),2))" table:style-name="ce127">
            <text:p>69,234.77</text:p>
          </table:table-cell>
          <table:table-cell office:value-type="float" office:value="17.37229733266798" table:style-name="ce128">
            <text:p>17.37</text:p>
          </table:table-cell>
          <table:table-cell office:value-type="float" office:value="288963.91250031197" table:formula="msoxl:=SUM($C145*M145)" table:style-name="ce125">
            <text:p>288,963.91</text:p>
          </table:table-cell>
          <table:table-cell office:value-type="float" office:value="72240.98" table:formula="msoxl:=SUM(ROUND((N145/4),2))" table:style-name="ce127">
            <text:p>72,240.98</text:p>
          </table:table-cell>
          <table:table-cell office:value-type="float" office:value="17.548338902277319" table:style-name="ce128">
            <text:p>17.55</text:p>
          </table:table-cell>
          <table:table-cell office:value-type="float" office:value="291892.11823746294" table:formula="msoxl:=SUM($C145*P145)" table:style-name="ce125">
            <text:p>291,892.12</text:p>
          </table:table-cell>
          <table:table-cell office:value-type="float" office:value="72973.03" table:formula="msoxl:=SUM(ROUND((Q145/4),2))" table:style-name="ce127">
            <text:p>72,973.0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Tamworth</text:p>
          </table:table-cell>
          <table:table-cell office:value-type="float" office:value="18144.057509795944" table:style-name="ce125">
            <text:p>18,144.06</text:p>
          </table:table-cell>
          <table:table-cell office:value-type="float" office:value="8.9832951875265277" table:style-name="ce126">
            <text:p>8.98</text:p>
          </table:table-cell>
          <table:table-cell office:value-type="float" office:value="162993.42450995446" table:formula="msoxl:=SUM($C146*D146)" table:style-name="ce125">
            <text:p>162,993.42</text:p>
          </table:table-cell>
          <table:table-cell office:value-type="float" office:value="40748.36" table:formula="msoxl:=SUM(ROUND(E146/4,2))" table:style-name="ce127">
            <text:p>40,748.36</text:p>
          </table:table-cell>
          <table:table-cell office:value-type="float" office:value="10.511691169685989" table:style-name="ce126">
            <text:p>10.51</text:p>
          </table:table-cell>
          <table:table-cell office:value-type="float" office:value="190724.72910799677" table:formula="msoxl:=SUM($C146*G146)" table:style-name="ce125">
            <text:p>190,724.73</text:p>
          </table:table-cell>
          <table:table-cell office:value-type="float" office:value="47681.18" table:formula="msoxl:=SUM(ROUND(H146/4,2))" table:style-name="ce127">
            <text:p>47,681.18</text:p>
          </table:table-cell>
          <table:table-cell office:value-type="float" office:value="11.7881510251579" table:style-name="ce126">
            <text:p>11.79</text:p>
          </table:table-cell>
          <table:table-cell office:value-type="float" office:value="213884.89013462496" table:formula="msoxl:=SUM($C146*J146)" table:style-name="ce125">
            <text:p>213,884.89</text:p>
          </table:table-cell>
          <table:table-cell office:value-type="float" office:value="53471.22" table:formula="msoxl:=SUM(ROUND((K146/4),2))" table:style-name="ce127">
            <text:p>53,471.22</text:p>
          </table:table-cell>
          <table:table-cell office:value-type="float" office:value="12.299997645512629" table:style-name="ce128">
            <text:p>12.30</text:p>
          </table:table-cell>
          <table:table-cell office:value-type="float" office:value="223171.86465053586" table:formula="msoxl:=SUM($C146*M146)" table:style-name="ce125">
            <text:p>223,171.86</text:p>
          </table:table-cell>
          <table:table-cell office:value-type="float" office:value="55792.97" table:formula="msoxl:=SUM(ROUND((N146/4),2))" table:style-name="ce127">
            <text:p>55,792.97</text:p>
          </table:table-cell>
          <table:table-cell office:value-type="float" office:value="12.424639243007938" table:style-name="ce128">
            <text:p>12.42</text:p>
          </table:table-cell>
          <table:table-cell office:value-type="float" office:value="225433.36896360357" table:formula="msoxl:=SUM($C146*P146)" table:style-name="ce125">
            <text:p>225,433.37</text:p>
          </table:table-cell>
          <table:table-cell office:value-type="float" office:value="56358.34" table:formula="msoxl:=SUM(ROUND((Q146/4),2))" table:style-name="ce127">
            <text:p>56,358.3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Tandridge</text:p>
          </table:table-cell>
          <table:table-cell office:value-type="float" office:value="27805.394560678" table:style-name="ce125">
            <text:p>27,805.39</text:p>
          </table:table-cell>
          <table:table-cell office:value-type="float" office:value="3.4063011209062042" table:style-name="ce126">
            <text:p>3.41</text:p>
          </table:table-cell>
          <table:table-cell office:value-type="float" office:value="94713.546659276748" table:formula="msoxl:=SUM($C147*D147)" table:style-name="ce125">
            <text:p>94,713.55</text:p>
          </table:table-cell>
          <table:table-cell office:value-type="float" office:value="23678.39" table:formula="msoxl:=SUM(ROUND(E147/4,2))" table:style-name="ce127">
            <text:p>23,678.39</text:p>
          </table:table-cell>
          <table:table-cell office:value-type="float" office:value="3.985840904308533" table:style-name="ce126">
            <text:p>3.99</text:p>
          </table:table-cell>
          <table:table-cell office:value-type="float" office:value="110827.87900038836" table:formula="msoxl:=SUM($C147*G147)" table:style-name="ce125">
            <text:p>110,827.88</text:p>
          </table:table-cell>
          <table:table-cell office:value-type="float" office:value="27706.97" table:formula="msoxl:=SUM(ROUND(H147/4,2))" table:style-name="ce127">
            <text:p>27,706.97</text:p>
          </table:table-cell>
          <table:table-cell office:value-type="float" office:value="4.46985111946021" table:style-name="ce126">
            <text:p>4.47</text:p>
          </table:table-cell>
          <table:table-cell office:value-type="float" office:value="124285.97400407938" table:formula="msoxl:=SUM($C147*J147)" table:style-name="ce125">
            <text:p>124,285.97</text:p>
          </table:table-cell>
          <table:table-cell office:value-type="float" office:value="31071.49" table:formula="msoxl:=SUM(ROUND((K147/4),2))" table:style-name="ce127">
            <text:p>31,071.49</text:p>
          </table:table-cell>
          <table:table-cell office:value-type="float" office:value="4.6639339899716079" table:style-name="ce128">
            <text:p>4.66</text:p>
          </table:table-cell>
          <table:table-cell office:value-type="float" office:value="129682.52479611778" table:formula="msoxl:=SUM($C147*M147)" table:style-name="ce125">
            <text:p>129,682.52</text:p>
          </table:table-cell>
          <table:table-cell office:value-type="float" office:value="32420.63" table:formula="msoxl:=SUM(ROUND((N147/4),2))" table:style-name="ce127">
            <text:p>32,420.63</text:p>
          </table:table-cell>
          <table:table-cell office:value-type="float" office:value="4.7111958025244594" table:style-name="ce128">
            <text:p>4.71</text:p>
          </table:table-cell>
          <table:table-cell office:value-type="float" office:value="130996.65814180263" table:formula="msoxl:=SUM($C147*P147)" table:style-name="ce125">
            <text:p>130,996.66</text:p>
          </table:table-cell>
          <table:table-cell office:value-type="float" office:value="32749.16" table:formula="msoxl:=SUM(ROUND((Q147/4),2))" table:style-name="ce127">
            <text:p>32,749.1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Taunton Deane</text:p>
          </table:table-cell>
          <table:table-cell office:value-type="float" office:value="19780.67329280571" table:style-name="ce125">
            <text:p>19,780.67</text:p>
          </table:table-cell>
          <table:table-cell office:value-type="float" office:value="7.2919351470478029" table:style-name="ce126">
            <text:p>7.29</text:p>
          </table:table-cell>
          <table:table-cell office:value-type="float" office:value="144239.38681607976" table:formula="msoxl:=SUM($C148*D148)" table:style-name="ce125">
            <text:p>144,239.39</text:p>
          </table:table-cell>
          <table:table-cell office:value-type="float" office:value="36059.85" table:formula="msoxl:=SUM(ROUND(E148/4,2))" table:style-name="ce127">
            <text:p>36,059.85</text:p>
          </table:table-cell>
          <table:table-cell office:value-type="float" office:value="8.5325672478820493" table:style-name="ce126">
            <text:p>8.53</text:p>
          </table:table-cell>
          <table:table-cell office:value-type="float" office:value="168779.92507924917" table:formula="msoxl:=SUM($C148*G148)" table:style-name="ce125">
            <text:p>168,779.93</text:p>
          </table:table-cell>
          <table:table-cell office:value-type="float" office:value="42194.98" table:formula="msoxl:=SUM(ROUND(H148/4,2))" table:style-name="ce127">
            <text:p>42,194.98</text:p>
          </table:table-cell>
          <table:table-cell office:value-type="float" office:value="9.5686973415291252" table:style-name="ce126">
            <text:p>9.57</text:p>
          </table:table-cell>
          <table:table-cell office:value-type="float" office:value="189275.27595052618" table:formula="msoxl:=SUM($C148*J148)" table:style-name="ce125">
            <text:p>189,275.28</text:p>
          </table:table-cell>
          <table:table-cell office:value-type="float" office:value="47318.82" table:formula="msoxl:=SUM(ROUND((K148/4),2))" table:style-name="ce127">
            <text:p>47,318.82</text:p>
          </table:table-cell>
          <table:table-cell office:value-type="float" office:value="9.9841743221859254" table:style-name="ce128">
            <text:p>9.98</text:p>
          </table:table-cell>
          <table:table-cell office:value-type="float" office:value="197493.69036557968" table:formula="msoxl:=SUM($C148*M148)" table:style-name="ce125">
            <text:p>197,493.69</text:p>
          </table:table-cell>
          <table:table-cell office:value-type="float" office:value="49373.42" table:formula="msoxl:=SUM(ROUND((N148/4),2))" table:style-name="ce127">
            <text:p>49,373.42</text:p>
          </table:table-cell>
          <table:table-cell office:value-type="float" office:value="10.085348604738972" table:style-name="ce128">
            <text:p>10.09</text:p>
          </table:table-cell>
          <table:table-cell office:value-type="float" office:value="199494.9857943955" table:formula="msoxl:=SUM($C148*P148)" table:style-name="ce125">
            <text:p>199,494.99</text:p>
          </table:table-cell>
          <table:table-cell office:value-type="float" office:value="49873.75" table:formula="msoxl:=SUM(ROUND((Q148/4),2))" table:style-name="ce127">
            <text:p>49,873.7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Tendring</text:p>
          </table:table-cell>
          <table:table-cell office:value-type="float" office:value="19035.720158639218" table:style-name="ce125">
            <text:p>19,035.72</text:p>
          </table:table-cell>
          <table:table-cell office:value-type="float" office:value="4.2944781666276599" table:style-name="ce126">
            <text:p>4.29</text:p>
          </table:table-cell>
          <table:table-cell office:value-type="float" office:value="81748.484607310136" table:formula="msoxl:=SUM($C149*D149)" table:style-name="ce125">
            <text:p>81,748.48</text:p>
          </table:table-cell>
          <table:table-cell office:value-type="float" office:value="20437.12" table:formula="msoxl:=SUM(ROUND(E149/4,2))" table:style-name="ce127">
            <text:p>20,437.12</text:p>
          </table:table-cell>
          <table:table-cell office:value-type="float" office:value="5.0251302311906736" table:style-name="ce126">
            <text:p>5.03</text:p>
          </table:table-cell>
          <table:table-cell office:value-type="float" office:value="95656.972841663664" table:formula="msoxl:=SUM($C149*G149)" table:style-name="ce125">
            <text:p>95,656.97</text:p>
          </table:table-cell>
          <table:table-cell office:value-type="float" office:value="23914.240000000002" table:formula="msoxl:=SUM(ROUND(H149/4,2))" table:style-name="ce127">
            <text:p>23,914.24</text:p>
          </table:table-cell>
          <table:table-cell office:value-type="float" office:value="5.6353438405032454" table:style-name="ce126">
            <text:p>5.64</text:p>
          </table:table-cell>
          <table:table-cell office:value-type="float" office:value="107272.82834553099" table:formula="msoxl:=SUM($C149*J149)" table:style-name="ce125">
            <text:p>107,272.83</text:p>
          </table:table-cell>
          <table:table-cell office:value-type="float" office:value="26818.21" table:formula="msoxl:=SUM(ROUND((K149/4),2))" table:style-name="ce127">
            <text:p>26,818.21</text:p>
          </table:table-cell>
          <table:table-cell office:value-type="float" office:value="5.8800329094795902" table:style-name="ce128">
            <text:p>5.88</text:p>
          </table:table-cell>
          <table:table-cell office:value-type="float" office:value="111930.66098844264" table:formula="msoxl:=SUM($C149*M149)" table:style-name="ce125">
            <text:p>111,930.66</text:p>
          </table:table-cell>
          <table:table-cell office:value-type="float" office:value="27982.67" table:formula="msoxl:=SUM(ROUND((N149/4),2))" table:style-name="ce127">
            <text:p>27,982.67</text:p>
          </table:table-cell>
          <table:table-cell office:value-type="float" office:value="5.9396180180531593" table:style-name="ce128">
            <text:p>5.94</text:p>
          </table:table-cell>
          <table:table-cell office:value-type="float" office:value="113064.90644087124" table:formula="msoxl:=SUM($C149*P149)" table:style-name="ce125">
            <text:p>113,064.91</text:p>
          </table:table-cell>
          <table:table-cell office:value-type="float" office:value="28266.23" table:formula="msoxl:=SUM(ROUND((Q149/4),2))" table:style-name="ce127">
            <text:p>28,266.2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Thanet</text:p>
          </table:table-cell>
          <table:table-cell office:value-type="float" office:value="9187.9879512934258" table:style-name="ce125">
            <text:p>9,187.99</text:p>
          </table:table-cell>
          <table:table-cell office:value-type="float" office:value="3.9091421256409524" table:style-name="ce126">
            <text:p>3.91</text:p>
          </table:table-cell>
          <table:table-cell office:value-type="float" office:value="35917.150750282643" table:formula="msoxl:=SUM($C150*D150)" table:style-name="ce125">
            <text:p>35,917.15</text:p>
          </table:table-cell>
          <table:table-cell office:value-type="float" office:value="8979.2900000000009" table:formula="msoxl:=SUM(ROUND(E150/4,2))" table:style-name="ce127">
            <text:p>8,979.29</text:p>
          </table:table-cell>
          <table:table-cell office:value-type="float" office:value="4.5742340539142132" table:style-name="ce126">
            <text:p>4.57</text:p>
          </table:table-cell>
          <table:table-cell office:value-type="float" office:value="42028.007373759872" table:formula="msoxl:=SUM($C150*G150)" table:style-name="ce125">
            <text:p>42,028.01</text:p>
          </table:table-cell>
          <table:table-cell office:value-type="float" office:value="10507" table:formula="msoxl:=SUM(ROUND(H150/4,2))" table:style-name="ce127">
            <text:p>10,507.00</text:p>
          </table:table-cell>
          <table:table-cell office:value-type="float" office:value="5.1296942596128225" table:style-name="ce126">
            <text:p>5.13</text:p>
          </table:table-cell>
          <table:table-cell office:value-type="float" office:value="47131.569051141661" table:formula="msoxl:=SUM($C150*J150)" table:style-name="ce125">
            <text:p>47,131.57</text:p>
          </table:table-cell>
          <table:table-cell office:value-type="float" office:value="11782.89" table:formula="msoxl:=SUM(ROUND((K150/4),2))" table:style-name="ce127">
            <text:p>11,782.89</text:p>
          </table:table-cell>
          <table:table-cell office:value-type="float" office:value="5.3524278049018488" table:style-name="ce128">
            <text:p>5.35</text:p>
          </table:table-cell>
          <table:table-cell office:value-type="float" office:value="49178.042181606106" table:formula="msoxl:=SUM($C150*M150)" table:style-name="ce125">
            <text:p>49,178.04</text:p>
          </table:table-cell>
          <table:table-cell office:value-type="float" office:value="12294.51" table:formula="msoxl:=SUM(ROUND((N150/4),2))" table:style-name="ce127">
            <text:p>12,294.51</text:p>
          </table:table-cell>
          <table:table-cell office:value-type="float" office:value="5.4066664455348139" table:style-name="ce128">
            <text:p>5.41</text:p>
          </table:table-cell>
          <table:table-cell office:value-type="float" office:value="49676.386158236324" table:formula="msoxl:=SUM($C150*P150)" table:style-name="ce125">
            <text:p>49,676.39</text:p>
          </table:table-cell>
          <table:table-cell office:value-type="float" office:value="12419.1" table:formula="msoxl:=SUM(ROUND((Q150/4),2))" table:style-name="ce127">
            <text:p>12,419.1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Thurrock</text:p>
          </table:table-cell>
          <table:table-cell office:value-type="float" office:value="18568.35649632927" table:style-name="ce125">
            <text:p>18,568.36</text:p>
          </table:table-cell>
          <table:table-cell office:value-type="float" office:value="13.659756955398993" table:style-name="ce126">
            <text:p>13.66</text:p>
          </table:table-cell>
          <table:table-cell office:value-type="float" office:value="253639.23680106184" table:formula="msoxl:=SUM($C151*D151)" table:style-name="ce125">
            <text:p>253,639.24</text:p>
          </table:table-cell>
          <table:table-cell office:value-type="float" office:value="63409.81" table:formula="msoxl:=SUM(ROUND(E151/4,2))" table:style-name="ce127">
            <text:p>63,409.81</text:p>
          </table:table-cell>
          <table:table-cell office:value-type="float" office:value="15.983794762471767" table:style-name="ce126">
            <text:p>15.98</text:p>
          </table:table-cell>
          <table:table-cell office:value-type="float" office:value="296792.79931373638" table:formula="msoxl:=SUM($C151*G151)" table:style-name="ce125">
            <text:p>296,792.80</text:p>
          </table:table-cell>
          <table:table-cell office:value-type="float" office:value="74198.2" table:formula="msoxl:=SUM(ROUND(H151/4,2))" table:style-name="ce127">
            <text:p>74,198.20</text:p>
          </table:table-cell>
          <table:table-cell office:value-type="float" office:value="17.924745273958958" table:style-name="ce126">
            <text:p>17.92</text:p>
          </table:table-cell>
          <table:table-cell office:value-type="float" office:value="332833.06035276322" table:formula="msoxl:=SUM($C151*J151)" table:style-name="ce125">
            <text:p>332,833.06</text:p>
          </table:table-cell>
          <table:table-cell office:value-type="float" office:value="83208.27" table:formula="msoxl:=SUM(ROUND((K151/4),2))" table:style-name="ce127">
            <text:p>83,208.27</text:p>
          </table:table-cell>
          <table:table-cell office:value-type="float" office:value="18.703045472999069" table:style-name="ce128">
            <text:p>18.70</text:p>
          </table:table-cell>
          <table:table-cell office:value-type="float" office:value="347284.81590970402" table:formula="msoxl:=SUM($C151*M151)" table:style-name="ce125">
            <text:p>347,284.82</text:p>
          </table:table-cell>
          <table:table-cell office:value-type="float" office:value="86821.2" table:formula="msoxl:=SUM(ROUND((N151/4),2))" table:style-name="ce127">
            <text:p>86,821.20</text:p>
          </table:table-cell>
          <table:table-cell office:value-type="float" office:value="18.8925721325129" table:style-name="ce128">
            <text:p>18.89</text:p>
          </table:table-cell>
          <table:table-cell office:value-type="float" office:value="350804.01448911522" table:formula="msoxl:=SUM($C151*P151)" table:style-name="ce125">
            <text:p>350,804.01</text:p>
          </table:table-cell>
          <table:table-cell office:value-type="float" office:value="87701" table:formula="msoxl:=SUM(ROUND((Q151/4),2))" table:style-name="ce127">
            <text:p>87,701.00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Tower Hamlets</text:p>
          </table:table-cell>
          <table:table-cell office:value-type="float" office:value="15083.859075599234" table:style-name="ce125">
            <text:p>15,083.86</text:p>
          </table:table-cell>
          <table:table-cell office:value-type="float" office:value="12.710075283334819" table:style-name="ce126">
            <text:p>12.71</text:p>
          </table:table-cell>
          <table:table-cell office:value-type="float" office:value="191716.9844140794" table:formula="msoxl:=SUM($C152*D152)" table:style-name="ce125">
            <text:p>191,716.98</text:p>
          </table:table-cell>
          <table:table-cell office:value-type="float" office:value="47929.25" table:formula="msoxl:=SUM(ROUND(E152/4,2))" table:style-name="ce127">
            <text:p>47,929.25</text:p>
          </table:table-cell>
          <table:table-cell office:value-type="float" office:value="14.872536561793819" table:style-name="ce126">
            <text:p>14.87</text:p>
          </table:table-cell>
          <table:table-cell office:value-type="float" office:value="224335.24559479512" table:formula="msoxl:=SUM($C152*G152)" table:style-name="ce125">
            <text:p>224,335.25</text:p>
          </table:table-cell>
          <table:table-cell office:value-type="float" office:value="56083.81" table:formula="msoxl:=SUM(ROUND(H152/4,2))" table:style-name="ce127">
            <text:p>56,083.81</text:p>
          </table:table-cell>
          <table:table-cell office:value-type="float" office:value="16.678544326264241" table:style-name="ce126">
            <text:p>16.68</text:p>
          </table:table-cell>
          <table:table-cell office:value-type="float" office:value="251576.81220350499" table:formula="msoxl:=SUM($C152*J152)" table:style-name="ce125">
            <text:p>251,576.81</text:p>
          </table:table-cell>
          <table:table-cell office:value-type="float" office:value="62894.2" table:formula="msoxl:=SUM(ROUND((K152/4),2))" table:style-name="ce127">
            <text:p>62,894.20</text:p>
          </table:table-cell>
          <table:table-cell office:value-type="float" office:value="17.402733940701296" table:style-name="ce128">
            <text:p>17.40</text:p>
          </table:table-cell>
          <table:table-cell office:value-type="float" office:value="262500.38629168604" table:formula="msoxl:=SUM($C152*M152)" table:style-name="ce125">
            <text:p>262,500.39</text:p>
          </table:table-cell>
          <table:table-cell office:value-type="float" office:value="65625.100000000006" table:formula="msoxl:=SUM(ROUND((N152/4),2))" table:style-name="ce127">
            <text:p>65,625.10</text:p>
          </table:table-cell>
          <table:table-cell office:value-type="float" office:value="17.579083938617448" table:style-name="ce128">
            <text:p>17.58</text:p>
          </table:table-cell>
          <table:table-cell office:value-type="float" office:value="265160.42480823549" table:formula="msoxl:=SUM($C152*P152)" table:style-name="ce125">
            <text:p>265,160.42</text:p>
          </table:table-cell>
          <table:table-cell office:value-type="float" office:value="66290.11" table:formula="msoxl:=SUM(ROUND((Q152/4),2))" table:style-name="ce127">
            <text:p>66,290.1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Uttlesford</text:p>
          </table:table-cell>
          <table:table-cell office:value-type="float" office:value="32216.794145576798" table:style-name="ce125">
            <text:p>32,216.79</text:p>
          </table:table-cell>
          <table:table-cell office:value-type="float" office:value="3.8070346673600381" table:style-name="ce126">
            <text:p>3.81</text:p>
          </table:table-cell>
          <table:table-cell office:value-type="float" office:value="122650.4521834128" table:formula="msoxl:=SUM($C153*D153)" table:style-name="ce125">
            <text:p>122,650.45</text:p>
          </table:table-cell>
          <table:table-cell office:value-type="float" office:value="30662.61" table:formula="msoxl:=SUM(ROUND(E153/4,2))" table:style-name="ce127">
            <text:p>30,662.61</text:p>
          </table:table-cell>
          <table:table-cell office:value-type="float" office:value="4.4547542811621286" table:style-name="ce126">
            <text:p>4.45</text:p>
          </table:table-cell>
          <table:table-cell office:value-type="float" office:value="143517.90164532725" table:formula="msoxl:=SUM($C153*G153)" table:style-name="ce125">
            <text:p>143,517.90</text:p>
          </table:table-cell>
          <table:table-cell office:value-type="float" office:value="35879.480000000003" table:formula="msoxl:=SUM(ROUND(H153/4,2))" table:style-name="ce127">
            <text:p>35,879.48</text:p>
          </table:table-cell>
          <table:table-cell office:value-type="float" office:value="4.9957057716600133" table:style-name="ce126">
            <text:p>5.00</text:p>
          </table:table-cell>
          <table:table-cell office:value-type="float" office:value="160945.62445744054" table:formula="msoxl:=SUM($C153*J153)" table:style-name="ce125">
            <text:p>160,945.62</text:p>
          </table:table-cell>
          <table:table-cell office:value-type="float" office:value="40236.410000000003" table:formula="msoxl:=SUM(ROUND((K153/4),2))" table:style-name="ce127">
            <text:p>40,236.41</text:p>
          </table:table-cell>
          <table:table-cell office:value-type="float" office:value="5.2126214788013323" table:style-name="ce128">
            <text:p>5.21</text:p>
          </table:table-cell>
          <table:table-cell office:value-type="float" office:value="167933.95314135464" table:formula="msoxl:=SUM($C153*M153)" table:style-name="ce125">
            <text:p>167,933.95</text:p>
          </table:table-cell>
          <table:table-cell office:value-type="float" office:value="41983.49" table:formula="msoxl:=SUM(ROUND((N153/4),2))" table:style-name="ce127">
            <text:p>41,983.49</text:p>
          </table:table-cell>
          <table:table-cell office:value-type="float" office:value="5.2654433969009009" table:style-name="ce128">
            <text:p>5.27</text:p>
          </table:table-cell>
          <table:table-cell office:value-type="float" office:value="169635.70600314296" table:formula="msoxl:=SUM($C153*P153)" table:style-name="ce125">
            <text:p>169,635.71</text:p>
          </table:table-cell>
          <table:table-cell office:value-type="float" office:value="42408.93" table:formula="msoxl:=SUM(ROUND((Q153/4),2))" table:style-name="ce127">
            <text:p>42,408.9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altham Forest</text:p>
          </table:table-cell>
          <table:table-cell office:value-type="float" office:value="18646.512453742936" table:style-name="ce125">
            <text:p>18,646.51</text:p>
          </table:table-cell>
          <table:table-cell office:value-type="float" office:value="10.645536308807209" table:style-name="ce126">
            <text:p>10.65</text:p>
          </table:table-cell>
          <table:table-cell office:value-type="float" office:value="198502.12535894624" table:formula="msoxl:=SUM($C154*D154)" table:style-name="ce125">
            <text:p>198,502.13</text:p>
          </table:table-cell>
          <table:table-cell office:value-type="float" office:value="49625.53" table:formula="msoxl:=SUM(ROUND(E154/4,2))" table:style-name="ce127">
            <text:p>49,625.53</text:p>
          </table:table-cell>
          <table:table-cell office:value-type="float" office:value="12.456741950241058" table:style-name="ce126">
            <text:p>12.46</text:p>
          </table:table-cell>
          <table:table-cell office:value-type="float" office:value="232274.79390823198" table:formula="msoxl:=SUM($C154*G154)" table:style-name="ce125">
            <text:p>232,274.79</text:p>
          </table:table-cell>
          <table:table-cell office:value-type="float" office:value="58068.7" table:formula="msoxl:=SUM(ROUND(H154/4,2))" table:style-name="ce127">
            <text:p>58,068.70</text:p>
          </table:table-cell>
          <table:table-cell office:value-type="float" office:value="13.969393984321943" table:style-name="ce126">
            <text:p>13.97</text:p>
          </table:table-cell>
          <table:table-cell office:value-type="float" office:value="260480.47889990077" table:formula="msoxl:=SUM($C154*J154)" table:style-name="ce125">
            <text:p>260,480.48</text:p>
          </table:table-cell>
          <table:table-cell office:value-type="float" office:value="65120.12" table:formula="msoxl:=SUM(ROUND((K154/4),2))" table:style-name="ce127">
            <text:p>65,120.12</text:p>
          </table:table-cell>
          <table:table-cell office:value-type="float" office:value="14.575951118177725" table:style-name="ce128">
            <text:p>14.58</text:p>
          </table:table-cell>
          <table:table-cell office:value-type="float" office:value="271790.65405024926" table:formula="msoxl:=SUM($C154*M154)" table:style-name="ce125">
            <text:p>271,790.65</text:p>
          </table:table-cell>
          <table:table-cell office:value-type="float" office:value="67947.66" table:formula="msoxl:=SUM(ROUND((N154/4),2))" table:style-name="ce127">
            <text:p>67,947.66</text:p>
          </table:table-cell>
          <table:table-cell office:value-type="float" office:value="14.72365601087305" table:style-name="ce128">
            <text:p>14.72</text:p>
          </table:table-cell>
          <table:table-cell office:value-type="float" office:value="274544.83517137135" table:formula="msoxl:=SUM($C154*P154)" table:style-name="ce125">
            <text:p>274,544.84</text:p>
          </table:table-cell>
          <table:table-cell office:value-type="float" office:value="68636.210000000006" table:formula="msoxl:=SUM(ROUND((Q154/4),2))" table:style-name="ce127">
            <text:p>68,636.2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andsworth</text:p>
          </table:table-cell>
          <table:table-cell office:value-type="float" office:value="32003.063270298739" table:style-name="ce125">
            <text:p>32,003.06</text:p>
          </table:table-cell>
          <table:table-cell office:value-type="float" office:value="17.458638899111598" table:style-name="ce126">
            <text:p>17.46</text:p>
          </table:table-cell>
          <table:table-cell office:value-type="float" office:value="558729.92530156719" table:formula="msoxl:=SUM($C155*D155)" table:style-name="ce125">
            <text:p>558,729.93</text:p>
          </table:table-cell>
          <table:table-cell office:value-type="float" office:value="139682.48000000001" table:formula="msoxl:=SUM(ROUND(E155/4,2))" table:style-name="ce127">
            <text:p>139,682.48</text:p>
          </table:table-cell>
          <table:table-cell office:value-type="float" office:value="20.429009235424925" table:style-name="ce126">
            <text:p>20.43</text:p>
          </table:table-cell>
          <table:table-cell office:value-type="float" office:value="653790.8751108211" table:formula="msoxl:=SUM($C155*G155)" table:style-name="ce125">
            <text:p>653,790.88</text:p>
          </table:table-cell>
          <table:table-cell office:value-type="float" office:value="163447.72" table:formula="msoxl:=SUM(ROUND(H155/4,2))" table:style-name="ce127">
            <text:p>163,447.72</text:p>
          </table:table-cell>
          <table:table-cell office:value-type="float" office:value="22.90975279563207" table:style-name="ce126">
            <text:p>22.91</text:p>
          </table:table-cell>
          <table:table-cell office:value-type="float" office:value="733182.26822551654" table:formula="msoxl:=SUM($C155*J155)" table:style-name="ce125">
            <text:p>733,182.27</text:p>
          </table:table-cell>
          <table:table-cell office:value-type="float" office:value="183295.57" table:formula="msoxl:=SUM(ROUND((K155/4),2))" table:style-name="ce127">
            <text:p>183,295.57</text:p>
          </table:table-cell>
          <table:table-cell office:value-type="float" office:value="23.904504179168022" table:style-name="ce128">
            <text:p>23.90</text:p>
          </table:table-cell>
          <table:table-cell office:value-type="float" office:value="765017.35969103477" table:formula="msoxl:=SUM($C155*M155)" table:style-name="ce125">
            <text:p>765,017.36</text:p>
          </table:table-cell>
          <table:table-cell office:value-type="float" office:value="191254.34" table:formula="msoxl:=SUM(ROUND((N155/4),2))" table:style-name="ce127">
            <text:p>191,254.34</text:p>
          </table:table-cell>
          <table:table-cell office:value-type="float" office:value="24.146739639213965" table:style-name="ce128">
            <text:p>24.15</text:p>
          </table:table-cell>
          <table:table-cell office:value-type="float" office:value="772769.63644519506" table:formula="msoxl:=SUM($C155*P155)" table:style-name="ce125">
            <text:p>772,769.64</text:p>
          </table:table-cell>
          <table:table-cell office:value-type="float" office:value="193192.41" table:formula="msoxl:=SUM(ROUND((Q155/4),2))" table:style-name="ce127">
            <text:p>193,192.4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arwick</text:p>
          </table:table-cell>
          <table:table-cell office:value-type="float" office:value="27779.054909357448" table:style-name="ce125">
            <text:p>27,779.05</text:p>
          </table:table-cell>
          <table:table-cell office:value-type="float" office:value="11.12406279620452" table:style-name="ce126">
            <text:p>11.12</text:p>
          </table:table-cell>
          <table:table-cell office:value-type="float" office:value="309015.95123090572" table:formula="msoxl:=SUM($C156*D156)" table:style-name="ce125">
            <text:p>309,015.95</text:p>
          </table:table-cell>
          <table:table-cell office:value-type="float" office:value="77253.990000000005" table:formula="msoxl:=SUM(ROUND(E156/4,2))" table:style-name="ce127">
            <text:p>77,253.99</text:p>
          </table:table-cell>
          <table:table-cell office:value-type="float" office:value="13.016683769699419" table:style-name="ce126">
            <text:p>13.02</text:p>
          </table:table-cell>
          <table:table-cell office:value-type="float" office:value="361591.17317622207" table:formula="msoxl:=SUM($C156*G156)" table:style-name="ce125">
            <text:p>361,591.17</text:p>
          </table:table-cell>
          <table:table-cell office:value-type="float" office:value="90397.79" table:formula="msoxl:=SUM(ROUND(H156/4,2))" table:style-name="ce127">
            <text:p>90,397.79</text:p>
          </table:table-cell>
          <table:table-cell office:value-type="float" office:value="14.597330881109032" table:style-name="ce126">
            <text:p>14.60</text:p>
          </table:table-cell>
          <table:table-cell office:value-type="float" office:value="405500.05607638694" table:formula="msoxl:=SUM($C156*J156)" table:style-name="ce125">
            <text:p>405,500.06</text:p>
          </table:table-cell>
          <table:table-cell office:value-type="float" office:value="101375.01" table:formula="msoxl:=SUM(ROUND((K156/4),2))" table:style-name="ce127">
            <text:p>101,375.01</text:p>
          </table:table-cell>
          <table:table-cell office:value-type="float" office:value="15.231153306843972" table:style-name="ce128">
            <text:p>15.23</text:p>
          </table:table-cell>
          <table:table-cell office:value-type="float" office:value="423107.04404365993" table:formula="msoxl:=SUM($C156*M156)" table:style-name="ce125">
            <text:p>423,107.04</text:p>
          </table:table-cell>
          <table:table-cell office:value-type="float" office:value="105776.76" table:formula="msoxl:=SUM(ROUND((N156/4),2))" table:style-name="ce127">
            <text:p>105,776.76</text:p>
          </table:table-cell>
          <table:table-cell office:value-type="float" office:value="15.385497668084851" table:style-name="ce128">
            <text:p>15.39</text:p>
          </table:table-cell>
          <table:table-cell office:value-type="float" office:value="427394.58452952001" table:formula="msoxl:=SUM($C156*P156)" table:style-name="ce125">
            <text:p>427,394.58</text:p>
          </table:table-cell>
          <table:table-cell office:value-type="float" office:value="106848.65" table:formula="msoxl:=SUM(ROUND((Q156/4),2))" table:style-name="ce127">
            <text:p>106,848.6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aveney</text:p>
          </table:table-cell>
          <table:table-cell office:value-type="float" office:value="19475.863027111092" table:style-name="ce125">
            <text:p>19,475.86</text:p>
          </table:table-cell>
          <table:table-cell office:value-type="float" office:value="6.0731740400761778" table:style-name="ce126">
            <text:p>6.07</text:p>
          </table:table-cell>
          <table:table-cell office:value-type="float" office:value="118280.30574433053" table:formula="msoxl:=SUM($C157*D157)" table:style-name="ce125">
            <text:p>118,280.31</text:p>
          </table:table-cell>
          <table:table-cell office:value-type="float" office:value="29570.080000000002" table:formula="msoxl:=SUM(ROUND(E157/4,2))" table:style-name="ce127">
            <text:p>29,570.08</text:p>
          </table:table-cell>
          <table:table-cell office:value-type="float" office:value="7.1064490920522152" table:style-name="ce126">
            <text:p>7.11</text:p>
          </table:table-cell>
          <table:table-cell office:value-type="float" office:value="138404.22912594693" table:formula="msoxl:=SUM($C157*G157)" table:style-name="ce125">
            <text:p>138,404.23</text:p>
          </table:table-cell>
          <table:table-cell office:value-type="float" office:value="34601.06" table:formula="msoxl:=SUM(ROUND(H157/4,2))" table:style-name="ce127">
            <text:p>34,601.06</text:p>
          </table:table-cell>
          <table:table-cell office:value-type="float" office:value="7.9694022396027293" table:style-name="ce126">
            <text:p>7.97</text:p>
          </table:table-cell>
          <table:table-cell office:value-type="float" office:value="155210.98642645514" table:formula="msoxl:=SUM($C157*J157)" table:style-name="ce125">
            <text:p>155,210.99</text:p>
          </table:table-cell>
          <table:table-cell office:value-type="float" office:value="38802.75" table:formula="msoxl:=SUM(ROUND((K157/4),2))" table:style-name="ce127">
            <text:p>38,802.75</text:p>
          </table:table-cell>
          <table:table-cell office:value-type="float" office:value="8.3154371346327096" table:style-name="ce128">
            <text:p>8.32</text:p>
          </table:table-cell>
          <table:table-cell office:value-type="float" office:value="161950.31464465978" table:formula="msoxl:=SUM($C157*M157)" table:style-name="ce125">
            <text:p>161,950.31</text:p>
          </table:table-cell>
          <table:table-cell office:value-type="float" office:value="40487.58" table:formula="msoxl:=SUM(ROUND((N157/4),2))" table:style-name="ce127">
            <text:p>40,487.58</text:p>
          </table:table-cell>
          <table:table-cell office:value-type="float" office:value="8.3997013270498968" table:style-name="ce128">
            <text:p>8.40</text:p>
          </table:table-cell>
          <table:table-cell office:value-type="float" office:value="163591.43251426707" table:formula="msoxl:=SUM($C157*P157)" table:style-name="ce125">
            <text:p>163,591.43</text:p>
          </table:table-cell>
          <table:table-cell office:value-type="float" office:value="40897.86" table:formula="msoxl:=SUM(ROUND((Q157/4),2))" table:style-name="ce127">
            <text:p>40,897.86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averley</text:p>
          </table:table-cell>
          <table:table-cell office:value-type="float" office:value="40409.951583700291" table:style-name="ce125">
            <text:p>40,409.95</text:p>
          </table:table-cell>
          <table:table-cell office:value-type="float" office:value="6.2688192588241289" table:style-name="ce126">
            <text:p>6.27</text:p>
          </table:table-cell>
          <table:table-cell office:value-type="float" office:value="253322.68273605101" table:formula="msoxl:=SUM($C158*D158)" table:style-name="ce125">
            <text:p>253,322.68</text:p>
          </table:table-cell>
          <table:table-cell office:value-type="float" office:value="63330.67" table:formula="msoxl:=SUM(ROUND(E158/4,2))" table:style-name="ce127">
            <text:p>63,330.67</text:p>
          </table:table-cell>
          <table:table-cell office:value-type="float" office:value="7.3353809122110034" table:style-name="ce126">
            <text:p>7.34</text:p>
          </table:table-cell>
          <table:table-cell office:value-type="float" office:value="296422.3875104459" table:formula="msoxl:=SUM($C158*G158)" table:style-name="ce125">
            <text:p>296,422.39</text:p>
          </table:table-cell>
          <table:table-cell office:value-type="float" office:value="74105.600000000006" table:formula="msoxl:=SUM(ROUND(H158/4,2))" table:style-name="ce127">
            <text:p>74,105.60</text:p>
          </table:table-cell>
          <table:table-cell office:value-type="float" office:value="8.2261337994376156" table:style-name="ce126">
            <text:p>8.23</text:p>
          </table:table-cell>
          <table:table-cell office:value-type="float" office:value="332417.66855631454" table:formula="msoxl:=SUM($C158*J158)" table:style-name="ce125">
            <text:p>332,417.67</text:p>
          </table:table-cell>
          <table:table-cell office:value-type="float" office:value="83104.42" table:formula="msoxl:=SUM(ROUND((K158/4),2))" table:style-name="ce127">
            <text:p>83,104.42</text:p>
          </table:table-cell>
          <table:table-cell office:value-type="float" office:value="8.5833160899293155" table:style-name="ce128">
            <text:p>8.58</text:p>
          </table:table-cell>
          <table:table-cell office:value-type="float" office:value="346851.38762163935" table:formula="msoxl:=SUM($C158*M158)" table:style-name="ce125">
            <text:p>346,851.39</text:p>
          </table:table-cell>
          <table:table-cell office:value-type="float" office:value="86712.85" table:formula="msoxl:=SUM(ROUND((N158/4),2))" table:style-name="ce127">
            <text:p>86,712.85</text:p>
          </table:table-cell>
          <table:table-cell office:value-type="float" office:value="8.6702948244046247" table:style-name="ce128">
            <text:p>8.67</text:p>
          </table:table-cell>
          <table:table-cell office:value-type="float" office:value="350366.19407059811" table:formula="msoxl:=SUM($C158*P158)" table:style-name="ce125">
            <text:p>350,366.19</text:p>
          </table:table-cell>
          <table:table-cell office:value-type="float" office:value="87591.55" table:formula="msoxl:=SUM(ROUND((Q158/4),2))" table:style-name="ce127">
            <text:p>87,591.5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ealden</text:p>
          </table:table-cell>
          <table:table-cell office:value-type="float" office:value="21586.525055245605" table:style-name="ce125">
            <text:p>21,586.53</text:p>
          </table:table-cell>
          <table:table-cell office:value-type="float" office:value="3.891529928013187" table:style-name="ce126">
            <text:p>3.89</text:p>
          </table:table-cell>
          <table:table-cell office:value-type="float" office:value="84004.608294294783" table:formula="msoxl:=SUM($C159*D159)" table:style-name="ce125">
            <text:p>84,004.61</text:p>
          </table:table-cell>
          <table:table-cell office:value-type="float" office:value="21001.15" table:formula="msoxl:=SUM(ROUND(E159/4,2))" table:style-name="ce127">
            <text:p>21,001.15</text:p>
          </table:table-cell>
          <table:table-cell office:value-type="float" office:value="4.55362535984173" table:style-name="ce126">
            <text:p>4.55</text:p>
          </table:table-cell>
          <table:table-cell office:value-type="float" office:value="98296.947922425286" table:formula="msoxl:=SUM($C159*G159)" table:style-name="ce125">
            <text:p>98,296.95</text:p>
          </table:table-cell>
          <table:table-cell office:value-type="float" office:value="24574.240000000002" table:formula="msoxl:=SUM(ROUND(H159/4,2))" table:style-name="ce127">
            <text:p>24,574.24</text:p>
          </table:table-cell>
          <table:table-cell office:value-type="float" office:value="5.1065830024196597" table:style-name="ce126">
            <text:p>5.11</text:p>
          </table:table-cell>
          <table:table-cell office:value-type="float" office:value="110233.38192842332" table:formula="msoxl:=SUM($C159*J159)" table:style-name="ce125">
            <text:p>110,233.38</text:p>
          </table:table-cell>
          <table:table-cell office:value-type="float" office:value="27558.35" table:formula="msoxl:=SUM(ROUND((K159/4),2))" table:style-name="ce127">
            <text:p>27,558.35</text:p>
          </table:table-cell>
          <table:table-cell office:value-type="float" office:value="5.3283130469169837" table:style-name="ce128">
            <text:p>5.33</text:p>
          </table:table-cell>
          <table:table-cell office:value-type="float" office:value="115019.76308946552" table:formula="msoxl:=SUM($C159*M159)" table:style-name="ce125">
            <text:p>115,019.76</text:p>
          </table:table-cell>
          <table:table-cell office:value-type="float" office:value="28754.94" table:formula="msoxl:=SUM(ROUND((N159/4),2))" table:style-name="ce127">
            <text:p>28,754.94</text:p>
          </table:table-cell>
          <table:table-cell office:value-type="float" office:value="5.3823073214902895" table:style-name="ce128">
            <text:p>5.38</text:p>
          </table:table-cell>
          <table:table-cell office:value-type="float" office:value="116185.311850382" table:formula="msoxl:=SUM($C159*P159)" table:style-name="ce125">
            <text:p>116,185.31</text:p>
          </table:table-cell>
          <table:table-cell office:value-type="float" office:value="29046.33" table:formula="msoxl:=SUM(ROUND((Q159/4),2))" table:style-name="ce127">
            <text:p>29,046.33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elwyn Hatfield</text:p>
          </table:table-cell>
          <table:table-cell office:value-type="float" office:value="33525.485797188034" table:style-name="ce125">
            <text:p>33,525.49</text:p>
          </table:table-cell>
          <table:table-cell office:value-type="float" office:value="12.346263762823884" table:style-name="ce126">
            <text:p>12.35</text:p>
          </table:table-cell>
          <table:table-cell office:value-type="float" office:value="413914.4904288894" table:formula="msoxl:=SUM($C160*D160)" table:style-name="ce125">
            <text:p>413,914.49</text:p>
          </table:table-cell>
          <table:table-cell office:value-type="float" office:value="103478.62" table:formula="msoxl:=SUM(ROUND(E160/4,2))" table:style-name="ce127">
            <text:p>103,478.62</text:p>
          </table:table-cell>
          <table:table-cell office:value-type="float" office:value="14.446827034526487" table:style-name="ce126">
            <text:p>14.45</text:p>
          </table:table-cell>
          <table:table-cell office:value-type="float" office:value="484336.89456044987" table:formula="msoxl:=SUM($C160*G160)" table:style-name="ce125">
            <text:p>484,336.89</text:p>
          </table:table-cell>
          <table:table-cell office:value-type="float" office:value="121084.22" table:formula="msoxl:=SUM(ROUND(H160/4,2))" table:style-name="ce127">
            <text:p>121,084.22</text:p>
          </table:table-cell>
          <table:table-cell office:value-type="float" office:value="16.201139870666463" table:style-name="ce126">
            <text:p>16.20</text:p>
          </table:table-cell>
          <table:table-cell office:value-type="float" office:value="543151.08463228529" table:formula="msoxl:=SUM($C160*J160)" table:style-name="ce125">
            <text:p>543,151.08</text:p>
          </table:table-cell>
          <table:table-cell office:value-type="float" office:value="135787.76999999999" table:formula="msoxl:=SUM(ROUND((K160/4),2))" table:style-name="ce127">
            <text:p>135,787.77</text:p>
          </table:table-cell>
          <table:table-cell office:value-type="float" office:value="16.904600376983129" table:style-name="ce128">
            <text:p>16.90</text:p>
          </table:table-cell>
          <table:table-cell office:value-type="float" office:value="566734.93984568736" table:formula="msoxl:=SUM($C160*M160)" table:style-name="ce125">
            <text:p>566,734.94</text:p>
          </table:table-cell>
          <table:table-cell office:value-type="float" office:value="141683.73000000001" table:formula="msoxl:=SUM(ROUND((N160/4),2))" table:style-name="ce127">
            <text:p>141,683.73</text:p>
          </table:table-cell>
          <table:table-cell office:value-type="float" office:value="17.075902555790915" table:style-name="ce128">
            <text:p>17.08</text:p>
          </table:table-cell>
          <table:table-cell office:value-type="float" office:value="572477.92860833521" table:formula="msoxl:=SUM($C160*P160)" table:style-name="ce125">
            <text:p>572,477.93</text:p>
          </table:table-cell>
          <table:table-cell office:value-type="float" office:value="143119.48000000001" table:formula="msoxl:=SUM(ROUND((Q160/4),2))" table:style-name="ce127">
            <text:p>143,119.48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est Lancashire</text:p>
          </table:table-cell>
          <table:table-cell office:value-type="float" office:value="15946.922206735107" table:style-name="ce125">
            <text:p>15,946.92</text:p>
          </table:table-cell>
          <table:table-cell office:value-type="float" office:value="24.243223021507426" table:style-name="ce126">
            <text:p>24.24</text:p>
          </table:table-cell>
          <table:table-cell office:value-type="float" office:value="386604.79156450857" table:formula="msoxl:=SUM($C161*D161)" table:style-name="ce125">
            <text:p>386,604.79</text:p>
          </table:table-cell>
          <table:table-cell office:value-type="float" office:value="96651.199999999997" table:formula="msoxl:=SUM(ROUND(E161/4,2))" table:style-name="ce127">
            <text:p>96,651.20</text:p>
          </table:table-cell>
          <table:table-cell office:value-type="float" office:value="28.367905989970577" table:style-name="ce126">
            <text:p>28.37</text:p>
          </table:table-cell>
          <table:table-cell office:value-type="float" office:value="452380.78999003564" table:formula="msoxl:=SUM($C161*G161)" table:style-name="ce125">
            <text:p>452,380.79</text:p>
          </table:table-cell>
          <table:table-cell office:value-type="float" office:value="113095.2" table:formula="msoxl:=SUM(ROUND(H161/4,2))" table:style-name="ce127">
            <text:p>113,095.20</text:p>
          </table:table-cell>
          <table:table-cell office:value-type="float" office:value="31.812688812778749" table:style-name="ce126">
            <text:p>31.81</text:p>
          </table:table-cell>
          <table:table-cell office:value-type="float" office:value="507314.47368445498" table:formula="msoxl:=SUM($C161*J161)" table:style-name="ce125">
            <text:p>507,314.47</text:p>
          </table:table-cell>
          <table:table-cell office:value-type="float" office:value="126828.62" table:formula="msoxl:=SUM(ROUND((K161/4),2))" table:style-name="ce127">
            <text:p>126,828.62</text:p>
          </table:table-cell>
          <table:table-cell office:value-type="float" office:value="33.194009532072755" table:style-name="ce128">
            <text:p>33.19</text:p>
          </table:table-cell>
          <table:table-cell office:value-type="float" office:value="529342.28773758782" table:formula="msoxl:=SUM($C161*M161)" table:style-name="ce125">
            <text:p>529,342.29</text:p>
          </table:table-cell>
          <table:table-cell office:value-type="float" office:value="132335.57" table:formula="msoxl:=SUM(ROUND((N161/4),2))" table:style-name="ce127">
            <text:p>132,335.57</text:p>
          </table:table-cell>
          <table:table-cell office:value-type="float" office:value="33.530379870880218" table:style-name="ce128">
            <text:p>33.53</text:p>
          </table:table-cell>
          <table:table-cell office:value-type="float" office:value="534706.35936320364" table:formula="msoxl:=SUM($C161*P161)" table:style-name="ce125">
            <text:p>534,706.36</text:p>
          </table:table-cell>
          <table:table-cell office:value-type="float" office:value="133676.59" table:formula="msoxl:=SUM(ROUND((Q161/4),2))" table:style-name="ce127">
            <text:p>133,676.59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estminster</text:p>
          </table:table-cell>
          <table:table-cell office:value-type="float" office:value="27305.30508633058" table:style-name="ce125">
            <text:p>27,305.31</text:p>
          </table:table-cell>
          <table:table-cell office:value-type="float" office:value="12.446213126219043" table:style-name="ce126">
            <text:p>12.45</text:p>
          </table:table-cell>
          <table:table-cell office:value-type="float" office:value="339847.64658090327" table:formula="msoxl:=SUM($C162*D162)" table:style-name="ce125">
            <text:p>339,847.65</text:p>
          </table:table-cell>
          <table:table-cell office:value-type="float" office:value="84961.91" table:formula="msoxl:=SUM(ROUND(E162/4,2))" table:style-name="ce127">
            <text:p>84,961.91</text:p>
          </table:table-cell>
          <table:table-cell office:value-type="float" office:value="14.563781539380726" table:style-name="ce126">
            <text:p>14.56</text:p>
          </table:table-cell>
          <table:table-cell office:value-type="float" office:value="397668.4981434599" table:formula="msoxl:=SUM($C162*G162)" table:style-name="ce125">
            <text:p>397,668.50</text:p>
          </table:table-cell>
          <table:table-cell office:value-type="float" office:value="99417.12" table:formula="msoxl:=SUM(ROUND(H162/4,2))" table:style-name="ce127">
            <text:p>99,417.12</text:p>
          </table:table-cell>
          <table:table-cell office:value-type="float" office:value="16.33229644138747" table:style-name="ce126">
            <text:p>16.33</text:p>
          </table:table-cell>
          <table:table-cell office:value-type="float" office:value="445958.33709247614" table:formula="msoxl:=SUM($C162*J162)" table:style-name="ce125">
            <text:p>445,958.34</text:p>
          </table:table-cell>
          <table:table-cell office:value-type="float" office:value="111489.58" table:formula="msoxl:=SUM(ROUND((K162/4),2))" table:style-name="ce127">
            <text:p>111,489.58</text:p>
          </table:table-cell>
          <table:table-cell office:value-type="float" office:value="17.041451822779759" table:style-name="ce128">
            <text:p>17.04</text:p>
          </table:table-cell>
          <table:table-cell office:value-type="float" office:value="465322.04113500571" table:formula="msoxl:=SUM($C162*M162)" table:style-name="ce125">
            <text:p>465,322.04</text:p>
          </table:table-cell>
          <table:table-cell office:value-type="float" office:value="116330.51" table:formula="msoxl:=SUM(ROUND((N162/4),2))" table:style-name="ce127">
            <text:p>116,330.51</text:p>
          </table:table-cell>
          <table:table-cell office:value-type="float" office:value="17.214140780944359" table:style-name="ce128">
            <text:p>17.21</text:p>
          </table:table-cell>
          <table:table-cell office:value-type="float" office:value="470037.36582273064" table:formula="msoxl:=SUM($C162*P162)" table:style-name="ce125">
            <text:p>470,037.37</text:p>
          </table:table-cell>
          <table:table-cell office:value-type="float" office:value="117509.34" table:formula="msoxl:=SUM(ROUND((Q162/4),2))" table:style-name="ce127">
            <text:p>117,509.34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igan</text:p>
          </table:table-cell>
          <table:table-cell office:value-type="float" office:value="16759.56172745804" table:style-name="ce125">
            <text:p>16,759.56</text:p>
          </table:table-cell>
          <table:table-cell office:value-type="float" office:value="87.51033884636513" table:style-name="ce126">
            <text:p>87.51</text:p>
          </table:table-cell>
          <table:table-cell office:value-type="float" office:value="1466634.9256864255" table:formula="msoxl:=SUM($C163*D163)" table:style-name="ce125">
            <text:p>1,466,634.93</text:p>
          </table:table-cell>
          <table:table-cell office:value-type="float" office:value="366658.73" table:formula="msoxl:=SUM(ROUND(E163/4,2))" table:style-name="ce127">
            <text:p>366,658.73</text:p>
          </table:table-cell>
          <table:table-cell office:value-type="float" office:value="102.39913493935252" table:style-name="ce126">
            <text:p>102.40</text:p>
          </table:table-cell>
          <table:table-cell office:value-type="float" office:value="1716164.6228543839" table:formula="msoxl:=SUM($C163*G163)" table:style-name="ce125">
            <text:p>1,716,164.62</text:p>
          </table:table-cell>
          <table:table-cell office:value-type="float" office:value="429041.16" table:formula="msoxl:=SUM(ROUND(H163/4,2))" table:style-name="ce127">
            <text:p>429,041.16</text:p>
          </table:table-cell>
          <table:table-cell office:value-type="float" office:value="114.8337073478415" table:style-name="ce126">
            <text:p>114.83</text:p>
          </table:table-cell>
          <table:table-cell office:value-type="float" office:value="1924562.6066890014" table:formula="msoxl:=SUM($C163*J163)" table:style-name="ce125">
            <text:p>1,924,562.61</text:p>
          </table:table-cell>
          <table:table-cell office:value-type="float" office:value="481140.65" table:formula="msoxl:=SUM(ROUND((K163/4),2))" table:style-name="ce127">
            <text:p>481,140.65</text:p>
          </table:table-cell>
          <table:table-cell office:value-type="float" office:value="119.81983662997881" table:style-name="ce128">
            <text:p>119.82</text:p>
          </table:table-cell>
          <table:table-cell office:value-type="float" office:value="2008127.9481740678" table:formula="msoxl:=SUM($C163*M163)" table:style-name="ce125">
            <text:p>2,008,127.95</text:p>
          </table:table-cell>
          <table:table-cell office:value-type="float" office:value="502031.99" table:formula="msoxl:=SUM(ROUND((N163/4),2))" table:style-name="ce127">
            <text:p>502,031.99</text:p>
          </table:table-cell>
          <table:table-cell office:value-type="float" office:value="121.0340267688392" table:style-name="ce128">
            <text:p>121.03</text:p>
          </table:table-cell>
          <table:table-cell office:value-type="float" office:value="2028477.2427551693" table:formula="msoxl:=SUM($C163*P163)" table:style-name="ce125">
            <text:p>2,028,477.24</text:p>
          </table:table-cell>
          <table:table-cell office:value-type="float" office:value="507119.31" table:formula="msoxl:=SUM(ROUND((Q163/4),2))" table:style-name="ce127">
            <text:p>507,119.3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iltshire UA</text:p>
          </table:table-cell>
          <table:table-cell office:value-type="float" office:value="23305.513390520944" table:style-name="ce125">
            <text:p>23,305.51</text:p>
          </table:table-cell>
          <table:table-cell office:value-type="float" office:value="6.5121284499009215" table:style-name="ce126">
            <text:p>6.51</text:p>
          </table:table-cell>
          <table:table-cell office:value-type="float" office:value="151768.49678995833" table:formula="msoxl:=SUM($C164*D164)" table:style-name="ce125">
            <text:p>151,768.50</text:p>
          </table:table-cell>
          <table:table-cell office:value-type="float" office:value="37942.120000000003" table:formula="msoxl:=SUM(ROUND(E164/4,2))" table:style-name="ce127">
            <text:p>37,942.12</text:p>
          </table:table-cell>
          <table:table-cell office:value-type="float" office:value="7.6200861369593369" table:style-name="ce126">
            <text:p>7.62</text:p>
          </table:table-cell>
          <table:table-cell office:value-type="float" office:value="177590.01950182885" table:formula="msoxl:=SUM($C164*G164)" table:style-name="ce125">
            <text:p>177,590.02</text:p>
          </table:table-cell>
          <table:table-cell office:value-type="float" office:value="44397.5" table:formula="msoxl:=SUM(ROUND(H164/4,2))" table:style-name="ce127">
            <text:p>44,397.50</text:p>
          </table:table-cell>
          <table:table-cell office:value-type="float" office:value="8.5454114620713373" table:style-name="ce126">
            <text:p>8.55</text:p>
          </table:table-cell>
          <table:table-cell office:value-type="float" office:value="199155.2012568147" table:formula="msoxl:=SUM($C164*J164)" table:style-name="ce125">
            <text:p>199,155.20</text:p>
          </table:table-cell>
          <table:table-cell office:value-type="float" office:value="49788.800000000003" table:formula="msoxl:=SUM(ROUND((K164/4),2))" table:style-name="ce127">
            <text:p>49,788.80</text:p>
          </table:table-cell>
          <table:table-cell office:value-type="float" office:value="8.9164569268831677" table:style-name="ce128">
            <text:p>8.92</text:p>
          </table:table-cell>
          <table:table-cell office:value-type="float" office:value="207802.6063054789" table:formula="msoxl:=SUM($C164*M164)" table:style-name="ce125">
            <text:p>207,802.61</text:p>
          </table:table-cell>
          <table:table-cell office:value-type="float" office:value="51950.65" table:formula="msoxl:=SUM(ROUND((N164/4),2))" table:style-name="ce127">
            <text:p>51,950.65</text:p>
          </table:table-cell>
          <table:table-cell office:value-type="float" office:value="9.0068115324200466" table:style-name="ce128">
            <text:p>9.01</text:p>
          </table:table-cell>
          <table:table-cell office:value-type="float" office:value="209908.36677471385" table:formula="msoxl:=SUM($C164*P164)" table:style-name="ce125">
            <text:p>209,908.37</text:p>
          </table:table-cell>
          <table:table-cell office:value-type="float" office:value="52477.09" table:formula="msoxl:=SUM(ROUND((Q164/4),2))" table:style-name="ce127">
            <text:p>52,477.09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inchester</text:p>
          </table:table-cell>
          <table:table-cell office:value-type="float" office:value="33672.940539250696" table:style-name="ce125">
            <text:p>33,672.94</text:p>
          </table:table-cell>
          <table:table-cell office:value-type="float" office:value="6.4456814579006299" table:style-name="ce126">
            <text:p>6.45</text:p>
          </table:table-cell>
          <table:table-cell office:value-type="float" office:value="217045.04846683863" table:formula="msoxl:=SUM($C165*D165)" table:style-name="ce125">
            <text:p>217,045.05</text:p>
          </table:table-cell>
          <table:table-cell office:value-type="float" office:value="54261.26" table:formula="msoxl:=SUM(ROUND(E165/4,2))" table:style-name="ce127">
            <text:p>54,261.26</text:p>
          </table:table-cell>
          <table:table-cell office:value-type="float" office:value="7.5423340154403311" table:style-name="ce126">
            <text:p>7.54</text:p>
          </table:table-cell>
          <table:table-cell office:value-type="float" office:value="253972.5648290902" table:formula="msoxl:=SUM($C165*G165)" table:style-name="ce125">
            <text:p>253,972.56</text:p>
          </table:table-cell>
          <table:table-cell office:value-type="float" office:value="63493.14" table:formula="msoxl:=SUM(ROUND(H165/4,2))" table:style-name="ce127">
            <text:p>63,493.14</text:p>
          </table:table-cell>
          <table:table-cell office:value-type="float" office:value="8.4582177140628669" table:style-name="ce126">
            <text:p>8.46</text:p>
          </table:table-cell>
          <table:table-cell office:value-type="float" office:value="284813.06215367588" table:formula="msoxl:=SUM($C165*J165)" table:style-name="ce125">
            <text:p>284,813.06</text:p>
          </table:table-cell>
          <table:table-cell office:value-type="float" office:value="71203.27" table:formula="msoxl:=SUM(ROUND((K165/4),2))" table:style-name="ce127">
            <text:p>71,203.27</text:p>
          </table:table-cell>
          <table:table-cell office:value-type="float" office:value="8.8254771885918348" table:style-name="ce128">
            <text:p>8.83</text:p>
          </table:table-cell>
          <table:table-cell office:value-type="float" office:value="297179.76860196627" table:formula="msoxl:=SUM($C165*M165)" table:style-name="ce125">
            <text:p>297,179.77</text:p>
          </table:table-cell>
          <table:table-cell office:value-type="float" office:value="74294.94" table:formula="msoxl:=SUM(ROUND((N165/4),2))" table:style-name="ce127">
            <text:p>74,294.94</text:p>
          </table:table-cell>
          <table:table-cell office:value-type="float" office:value="8.9149098541213121" table:style-name="ce128">
            <text:p>8.91</text:p>
          </table:table-cell>
          <table:table-cell office:value-type="float" office:value="300191.22943060705" table:formula="msoxl:=SUM($C165*P165)" table:style-name="ce125">
            <text:p>300,191.23</text:p>
          </table:table-cell>
          <table:table-cell office:value-type="float" office:value="75047.81" table:formula="msoxl:=SUM(ROUND((Q165/4),2))" table:style-name="ce127">
            <text:p>75,047.81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oking</text:p>
          </table:table-cell>
          <table:table-cell office:value-type="float" office:value="30441.337467495054" table:style-name="ce125">
            <text:p>30,441.34</text:p>
          </table:table-cell>
          <table:table-cell office:value-type="float" office:value="4.377690394849755" table:style-name="ce126">
            <text:p>4.38</text:p>
          </table:table-cell>
          <table:table-cell office:value-type="float" office:value="133262.75063783306" table:formula="msoxl:=SUM($C166*D166)" table:style-name="ce125">
            <text:p>133,262.75</text:p>
          </table:table-cell>
          <table:table-cell office:value-type="float" office:value="33315.69" table:formula="msoxl:=SUM(ROUND(E166/4,2))" table:style-name="ce127">
            <text:p>33,315.69</text:p>
          </table:table-cell>
          <table:table-cell office:value-type="float" office:value="5.1224999854236897" table:style-name="ce126">
            <text:p>5.12</text:p>
          </table:table-cell>
          <table:table-cell office:value-type="float" office:value="155935.75073352104" table:formula="msoxl:=SUM($C166*G166)" table:style-name="ce125">
            <text:p>155,935.75</text:p>
          </table:table-cell>
          <table:table-cell office:value-type="float" office:value="38983.94" table:formula="msoxl:=SUM(ROUND(H166/4,2))" table:style-name="ce127">
            <text:p>38,983.94</text:p>
          </table:table-cell>
          <table:table-cell office:value-type="float" office:value="5.7445374373900524" table:style-name="ce126">
            <text:p>5.74</text:p>
          </table:table-cell>
          <table:table-cell office:value-type="float" office:value="174871.40272624983" table:formula="msoxl:=SUM($C166*J166)" table:style-name="ce125">
            <text:p>174,871.40</text:p>
          </table:table-cell>
          <table:table-cell office:value-type="float" office:value="43717.85" table:formula="msoxl:=SUM(ROUND((K166/4),2))" table:style-name="ce127">
            <text:p>43,717.85</text:p>
          </table:table-cell>
          <table:table-cell office:value-type="float" office:value="5.9939677396108326" table:style-name="ce128">
            <text:p>5.99</text:p>
          </table:table-cell>
          <table:table-cell office:value-type="float" office:value="182464.39473077186" table:formula="msoxl:=SUM($C166*M166)" table:style-name="ce125">
            <text:p>182,464.39</text:p>
          </table:table-cell>
          <table:table-cell office:value-type="float" office:value="45616.1" table:formula="msoxl:=SUM(ROUND((N166/4),2))" table:style-name="ce127">
            <text:p>45,616.10</text:p>
          </table:table-cell>
          <table:table-cell office:value-type="float" office:value="6.0547074028149952" table:style-name="ce128">
            <text:p>6.05</text:p>
          </table:table-cell>
          <table:table-cell office:value-type="float" office:value="184313.39131603178" table:formula="msoxl:=SUM($C166*P166)" table:style-name="ce125">
            <text:p>184,313.39</text:p>
          </table:table-cell>
          <table:table-cell office:value-type="float" office:value="46078.35" table:formula="msoxl:=SUM(ROUND((Q166/4),2))" table:style-name="ce127">
            <text:p>46,078.3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okingham</text:p>
          </table:table-cell>
          <table:table-cell office:value-type="float" office:value="38808.10440355428" table:style-name="ce125">
            <text:p>38,808.10</text:p>
          </table:table-cell>
          <table:table-cell office:value-type="float" office:value="3.5313732489874359" table:style-name="ce126">
            <text:p>3.53</text:p>
          </table:table-cell>
          <table:table-cell office:value-type="float" office:value="137045.9017346231" table:formula="msoxl:=SUM($C167*D167)" table:style-name="ce125">
            <text:p>137,045.90</text:p>
          </table:table-cell>
          <table:table-cell office:value-type="float" office:value="34261.480000000003" table:formula="msoxl:=SUM(ROUND(E167/4,2))" table:style-name="ce127">
            <text:p>34,261.48</text:p>
          </table:table-cell>
          <table:table-cell office:value-type="float" office:value="4.1321924998957327" table:style-name="ce126">
            <text:p>4.13</text:p>
          </table:table-cell>
          <table:table-cell office:value-type="float" office:value="160362.55795153754" table:formula="msoxl:=SUM($C167*G167)" table:style-name="ce125">
            <text:p>160,362.56</text:p>
          </table:table-cell>
          <table:table-cell office:value-type="float" office:value="40090.639999999999" table:formula="msoxl:=SUM(ROUND(H167/4,2))" table:style-name="ce127">
            <text:p>40,090.64</text:p>
          </table:table-cell>
          <table:table-cell office:value-type="float" office:value="4.6339745401073067" table:style-name="ce126">
            <text:p>4.63</text:p>
          </table:table-cell>
          <table:table-cell office:value-type="float" office:value="179835.76775589678" table:formula="msoxl:=SUM($C167*J167)" table:style-name="ce125">
            <text:p>179,835.77</text:p>
          </table:table-cell>
          <table:table-cell office:value-type="float" office:value="44958.94" table:formula="msoxl:=SUM(ROUND((K167/4),2))" table:style-name="ce127">
            <text:p>44,958.94</text:p>
          </table:table-cell>
          <table:table-cell office:value-type="float" office:value="4.8351837205887751" table:style-name="ce128">
            <text:p>4.84</text:p>
          </table:table-cell>
          <table:table-cell office:value-type="float" office:value="187644.31463897522" table:formula="msoxl:=SUM($C167*M167)" table:style-name="ce125">
            <text:p>187,644.31</text:p>
          </table:table-cell>
          <table:table-cell office:value-type="float" office:value="46911.08" table:formula="msoxl:=SUM(ROUND((N167/4),2))" table:style-name="ce127">
            <text:p>46,911.08</text:p>
          </table:table-cell>
          <table:table-cell office:value-type="float" office:value="4.8841808863189131" table:style-name="ce128">
            <text:p>4.88</text:p>
          </table:table-cell>
          <table:table-cell office:value-type="float" office:value="189545.80176210866" table:formula="msoxl:=SUM($C167*P167)" table:style-name="ce125">
            <text:p>189,545.80</text:p>
          </table:table-cell>
          <table:table-cell office:value-type="float" office:value="47386.45" table:formula="msoxl:=SUM(ROUND((Q167/4),2))" table:style-name="ce127">
            <text:p>47,386.45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24">
            <text:p>Wolverhampton</text:p>
          </table:table-cell>
          <table:table-cell office:value-type="float" office:value="15746.340265091661" table:style-name="ce125">
            <text:p>15,746.34</text:p>
          </table:table-cell>
          <table:table-cell office:value-type="float" office:value="46.549802335364745" table:style-name="ce126">
            <text:p>46.55</text:p>
          </table:table-cell>
          <table:table-cell office:value-type="float" office:value="732989.02684541175" table:formula="msoxl:=SUM($C168*D168)" table:style-name="ce125">
            <text:p>732,989.03</text:p>
          </table:table-cell>
          <table:table-cell office:value-type="float" office:value="183247.26" table:formula="msoxl:=SUM(ROUND(E168/4,2))" table:style-name="ce127">
            <text:p>183,247.26</text:p>
          </table:table-cell>
          <table:table-cell office:value-type="float" office:value="54.469672424736494" table:style-name="ce126">
            <text:p>54.47</text:p>
          </table:table-cell>
          <table:table-cell office:value-type="float" office:value="857697.99612798123" table:formula="msoxl:=SUM($C168*G168)" table:style-name="ce125">
            <text:p>857,698.00</text:p>
          </table:table-cell>
          <table:table-cell office:value-type="float" office:value="214424.5" table:formula="msoxl:=SUM(ROUND(H168/4,2))" table:style-name="ce127">
            <text:p>214,424.50</text:p>
          </table:table-cell>
          <table:table-cell office:value-type="float" office:value="61.084055312181853" table:style-name="ce126">
            <text:p>61.08</text:p>
          </table:table-cell>
          <table:table-cell office:value-type="float" office:value="961850.31971729535" table:formula="msoxl:=SUM($C168*J168)" table:style-name="ce125">
            <text:p>961,850.32</text:p>
          </table:table-cell>
          <table:table-cell office:value-type="float" office:value="240462.58" table:formula="msoxl:=SUM(ROUND((K168/4),2))" table:style-name="ce127">
            <text:p>240,462.58</text:p>
          </table:table-cell>
          <table:table-cell office:value-type="float" office:value="63.736351435838159" table:style-name="ce128">
            <text:p>63.74</text:p>
          </table:table-cell>
          <table:table-cell office:value-type="float" office:value="1003614.2769641711" table:formula="msoxl:=SUM($C168*M168)" table:style-name="ce125">
            <text:p>1,003,614.28</text:p>
          </table:table-cell>
          <table:table-cell office:value-type="float" office:value="250903.57" table:formula="msoxl:=SUM(ROUND((N168/4),2))" table:style-name="ce127">
            <text:p>250,903.57</text:p>
          </table:table-cell>
          <table:table-cell office:value-type="float" office:value="64.382221531950208" table:style-name="ce128">
            <text:p>64.38</text:p>
          </table:table-cell>
          <table:table-cell office:value-type="float" office:value="1013784.367264599" table:formula="msoxl:=SUM($C168*P168)" table:style-name="ce125">
            <text:p>1,013,784.37</text:p>
          </table:table-cell>
          <table:table-cell office:value-type="float" office:value="253446.09" table:formula="msoxl:=SUM(ROUND((Q168/4),2))" table:style-name="ce127">
            <text:p>253,446.09</text:p>
          </table:table-cell>
          <table:table-cell table:number-columns-repeated="16366"/>
        </table:table-row>
        <table:table-row table:style-name="ro7">
          <table:table-cell table:style-name="ce121"/>
          <table:table-cell office:value-type="string" table:style-name="ce117">
            <text:p>TOTAL</text:p>
          </table:table-cell>
          <table:table-cell office:value-type="float" office:value="3340559.4006986576" table:formula="msoxl:=SUM(C2:C168)" table:style-name="ce118">
            <text:p>3,340,559.40</text:p>
          </table:table-cell>
          <table:table-cell office:value-type="float" office:value="2889.9754226393393" table:formula="msoxl:=SUM(D2:D168)" table:style-name="ce119">
            <text:p>2,889.98</text:p>
          </table:table-cell>
          <table:table-cell office:value-type="float" office:value="48982944.809747294" table:formula="msoxl:=SUM(E2:E168)" table:style-name="ce118">
            <text:p>48,982,944.81</text:p>
          </table:table-cell>
          <table:table-cell office:value-type="float" office:value="12245736.249999994" table:formula="msoxl:=SUM(F2:F168)" table:style-name="ce120">
            <text:p>12,245,736.25</text:p>
          </table:table-cell>
          <table:table-cell office:value-type="float" office:value="3381.6688082284795" table:formula="msoxl:=SUM(G2:G168)" table:style-name="ce119">
            <text:p>3,381.67</text:p>
          </table:table-cell>
          <table:table-cell office:value-type="float" office:value="57316783.838604823" table:formula="msoxl:=SUM(H2:H168)" table:style-name="ce118">
            <text:p>57,316,783.84</text:p>
          </table:table-cell>
          <table:table-cell office:value-type="float" office:value="14329195.970000003" table:formula="msoxl:=SUM(I2:I168)" table:style-name="ce120">
            <text:p>14,329,195.97</text:p>
          </table:table-cell>
          <table:table-cell office:value-type="float" office:value="3792.3129575403877" table:formula="msoxl:=SUM(J2:J168)" table:style-name="ce119">
            <text:p>3,792.31</text:p>
          </table:table-cell>
          <table:table-cell office:value-type="float" office:value="64276898.289620034" table:formula="msoxl:=SUM(K2:K168)" table:style-name="ce118">
            <text:p>64,276,898.29</text:p>
          </table:table-cell>
          <table:table-cell office:value-type="float" office:value="16069224.559999993" table:formula="msoxl:=SUM(L2:L168)" table:style-name="ce120">
            <text:p>16,069,224.56</text:p>
          </table:table-cell>
          <table:table-cell office:value-type="float" office:value="3956.9768277692228" table:formula="msoxl:=SUM(M2:M168)" table:style-name="ce119">
            <text:p>3,956.98</text:p>
          </table:table-cell>
          <table:table-cell office:value-type="float" office:value="67067829.037471183" table:formula="msoxl:=SUM(N2:N168)" table:style-name="ce118">
            <text:p>67,067,829.04</text:p>
          </table:table-cell>
          <table:table-cell office:value-type="float" office:value="16766957.270000003" table:formula="msoxl:=SUM(O2:O168)" table:style-name="ce120">
            <text:p>16,766,957.27</text:p>
          </table:table-cell>
          <table:table-cell office:value-type="float" office:value="3997.074714555813" table:formula="msoxl:=SUM(P2:P168)" table:style-name="ce119">
            <text:p>3,997.07</text:p>
          </table:table-cell>
          <table:table-cell office:value-type="float" office:value="67747458.545759976" table:formula="msoxl:=SUM(Q2:Q168)" table:style-name="ce118">
            <text:p>67,747,458.55</text:p>
          </table:table-cell>
          <table:table-cell office:value-type="float" office:value="16936864.650000006" table:formula="msoxl:=SUM(R2:R168)" table:style-name="ce120">
            <text:p>16,936,864.65</text:p>
          </table:table-cell>
          <table:table-cell table:number-columns-repeated="16366"/>
        </table:table-row>
        <table:table-row table:style-name="ro9">
          <table:table-cell table:style-name="ce129"/>
          <table:table-cell office:value-type="string" table:number-columns-spanned="7" table:number-rows-spanned="1" table:style-name="ce144">
            <text:p>Values calculated from the self-financing model assuming no RTB sales or demolitions post 1 April 2012.<text:s text:c="2"/></text:p>
            <text:p>Model available at https://www.gov.uk/government/publications/the-housing-revenue-account-self-financing-determinations--2</text:p>
          </table:table-cell>
          <table:covered-table-cell table:number-columns-repeated="6"/>
          <table:table-cell table:style-name="ce130"/>
          <table:table-cell table:number-columns-repeated="16375" table:style-name="ce44"/>
        </table:table-row>
        <table:table-row table:number-rows-repeated="10484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buchana</meta:initial-creator>
    <dc:creator>mdavid</dc:creator>
    <meta:creation-date>2014-11-06T09:11:31Z</meta:creation-date>
    <dc:date>2014-11-06T10:34:35Z</dc:date>
    <meta:print-date>2014-11-06T09:47:12Z</meta:print-date>
    <meta:user-defined meta:name="docIndexRef">6a80d919-1ad7-4132-8c08-f29b42bd010c</meta:user-defined>
    <meta:user-defined meta:name="bjSaver">nOdQKMr+X/OAopiNNUkvUBD4DpyLywpq</meta:user-defined>
    <meta:user-defined meta:name="bjDocumentSecurityLabel">No Marking</meta:user-defined>
  </office:meta>
</office:document-meta>
</file>