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uton</text:p>
          </table:table-cell>
          <table:table-cell office:value-type="float" office:value="821" table:style-name="ce214">
            <text:p>82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434470.35" table:style-name="ce1">
            <text:p>12434470.35</text:p>
          </table:table-cell>
          <table:table-cell office:value-type="float" office:value="88532742" table:style-name="ce1">
            <text:p>88532742</text:p>
          </table:table-cell>
          <table:table-cell office:value-type="float" office:value="56700078" table:style-name="ce1">
            <text:p>56700078</text:p>
          </table:table-cell>
          <table:table-cell office:value-type="float" office:value="3665920" table:style-name="ce1">
            <text:p>3665920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161733210.34999999" table:style-name="ce1">
            <text:p>161733210.4</text:p>
          </table:table-cell>
          <table:table-cell table:style-name="ce1"/>
          <table:table-cell office:value-type="float" office:value="161733210.34999999" table:style-name="ce1">
            <text:p>161733210.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1222" table:style-name="ce1">
            <text:p>101222</text:p>
          </table:table-cell>
          <table:table-cell office:value-type="float" office:value="26449" table:style-name="ce1">
            <text:p>26449</text:p>
          </table:table-cell>
          <table:table-cell table:number-columns-repeated="3" table:style-name="ce1"/>
          <table:table-cell office:value-type="float" office:value="127671" table:style-name="ce1">
            <text:p>127671</text:p>
          </table:table-cell>
          <table:table-cell office:value-type="float" office:value="0" table:style-name="ce1">
            <text:p>0</text:p>
          </table:table-cell>
          <table:table-cell office:value-type="float" office:value="127671" table:style-name="ce1">
            <text:p>1276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32689" table:style-name="ce1">
            <text:p>132689</text:p>
          </table:table-cell>
          <table:table-cell office:value-type="float" office:value="32815" table:style-name="ce1">
            <text:p>32815</text:p>
          </table:table-cell>
          <table:table-cell table:number-columns-repeated="3" table:style-name="ce1"/>
          <table:table-cell office:value-type="float" office:value="165504" table:style-name="ce1">
            <text:p>165504</text:p>
          </table:table-cell>
          <table:table-cell office:value-type="float" office:value="0" table:style-name="ce1">
            <text:p>0</text:p>
          </table:table-cell>
          <table:table-cell office:value-type="float" office:value="165504" table:style-name="ce1">
            <text:p>1655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32689" table:style-name="ce1">
            <text:p>13268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2689" table:style-name="ce1">
            <text:p>132689</text:p>
          </table:table-cell>
          <table:table-cell office:value-type="float" office:value="0" table:style-name="ce1">
            <text:p>0</text:p>
          </table:table-cell>
          <table:table-cell office:value-type="float" office:value="132689" table:style-name="ce1">
            <text:p>1326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5164" table:style-name="ce1">
            <text:p>15164</text:p>
          </table:table-cell>
          <table:table-cell office:value-type="float" office:value="6563" table:style-name="ce1">
            <text:p>6563</text:p>
          </table:table-cell>
          <table:table-cell table:number-columns-repeated="3" table:style-name="ce1"/>
          <table:table-cell office:value-type="float" office:value="21727" table:style-name="ce1">
            <text:p>21727</text:p>
          </table:table-cell>
          <table:table-cell office:value-type="float" office:value="0" table:style-name="ce1">
            <text:p>0</text:p>
          </table:table-cell>
          <table:table-cell office:value-type="float" office:value="21727" table:style-name="ce1">
            <text:p>217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75822" table:style-name="ce1">
            <text:p>7582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5822" table:style-name="ce1">
            <text:p>75822</text:p>
          </table:table-cell>
          <table:table-cell office:value-type="float" office:value="0" table:style-name="ce1">
            <text:p>0</text:p>
          </table:table-cell>
          <table:table-cell office:value-type="float" office:value="75822" table:style-name="ce1">
            <text:p>758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46756" table:style-name="ce1">
            <text:p>346756</text:p>
          </table:table-cell>
          <table:table-cell office:value-type="float" office:value="30907" table:style-name="ce1">
            <text:p>30907</text:p>
          </table:table-cell>
          <table:table-cell table:number-columns-repeated="3" table:style-name="ce1"/>
          <table:table-cell office:value-type="float" office:value="377663" table:style-name="ce1">
            <text:p>377663</text:p>
          </table:table-cell>
          <table:table-cell office:value-type="float" office:value="0" table:style-name="ce1">
            <text:p>0</text:p>
          </table:table-cell>
          <table:table-cell office:value-type="float" office:value="377663" table:style-name="ce1">
            <text:p>3776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0884" table:style-name="ce1">
            <text:p>40884</text:p>
          </table:table-cell>
          <table:table-cell office:value-type="float" office:value="24878" table:style-name="ce1">
            <text:p>24878</text:p>
          </table:table-cell>
          <table:table-cell table:number-columns-repeated="3" table:style-name="ce1"/>
          <table:table-cell office:value-type="float" office:value="65762" table:style-name="ce1">
            <text:p>65762</text:p>
          </table:table-cell>
          <table:table-cell office:value-type="float" office:value="0" table:style-name="ce1">
            <text:p>0</text:p>
          </table:table-cell>
          <table:table-cell office:value-type="float" office:value="65762" table:style-name="ce1">
            <text:p>657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90000" table:style-name="ce1">
            <text:p>190000</text:p>
          </table:table-cell>
          <table:table-cell office:value-type="float" office:value="1648970" table:style-name="ce1">
            <text:p>1648970</text:p>
          </table:table-cell>
          <table:table-cell office:value-type="float" office:value="1229033" table:style-name="ce1">
            <text:p>1229033</text:p>
          </table:table-cell>
          <table:table-cell office:value-type="float" office:value="3920960" table:style-name="ce1">
            <text:p>3920960</text:p>
          </table:table-cell>
          <table:table-cell office:value-type="float" office:value="300000" table:style-name="ce1">
            <text:p>300000</text:p>
          </table:table-cell>
          <table:table-cell table:style-name="ce1"/>
          <table:table-cell office:value-type="float" office:value="7288963" table:style-name="ce1">
            <text:p>7288963</text:p>
          </table:table-cell>
          <table:table-cell office:value-type="float" office:value="0" table:style-name="ce1">
            <text:p>0</text:p>
          </table:table-cell>
          <table:table-cell office:value-type="float" office:value="7288963" table:style-name="ce1">
            <text:p>72889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08000" table:style-name="ce1">
            <text:p>308000</text:p>
          </table:table-cell>
          <table:table-cell office:value-type="float" office:value="846175" table:style-name="ce1">
            <text:p>846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175" table:style-name="ce1">
            <text:p>1154175</text:p>
          </table:table-cell>
          <table:table-cell office:value-type="float" office:value="0" table:style-name="ce1">
            <text:p>0</text:p>
          </table:table-cell>
          <table:table-cell office:value-type="float" office:value="1154175" table:style-name="ce1">
            <text:p>11541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077" table:style-name="ce1">
            <text:p>1667077</text:p>
          </table:table-cell>
          <table:table-cell office:value-type="float" office:value="0" table:style-name="ce1">
            <text:p>0</text:p>
          </table:table-cell>
          <table:table-cell office:value-type="float" office:value="1180991" table:style-name="ce1">
            <text:p>1180991</text:p>
          </table:table-cell>
          <table:table-cell office:value-type="float" office:value="2848068" table:style-name="ce1">
            <text:p>2848068</text:p>
          </table:table-cell>
          <table:table-cell office:value-type="float" office:value="0" table:style-name="ce1">
            <text:p>0</text:p>
          </table:table-cell>
          <table:table-cell office:value-type="float" office:value="2848068" table:style-name="ce1">
            <text:p>28480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73475" table:style-name="ce1">
            <text:p>173475</text:p>
          </table:table-cell>
          <table:table-cell office:value-type="float" office:value="260449" table:style-name="ce1">
            <text:p>260449</text:p>
          </table:table-cell>
          <table:table-cell office:value-type="float" office:value="141737" table:style-name="ce1">
            <text:p>141737</text:p>
          </table:table-cell>
          <table:table-cell office:value-type="float" office:value="59342" table:style-name="ce1">
            <text:p>59342</text:p>
          </table:table-cell>
          <table:table-cell office:value-type="float" office:value="0" table:style-name="ce1">
            <text:p>0</text:p>
          </table:table-cell>
          <table:table-cell office:value-type="float" office:value="37323" table:style-name="ce1">
            <text:p>37323</text:p>
          </table:table-cell>
          <table:table-cell office:value-type="float" office:value="672326" table:style-name="ce1">
            <text:p>672326</text:p>
          </table:table-cell>
          <table:table-cell office:value-type="float" office:value="0" table:style-name="ce1">
            <text:p>0</text:p>
          </table:table-cell>
          <table:table-cell office:value-type="float" office:value="672326" table:style-name="ce1">
            <text:p>6723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47476" table:style-name="ce1">
            <text:p>474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476" table:style-name="ce1">
            <text:p>47476</text:p>
          </table:table-cell>
          <table:table-cell office:value-type="float" office:value="0" table:style-name="ce1">
            <text:p>0</text:p>
          </table:table-cell>
          <table:table-cell office:value-type="float" office:value="47476" table:style-name="ce1">
            <text:p>474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68027" table:style-name="ce1">
            <text:p>168027</text:p>
          </table:table-cell>
          <table:table-cell office:value-type="float" office:value="1046306" table:style-name="ce1">
            <text:p>1046306</text:p>
          </table:table-cell>
          <table:table-cell office:value-type="float" office:value="3429" table:style-name="ce1">
            <text:p>3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762" table:style-name="ce1">
            <text:p>1217762</text:p>
          </table:table-cell>
          <table:table-cell office:value-type="float" office:value="0" table:style-name="ce1">
            <text:p>0</text:p>
          </table:table-cell>
          <table:table-cell office:value-type="float" office:value="1217762" table:style-name="ce1">
            <text:p>12177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479842" table:style-name="ce1">
            <text:p>2479842</text:p>
          </table:table-cell>
          <table:table-cell office:value-type="float" office:value="170105" table:style-name="ce1">
            <text:p>170105</text:p>
          </table:table-cell>
          <table:table-cell office:value-type="float" office:value="264121" table:style-name="ce1">
            <text:p>264121</text:p>
          </table:table-cell>
          <table:table-cell office:value-type="float" office:value="1249575" table:style-name="ce1">
            <text:p>1249575</text:p>
          </table:table-cell>
          <table:table-cell office:value-type="float" office:value="0" table:style-name="ce1">
            <text:p>0</text:p>
          </table:table-cell>
          <table:table-cell office:value-type="float" office:value="4163643" table:style-name="ce1">
            <text:p>4163643</text:p>
          </table:table-cell>
          <table:table-cell office:value-type="float" office:value="0" table:style-name="ce1">
            <text:p>0</text:p>
          </table:table-cell>
          <table:table-cell office:value-type="float" office:value="4163643" table:style-name="ce1">
            <text:p>41636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206946" table:style-name="ce1">
            <text:p>4206946</text:p>
          </table:table-cell>
          <table:table-cell table:number-columns-repeated="5" table:style-name="ce1"/>
          <table:table-cell office:value-type="float" office:value="4206946" table:style-name="ce1">
            <text:p>4206946</text:p>
          </table:table-cell>
          <table:table-cell office:value-type="float" office:value="0" table:style-name="ce1">
            <text:p>0</text:p>
          </table:table-cell>
          <table:table-cell office:value-type="float" office:value="4206946" table:style-name="ce1">
            <text:p>42069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391" table:style-name="ce1">
            <text:p>1391</text:p>
          </table:table-cell>
          <table:table-cell office:value-type="float" office:value="14286" table:style-name="ce1">
            <text:p>14286</text:p>
          </table:table-cell>
          <table:table-cell office:value-type="float" office:value="471948" table:style-name="ce1">
            <text:p>471948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8243" table:style-name="ce1">
            <text:p>488243</text:p>
          </table:table-cell>
          <table:table-cell office:value-type="float" office:value="0" table:style-name="ce1">
            <text:p>0</text:p>
          </table:table-cell>
          <table:table-cell office:value-type="float" office:value="488243" table:style-name="ce1">
            <text:p>4882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74366" table:style-name="ce1">
            <text:p>374366</text:p>
          </table:table-cell>
          <table:table-cell office:value-type="float" office:value="144930" table:style-name="ce1">
            <text:p>144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9296" table:style-name="ce1">
            <text:p>519296</text:p>
          </table:table-cell>
          <table:table-cell office:value-type="float" office:value="0" table:style-name="ce1">
            <text:p>0</text:p>
          </table:table-cell>
          <table:table-cell office:value-type="float" office:value="519296" table:style-name="ce1">
            <text:p>5192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44" table:style-name="ce1">
            <text:p>744</text:p>
          </table:table-cell>
          <table:table-cell office:value-type="float" office:value="7813" table:style-name="ce1">
            <text:p>7813</text:p>
          </table:table-cell>
          <table:table-cell office:value-type="float" office:value="3101" table:style-name="ce1">
            <text:p>3101</text:p>
          </table:table-cell>
          <table:table-cell office:value-type="float" office:value="744" table:style-name="ce1">
            <text:p>7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02" table:style-name="ce1">
            <text:p>12402</text:p>
          </table:table-cell>
          <table:table-cell office:value-type="float" office:value="0" table:style-name="ce1">
            <text:p>0</text:p>
          </table:table-cell>
          <table:table-cell office:value-type="float" office:value="12402" table:style-name="ce1">
            <text:p>12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4912" table:style-name="ce1">
            <text:p>4912</text:p>
          </table:table-cell>
          <table:table-cell office:value-type="float" office:value="107141" table:style-name="ce1">
            <text:p>107141</text:p>
          </table:table-cell>
          <table:table-cell office:value-type="float" office:value="49118" table:style-name="ce1">
            <text:p>49118</text:p>
          </table:table-cell>
          <table:table-cell office:value-type="float" office:value="2554" table:style-name="ce1">
            <text:p>25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725" table:style-name="ce1">
            <text:p>163725</text:p>
          </table:table-cell>
          <table:table-cell office:value-type="float" office:value="0" table:style-name="ce1">
            <text:p>0</text:p>
          </table:table-cell>
          <table:table-cell office:value-type="float" office:value="163725" table:style-name="ce1">
            <text:p>1637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31396" table:style-name="ce1">
            <text:p>731396</text:p>
          </table:table-cell>
          <table:table-cell office:value-type="float" office:value="242564" table:style-name="ce1">
            <text:p>242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3960" table:style-name="ce1">
            <text:p>973960</text:p>
          </table:table-cell>
          <table:table-cell office:value-type="float" office:value="0" table:style-name="ce1">
            <text:p>0</text:p>
          </table:table-cell>
          <table:table-cell office:value-type="float" office:value="973960" table:style-name="ce1">
            <text:p>973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63323" table:style-name="ce1">
            <text:p>63323</text:p>
          </table:table-cell>
          <table:table-cell office:value-type="float" office:value="31262" table:style-name="ce1">
            <text:p>3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" table:style-name="ce1">
            <text:p>1274</text:p>
          </table:table-cell>
          <table:table-cell office:value-type="float" office:value="95859" table:style-name="ce1">
            <text:p>95859</text:p>
          </table:table-cell>
          <table:table-cell office:value-type="float" office:value="0" table:style-name="ce1">
            <text:p>0</text:p>
          </table:table-cell>
          <table:table-cell office:value-type="float" office:value="95859" table:style-name="ce1">
            <text:p>95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7011938.350000001" table:style-name="ce1">
            <text:p>17011938.35</text:p>
          </table:table-cell>
          <table:table-cell office:value-type="float" office:value="95541581" table:style-name="ce1">
            <text:p>95541581</text:p>
          </table:table-cell>
          <table:table-cell office:value-type="float" office:value="61302969" table:style-name="ce1">
            <text:p>61302969</text:p>
          </table:table-cell>
          <table:table-cell office:value-type="float" office:value="9632241" table:style-name="ce1">
            <text:p>9632241</text:p>
          </table:table-cell>
          <table:table-cell office:value-type="float" office:value="1949575" table:style-name="ce1">
            <text:p>1949575</text:p>
          </table:table-cell>
          <table:table-cell office:value-type="float" office:value="1219588" table:style-name="ce1">
            <text:p>1219588</text:p>
          </table:table-cell>
          <table:table-cell office:value-type="float" office:value="186657892.34999999" table:style-name="ce1">
            <text:p>186657892.4</text:p>
          </table:table-cell>
          <table:table-cell office:value-type="float" office:value="0" table:style-name="ce1">
            <text:p>0</text:p>
          </table:table-cell>
          <table:table-cell office:value-type="float" office:value="186657892.34999999" table:style-name="ce1">
            <text:p>186657892.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84316995" table:style-name="ce1">
            <text:p>1843169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33000" table:style-name="ce1">
            <text:p>113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207897.3400000001" table:style-name="ce1">
            <text:p>1207897.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6657892.34999999" table:style-name="ce1">
            <text:p>186657892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6156995" table:style-name="ce1">
            <text:p>-2615699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91400" table:style-name="ce1">
            <text:p>1491400</text:p>
          </table:table-cell>
          <table:table-cell office:value-type="float" office:value="1414714" table:style-name="ce1">
            <text:p>1414714</text:p>
          </table:table-cell>
          <table:table-cell office:value-type="float" office:value="76686" table:style-name="ce1">
            <text:p>76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82474" table:style-name="ce1">
            <text:p>482474</text:p>
          </table:table-cell>
          <table:table-cell office:value-type="float" office:value="335295" table:style-name="ce1">
            <text:p>335295</text:p>
          </table:table-cell>
          <table:table-cell office:value-type="float" office:value="147179" table:style-name="ce1">
            <text:p>1471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93401" table:style-name="ce1">
            <text:p>993401</text:p>
          </table:table-cell>
          <table:table-cell office:value-type="float" office:value="127055" table:style-name="ce1">
            <text:p>127055</text:p>
          </table:table-cell>
          <table:table-cell office:value-type="float" office:value="866346" table:style-name="ce1">
            <text:p>8663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236608" table:style-name="ce1">
            <text:p>3236608</text:p>
          </table:table-cell>
          <table:table-cell office:value-type="float" office:value="2811100" table:style-name="ce1">
            <text:p>2811100</text:p>
          </table:table-cell>
          <table:table-cell office:value-type="float" office:value="425508" table:style-name="ce1">
            <text:p>4255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784367" table:style-name="ce1">
            <text:p>1784367</text:p>
          </table:table-cell>
          <table:table-cell office:value-type="float" office:value="190905" table:style-name="ce1">
            <text:p>190905</text:p>
          </table:table-cell>
          <table:table-cell office:value-type="float" office:value="1593462" table:style-name="ce1">
            <text:p>1593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7647" table:style-name="ce1">
            <text:p>57647</text:p>
          </table:table-cell>
          <table:table-cell office:value-type="float" office:value="0" table:style-name="ce1">
            <text:p>0</text:p>
          </table:table-cell>
          <table:table-cell office:value-type="float" office:value="57647" table:style-name="ce1">
            <text:p>57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73255" table:style-name="ce1">
            <text:p>73255</text:p>
          </table:table-cell>
          <table:table-cell office:value-type="float" office:value="720" table:style-name="ce1">
            <text:p>720</text:p>
          </table:table-cell>
          <table:table-cell office:value-type="float" office:value="72535" table:style-name="ce1">
            <text:p>725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96903" table:style-name="ce1">
            <text:p>396903</text:p>
          </table:table-cell>
          <table:table-cell office:value-type="float" office:value="6663" table:style-name="ce1">
            <text:p>6663</text:p>
          </table:table-cell>
          <table:table-cell office:value-type="float" office:value="390240" table:style-name="ce1">
            <text:p>390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43214" table:style-name="ce1">
            <text:p>443214</text:p>
          </table:table-cell>
          <table:table-cell office:value-type="float" office:value="2772" table:style-name="ce1">
            <text:p>2772</text:p>
          </table:table-cell>
          <table:table-cell office:value-type="float" office:value="440442" table:style-name="ce1">
            <text:p>4404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9210" table:style-name="ce1">
            <text:p>79210</text:p>
          </table:table-cell>
          <table:table-cell office:value-type="float" office:value="0" table:style-name="ce1">
            <text:p>0</text:p>
          </table:table-cell>
          <table:table-cell office:value-type="float" office:value="79210" table:style-name="ce1">
            <text:p>79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5838" table:style-name="ce1">
            <text:p>2345838</text:p>
          </table:table-cell>
          <table:table-cell office:value-type="float" office:value="0" table:style-name="ce1">
            <text:p>0</text:p>
          </table:table-cell>
          <table:table-cell office:value-type="float" office:value="106761" table:style-name="ce1">
            <text:p>106761</text:p>
          </table:table-cell>
          <table:table-cell office:value-type="float" office:value="2452599" table:style-name="ce1">
            <text:p>2452599</text:p>
          </table:table-cell>
          <table:table-cell office:value-type="float" office:value="0" table:style-name="ce1">
            <text:p>0</text:p>
          </table:table-cell>
          <table:table-cell office:value-type="float" office:value="2452599" table:style-name="ce1">
            <text:p>24525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25128" table:style-name="ce1">
            <text:p>225128</text:p>
          </table:table-cell>
          <table:table-cell office:value-type="float" office:value="392798" table:style-name="ce1">
            <text:p>392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926" table:style-name="ce1">
            <text:p>617926</text:p>
          </table:table-cell>
          <table:table-cell office:value-type="float" office:value="0" table:style-name="ce1">
            <text:p>0</text:p>
          </table:table-cell>
          <table:table-cell office:value-type="float" office:value="617926" table:style-name="ce1">
            <text:p>617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53533" table:style-name="ce1">
            <text:p>153533</text:p>
          </table:table-cell>
          <table:table-cell office:value-type="float" office:value="0" table:style-name="ce1">
            <text:p>0</text:p>
          </table:table-cell>
          <table:table-cell office:value-type="float" office:value="153533" table:style-name="ce1">
            <text:p>1535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06420" table:style-name="ce1">
            <text:p>306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6420" table:style-name="ce1">
            <text:p>306420</text:p>
          </table:table-cell>
          <table:table-cell office:value-type="float" office:value="0" table:style-name="ce1">
            <text:p>0</text:p>
          </table:table-cell>
          <table:table-cell office:value-type="float" office:value="306420" table:style-name="ce1">
            <text:p>306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91193" table:style-name="ce1">
            <text:p>2391193</text:p>
          </table:table-cell>
          <table:table-cell office:value-type="float" office:value="2189920" table:style-name="ce1">
            <text:p>2189920</text:p>
          </table:table-cell>
          <table:table-cell office:value-type="float" office:value="201273" table:style-name="ce1">
            <text:p>2012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31350" table:style-name="ce1">
            <text:p>1131350</text:p>
          </table:table-cell>
          <table:table-cell office:value-type="float" office:value="0" table:style-name="ce1">
            <text:p>0</text:p>
          </table:table-cell>
          <table:table-cell office:value-type="float" office:value="1131350" table:style-name="ce1">
            <text:p>1131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1121089" table:style-name="ce1">
            <text:p>1121089</text:p>
          </table:table-cell>
          <table:table-cell office:value-type="float" office:value="1127103" table:style-name="ce1">
            <text:p>1127103</text:p>
          </table:table-cell>
          <table:table-cell office:value-type="float" office:value="-6014" table:style-name="ce1">
            <text:p>-6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212589" table:style-name="ce1">
            <text:p>17212589</text:p>
          </table:table-cell>
          <table:table-cell office:value-type="float" office:value="8206247" table:style-name="ce1">
            <text:p>8206247</text:p>
          </table:table-cell>
          <table:table-cell office:value-type="float" office:value="9006342" table:style-name="ce1">
            <text:p>90063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17222" table:style-name="ce1">
            <text:p>2117222</text:p>
          </table:table-cell>
          <table:table-cell office:value-type="float" office:value="216000" table:style-name="ce1">
            <text:p>216000</text:p>
          </table:table-cell>
          <table:table-cell office:value-type="float" office:value="1901222" table:style-name="ce1">
            <text:p>1901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84500" table:style-name="ce1">
            <text:p>584500</text:p>
          </table:table-cell>
          <table:table-cell office:value-type="float" office:value="481000" table:style-name="ce1">
            <text:p>481000</text:p>
          </table:table-cell>
          <table:table-cell office:value-type="float" office:value="103500" table:style-name="ce1">
            <text:p>10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96257" table:style-name="ce1">
            <text:p>496257</text:p>
          </table:table-cell>
          <table:table-cell office:value-type="float" office:value="20374" table:style-name="ce1">
            <text:p>20374</text:p>
          </table:table-cell>
          <table:table-cell office:value-type="float" office:value="475883" table:style-name="ce1">
            <text:p>4758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197979" table:style-name="ce1">
            <text:p>3197979</text:p>
          </table:table-cell>
          <table:table-cell office:value-type="float" office:value="717374" table:style-name="ce1">
            <text:p>717374</text:p>
          </table:table-cell>
          <table:table-cell office:value-type="float" office:value="2480605" table:style-name="ce1">
            <text:p>24806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007027" table:style-name="ce1">
            <text:p>2007027</text:p>
          </table:table-cell>
          <table:table-cell office:value-type="float" office:value="0" table:style-name="ce1">
            <text:p>0</text:p>
          </table:table-cell>
          <table:table-cell office:value-type="float" office:value="2007027" table:style-name="ce1">
            <text:p>20070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401604" table:style-name="ce1">
            <text:p>7401604</text:p>
          </table:table-cell>
          <table:table-cell office:value-type="float" office:value="0" table:style-name="ce1">
            <text:p>0</text:p>
          </table:table-cell>
          <table:table-cell office:value-type="float" office:value="7401604" table:style-name="ce1">
            <text:p>740160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67558" table:style-name="ce15">
            <text:p>1067558</text:p>
          </table:table-cell>
          <table:table-cell office:value-type="float" office:value="46000" table:style-name="ce15">
            <text:p>46000</text:p>
          </table:table-cell>
          <table:table-cell office:value-type="float" office:value="1021558" table:style-name="ce1">
            <text:p>10215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01274" table:style-name="ce1">
            <text:p>701274</text:p>
          </table:table-cell>
          <table:table-cell office:value-type="float" office:value="0" table:style-name="ce1">
            <text:p>0</text:p>
          </table:table-cell>
          <table:table-cell office:value-type="float" office:value="701274" table:style-name="ce1">
            <text:p>701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607872" table:style-name="ce1">
            <text:p>2607872</text:p>
          </table:table-cell>
          <table:table-cell office:value-type="float" office:value="170000" table:style-name="ce1">
            <text:p>170000</text:p>
          </table:table-cell>
          <table:table-cell office:value-type="float" office:value="2437872" table:style-name="ce1">
            <text:p>24378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00815" table:style-name="ce1">
            <text:p>300815</text:p>
          </table:table-cell>
          <table:table-cell office:value-type="float" office:value="0" table:style-name="ce1">
            <text:p>0</text:p>
          </table:table-cell>
          <table:table-cell office:value-type="float" office:value="300815" table:style-name="ce1">
            <text:p>3008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87304" table:style-name="ce1">
            <text:p>87304</text:p>
          </table:table-cell>
          <table:table-cell office:value-type="float" office:value="29481" table:style-name="ce1">
            <text:p>29481</text:p>
          </table:table-cell>
          <table:table-cell office:value-type="float" office:value="2358" table:style-name="ce1">
            <text:p>23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9143" table:style-name="ce1">
            <text:p>119143</text:p>
          </table:table-cell>
          <table:table-cell office:value-type="float" office:value="0" table:style-name="ce1">
            <text:p>0</text:p>
          </table:table-cell>
          <table:table-cell office:value-type="float" office:value="119143" table:style-name="ce1">
            <text:p>119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37192" table:style-name="ce1">
            <text:p>1537192</text:p>
          </table:table-cell>
          <table:table-cell office:value-type="float" office:value="0" table:style-name="ce1">
            <text:p>0</text:p>
          </table:table-cell>
          <table:table-cell office:value-type="float" office:value="1537192" table:style-name="ce1">
            <text:p>15371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563071" table:style-name="ce1">
            <text:p>563071</text:p>
          </table:table-cell>
          <table:table-cell office:value-type="float" office:value="0" table:style-name="ce1">
            <text:p>0</text:p>
          </table:table-cell>
          <table:table-cell office:value-type="float" office:value="563071" table:style-name="ce1">
            <text:p>5630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87304" table:style-name="ce1">
            <text:p>87304</text:p>
          </table:table-cell>
          <table:table-cell office:value-type="float" office:value="29481" table:style-name="ce1">
            <text:p>29481</text:p>
          </table:table-cell>
          <table:table-cell office:value-type="float" office:value="2358" table:style-name="ce1">
            <text:p>23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05556" table:style-name="ce1">
            <text:p>16305556</text:p>
          </table:table-cell>
          <table:table-cell office:value-type="float" office:value="216000" table:style-name="ce1">
            <text:p>216000</text:p>
          </table:table-cell>
          <table:table-cell office:value-type="float" office:value="16089556" table:style-name="ce1">
            <text:p>160895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70340" table:style-name="ce1">
            <text:p>170340</text:p>
          </table:table-cell>
          <table:table-cell office:value-type="float" office:value="0" table:style-name="ce1">
            <text:p>0</text:p>
          </table:table-cell>
          <table:table-cell office:value-type="float" office:value="170340" table:style-name="ce1">
            <text:p>1703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549430" table:style-name="ce1">
            <text:p>8549430</text:p>
          </table:table-cell>
          <table:table-cell office:value-type="float" office:value="105460" table:style-name="ce1">
            <text:p>105460</text:p>
          </table:table-cell>
          <table:table-cell office:value-type="float" office:value="8443970" table:style-name="ce1">
            <text:p>8443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24478" table:style-name="ce1">
            <text:p>424478</text:p>
          </table:table-cell>
          <table:table-cell office:value-type="float" office:value="0" table:style-name="ce1">
            <text:p>0</text:p>
          </table:table-cell>
          <table:table-cell office:value-type="float" office:value="424478" table:style-name="ce1">
            <text:p>424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7965" table:style-name="ce1">
            <text:p>247965</text:p>
          </table:table-cell>
          <table:table-cell office:value-type="float" office:value="115543" table:style-name="ce1">
            <text:p>115543</text:p>
          </table:table-cell>
          <table:table-cell office:value-type="float" office:value="132422" table:style-name="ce1">
            <text:p>1324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221873" table:style-name="ce1">
            <text:p>9221873</text:p>
          </table:table-cell>
          <table:table-cell office:value-type="float" office:value="221003" table:style-name="ce1">
            <text:p>221003</text:p>
          </table:table-cell>
          <table:table-cell office:value-type="float" office:value="9000870" table:style-name="ce1">
            <text:p>90008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15948" table:style-name="ce1">
            <text:p>715948</text:p>
          </table:table-cell>
          <table:table-cell office:value-type="float" office:value="0" table:style-name="ce1">
            <text:p>0</text:p>
          </table:table-cell>
          <table:table-cell office:value-type="float" office:value="715948" table:style-name="ce1">
            <text:p>7159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714148" table:style-name="ce1">
            <text:p>1714148</text:p>
          </table:table-cell>
          <table:table-cell office:value-type="float" office:value="382490" table:style-name="ce1">
            <text:p>382490</text:p>
          </table:table-cell>
          <table:table-cell office:value-type="float" office:value="1331658" table:style-name="ce1">
            <text:p>13316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44914" table:style-name="ce1">
            <text:p>144914</text:p>
          </table:table-cell>
          <table:table-cell office:value-type="float" office:value="0" table:style-name="ce1">
            <text:p>0</text:p>
          </table:table-cell>
          <table:table-cell office:value-type="float" office:value="144914" table:style-name="ce1">
            <text:p>144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16779" table:style-name="ce1">
            <text:p>816779</text:p>
          </table:table-cell>
          <table:table-cell office:value-type="float" office:value="301673" table:style-name="ce1">
            <text:p>301673</text:p>
          </table:table-cell>
          <table:table-cell office:value-type="float" office:value="515106" table:style-name="ce1">
            <text:p>5151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375326" table:style-name="ce1">
            <text:p>1375326</text:p>
          </table:table-cell>
          <table:table-cell office:value-type="float" office:value="0" table:style-name="ce1">
            <text:p>0</text:p>
          </table:table-cell>
          <table:table-cell office:value-type="float" office:value="1375326" table:style-name="ce1">
            <text:p>13753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767115" table:style-name="ce1">
            <text:p>4767115</text:p>
          </table:table-cell>
          <table:table-cell office:value-type="float" office:value="684163" table:style-name="ce1">
            <text:p>684163</text:p>
          </table:table-cell>
          <table:table-cell office:value-type="float" office:value="4082952" table:style-name="ce1">
            <text:p>40829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31555" table:style-name="ce1">
            <text:p>1331555</text:p>
          </table:table-cell>
          <table:table-cell office:value-type="float" office:value="0" table:style-name="ce1">
            <text:p>0</text:p>
          </table:table-cell>
          <table:table-cell office:value-type="float" office:value="1331555" table:style-name="ce1">
            <text:p>13315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32218" table:style-name="ce1">
            <text:p>532218</text:p>
          </table:table-cell>
          <table:table-cell office:value-type="float" office:value="20000" table:style-name="ce1">
            <text:p>20000</text:p>
          </table:table-cell>
          <table:table-cell office:value-type="float" office:value="512218" table:style-name="ce1">
            <text:p>512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863773" table:style-name="ce1">
            <text:p>1863773</text:p>
          </table:table-cell>
          <table:table-cell office:value-type="float" office:value="20000" table:style-name="ce1">
            <text:p>20000</text:p>
          </table:table-cell>
          <table:table-cell office:value-type="float" office:value="1843773" table:style-name="ce1">
            <text:p>18437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446709" table:style-name="ce1">
            <text:p>1446709</text:p>
          </table:table-cell>
          <table:table-cell office:value-type="float" office:value="54170" table:style-name="ce1">
            <text:p>54170</text:p>
          </table:table-cell>
          <table:table-cell office:value-type="float" office:value="1392539" table:style-name="ce1">
            <text:p>1392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3870481.34999999" table:style-name="ce1">
            <text:p>203870481.4</text:p>
          </table:table-cell>
          <table:table-cell office:value-type="float" office:value="8206247" table:style-name="ce1">
            <text:p>8206247</text:p>
          </table:table-cell>
          <table:table-cell office:value-type="float" office:value="195664234.34999999" table:style-name="ce1">
            <text:p>19566423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6973345" table:style-name="ce1">
            <text:p>36973345</text:p>
          </table:table-cell>
          <table:table-cell office:value-type="float" office:value="1912710" table:style-name="ce1">
            <text:p>1912710</text:p>
          </table:table-cell>
          <table:table-cell office:value-type="float" office:value="35060635" table:style-name="ce1">
            <text:p>350606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0843826.34999999" table:style-name="ce1">
            <text:p>240843826.4</text:p>
          </table:table-cell>
          <table:table-cell office:value-type="float" office:value="10118957" table:style-name="ce1">
            <text:p>10118957</text:p>
          </table:table-cell>
          <table:table-cell office:value-type="float" office:value="230724869.34999999" table:style-name="ce1">
            <text:p>23072486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94" table:style-name="ce1">
            <text:p>1294</text:p>
          </table:table-cell>
          <table:table-cell office:value-type="float" office:value="0" table:style-name="ce1">
            <text:p>0</text:p>
          </table:table-cell>
          <table:table-cell office:value-type="float" office:value="1294" table:style-name="ce1">
            <text:p>1294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venue Centre for Education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00000" table:formula="msoxl:=SUM(O7:O7)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chmond Hill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6" table:style-name="ce205">
            <text:p>126</text:p>
          </table:table-cell>
          <table:table-cell office:value-type="float" office:value="1235000" table:style-name="ce205">
            <text:p>123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35000" table:style-name="ce205">
            <text:p>123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lands Secondary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7" table:style-name="ce205">
            <text:p>137</text:p>
          </table:table-cell>
          <table:table-cell office:value-type="float" office:value="128" table:style-name="ce205">
            <text:p>128</text:p>
          </table:table-cell>
          <table:table-cell office:value-type="float" office:value="1319220" table:style-name="ce205">
            <text:p>131922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19220" table:style-name="ce205">
            <text:p>131922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dy Zia Wernher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2" table:style-name="ce205">
            <text:p>112</text:p>
          </table:table-cell>
          <table:table-cell office:value-type="float" office:value="1111700" table:style-name="ce205">
            <text:p>11117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11700" table:style-name="ce205">
            <text:p>11117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67" table:formula="msoxl:=SUM(F10:F12)" table:style-name="ce205">
            <text:p>367</text:p>
          </table:table-cell>
          <table:table-cell office:value-type="float" office:value="366" table:formula="msoxl:=SUM(G10:G12)" table:style-name="ce205">
            <text:p>366</text:p>
          </table:table-cell>
          <table:table-cell office:value-type="float" office:value="3665920" table:formula="msoxl:=SUM(H10:H12)" table:style-name="ce205">
            <text:p>366592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665920" table:formula="msoxl:=SUM(O10:O12)" table:style-name="ce205">
            <text:p>366592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uton</text:p>
          </table:table-cell>
          <table:table-cell office:value-type="float" office:value="821" table:style-name="ce12">
            <text:p>82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Core hourly rate</text:p>
          </table:table-cell>
          <table:table-cell office:value-type="currency" office:value="3.78" table:style-name="ce54">
            <text:p>$3.78</text:p>
          </table:table-cell>
          <table:table-cell office:value-type="currency" office:value="4.0599999999999996" table:style-name="ce54">
            <text:p>$4.06</text:p>
          </table:table-cell>
          <table:table-cell office:value-type="currency" office:value="3.94" table:style-name="ce55">
            <text:p>$3.94</text:p>
          </table:table-cell>
          <table:table-cell office:value-type="string" table:style-name="ce111">
            <text:p>PerHour</text:p>
          </table:table-cell>
          <table:table-cell office:value-type="float" office:value="1655404.23" table:style-name="ce86">
            <text:p>1,655,404</text:p>
          </table:table-cell>
          <table:table-cell office:value-type="float" office:value="380918" table:style-name="ce86">
            <text:p>380,918</text:p>
          </table:table-cell>
          <table:table-cell office:value-type="float" office:value="261479" table:style-name="ce126">
            <text:p>261,479</text:p>
          </table:table-cell>
          <table:table-cell office:value-type="currency" office:value="6257427.9900000002" table:style-name="ce55">
            <text:p>$6,257,427.99</text:p>
          </table:table-cell>
          <table:table-cell office:value-type="currency" office:value="1546527.08" table:style-name="ce55">
            <text:p>$1,546,527.08</text:p>
          </table:table-cell>
          <table:table-cell office:value-type="currency" office:value="1030227.26" table:style-name="ce55">
            <text:p>$1,030,227.26</text:p>
          </table:table-cell>
          <table:table-cell office:value-type="currency" office:value="8834182.3300000001" table:style-name="ce155">
            <text:p>$8,834,182.3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3085520667231678" table:formula="msoxl:=SUM(N8:N9)/16641416" table:style-name="ce172">
            <text:p>53.0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unding drvived from mapping pupils home postcodes to IDACI</text:p>
          </table:table-cell>
          <table:table-cell office:value-type="currency" office:value="78.83" table:style-name="ce58">
            <text:p>$78.83</text:p>
          </table:table-cell>
          <table:table-cell office:value-type="currency" office:value="78.83" table:style-name="ce58">
            <text:p>$78.83</text:p>
          </table:table-cell>
          <table:table-cell office:value-type="currency" office:value="31.71" table:style-name="ce59">
            <text:p>$31.71</text:p>
          </table:table-cell>
          <table:table-cell office:value-type="string" table:style-name="ce113">
            <text:p>PerChild</text:p>
          </table:table-cell>
          <table:table-cell office:value-type="float" office:value="3595.01" table:style-name="ce88">
            <text:p>3,595</text:p>
          </table:table-cell>
          <table:table-cell office:value-type="float" office:value="759.5" table:style-name="ce88">
            <text:p>760</text:p>
          </table:table-cell>
          <table:table-cell office:value-type="float" office:value="643" table:style-name="ce128">
            <text:p>643</text:p>
          </table:table-cell>
          <table:table-cell office:value-type="currency" office:value="283394.64" table:style-name="ce59">
            <text:p>$283,394.64</text:p>
          </table:table-cell>
          <table:table-cell office:value-type="currency" office:value="59871.39" table:style-name="ce59">
            <text:p>$59,871.39</text:p>
          </table:table-cell>
          <table:table-cell office:value-type="currency" office:value="20389.53" table:style-name="ce59">
            <text:p>$20,389.53</text:p>
          </table:table-cell>
          <table:table-cell office:value-type="currency" office:value="363655.56" table:style-name="ce157">
            <text:p>$363,655.5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185244092209461E-2" table:formula="msoxl:=SUM(N10:N11)/16641416" table:style-name="ce173">
            <text:p>2.1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664141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664141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664141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to reflect statutory requiements.</text:p>
          </table:table-cell>
          <table:table-cell office:value-type="currency" office:value="0" table:style-name="ce68">
            <text:p>$0.00</text:p>
          </table:table-cell>
          <table:table-cell office:value-type="currency" office:value="177424" table:style-name="ce68">
            <text:p>$177,424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1064544" table:style-name="ce69">
            <text:p>$1,064,544.00</text:p>
          </table:table-cell>
          <table:table-cell table:style-name="ce69"/>
          <table:table-cell office:value-type="currency" office:value="1064544" table:style-name="ce162">
            <text:p>$1,064,54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SEN Resourced Provision</text:p>
          </table:table-cell>
          <table:table-cell office:value-type="currency" office:value="0" table:style-name="ce68">
            <text:p>$0.00</text:p>
          </table:table-cell>
          <table:table-cell office:value-type="currency" office:value="7349" table:style-name="ce68">
            <text:p>$7,349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88" table:style-name="ce93">
            <text:p>88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646712" table:style-name="ce69">
            <text:p>$646,712.00</text:p>
          </table:table-cell>
          <table:table-cell table:style-name="ce69"/>
          <table:table-cell office:value-type="currency" office:value="646712" table:style-name="ce162">
            <text:p>$646,71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8"/>
          <table:table-cell office:value-type="string" table:style-name="ce33">
            <text:p>Split site allowance to meet additional costs incurred as a result of operating on two geographically seperate sites</text:p>
          </table:table-cell>
          <table:table-cell office:value-type="currency" office:value="0" table:style-name="ce68">
            <text:p>$0.00</text:p>
          </table:table-cell>
          <table:table-cell office:value-type="currency" office:value="48993" table:style-name="ce68">
            <text:p>$48,993.00</text:p>
          </table:table-cell>
          <table:table-cell table:style-name="ce69"/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48993" table:style-name="ce69">
            <text:p>$48,993.00</text:p>
          </table:table-cell>
          <table:table-cell table:style-name="ce69"/>
          <table:table-cell office:value-type="currency" office:value="48993" table:style-name="ce162">
            <text:p>$48,99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.10577519364938656" table:formula="msoxl:=SUM(N18:N21)/16641416" table:style-name="ce179">
            <text:p>1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1664141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540822.6299999999" table:style-name="ce77">
            <text:p>$6,540,822.63</text:p>
          </table:table-cell>
          <table:table-cell office:value-type="currency" office:value="3366647.47" table:style-name="ce77">
            <text:p>$3,366,647.47</text:p>
          </table:table-cell>
          <table:table-cell office:value-type="currency" office:value="1050616.79" table:style-name="ce77">
            <text:p>$1,050,616.79</text:p>
          </table:table-cell>
          <table:table-cell office:value-type="currency" office:value="10958086.890000001" table:style-name="ce166">
            <text:p>$10,958,086.89</text:p>
          </table:table-cell>
          <table:table-cell office:value-type="percentage" office:value="0.65848284124379797" table:formula="msoxl:=SUM(O8:O23)" table:style-name="ce182">
            <text:p>65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core hourly rate</text:p>
          </table:table-cell>
          <table:table-cell office:value-type="currency" office:value="5.09" table:style-name="ce79">
            <text:p>$5.09</text:p>
          </table:table-cell>
          <table:table-cell office:value-type="currency" office:value="5.09" table:style-name="ce79">
            <text:p>$5.09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91250.69" table:style-name="ce99">
            <text:p>191,251</text:p>
          </table:table-cell>
          <table:table-cell office:value-type="float" office:value="98805" table:style-name="ce99">
            <text:p>98,805</text:p>
          </table:table-cell>
          <table:table-cell office:value-type="float" office:value="0" table:style-name="ce140">
            <text:p>0</text:p>
          </table:table-cell>
          <table:table-cell office:value-type="currency" office:value="973466.01" table:style-name="ce80">
            <text:p>$973,466.01</text:p>
          </table:table-cell>
          <table:table-cell office:value-type="currency" office:value="502917.45" table:style-name="ce80">
            <text:p>$502,917.45</text:p>
          </table:table-cell>
          <table:table-cell table:style-name="ce80"/>
          <table:table-cell office:value-type="currency" office:value="1476383.46" table:style-name="ce168">
            <text:p>$1,476,383.4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8.8717418037022808E-2" table:formula="msoxl:=SUM(N28:N29)/16641416" table:style-name="ce172">
            <text:p>8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1664141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1664141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73466.01" table:style-name="ce145">
            <text:p>$973,466.01</text:p>
          </table:table-cell>
          <table:table-cell office:value-type="currency" office:value="502917.45" table:style-name="ce77">
            <text:p>$502,917.45</text:p>
          </table:table-cell>
          <table:table-cell table:style-name="ce77"/>
          <table:table-cell office:value-type="currency" office:value="1476383.46" table:style-name="ce77">
            <text:p>$1,476,383.46</text:p>
          </table:table-cell>
          <table:table-cell office:value-type="percentage" office:value="8.8717418037022808E-2" table:formula="msoxl:=SUM(N28:N33)/16641416" table:style-name="ce182">
            <text:p>8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Contingency funding retained for termly adjustments and for increase in the number of 2 yr old places<text:s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548488" table:style-name="ce141">
            <text:p>$2,548,48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531412951878614" table:formula="msoxl:=SUM(N38:N39)/16641416" table:style-name="ce186">
            <text:p>15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Contingency funding for termly adjustments for maintained Nursery School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60482" table:style-name="ce142">
            <text:p>$60,482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Contingency funding retained for termly adjustments to PVIs and Child Minders and to reimburse for free school meal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616459" table:style-name="ce142">
            <text:p>$616,459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0678088931855316E-2" table:formula="msoxl:=SUM(N40:N42)/16641416" table:style-name="ce187">
            <text:p>4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Funding in relation to non statutory placements in preparation of the 40% 2015 entitlement for 2 year old funding.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10234" table:style-name="ce143">
            <text:p>$510,23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0660491871605158E-2" table:formula="msoxl:=SUM(N43:N44)/16641416" table:style-name="ce178">
            <text:p>3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Funding in relation to training and support, management and minor overheads for 3 and 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71283" table:style-name="ce85">
            <text:p>$471,283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8319885759721407E-2" table:formula="msoxl:=SUM(N45:N46)/16641416" table:style-name="ce175">
            <text:p>2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206946" table:style-name="ce77">
            <text:p>$4,206,946.00</text:p>
          </table:table-cell>
          <table:table-cell office:value-type="percentage" office:value="0.25279976175104329" table:formula="msoxl:=SUM(O38:O46)" table:style-name="ce182">
            <text:p>25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21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21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2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33Z</meta:creation-date>
    <dc:date>2014-09-23T13:48:10Z</dc:date>
  </office:meta>
</office:document-meta>
</file>