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4.552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71.45pt" style:use-optimal-row-height="true" fo:break-before="auto"/>
    </style:style>
    <style:style style:name="ro11" style:family="table-row">
      <style:table-row-properties style:row-height="20.4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Leeds</text:p>
          </table:table-cell>
          <table:table-cell office:value-type="float" office:value="383" table:style-name="ce214">
            <text:p>38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2379077" table:style-name="ce1">
            <text:p>22379077</text:p>
          </table:table-cell>
          <table:table-cell office:value-type="float" office:value="252573549" table:style-name="ce1">
            <text:p>252573549</text:p>
          </table:table-cell>
          <table:table-cell office:value-type="float" office:value="206215889" table:style-name="ce1">
            <text:p>206215889</text:p>
          </table:table-cell>
          <table:table-cell office:value-type="float" office:value="10336739" table:style-name="ce1">
            <text:p>10336739</text:p>
          </table:table-cell>
          <table:table-cell office:value-type="float" office:value="1232000" table:style-name="ce1">
            <text:p>1232000</text:p>
          </table:table-cell>
          <table:table-cell table:style-name="ce1"/>
          <table:table-cell office:value-type="float" office:value="492737254" table:style-name="ce1">
            <text:p>492737254</text:p>
          </table:table-cell>
          <table:table-cell table:style-name="ce1"/>
          <table:table-cell office:value-type="float" office:value="492737254" table:style-name="ce1">
            <text:p>49273725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896262" table:style-name="ce1">
            <text:p>896262</text:p>
          </table:table-cell>
          <table:table-cell office:value-type="float" office:value="321607" table:style-name="ce1">
            <text:p>321607</text:p>
          </table:table-cell>
          <table:table-cell table:number-columns-repeated="3" table:style-name="ce1"/>
          <table:table-cell office:value-type="float" office:value="1217869" table:style-name="ce1">
            <text:p>1217869</text:p>
          </table:table-cell>
          <table:table-cell office:value-type="float" office:value="0" table:style-name="ce1">
            <text:p>0</text:p>
          </table:table-cell>
          <table:table-cell office:value-type="float" office:value="1217869" table:style-name="ce1">
            <text:p>121786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85063" table:style-name="ce1">
            <text:p>85063</text:p>
          </table:table-cell>
          <table:table-cell office:value-type="float" office:value="30929" table:style-name="ce1">
            <text:p>30929</text:p>
          </table:table-cell>
          <table:table-cell table:number-columns-repeated="3" table:style-name="ce1"/>
          <table:table-cell office:value-type="float" office:value="115992" table:style-name="ce1">
            <text:p>115992</text:p>
          </table:table-cell>
          <table:table-cell office:value-type="float" office:value="0" table:style-name="ce1">
            <text:p>0</text:p>
          </table:table-cell>
          <table:table-cell office:value-type="float" office:value="115992" table:style-name="ce1">
            <text:p>11599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515097" table:style-name="ce1">
            <text:p>515097</text:p>
          </table:table-cell>
          <table:table-cell office:value-type="float" office:value="234223" table:style-name="ce1">
            <text:p>234223</text:p>
          </table:table-cell>
          <table:table-cell table:number-columns-repeated="3" table:style-name="ce1"/>
          <table:table-cell office:value-type="float" office:value="749320" table:style-name="ce1">
            <text:p>749320</text:p>
          </table:table-cell>
          <table:table-cell office:value-type="float" office:value="0" table:style-name="ce1">
            <text:p>0</text:p>
          </table:table-cell>
          <table:table-cell office:value-type="float" office:value="749320" table:style-name="ce1">
            <text:p>7493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45650" table:style-name="ce1">
            <text:p>145650</text:p>
          </table:table-cell>
          <table:table-cell office:value-type="float" office:value="52837" table:style-name="ce1">
            <text:p>52837</text:p>
          </table:table-cell>
          <table:table-cell table:number-columns-repeated="3" table:style-name="ce1"/>
          <table:table-cell office:value-type="float" office:value="198487" table:style-name="ce1">
            <text:p>198487</text:p>
          </table:table-cell>
          <table:table-cell office:value-type="float" office:value="0" table:style-name="ce1">
            <text:p>0</text:p>
          </table:table-cell>
          <table:table-cell office:value-type="float" office:value="198487" table:style-name="ce1">
            <text:p>19848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455514" table:style-name="ce1">
            <text:p>455514</text:p>
          </table:table-cell>
          <table:table-cell office:value-type="float" office:value="47363" table:style-name="ce1">
            <text:p>47363</text:p>
          </table:table-cell>
          <table:table-cell table:number-columns-repeated="3" table:style-name="ce1"/>
          <table:table-cell office:value-type="float" office:value="502877" table:style-name="ce1">
            <text:p>502877</text:p>
          </table:table-cell>
          <table:table-cell office:value-type="float" office:value="0" table:style-name="ce1">
            <text:p>0</text:p>
          </table:table-cell>
          <table:table-cell office:value-type="float" office:value="502877" table:style-name="ce1">
            <text:p>50287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230285" table:style-name="ce1">
            <text:p>23028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30285" table:style-name="ce1">
            <text:p>230285</text:p>
          </table:table-cell>
          <table:table-cell office:value-type="float" office:value="0" table:style-name="ce1">
            <text:p>0</text:p>
          </table:table-cell>
          <table:table-cell office:value-type="float" office:value="230285" table:style-name="ce1">
            <text:p>2302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1524372" table:style-name="ce1">
            <text:p>1524372</text:p>
          </table:table-cell>
          <table:table-cell office:value-type="float" office:value="583975" table:style-name="ce1">
            <text:p>583975</text:p>
          </table:table-cell>
          <table:table-cell table:number-columns-repeated="3" table:style-name="ce1"/>
          <table:table-cell office:value-type="float" office:value="2108347" table:style-name="ce1">
            <text:p>2108347</text:p>
          </table:table-cell>
          <table:table-cell office:value-type="float" office:value="0" table:style-name="ce1">
            <text:p>0</text:p>
          </table:table-cell>
          <table:table-cell office:value-type="float" office:value="2108347" table:style-name="ce1">
            <text:p>21083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79225" table:style-name="ce1">
            <text:p>379225</text:p>
          </table:table-cell>
          <table:table-cell office:value-type="float" office:value="136629" table:style-name="ce1">
            <text:p>136629</text:p>
          </table:table-cell>
          <table:table-cell table:number-columns-repeated="3" table:style-name="ce1"/>
          <table:table-cell office:value-type="float" office:value="515854" table:style-name="ce1">
            <text:p>515854</text:p>
          </table:table-cell>
          <table:table-cell office:value-type="float" office:value="0" table:style-name="ce1">
            <text:p>0</text:p>
          </table:table-cell>
          <table:table-cell office:value-type="float" office:value="515854" table:style-name="ce1">
            <text:p>51585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725000" table:style-name="ce1">
            <text:p>725000</text:p>
          </table:table-cell>
          <table:table-cell office:value-type="float" office:value="7424130" table:style-name="ce1">
            <text:p>7424130</text:p>
          </table:table-cell>
          <table:table-cell office:value-type="float" office:value="1414124" table:style-name="ce1">
            <text:p>1414124</text:p>
          </table:table-cell>
          <table:table-cell office:value-type="float" office:value="7400000" table:style-name="ce1">
            <text:p>7400000</text:p>
          </table:table-cell>
          <table:table-cell office:value-type="float" office:value="1430000" table:style-name="ce1">
            <text:p>1430000</text:p>
          </table:table-cell>
          <table:table-cell table:style-name="ce1"/>
          <table:table-cell office:value-type="float" office:value="18393254" table:style-name="ce1">
            <text:p>18393254</text:p>
          </table:table-cell>
          <table:table-cell office:value-type="float" office:value="0" table:style-name="ce1">
            <text:p>0</text:p>
          </table:table-cell>
          <table:table-cell office:value-type="float" office:value="18393254" table:style-name="ce1">
            <text:p>1839325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36340" table:style-name="ce1">
            <text:p>336340</text:p>
          </table:table-cell>
          <table:table-cell office:value-type="float" office:value="1452941" table:style-name="ce1">
            <text:p>1452941</text:p>
          </table:table-cell>
          <table:table-cell office:value-type="float" office:value="132164" table:style-name="ce1">
            <text:p>132164</text:p>
          </table:table-cell>
          <table:table-cell office:value-type="float" office:value="0" table:style-name="ce1">
            <text:p>0</text:p>
          </table:table-cell>
          <table:table-cell office:value-type="float" office:value="970555" table:style-name="ce1">
            <text:p>970555</text:p>
          </table:table-cell>
          <table:table-cell office:value-type="float" office:value="2892000" table:style-name="ce1">
            <text:p>2892000</text:p>
          </table:table-cell>
          <table:table-cell office:value-type="float" office:value="0" table:style-name="ce1">
            <text:p>0</text:p>
          </table:table-cell>
          <table:table-cell office:value-type="float" office:value="2892000" table:style-name="ce1">
            <text:p>2892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618500" table:style-name="ce1">
            <text:p>61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6210" table:style-name="ce1">
            <text:p>5006210</text:p>
          </table:table-cell>
          <table:table-cell office:value-type="float" office:value="0" table:style-name="ce1">
            <text:p>0</text:p>
          </table:table-cell>
          <table:table-cell office:value-type="float" office:value="798000" table:style-name="ce1">
            <text:p>798000</text:p>
          </table:table-cell>
          <table:table-cell office:value-type="float" office:value="6422710" table:style-name="ce1">
            <text:p>6422710</text:p>
          </table:table-cell>
          <table:table-cell office:value-type="float" office:value="0" table:style-name="ce1">
            <text:p>0</text:p>
          </table:table-cell>
          <table:table-cell office:value-type="float" office:value="6422710" table:style-name="ce1">
            <text:p>64227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378500" table:style-name="ce1">
            <text:p>2378500</text:p>
          </table:table-cell>
          <table:table-cell office:value-type="float" office:value="971500" table:style-name="ce1">
            <text:p>971500</text:p>
          </table:table-cell>
          <table:table-cell table:number-columns-repeated="3" table:style-name="ce1"/>
          <table:table-cell office:value-type="float" office:value="3350000" table:style-name="ce1">
            <text:p>3350000</text:p>
          </table:table-cell>
          <table:table-cell office:value-type="float" office:value="0" table:style-name="ce1">
            <text:p>0</text:p>
          </table:table-cell>
          <table:table-cell office:value-type="float" office:value="3350000" table:style-name="ce1">
            <text:p>33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90708" table:style-name="ce1">
            <text:p>90708</text:p>
          </table:table-cell>
          <table:table-cell office:value-type="float" office:value="1192164" table:style-name="ce1">
            <text:p>1192164</text:p>
          </table:table-cell>
          <table:table-cell office:value-type="float" office:value="1088497" table:style-name="ce1">
            <text:p>1088497</text:p>
          </table:table-cell>
          <table:table-cell office:value-type="float" office:value="155500" table:style-name="ce1">
            <text:p>155500</text:p>
          </table:table-cell>
          <table:table-cell office:value-type="float" office:value="64791" table:style-name="ce1">
            <text:p>64791</text:p>
          </table:table-cell>
          <table:table-cell office:value-type="float" office:value="0" table:style-name="ce1">
            <text:p>0</text:p>
          </table:table-cell>
          <table:table-cell office:value-type="float" office:value="2591660" table:style-name="ce1">
            <text:p>2591660</text:p>
          </table:table-cell>
          <table:table-cell office:value-type="float" office:value="0" table:style-name="ce1">
            <text:p>0</text:p>
          </table:table-cell>
          <table:table-cell office:value-type="float" office:value="2591660" table:style-name="ce1">
            <text:p>25916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713760" table:style-name="ce1">
            <text:p>71376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3760" table:style-name="ce1">
            <text:p>713760</text:p>
          </table:table-cell>
          <table:table-cell office:value-type="float" office:value="0" table:style-name="ce1">
            <text:p>0</text:p>
          </table:table-cell>
          <table:table-cell office:value-type="float" office:value="713760" table:style-name="ce1">
            <text:p>7137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2526400" table:style-name="ce1">
            <text:p>2526400</text:p>
          </table:table-cell>
          <table:table-cell office:value-type="float" office:value="4017550" table:style-name="ce1">
            <text:p>4017550</text:p>
          </table:table-cell>
          <table:table-cell office:value-type="float" office:value="49000" table:style-name="ce1">
            <text:p>4900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6599950" table:style-name="ce1">
            <text:p>6599950</text:p>
          </table:table-cell>
          <table:table-cell office:value-type="float" office:value="0" table:style-name="ce1">
            <text:p>0</text:p>
          </table:table-cell>
          <table:table-cell office:value-type="float" office:value="6599950" table:style-name="ce1">
            <text:p>65999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72523" table:style-name="ce1">
            <text:p>72523</text:p>
          </table:table-cell>
          <table:table-cell office:value-type="float" office:value="953161" table:style-name="ce1">
            <text:p>953161</text:p>
          </table:table-cell>
          <table:table-cell office:value-type="float" office:value="870278" table:style-name="ce1">
            <text:p>870278</text:p>
          </table:table-cell>
          <table:table-cell office:value-type="float" office:value="124325" table:style-name="ce1">
            <text:p>124325</text:p>
          </table:table-cell>
          <table:table-cell office:value-type="float" office:value="51802" table:style-name="ce1">
            <text:p>51802</text:p>
          </table:table-cell>
          <table:table-cell office:value-type="float" office:value="0" table:style-name="ce1">
            <text:p>0</text:p>
          </table:table-cell>
          <table:table-cell office:value-type="float" office:value="2072089" table:style-name="ce1">
            <text:p>2072089</text:p>
          </table:table-cell>
          <table:table-cell office:value-type="float" office:value="0" table:style-name="ce1">
            <text:p>0</text:p>
          </table:table-cell>
          <table:table-cell office:value-type="float" office:value="2072089" table:style-name="ce1">
            <text:p>207208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5229" table:style-name="ce1">
            <text:p>5229</text:p>
          </table:table-cell>
          <table:table-cell table:style-name="ce1"/>
          <table:table-cell office:value-type="float" office:value="5229" table:style-name="ce1">
            <text:p>5229</text:p>
          </table:table-cell>
          <table:table-cell office:value-type="float" office:value="0" table:style-name="ce1">
            <text:p>0</text:p>
          </table:table-cell>
          <table:table-cell office:value-type="float" office:value="5229" table:style-name="ce1">
            <text:p>52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5798956" table:style-name="ce1">
            <text:p>5798956</text:p>
          </table:table-cell>
          <table:table-cell table:number-columns-repeated="5" table:style-name="ce1"/>
          <table:table-cell office:value-type="float" office:value="5798956" table:style-name="ce1">
            <text:p>5798956</text:p>
          </table:table-cell>
          <table:table-cell office:value-type="float" office:value="0" table:style-name="ce1">
            <text:p>0</text:p>
          </table:table-cell>
          <table:table-cell office:value-type="float" office:value="5798956" table:style-name="ce1">
            <text:p>57989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3733920" table:style-name="ce1">
            <text:p>3733920</text:p>
          </table:table-cell>
          <table:table-cell office:value-type="float" office:value="1649220" table:style-name="ce1">
            <text:p>1649220</text:p>
          </table:table-cell>
          <table:table-cell office:value-type="float" office:value="119080" table:style-name="ce1">
            <text:p>119080</text:p>
          </table:table-cell>
          <table:table-cell office:value-type="float" office:value="27810" table:style-name="ce1">
            <text:p>27810</text:p>
          </table:table-cell>
          <table:table-cell table:style-name="ce1"/>
          <table:table-cell office:value-type="float" office:value="5530030" table:style-name="ce1">
            <text:p>5530030</text:p>
          </table:table-cell>
          <table:table-cell office:value-type="float" office:value="0" table:style-name="ce1">
            <text:p>0</text:p>
          </table:table-cell>
          <table:table-cell office:value-type="float" office:value="5530030" table:style-name="ce1">
            <text:p>55300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716860" table:style-name="ce1">
            <text:p>716860</text:p>
          </table:table-cell>
          <table:table-cell office:value-type="float" office:value="313410" table:style-name="ce1">
            <text:p>313410</text:p>
          </table:table-cell>
          <table:table-cell office:value-type="float" office:value="10410" table:style-name="ce1">
            <text:p>1041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40680" table:style-name="ce1">
            <text:p>1040680</text:p>
          </table:table-cell>
          <table:table-cell office:value-type="float" office:value="0" table:style-name="ce1">
            <text:p>0</text:p>
          </table:table-cell>
          <table:table-cell office:value-type="float" office:value="1040680" table:style-name="ce1">
            <text:p>10406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19100" table:style-name="ce1">
            <text:p>19100</text:p>
          </table:table-cell>
          <table:table-cell office:value-type="float" office:value="8380" table:style-name="ce1">
            <text:p>8380</text:p>
          </table:table-cell>
          <table:table-cell office:value-type="float" office:value="590" table:style-name="ce1">
            <text:p>590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8140" table:style-name="ce1">
            <text:p>28140</text:p>
          </table:table-cell>
          <table:table-cell office:value-type="float" office:value="0" table:style-name="ce1">
            <text:p>0</text:p>
          </table:table-cell>
          <table:table-cell office:value-type="float" office:value="28140" table:style-name="ce1">
            <text:p>281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353780" table:style-name="ce1">
            <text:p>353780</text:p>
          </table:table-cell>
          <table:table-cell office:value-type="float" office:value="154670" table:style-name="ce1">
            <text:p>154670</text:p>
          </table:table-cell>
          <table:table-cell office:value-type="float" office:value="6550" table:style-name="ce1">
            <text:p>65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5000" table:style-name="ce1">
            <text:p>515000</text:p>
          </table:table-cell>
          <table:table-cell office:value-type="float" office:value="0" table:style-name="ce1">
            <text:p>0</text:p>
          </table:table-cell>
          <table:table-cell office:value-type="float" office:value="515000" table:style-name="ce1">
            <text:p>51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712370" table:style-name="ce1">
            <text:p>712370</text:p>
          </table:table-cell>
          <table:table-cell office:value-type="float" office:value="311450" table:style-name="ce1">
            <text:p>311450</text:p>
          </table:table-cell>
          <table:table-cell office:value-type="float" office:value="13180" table:style-name="ce1">
            <text:p>1318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7000" table:style-name="ce1">
            <text:p>1037000</text:p>
          </table:table-cell>
          <table:table-cell office:value-type="float" office:value="0" table:style-name="ce1">
            <text:p>0</text:p>
          </table:table-cell>
          <table:table-cell office:value-type="float" office:value="1037000" table:style-name="ce1">
            <text:p>103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432260" table:style-name="ce1">
            <text:p>2432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32260" table:style-name="ce1">
            <text:p>2432260</text:p>
          </table:table-cell>
          <table:table-cell office:value-type="float" office:value="0" table:style-name="ce1">
            <text:p>0</text:p>
          </table:table-cell>
          <table:table-cell office:value-type="float" office:value="2432260" table:style-name="ce1">
            <text:p>24322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98374" table:style-name="ce1">
            <text:p>198374</text:p>
          </table:table-cell>
          <table:table-cell office:value-type="float" office:value="85863" table:style-name="ce1">
            <text:p>85863</text:p>
          </table:table-cell>
          <table:table-cell office:value-type="float" office:value="7643" table:style-name="ce1">
            <text:p>7643</text:p>
          </table:table-cell>
          <table:table-cell office:value-type="float" office:value="4200" table:style-name="ce1">
            <text:p>4200</text:p>
          </table:table-cell>
          <table:table-cell office:value-type="float" office:value="0" table:style-name="ce1">
            <text:p>0</text:p>
          </table:table-cell>
          <table:table-cell office:value-type="float" office:value="296080" table:style-name="ce1">
            <text:p>296080</text:p>
          </table:table-cell>
          <table:table-cell office:value-type="float" office:value="0" table:style-name="ce1">
            <text:p>0</text:p>
          </table:table-cell>
          <table:table-cell office:value-type="float" office:value="296080" table:style-name="ce1">
            <text:p>2960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7313625" table:style-name="ce1">
            <text:p>7313625</text:p>
          </table:table-cell>
          <table:table-cell office:value-type="float" office:value="899200" table:style-name="ce1">
            <text:p>899200</text:p>
          </table:table-cell>
          <table:table-cell office:value-type="float" office:value="122175" table:style-name="ce1">
            <text:p>122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5000" table:style-name="ce1">
            <text:p>8335000</text:p>
          </table:table-cell>
          <table:table-cell office:value-type="float" office:value="8335000" table:style-name="ce1">
            <text:p>833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9684764" table:style-name="ce1">
            <text:p>29684764</text:p>
          </table:table-cell>
          <table:table-cell office:value-type="float" office:value="287096001" table:style-name="ce1">
            <text:p>287096001</text:p>
          </table:table-cell>
          <table:table-cell office:value-type="float" office:value="220860535" table:style-name="ce1">
            <text:p>220860535</text:p>
          </table:table-cell>
          <table:table-cell office:value-type="float" office:value="24197326" table:style-name="ce1">
            <text:p>24197326</text:p>
          </table:table-cell>
          <table:table-cell office:value-type="float" office:value="2822902" table:style-name="ce1">
            <text:p>2822902</text:p>
          </table:table-cell>
          <table:table-cell office:value-type="float" office:value="1768555" table:style-name="ce1">
            <text:p>1768555</text:p>
          </table:table-cell>
          <table:table-cell office:value-type="float" office:value="566430083" table:style-name="ce1">
            <text:p>566430083</text:p>
          </table:table-cell>
          <table:table-cell office:value-type="float" office:value="8335000" table:style-name="ce1">
            <text:p>8335000</text:p>
          </table:table-cell>
          <table:table-cell office:value-type="float" office:value="558095083" table:style-name="ce1">
            <text:p>55809508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536728594" table:style-name="ce1">
            <text:p>53672859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9100000" table:style-name="ce1">
            <text:p>91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-5557580" table:style-name="ce1">
            <text:p>-555758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7824070" table:style-name="ce1">
            <text:p>1782407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558095084" table:style-name="ce1">
            <text:p>55809508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02227810" table:style-name="ce1">
            <text:p>-10222781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356604" table:style-name="ce1">
            <text:p>356604</text:p>
          </table:table-cell>
          <table:table-cell office:value-type="float" office:value="0" table:style-name="ce1">
            <text:p>0</text:p>
          </table:table-cell>
          <table:table-cell office:value-type="float" office:value="356604" table:style-name="ce1">
            <text:p>3566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078842" table:style-name="ce1">
            <text:p>1078842</text:p>
          </table:table-cell>
          <table:table-cell office:value-type="float" office:value="860200" table:style-name="ce1">
            <text:p>860200</text:p>
          </table:table-cell>
          <table:table-cell office:value-type="float" office:value="218642" table:style-name="ce1">
            <text:p>2186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340703" table:style-name="ce1">
            <text:p>1340703</text:p>
          </table:table-cell>
          <table:table-cell office:value-type="float" office:value="0" table:style-name="ce1">
            <text:p>0</text:p>
          </table:table-cell>
          <table:table-cell office:value-type="float" office:value="1340703" table:style-name="ce1">
            <text:p>13407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3234408" table:style-name="ce1">
            <text:p>3234408</text:p>
          </table:table-cell>
          <table:table-cell office:value-type="float" office:value="270300" table:style-name="ce1">
            <text:p>270300</text:p>
          </table:table-cell>
          <table:table-cell office:value-type="float" office:value="2964108" table:style-name="ce1">
            <text:p>29641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058490" table:style-name="ce1">
            <text:p>1058490</text:p>
          </table:table-cell>
          <table:table-cell office:value-type="float" office:value="0" table:style-name="ce1">
            <text:p>0</text:p>
          </table:table-cell>
          <table:table-cell office:value-type="float" office:value="1058490" table:style-name="ce1">
            <text:p>10584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4371811" table:style-name="ce1">
            <text:p>4371811</text:p>
          </table:table-cell>
          <table:table-cell office:value-type="float" office:value="0" table:style-name="ce1">
            <text:p>0</text:p>
          </table:table-cell>
          <table:table-cell office:value-type="float" office:value="4371811" table:style-name="ce1">
            <text:p>43718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110510" table:style-name="ce1">
            <text:p>110510</text:p>
          </table:table-cell>
          <table:table-cell office:value-type="float" office:value="0" table:style-name="ce1">
            <text:p>0</text:p>
          </table:table-cell>
          <table:table-cell office:value-type="float" office:value="110510" table:style-name="ce1">
            <text:p>110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555899" table:style-name="ce1">
            <text:p>1555899</text:p>
          </table:table-cell>
          <table:table-cell office:value-type="float" office:value="0" table:style-name="ce1">
            <text:p>0</text:p>
          </table:table-cell>
          <table:table-cell office:value-type="float" office:value="1555899" table:style-name="ce1">
            <text:p>15558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804807" table:style-name="ce1">
            <text:p>1804807</text:p>
          </table:table-cell>
          <table:table-cell office:value-type="float" office:value="0" table:style-name="ce1">
            <text:p>0</text:p>
          </table:table-cell>
          <table:table-cell office:value-type="float" office:value="1804807" table:style-name="ce1">
            <text:p>18048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03932" table:style-name="ce1">
            <text:p>203932</text:p>
          </table:table-cell>
          <table:table-cell office:value-type="float" office:value="0" table:style-name="ce1">
            <text:p>0</text:p>
          </table:table-cell>
          <table:table-cell office:value-type="float" office:value="203932" table:style-name="ce1">
            <text:p>2039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6900" table:style-name="ce1">
            <text:p>4416900</text:p>
          </table:table-cell>
          <table:table-cell office:value-type="float" office:value="0" table:style-name="ce1">
            <text:p>0</text:p>
          </table:table-cell>
          <table:table-cell office:value-type="float" office:value="326530" table:style-name="ce1">
            <text:p>326530</text:p>
          </table:table-cell>
          <table:table-cell office:value-type="float" office:value="4743430" table:style-name="ce1">
            <text:p>4743430</text:p>
          </table:table-cell>
          <table:table-cell office:value-type="float" office:value="0" table:style-name="ce1">
            <text:p>0</text:p>
          </table:table-cell>
          <table:table-cell office:value-type="float" office:value="4743430" table:style-name="ce1">
            <text:p>4743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60340" table:style-name="ce1">
            <text:p>260340</text:p>
          </table:table-cell>
          <table:table-cell office:value-type="float" office:value="2310530" table:style-name="ce1">
            <text:p>2310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3405" table:style-name="ce1">
            <text:p>683405</text:p>
          </table:table-cell>
          <table:table-cell office:value-type="float" office:value="3254275" table:style-name="ce1">
            <text:p>3254275</text:p>
          </table:table-cell>
          <table:table-cell office:value-type="float" office:value="0" table:style-name="ce1">
            <text:p>0</text:p>
          </table:table-cell>
          <table:table-cell office:value-type="float" office:value="3254275" table:style-name="ce1">
            <text:p>32542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78114" table:style-name="ce1">
            <text:p>178114</text:p>
          </table:table-cell>
          <table:table-cell office:value-type="float" office:value="0" table:style-name="ce1">
            <text:p>0</text:p>
          </table:table-cell>
          <table:table-cell office:value-type="float" office:value="178114" table:style-name="ce1">
            <text:p>1781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305500" table:style-name="ce1">
            <text:p>305500</text:p>
          </table:table-cell>
          <table:table-cell office:value-type="float" office:value="9900" table:style-name="ce1">
            <text:p>9900</text:p>
          </table:table-cell>
          <table:table-cell office:value-type="float" office:value="5071" table:style-name="ce1">
            <text:p>5071</text:p>
          </table:table-cell>
          <table:table-cell table:style-name="ce1"/>
          <table:table-cell office:value-type="float" office:value="320471" table:style-name="ce1">
            <text:p>320471</text:p>
          </table:table-cell>
          <table:table-cell office:value-type="float" office:value="0" table:style-name="ce1">
            <text:p>0</text:p>
          </table:table-cell>
          <table:table-cell office:value-type="float" office:value="320471" table:style-name="ce1">
            <text:p>3204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400965" table:style-name="ce1">
            <text:p>1400965</text:p>
          </table:table-cell>
          <table:table-cell office:value-type="float" office:value="781500" table:style-name="ce1">
            <text:p>781500</text:p>
          </table:table-cell>
          <table:table-cell office:value-type="float" office:value="619465" table:style-name="ce1">
            <text:p>6194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6519840" table:style-name="ce1">
            <text:p>6519840</text:p>
          </table:table-cell>
          <table:table-cell office:value-type="float" office:value="14700" table:style-name="ce1">
            <text:p>14700</text:p>
          </table:table-cell>
          <table:table-cell office:value-type="float" office:value="6505140" table:style-name="ce1">
            <text:p>65051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2033101" table:style-name="ce1">
            <text:p>32033101</text:p>
          </table:table-cell>
          <table:table-cell office:value-type="float" office:value="1926700" table:style-name="ce1">
            <text:p>1926700</text:p>
          </table:table-cell>
          <table:table-cell office:value-type="float" office:value="30106401" table:style-name="ce1">
            <text:p>301064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3075677" table:style-name="ce1">
            <text:p>13075677</text:p>
          </table:table-cell>
          <table:table-cell office:value-type="float" office:value="5248100" table:style-name="ce1">
            <text:p>5248100</text:p>
          </table:table-cell>
          <table:table-cell office:value-type="float" office:value="7827577" table:style-name="ce1">
            <text:p>78275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438060" table:style-name="ce1">
            <text:p>438060</text:p>
          </table:table-cell>
          <table:table-cell office:value-type="float" office:value="0" table:style-name="ce1">
            <text:p>0</text:p>
          </table:table-cell>
          <table:table-cell office:value-type="float" office:value="438060" table:style-name="ce1">
            <text:p>4380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463000" table:style-name="ce1">
            <text:p>463000</text:p>
          </table:table-cell>
          <table:table-cell office:value-type="float" office:value="0" table:style-name="ce1">
            <text:p>0</text:p>
          </table:table-cell>
          <table:table-cell office:value-type="float" office:value="463000" table:style-name="ce1">
            <text:p>46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473582" table:style-name="ce1">
            <text:p>3473582</text:p>
          </table:table-cell>
          <table:table-cell office:value-type="float" office:value="177400" table:style-name="ce1">
            <text:p>177400</text:p>
          </table:table-cell>
          <table:table-cell office:value-type="float" office:value="3296182" table:style-name="ce1">
            <text:p>32961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7450319" table:style-name="ce1">
            <text:p>17450319</text:p>
          </table:table-cell>
          <table:table-cell office:value-type="float" office:value="5425500" table:style-name="ce1">
            <text:p>5425500</text:p>
          </table:table-cell>
          <table:table-cell office:value-type="float" office:value="12024819" table:style-name="ce1">
            <text:p>1202481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4348565" table:style-name="ce1">
            <text:p>14348565</text:p>
          </table:table-cell>
          <table:table-cell office:value-type="float" office:value="722000" table:style-name="ce1">
            <text:p>722000</text:p>
          </table:table-cell>
          <table:table-cell office:value-type="float" office:value="13626565" table:style-name="ce1">
            <text:p>136265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22641245" table:style-name="ce1">
            <text:p>22641245</text:p>
          </table:table-cell>
          <table:table-cell office:value-type="float" office:value="170000" table:style-name="ce1">
            <text:p>170000</text:p>
          </table:table-cell>
          <table:table-cell office:value-type="float" office:value="22471245" table:style-name="ce1">
            <text:p>22471245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5075802" table:style-name="ce15">
            <text:p>5075802</text:p>
          </table:table-cell>
          <table:table-cell office:value-type="float" office:value="0" table:style-name="ce15">
            <text:p>0</text:p>
          </table:table-cell>
          <table:table-cell office:value-type="float" office:value="5075802" table:style-name="ce1">
            <text:p>50758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184000" table:style-name="ce1">
            <text:p>3184000</text:p>
          </table:table-cell>
          <table:table-cell office:value-type="float" office:value="0" table:style-name="ce1">
            <text:p>0</text:p>
          </table:table-cell>
          <table:table-cell office:value-type="float" office:value="3184000" table:style-name="ce1">
            <text:p>318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234537" table:style-name="ce1">
            <text:p>2234537</text:p>
          </table:table-cell>
          <table:table-cell office:value-type="float" office:value="100000" table:style-name="ce1">
            <text:p>100000</text:p>
          </table:table-cell>
          <table:table-cell office:value-type="float" office:value="2134537" table:style-name="ce1">
            <text:p>21345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029165" table:style-name="ce1">
            <text:p>2029165</text:p>
          </table:table-cell>
          <table:table-cell office:value-type="float" office:value="344000" table:style-name="ce1">
            <text:p>344000</text:p>
          </table:table-cell>
          <table:table-cell office:value-type="float" office:value="1685165" table:style-name="ce1">
            <text:p>16851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594500" table:style-name="ce1">
            <text:p>2594500</text:p>
          </table:table-cell>
          <table:table-cell office:value-type="float" office:value="0" table:style-name="ce1">
            <text:p>0</text:p>
          </table:table-cell>
          <table:table-cell office:value-type="float" office:value="2594500" table:style-name="ce1">
            <text:p>2594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4150" table:style-name="ce1">
            <text:p>14150</text:p>
          </table:table-cell>
          <table:table-cell office:value-type="float" office:value="8600" table:style-name="ce1">
            <text:p>8600</text:p>
          </table:table-cell>
          <table:table-cell office:value-type="float" office:value="900" table:style-name="ce1">
            <text:p>900</text:p>
          </table:table-cell>
          <table:table-cell office:value-type="float" office:value="464" table:style-name="ce1">
            <text:p>464</text:p>
          </table:table-cell>
          <table:table-cell table:style-name="ce1"/>
          <table:table-cell office:value-type="float" office:value="24114" table:style-name="ce1">
            <text:p>24114</text:p>
          </table:table-cell>
          <table:table-cell office:value-type="float" office:value="0" table:style-name="ce1">
            <text:p>0</text:p>
          </table:table-cell>
          <table:table-cell office:value-type="float" office:value="24114" table:style-name="ce1">
            <text:p>241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3921500" table:style-name="ce1">
            <text:p>3921500</text:p>
          </table:table-cell>
          <table:table-cell office:value-type="float" office:value="380000" table:style-name="ce1">
            <text:p>380000</text:p>
          </table:table-cell>
          <table:table-cell office:value-type="float" office:value="3541500" table:style-name="ce1">
            <text:p>3541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61000" table:style-name="ce1">
            <text:p>61000</text:p>
          </table:table-cell>
          <table:table-cell office:value-type="float" office:value="0" table:style-name="ce1">
            <text:p>0</text:p>
          </table:table-cell>
          <table:table-cell office:value-type="float" office:value="61000" table:style-name="ce1">
            <text:p>6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4150" table:style-name="ce1">
            <text:p>14150</text:p>
          </table:table-cell>
          <table:table-cell office:value-type="float" office:value="8600" table:style-name="ce1">
            <text:p>8600</text:p>
          </table:table-cell>
          <table:table-cell office:value-type="float" office:value="900" table:style-name="ce1">
            <text:p>900</text:p>
          </table:table-cell>
          <table:table-cell office:value-type="float" office:value="464" table:style-name="ce1">
            <text:p>464</text:p>
          </table:table-cell>
          <table:table-cell table:style-name="ce1"/>
          <table:table-cell office:value-type="float" office:value="56114428" table:style-name="ce1">
            <text:p>56114428</text:p>
          </table:table-cell>
          <table:table-cell office:value-type="float" office:value="1716000" table:style-name="ce1">
            <text:p>1716000</text:p>
          </table:table-cell>
          <table:table-cell office:value-type="float" office:value="54398428" table:style-name="ce1">
            <text:p>5439842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37173198" table:style-name="ce1">
            <text:p>37173198</text:p>
          </table:table-cell>
          <table:table-cell office:value-type="float" office:value="924220" table:style-name="ce1">
            <text:p>924220</text:p>
          </table:table-cell>
          <table:table-cell office:value-type="float" office:value="36248978" table:style-name="ce1">
            <text:p>362489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949495" table:style-name="ce1">
            <text:p>1949495</text:p>
          </table:table-cell>
          <table:table-cell office:value-type="float" office:value="0" table:style-name="ce1">
            <text:p>0</text:p>
          </table:table-cell>
          <table:table-cell office:value-type="float" office:value="1949495" table:style-name="ce1">
            <text:p>19494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647645" table:style-name="ce1">
            <text:p>647645</text:p>
          </table:table-cell>
          <table:table-cell office:value-type="float" office:value="208400" table:style-name="ce1">
            <text:p>208400</text:p>
          </table:table-cell>
          <table:table-cell office:value-type="float" office:value="439245" table:style-name="ce1">
            <text:p>4392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39770338" table:style-name="ce1">
            <text:p>39770338</text:p>
          </table:table-cell>
          <table:table-cell office:value-type="float" office:value="1132620" table:style-name="ce1">
            <text:p>1132620</text:p>
          </table:table-cell>
          <table:table-cell office:value-type="float" office:value="38637718" table:style-name="ce1">
            <text:p>3863771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675800" table:style-name="ce1">
            <text:p>675800</text:p>
          </table:table-cell>
          <table:table-cell office:value-type="float" office:value="0" table:style-name="ce1">
            <text:p>0</text:p>
          </table:table-cell>
          <table:table-cell office:value-type="float" office:value="675800" table:style-name="ce1">
            <text:p>675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130200" table:style-name="ce1">
            <text:p>2130200</text:p>
          </table:table-cell>
          <table:table-cell office:value-type="float" office:value="0" table:style-name="ce1">
            <text:p>0</text:p>
          </table:table-cell>
          <table:table-cell office:value-type="float" office:value="2130200" table:style-name="ce1">
            <text:p>2130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344100" table:style-name="ce1">
            <text:p>344100</text:p>
          </table:table-cell>
          <table:table-cell office:value-type="float" office:value="124000" table:style-name="ce1">
            <text:p>124000</text:p>
          </table:table-cell>
          <table:table-cell office:value-type="float" office:value="220100" table:style-name="ce1">
            <text:p>220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8588347" table:style-name="ce1">
            <text:p>8588347</text:p>
          </table:table-cell>
          <table:table-cell office:value-type="float" office:value="1145900" table:style-name="ce1">
            <text:p>1145900</text:p>
          </table:table-cell>
          <table:table-cell office:value-type="float" office:value="7442447" table:style-name="ce1">
            <text:p>74424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579295" table:style-name="ce1">
            <text:p>579295</text:p>
          </table:table-cell>
          <table:table-cell office:value-type="float" office:value="0" table:style-name="ce1">
            <text:p>0</text:p>
          </table:table-cell>
          <table:table-cell office:value-type="float" office:value="579295" table:style-name="ce1">
            <text:p>5792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2317742" table:style-name="ce1">
            <text:p>12317742</text:p>
          </table:table-cell>
          <table:table-cell office:value-type="float" office:value="1269900" table:style-name="ce1">
            <text:p>1269900</text:p>
          </table:table-cell>
          <table:table-cell office:value-type="float" office:value="11047842" table:style-name="ce1">
            <text:p>110478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702674" table:style-name="ce1">
            <text:p>702674</text:p>
          </table:table-cell>
          <table:table-cell office:value-type="float" office:value="11880" table:style-name="ce1">
            <text:p>11880</text:p>
          </table:table-cell>
          <table:table-cell office:value-type="float" office:value="690794" table:style-name="ce1">
            <text:p>6907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7745289" table:style-name="ce1">
            <text:p>7745289</text:p>
          </table:table-cell>
          <table:table-cell office:value-type="float" office:value="1077350" table:style-name="ce1">
            <text:p>1077350</text:p>
          </table:table-cell>
          <table:table-cell office:value-type="float" office:value="6667939" table:style-name="ce1">
            <text:p>66679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8447963" table:style-name="ce1">
            <text:p>8447963</text:p>
          </table:table-cell>
          <table:table-cell office:value-type="float" office:value="1089230" table:style-name="ce1">
            <text:p>1089230</text:p>
          </table:table-cell>
          <table:table-cell office:value-type="float" office:value="7358733" table:style-name="ce1">
            <text:p>73587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0322315" table:style-name="ce1">
            <text:p>10322315</text:p>
          </table:table-cell>
          <table:table-cell office:value-type="float" office:value="7333400" table:style-name="ce1">
            <text:p>7333400</text:p>
          </table:table-cell>
          <table:table-cell office:value-type="float" office:value="2988915" table:style-name="ce1">
            <text:p>29889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598463184" table:style-name="ce1">
            <text:p>598463184</text:p>
          </table:table-cell>
          <table:table-cell office:value-type="float" office:value="10261700" table:style-name="ce1">
            <text:p>10261700</text:p>
          </table:table-cell>
          <table:table-cell office:value-type="float" office:value="588201484" table:style-name="ce1">
            <text:p>5882014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144423105" table:style-name="ce1">
            <text:p>144423105</text:p>
          </table:table-cell>
          <table:table-cell office:value-type="float" office:value="17966650" table:style-name="ce1">
            <text:p>17966650</text:p>
          </table:table-cell>
          <table:table-cell office:value-type="float" office:value="126456455" table:style-name="ce1">
            <text:p>1264564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742886289" table:style-name="ce1">
            <text:p>742886289</text:p>
          </table:table-cell>
          <table:table-cell office:value-type="float" office:value="28228350" table:style-name="ce1">
            <text:p>28228350</text:p>
          </table:table-cell>
          <table:table-cell office:value-type="float" office:value="714657939" table:style-name="ce1">
            <text:p>7146579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322800" table:style-name="ce1">
            <text:p>1322800</text:p>
          </table:table-cell>
          <table:table-cell office:value-type="float" office:value="39834369" table:style-name="ce1">
            <text:p>39834369</text:p>
          </table:table-cell>
          <table:table-cell office:value-type="float" office:value="6530275" table:style-name="ce1">
            <text:p>6530275</text:p>
          </table:table-cell>
          <table:table-cell office:value-type="float" office:value="11557261" table:style-name="ce1">
            <text:p>1155726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244705" table:style-name="ce1">
            <text:p>59244705</text:p>
          </table:table-cell>
          <table:table-cell office:value-type="float" office:value="54848300" table:style-name="ce1">
            <text:p>54848300</text:p>
          </table:table-cell>
          <table:table-cell office:value-type="float" office:value="4396405" table:style-name="ce1">
            <text:p>439640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216900" table:style-name="ce1">
            <text:p>216900</text:p>
          </table:table-cell>
          <table:table-cell office:value-type="float" office:value="0" table:style-name="ce1">
            <text:p>0</text:p>
          </table:table-cell>
          <table:table-cell office:value-type="float" office:value="216900" table:style-name="ce1">
            <text:p>2169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KS3 Pupil Referral Unit <text:s/>Burley Park Centre</text:p>
          </table:table-cell>
          <table:table-cell office:value-type="float" office:value="1109" table:style-name="ce205">
            <text:p>11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wood Pupil Support Centre</text:p>
          </table:table-cell>
          <table:table-cell office:value-type="float" office:value="1110" table:style-name="ce205">
            <text:p>11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4" table:style-name="ce205">
            <text:p>24</text:p>
          </table:table-cell>
          <table:table-cell office:value-type="float" office:value="24" table:style-name="ce205">
            <text:p>24</text:p>
          </table:table-cell>
          <table:table-cell office:value-type="float" office:value="192000" table:style-name="ce205">
            <text:p>19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92000" table:style-name="ce205">
            <text:p>192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Leeds Teaching and Learning Centre</text:p>
          </table:table-cell>
          <table:table-cell office:value-type="float" office:value="1111" table:style-name="ce205">
            <text:p>11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640000" table:style-name="ce205">
            <text:p>6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40000" table:style-name="ce205">
            <text:p>6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154" table:formula="msoxl:=SUM(I7:I9)" table:style-name="ce205">
            <text:p>154</text:p>
          </table:table-cell>
          <table:table-cell office:value-type="float" office:value="154" table:formula="msoxl:=SUM(J7:J9)" table:style-name="ce205">
            <text:p>154</text:p>
          </table:table-cell>
          <table:table-cell office:value-type="float" office:value="1232000" table:formula="msoxl:=SUM(K7:K9)" table:style-name="ce205">
            <text:p>1232000</text:p>
          </table:table-cell>
          <table:table-cell office:value-type="float" office:value="0" table:formula="msoxl:=SUM(L7:L9)" table:style-name="ce205">
            <text:p>0</text:p>
          </table:table-cell>
          <table:table-cell office:value-type="float" office:value="0" table:formula="msoxl:=SUM(M7:M9)" table:style-name="ce205">
            <text:p>0</text:p>
          </table:table-cell>
          <table:table-cell office:value-type="float" office:value="0" table:formula="msoxl:=SUM(N7:N9)" table:style-name="ce205">
            <text:p>0</text:p>
          </table:table-cell>
          <table:table-cell office:value-type="float" office:value="1232000" table:formula="msoxl:=SUM(O7:O9)" table:style-name="ce205">
            <text:p>123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John Jamieson School</text:p>
          </table:table-cell>
          <table:table-cell office:value-type="float" office:value="7015" table:style-name="ce205">
            <text:p>70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13" table:style-name="ce205">
            <text:p>213</text:p>
          </table:table-cell>
          <table:table-cell office:value-type="float" office:value="207" table:style-name="ce205">
            <text:p>207</text:p>
          </table:table-cell>
          <table:table-cell office:value-type="float" office:value="2117892" table:style-name="ce205">
            <text:p>211789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117892" table:style-name="ce205">
            <text:p>2117892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roomfield South SILC</text:p>
          </table:table-cell>
          <table:table-cell office:value-type="float" office:value="7062" table:style-name="ce205">
            <text:p>706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0" table:style-name="ce205">
            <text:p>160</text:p>
          </table:table-cell>
          <table:table-cell office:value-type="float" office:value="157" table:style-name="ce205">
            <text:p>157</text:p>
          </table:table-cell>
          <table:table-cell office:value-type="float" office:value="1599572" table:style-name="ce205">
            <text:p>159957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99572" table:style-name="ce205">
            <text:p>1599572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lmete Wood - BESD SILC (Behaviour, Emotional, Social Difficulties Specialist Learning Centre)</text:p>
          </table:table-cell>
          <table:table-cell office:value-type="float" office:value="7068" table:style-name="ce205">
            <text:p>706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5" table:style-name="ce205">
            <text:p>105</text:p>
          </table:table-cell>
          <table:table-cell office:value-type="float" office:value="94" table:style-name="ce205">
            <text:p>94</text:p>
          </table:table-cell>
          <table:table-cell office:value-type="float" office:value="985833" table:style-name="ce205">
            <text:p>9858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85833" table:style-name="ce205">
            <text:p>9858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est Oaks Sen Specialist School and College</text:p>
          </table:table-cell>
          <table:table-cell office:value-type="float" office:value="7072" table:style-name="ce205">
            <text:p>707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5" table:style-name="ce205">
            <text:p>165</text:p>
          </table:table-cell>
          <table:table-cell office:value-type="float" office:value="168" table:style-name="ce205">
            <text:p>168</text:p>
          </table:table-cell>
          <table:table-cell office:value-type="float" office:value="1677200" table:style-name="ce205">
            <text:p>16772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77200" table:style-name="ce205">
            <text:p>16772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orth West Specialist Inclusive Learning Centre</text:p>
          </table:table-cell>
          <table:table-cell office:value-type="float" office:value="7073" table:style-name="ce205">
            <text:p>707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91" table:style-name="ce205">
            <text:p>191</text:p>
          </table:table-cell>
          <table:table-cell office:value-type="float" office:value="182" table:style-name="ce205">
            <text:p>182</text:p>
          </table:table-cell>
          <table:table-cell office:value-type="float" office:value="1887764" table:style-name="ce205">
            <text:p>188776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887764" table:style-name="ce205">
            <text:p>1887764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est Specialist Inclusive Learning Centre</text:p>
          </table:table-cell>
          <table:table-cell office:value-type="float" office:value="7074" table:style-name="ce205">
            <text:p>707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89" table:style-name="ce205">
            <text:p>189</text:p>
          </table:table-cell>
          <table:table-cell office:value-type="float" office:value="184" table:style-name="ce205">
            <text:p>184</text:p>
          </table:table-cell>
          <table:table-cell office:value-type="float" office:value="1881785" table:style-name="ce205">
            <text:p>1881785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881785" table:style-name="ce205">
            <text:p>1881785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023" table:formula="msoxl:=SUM(F12:F17)" table:style-name="ce205">
            <text:p>1023</text:p>
          </table:table-cell>
          <table:table-cell office:value-type="float" office:value="992" table:formula="msoxl:=SUM(G12:G17)" table:style-name="ce205">
            <text:p>992</text:p>
          </table:table-cell>
          <table:table-cell office:value-type="float" office:value="10150046" table:formula="msoxl:=SUM(H12:H17)" table:style-name="ce205">
            <text:p>10150046</text:p>
          </table:table-cell>
          <table:table-cell office:value-type="float" office:value="0" table:formula="msoxl:=SUM(I12:I17)" table:style-name="ce205">
            <text:p>0</text:p>
          </table:table-cell>
          <table:table-cell office:value-type="float" office:value="0" table:formula="msoxl:=SUM(J12:J17)" table:style-name="ce205">
            <text:p>0</text:p>
          </table:table-cell>
          <table:table-cell office:value-type="float" office:value="0" table:formula="msoxl:=SUM(K12:K17)" table:style-name="ce205">
            <text:p>0</text:p>
          </table:table-cell>
          <table:table-cell office:value-type="float" office:value="0" table:formula="msoxl:=SUM(L12:L17)" table:style-name="ce205">
            <text:p>0</text:p>
          </table:table-cell>
          <table:table-cell office:value-type="float" office:value="0" table:formula="msoxl:=SUM(M12:M17)" table:style-name="ce205">
            <text:p>0</text:p>
          </table:table-cell>
          <table:table-cell office:value-type="float" office:value="0" table:formula="msoxl:=SUM(N12:N17)" table:style-name="ce205">
            <text:p>0</text:p>
          </table:table-cell>
          <table:table-cell office:value-type="float" office:value="10150046" table:formula="msoxl:=SUM(O12:O17)" table:style-name="ce205">
            <text:p>10150046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Leeds</text:p>
          </table:table-cell>
          <table:table-cell office:value-type="float" office:value="383" table:style-name="ce12">
            <text:p>38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Single unit rate per hour</text:p>
          </table:table-cell>
          <table:table-cell office:value-type="currency" office:value="3.8" table:style-name="ce54">
            <text:p>$3.80</text:p>
          </table:table-cell>
          <table:table-cell table:style-name="ce54"/>
          <table:table-cell office:value-type="currency" office:value="3.8" table:style-name="ce55">
            <text:p>$3.80</text:p>
          </table:table-cell>
          <table:table-cell office:value-type="string" table:style-name="ce111">
            <text:p>PerHour</text:p>
          </table:table-cell>
          <table:table-cell office:value-type="float" office:value="3325789" table:style-name="ce86">
            <text:p>3,325,789</text:p>
          </table:table-cell>
          <table:table-cell table:style-name="ce86"/>
          <table:table-cell office:value-type="float" office:value="3948253" table:style-name="ce126">
            <text:p>3,948,253</text:p>
          </table:table-cell>
          <table:table-cell office:value-type="currency" office:value="12637998.199999999" table:style-name="ce55">
            <text:p>$12,637,998.20</text:p>
          </table:table-cell>
          <table:table-cell table:style-name="ce55"/>
          <table:table-cell office:value-type="currency" office:value="15003361.4" table:style-name="ce55">
            <text:p>$15,003,361.40</text:p>
          </table:table-cell>
          <table:table-cell office:value-type="currency" office:value="27641359.600000001" table:style-name="ce155">
            <text:p>$27,641,359.6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1470565120212417" table:formula="msoxl:=SUM(N8:N9)/44966822" table:style-name="ce172">
            <text:p>61.4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funding is delivered based on the post code of pupils according to the previous years summer term count. <text:s/>Funding is allocated through the use of a relative index of need based on the aggregate of tax credit values for each provider.</text:p>
          </table:table-cell>
          <table:table-cell office:value-type="currency" office:value="132" table:style-name="ce58">
            <text:p>$132.00</text:p>
          </table:table-cell>
          <table:table-cell table:style-name="ce58"/>
          <table:table-cell office:value-type="currency" office:value="132" table:style-name="ce59">
            <text:p>$132.00</text:p>
          </table:table-cell>
          <table:table-cell office:value-type="string" table:style-name="ce113">
            <text:p>PerChild</text:p>
          </table:table-cell>
          <table:table-cell office:value-type="float" office:value="8558" table:style-name="ce88">
            <text:p>8,558</text:p>
          </table:table-cell>
          <table:table-cell table:style-name="ce88"/>
          <table:table-cell office:value-type="float" office:value="13526" table:style-name="ce128">
            <text:p>13,526</text:p>
          </table:table-cell>
          <table:table-cell office:value-type="currency" office:value="1129656" table:style-name="ce59">
            <text:p>$1,129,656.00</text:p>
          </table:table-cell>
          <table:table-cell table:style-name="ce59"/>
          <table:table-cell office:value-type="currency" office:value="1785432" table:style-name="ce59">
            <text:p>$1,785,432.00</text:p>
          </table:table-cell>
          <table:table-cell office:value-type="currency" office:value="2915088" table:style-name="ce157">
            <text:p>$2,915,088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6.4827529950860219E-2" table:formula="msoxl:=SUM(N10:N11)/44966822" table:style-name="ce173">
            <text:p>6.4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4496682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44966822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44966822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44966822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44966822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3767654.199999999" table:style-name="ce77">
            <text:p>$13,767,654.20</text:p>
          </table:table-cell>
          <table:table-cell table:style-name="ce77"/>
          <table:table-cell office:value-type="currency" office:value="16788793.399999999" table:style-name="ce77">
            <text:p>$16,788,793.40</text:p>
          </table:table-cell>
          <table:table-cell office:value-type="currency" office:value="30556447.600000001" table:style-name="ce166">
            <text:p>$30,556,447.60</text:p>
          </table:table-cell>
          <table:table-cell office:value-type="percentage" office:value="0.67953318115298433" table:formula="msoxl:=SUM(O8:O21)" table:style-name="ce182">
            <text:p>67.9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Single unit rate per hour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1775550" table:style-name="ce99">
            <text:p>1,775,550</text:p>
          </table:table-cell>
          <table:table-cell table:style-name="ce99"/>
          <table:table-cell office:value-type="float" office:value="0" table:style-name="ce140">
            <text:p>0</text:p>
          </table:table-cell>
          <table:table-cell office:value-type="currency" office:value="8611417.5" table:style-name="ce80">
            <text:p>$8,611,417.50</text:p>
          </table:table-cell>
          <table:table-cell table:number-columns-repeated="2" table:style-name="ce80"/>
          <table:table-cell office:value-type="currency" office:value="8611417.5" table:style-name="ce168">
            <text:p>$8,611,417.5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9150602860037563" table:formula="msoxl:=SUM(N26:N27)/44966822" table:style-name="ce172">
            <text:p>19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4496682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44966822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8611417.5" table:style-name="ce145">
            <text:p>$8,611,417.50</text:p>
          </table:table-cell>
          <table:table-cell table:number-columns-repeated="2" table:style-name="ce77"/>
          <table:table-cell office:value-type="currency" office:value="8611417.5" table:style-name="ce77">
            <text:p>$8,611,417.50</text:p>
          </table:table-cell>
          <table:table-cell office:value-type="percentage" office:value="0.19150602860037563" table:formula="msoxl:=SUM(N26:N31)/44966822" table:style-name="ce182">
            <text:p>19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In year growth in 2 year old places funded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717882" table:style-name="ce141">
            <text:p>$2,717,882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6.044194094926255E-2" table:formula="msoxl:=SUM(N36:N37)/44966822" table:style-name="ce186">
            <text:p>6.0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In year growth in 3 and 4 year old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307993.59999999998" table:style-name="ce142">
            <text:p>$307,993.6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6.8493521734758122E-3" table:formula="msoxl:=SUM(N38:N39)/44966822" table:style-name="ce187">
            <text:p>0.6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Portage Service, Inclusion Support Service, Outreach Service, and additional Teacher support to centres serving the most deprived communities.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924360" table:style-name="ce143">
            <text:p>$924,36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0556489404565882E-2" table:formula="msoxl:=SUM(N40:N41)/44966822" table:style-name="ce178">
            <text:p>2.0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Portage Service, Inclusion Support Service, Outreach Service, and additional Teacher support to centres serving the most deprived.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848720" table:style-name="ce85">
            <text:p>$1,848,72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4.1112978809131763E-2" table:formula="msoxl:=SUM(N42:N43)/44966822" table:style-name="ce175">
            <text:p>4.1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5798955.5999999996" table:style-name="ce77">
            <text:p>$5,798,955.60</text:p>
          </table:table-cell>
          <table:table-cell office:value-type="percentage" office:value="0.128960761336436" table:formula="msoxl:=SUM(O36:O43)" table:style-name="ce182">
            <text:p>12.9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83"/>
        </table:database-range>
        <table:database-range table:target-range-address="HighNeedsTable.A4:HighNeedsTable.O1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83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8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7:51Z</meta:creation-date>
    <dc:date>2014-09-23T13:47:34Z</dc:date>
  </office:meta>
</office:document-meta>
</file>