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rmal" style:family="paragraph">
      <style:text-properties style:font-name="Arial" style:font-name-complex="Arial" fo:font-weight="bold" style:font-weight-asian="bold" fo:font-size="11pt" style:font-size-asian="11pt" style:font-size-complex="11pt"/>
    </style:style>
    <style:style style:name="P5" style:parent-style-name="Normal" style:family="paragraph">
      <style:text-properties style:font-name="Arial" style:font-name-complex="Arial" fo:font-weight="bold" style:font-weight-asian="bold" fo:font-size="11pt" style:font-size-asian="11pt" style:font-size-complex="11pt"/>
    </style:style>
    <style:style style:name="P6" style:parent-style-name="Normal" style:family="paragraph">
      <style:text-properties style:font-name="Arial" style:font-name-complex="Arial" fo:font-weight="bold" style:font-weight-asian="bold" fo:font-size="11pt" style:font-size-asian="11pt" style:font-size-complex="11pt"/>
    </style:style>
    <style:style style:name="P7" style:parent-style-name="Normal" style:family="paragraph">
      <style:text-properties style:font-name="Arial" style:font-name-complex="Arial" fo:font-weight="bold" style:font-weight-asian="bold" fo:font-size="11pt" style:font-size-asian="11pt" style:font-size-complex="11pt"/>
    </style:style>
    <style:style style:name="P8" style:parent-style-name="Normal" style:family="paragraph">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2" style:parent-style-name="Normal" style:list-style-name="LFO1" style:family="paragraph">
      <style:paragraph-properties fo:margin-top="0.0694in" fo:line-height="150%"/>
      <style:text-properties style:font-name="Arial" style:font-name-complex="Arial" fo:font-weight="bold" style:font-weight-asian="bold" fo:font-size="11pt" style:font-size-asian="11pt" style:font-size-complex="11pt"/>
    </style:style>
    <style:style style:name="P23"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24" style:parent-style-name="Normal" style:list-style-name="LFO2" style:family="paragraph">
      <style:paragraph-properties fo:margin-top="0.0694in" fo:line-height="150%"/>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26" style:parent-style-name="Normal" style:list-style-name="LFO2" style:family="paragraph">
      <style:paragraph-properties fo:margin-top="0.0694in" fo:line-height="150%"/>
      <style:text-properties style:font-name="Arial" style:font-name-complex="Arial" fo:font-weight="bold" style:font-weight-asian="bold" fo:font-size="11pt" style:font-size-asian="11pt" style:font-size-complex="11pt"/>
    </style:style>
    <style:style style:name="P27"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28" style:parent-style-name="Normal" style:list-style-name="LFO2" style:family="paragraph">
      <style:paragraph-properties fo:margin-top="0.0694in" fo:line-height="150%"/>
      <style:text-properties style:font-name="Arial" style:font-name-complex="Arial" fo:font-weight="bold" style:font-weight-asian="bold" fo:font-size="11pt" style:font-size-asian="11pt" style:font-size-complex="11pt"/>
    </style:style>
    <style:style style:name="P29"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32" style:parent-style-name="Normal" style:list-style-name="LFO2" style:family="paragraph">
      <style:paragraph-properties fo:margin-top="0.0694in" fo:line-height="150%"/>
      <style:text-properties style:font-name="Arial" style:font-name-complex="Arial" fo:font-weight="bold" style:font-weight-asian="bold" fo:font-size="11pt" style:font-size-asian="11pt" style:font-size-complex="11pt"/>
    </style:style>
    <style:style style:name="P33"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margin-top="0.0694in" fo:line-height="150%" fo:margin-left="0.25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top="0.0694in" fo:line-height="150%" fo:margin-left="0.25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margin-top="0.0694in" fo:line-height="150%" fo:margin-left="0.25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top="0.0694in" fo:line-height="150%" fo:margin-left="0.25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top="0.0694in" fo:line-height="150%" fo:margin-left="0.25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top="0.0694in" fo:line-height="150%" fo:margin-left="0.25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top="0.0694in" fo:line-height="150%" fo:margin-left="0.25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79" style:parent-style-name="Normal" style:list-style-name="LFO2" style:family="paragraph">
      <style:paragraph-properties fo:margin-top="0.0694in" fo:line-height="150%"/>
      <style:text-properties style:font-name="Arial" style:font-name-complex="Arial" fo:font-weight="bold" style:font-weight-asian="bold" fo:font-size="11pt" style:font-size-asian="11pt" style:font-size-complex="11pt"/>
    </style:style>
    <style:style style:name="P80"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83" style:parent-style-name="Normal" style:list-style-name="LFO2" style:family="paragraph">
      <style:paragraph-properties fo:margin-top="0.0694in" fo:line-height="150%"/>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85"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87" style:parent-style-name="Normal" style:list-style-name="LFO2" style:family="paragraph">
      <style:paragraph-properties fo:margin-top="0.0694in" fo:line-height="150%"/>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top="0.0694in" fo:line-height="150%" fo:margin-left="0.2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top="0.0694in" fo:line-height="150%"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IMPLEMENTATION OF CALMAN PROPOSALS FOR DEVOLVED TAXATION</text:p>
      <text:p text:style-name="P3"/>
      <text:p text:style-name="P4">PENSIONS TECHNICAL GROUP</text:p>
      <text:p text:style-name="P5"/>
      <text:p text:style-name="P6">Note of meeting held on 11 January 2011 - 10.30 to 12.30</text:p>
      <text:p text:style-name="P7"/>
      <text:p text:style-name="P8">Held in room GE07 100 Parliament Street London,<text:s/>VC room<text:s/>Barkley House Nottingham and the Scotland Office, Edinburgh, by video conference</text:p>
      <text:p text:style-name="P9"/>
      <text:p text:style-name="P10"/>
      <text:p text:style-name="P11">Attendees:</text:p>
      <text:p text:style-name="P12"/>
      <text:p text:style-name="P13">Claire Gough -<text:s/>HM Revenue &amp; Customs<text:s/>(Chair)</text:p>
      <text:p text:style-name="P14">Graeme Hood – HM Revenue &amp; Customs</text:p>
      <text:p text:style-name="P15">Pamela Mulholland – HM Revenue &amp; Customs</text:p>
      <text:p text:style-name="P16">DWP</text:p>
      <text:p text:style-name="P17">Scotland Office</text:p>
      <text:p text:style-name="P18">Scottish Government</text:p>
      <text:p text:style-name="P19">Representatives of the pensions industry and their representative bodies</text:p>
      <text:p text:style-name="P20"/>
      <text:p text:style-name="P21"/>
      <text:list text:style-name="LFO1" text:continue-numbering="true">
        <text:list-item>
          <text:p text:style-name="P22">Welcome</text:p>
        </text:list-item>
      </text:list>
      <text:p text:style-name="P23">HMRC<text:s/>thanked everyone for<text:s/>taking<text:s/>part and expressed<text:s/>satisfaction<text:s/>that the video link up seemed to be working well today. <text:s/>HMRC<text:s/>said that<text:s/>it<text:s/>was looking forward to hearing more detailed discussion of the issues touched on at the meeting of 1 November. <text:s/>The minutes of that meeting had been revised to reflect comments and can now be taken as agreed.</text:p>
      <text:list text:style-name="LFO2" text:continue-numbering="true">
        <text:list-item>
          <text:p text:style-name="P24">Introductions</text:p>
        </text:list-item>
      </text:list>
      <text:p text:style-name="P25">All those around the tables at the three venues identified themselves and who they represented.</text:p>
      <text:list text:style-name="LFO2" text:continue-numbering="true">
        <text:list-item>
          <text:p text:style-name="P26">Scotland Bill – update on current position</text:p>
        </text:list-item>
      </text:list>
      <text:p text:style-name="P27">HMRC<text:s/>recapped the position to date - the Scotland Bill had been introduced to both Parliaments on 30 November 2010,<text:s/>alongside<text:s/>a Command Paper. <text:s/>The likely date for the Second Reading<text:s/>is towards the end of January or early February. <text:s/>In the Scottish<text:s/>Parliament, the committee would report at the end of February or March, and in Westminster, the Scottish Affairs Select Committee had asked for evidence by 31 January. <text:s/>There<text:s/>were also<text:s/>Debates<text:s/>about the Scottish Variable Rate<text:s/>currently<text:s/>going on in the Scottish Parliament. <text:s/>HMRC<text:s/>said that on pension schemes in the same way as on charities and wider income tax<text:s/><text:soft-page-break/>matters, HMRC welcomed debate and input on issues of implementation of<text:s/>Calman. <text:s/>(The Holtham report<text:s/>for the Welsh Assembly is following a longer term timescale – more work has been commissioned before taking these proposals further).</text:p>
      <text:list text:style-name="LFO2" text:continue-numbering="true">
        <text:list-item>
          <text:p text:style-name="P28">Questions on the Scotland<text:s/>Bill clauses</text:p>
        </text:list-item>
      </text:list>
      <text:p text:style-name="P29">Devolved taxes<text:s/>-<text:s/>could<text:s/>these<text:s/>include taxes other than income tax, landfill tax and land transfer tax. <text:s/>HMRC<text:s/>said that other taxes were reserved taxes and for the purposes of the current Scotland Bill, only income tax, landfill tax and land transfer tax were affected.</text:p>
      <text:p text:style-name="P30">Detail of the legislation - the<text:s/>Finance clauses in the Bill were enabling legislation and there would be more detail when secondary legislation was made. <text:s/>Feedback from this group<text:s/>will<text:s/>inform decision making on what the regulations should contain.</text:p>
      <text:p text:style-name="P31">Setting and amending Scottish rates -<text:s/>although the clauses provide for the<text:s/>Scottish<text:s/>rate<text:s/>to be<text:s/>set before<text:s/>the<text:s/>start of<text:s/>the<text:s/>tax year<text:s/>it appears to be possible to change the rate<text:s/>again<text:s/>at any time<text:s/>up to the start of the tax year. <text:s/>HMRC<text:s/>replied that the<text:s/>Command Paper published alongside the Bill explained<text:s/>that<text:s/>it was<text:s/>currently<text:s/>envisaged that<text:s/>the<text:s/>rate<text:s/>will<text:s/>be set<text:s/>by the Scottish Government<text:s/>at<text:s/>the time of<text:s/>its<text:s/>Autumn Budget, in<text:s/>November<text:s/>each year. <text:s/>However, there could be other developments between now and 2015.</text:p>
      <text:list text:style-name="LFO2" text:continue-numbering="true">
        <text:list-item>
          <text:p text:style-name="P32">Implementation issues for pension schemes if contributions relief is given at the rate at which each member is liable to pay income tax</text:p>
        </text:list-item>
      </text:list>
      <text:p text:style-name="P33">Claiming income tax relief</text:p>
      <text:p text:style-name="P34">Identifying a Scottish taxpayer.</text:p>
      <text:p text:style-name="P35">HMRC<text:s/>explained that PAYE tax codes for Scottish taxpayers would be issued, with an S-prefix to distinguish them from other UK taxpayers. <text:s/>HMRC would set up an exercise in the year before Scottish rates were due to come in, contacting potential Scottish taxpayers to let them know how HMRC intended to categorise them for tax. <text:s/>If they disagree, they will<text:s/>have the opportunity to<text:s/>contact HMRC to establish the correct position.<text:s text:c="2"/>There would be a need for HMRC to have issued clear guidance, particularly for SA purposes, on the consequences of moving<text:s/><text:soft-page-break/>between Scotland and other parts of the UK. <text:s/>By the time the changes come in,<text:s/>PAYE software should be capable of ensuring the correct income tax rates are charged.<text:s/>HMRC has published specifications and will give an 18 month lead time for changes<text:s/>to be made so<text:s/>insurers<text:s/>using<text:s/>their own PAYE software<text:s/>can make suitable adjustments.</text:p>
      <text:p text:style-name="P36">Providers/schemes don’t know<text:s/>whether their members satisfy the conditions to be a Scottish taxpayer. <text:s/>They won’t be able to determine this and don’t think they should have to. <text:s/>Also,<text:s/>even if they do know at any time, this can change and change back again at any time, even within a tax year. <text:s/>It would need a system rebuild to cater for these possibilities.</text:p>
      <text:p text:style-name="P37">Who is responsible for the integrity of this information and notifying changes?</text:p>
      <text:p text:style-name="P38">Who is<text:s/>actually<text:s/>responsible for determining whether to claim Scottish rate or other UK rate?<text:s text:c="2"/>Although schemes hold addresses for members, a) these are contact addresses and b) they never verify them<text:s/>and they may not be up to date.</text:p>
      <text:p text:style-name="P39">HMRC<text:s/>suggested<text:s/>the possibility of following the way banks tax interest, by making an assumption about tax status unless told differently. <text:s/>Could pension<text:s/>schemes assume<text:s/>that<text:s/>‘other UK’<text:s/>rate is appropriate unless<text:s/>the<text:s/>member tells them otherwise?</text:p>
      <text:p text:style-name="P40">A pension provider member<text:s/>suggested<text:s/>including<text:s/>a tax status declaration on the RAS declaration<text:s/>going forward, with the obligation on the individual to maintain this information. <text:s/>This would deal with new members, but not existing ones.</text:p>
      <text:p text:style-name="P41">HMRC asked whether the position would be different if a person’s tax status on 6<text:s/>April<text:s/>applied<text:s/>(for RAS claims only)<text:s/>for<text:s/>the whole of that tax year? <text:s/>If the person changes jurisdiction during<text:s/>the<text:s/>year,<text:s/>this would<text:s/>only affect<text:s/>their contribution relief<text:s/>from<text:s/>the start of the<text:s/>next<text:s/>tax<text:s/>year. <text:s/>This would mean primary legislation and complexity for SA return, which would have to account for a different rate of tax relief for pension contributions than for other tax matters covered on the return.<text:s text:c="2"/>To prevent ‘tax tourism’, relief could be based on the tax status on 5<text:s/>April<text:s/>of the previous tax year.<text:s/><text:s/>For<text:s/>year 1<text:s/>of the new system, a person would not have a previous year’s status<text:s/>–<text:s/>it would have to be<text:s/>based on<text:s/>what<text:s/>their status<text:s/>would have been<text:s/>had these provisions been in force in year -1.</text:p>
      <text:soft-page-break/>
      <text:p text:style-name="P42">Pension representatives said<text:s/>this<text:s/>would<text:s/>get rid of<text:s/>many of the<text:s/>practical problems for them of people moving<text:s/>during a year.<text:s/><text:s/>This gives a longer period for schemes to sort out the correct position.<text:s/><text:s/>But the question<text:s/>is still how<text:s/>certain<text:s/>a<text:s/>person’s<text:s/>status<text:s/>will be<text:s/>at the turn of tax year. <text:s/>Real time information<text:s/>is<text:s/>needed<text:s/>because contributions are made every day. <text:s/>The need is still for HMRC to be able to determine<text:s/>this<text:s/>and then tell schemes. <text:s/>But HMRC would need to know<text:s/>the identity of<text:s/>all members of all schemes<text:s/>to be able to do this.<text:s text:c="2"/>Currently we have only the RAS end of year tapes.</text:p>
      <text:p text:style-name="P43">One pension provider member<text:s/>said they would not be able to provide the<text:s/>end of year tapes<text:s/>to HMRC any quicker than the<text:s/>current<text:s/>deadline of<text:s/>30<text:s/>June.</text:p>
      <text:p text:style-name="P44">Further suggestion -<text:s/>Employers<text:s/>know<text:s/>whether<text:s/>employees are<text:s/>Scottish rate taxpayers<text:s/>or not. <text:s/>Could they be required to pass<text:s/>this information<text:s/>on to scheme<text:s/>when the contribution comes through?</text:p>
      <text:p text:style-name="P45">Schemes claim relief at source at basic rate and members subsequently claim higher rate<text:s/>relief<text:s/></text:p>
      <text:p text:style-name="P46">HMRC explained that the balance of higher rate relief<text:s/>would be<text:s/>dealt with by<text:s/>the<text:s/>member through SA,<text:s/>as now, and there would be<text:s/>no<text:s/>need for<text:s/>scheme involvement.<text:s/><text:s/>SA would however need adjustments made to the forms and the underlying calculations, and this would make SA more complex.</text:p>
      <text:p text:style-name="P47">Administering income tax relief claims</text:p>
      <text:p text:style-name="P48">Multiple rates – impact on computer systems</text:p>
      <text:p text:style-name="P49">RAS claims<text:s/>– these<text:s/>are made monthly. <text:s/>Could they leave reconciliation to the end of the year?<text:s text:c="2"/>Reconciliation would be much more complicated.</text:p>
      <text:p text:style-name="P50">In Edinburgh, one<text:s/>representative said<text:s/>they would need to set up separate databases for Scottish and other UK taxpayers, which would mean doubling up their systems and this would be needed even if Scottish rates turned out to be the same as UK rates. <text:s/>Their system could not cope with reconciling using 2 different rates without separating out the different tax payers. <text:s/>Another pension provider<text:s/>however<text:s/>was at the stage of being built from scratch so would be able to build this in from the start.</text:p>
      <text:soft-page-break/>
      <text:p text:style-name="P51">HMRC<text:s/>confirmed that the repayment claims we receive in PSS are not<text:s/>broken down as to the scheme or the member level currently. <text:s/>If we did require this breakdown, how would this impact on schemes?<text:s/><text:s/>How would each side deal with corrections<text:s/>needing<text:s/>to be made later?<text:s/>Issue for HMRC<text:s/>-<text:s/>complexity of RAS system.</text:p>
      <text:p text:style-name="P52">Some schemes immediately gross up the contribution at basic rate and add it to the member’s fund before claiming the tax from HMRC.<text:s/><text:s/>Will members lose out if it takes longer to ascertain what status/rate is applicable to them?</text:p>
      <text:p text:style-name="P53">One member<text:s/>suggested a radical solution whereby a standard rate of 10%<text:s/>relief<text:s/>is<text:s/>given<text:s/>initially<text:s/>–<text:s/>and sort out the correct balance<text:s/>after<text:s/>the<text:s/>end of<text:s/>the tax<text:s/>year. <text:s/>But there would be a problem<text:s/>with<text:s/>leavers<text:s/>who would no longer be scheme members by then.</text:p>
      <text:p text:style-name="P54">Possibility of members having dual residency during tax year</text:p>
      <text:p text:style-name="P55">HMRC clarified that members would not have more than one status during a tax year as they would be either a Scottish taxpayer for the whole of the tax year, or not, depending on how they satisfied the criteria in the Scotland Bill clauses for the tax year as a whole.</text:p>
      <text:p text:style-name="P56">Change of jurisdiction in year - The group identified problems with people who move their home from one jurisdiction to the other. <text:s/>These people will not know until<text:s/>a date<text:s/>significantly after moving what their status is. <text:s/>These are not huge numbers of people. <text:s/>People can get their tax code changed<text:s/>quickly. <text:s/>But for contribution relief, the relief<text:s/>is very likely to have<text:s/>already been given at the wrong rate. <text:s/>Even if only relatively few people are affected, this<text:s/>eventuality<text:s/>still needs to be catered for in their systems and processes and becomes very expensive to administer, per case. <text:s/>The cost of the extra complexity<text:s/>becomes a big issue for pension scheme administrators.<text:s/><text:s/>Also,<text:s/>the previous years’ claims would probably have to be revisited to correct the calculations.</text:p>
      <text:p text:style-name="P57">Retirements and transfers – a problem arises if fund values are uncertain, or turn out in retrospect to be wrong.<text:s text:c="2"/>Schemes want to avoid delaying these events and in the case of statutory schemes, they have a legal obligation to pay benefits on time. <text:s/>Death benefits are always<text:s/>sensitive cases<text:s/>needing speedy handling.</text:p>
      <text:soft-page-break/>
      <text:p text:style-name="P58">DWP were also concerned about more<text:s/>scope<text:s/>for delay in buying an annuity. <text:s/>All schemes<text:s/>have<text:s/>a<text:s/>responsibility to members to get calculations<text:s/>right. <text:s/>Schemes were not confident that ordinary members-in-the-street<text:s/>were<text:s/>capable of or<text:s/>would<text:s/>remember to find out tax status<text:s/>and tell their scheme.<text:s text:c="2"/>On current experience members can’t be relied on<text:s/>to do this.</text:p>
      <text:p text:style-name="P59">Another view was that it’s not the scheme’s problem if member has not kept them up to date, it should be resolved between the individual and HMRC. <text:s/>But HMRC does not want more people brought within SA by this.<text:s text:c="2"/>Also, if too much relief given,<text:s/>the money is in the scheme which is an issue for the scheme.</text:p>
      <text:p text:style-name="P60">For these reasons, schemes need HMRC to tell them the status of each member.<text:s text:c="2"/>One member<text:s/>asked whether<text:s/>HMRC could identify<text:s/>this<text:s/>at<text:s/>the<text:s/>end of<text:s/>the<text:s/>year and tell schemes<text:s/>-<text:s/>even if 2 months later, at least returns would be more likely to be right.<text:s text:c="2"/>But HMRC does not hold information on membership of all registered pension schemes, and the end of year tapes don’t come in until well after the year end.</text:p>
      <text:p text:style-name="P61">Claiming higher rate<text:s/>relief following dual residency</text:p>
      <text:p text:style-name="P62">HMRC explained that the balance of higher rate relief would be<text:s/>dealt with by<text:s/>the<text:s/>member through SA,<text:s/>as now, and there would be<text:s/>no<text:s/>need for<text:s/>scheme involvement.<text:s/><text:s/>SA would however need adjustments made to the forms and the underlying calculations, and this would make SA more complex.</text:p>
      <text:p text:style-name="P63">Payment of pensions</text:p>
      <text:p text:style-name="P64">How do pensions in payment get taxed, especially if residency has moved on at point of payment?<text:s/>How does this get policed?</text:p>
      <text:p text:style-name="P65">Tax will be collected through PAYE using the member’s PAYE code.<text:s text:c="2"/>Normal PAYE procedures will apply.</text:p>
      <text:p text:style-name="P66">Fairness -<text:s/>Pension in payment. <text:s/>The member’s fund received<text:s/>tax relief at one rate<text:s/>-<text:s/>but<text:s/>the<text:s/>pension<text:s/>could be<text:s/>taxed at another rate<text:s/>when paid, isn’t this unfair? <text:s/>HMRC explained that<text:s/>tax rates<text:s/>are subject to change at any time anyway, so this already happens and is the same for everyone.</text:p>
      <text:soft-page-break/>
      <text:p text:style-name="P67">Other tax payment calculations on schemes such as refunds of contributions or trivial commutation – how will rates be set and determined?</text:p>
      <text:p text:style-name="P68">The rates of certain of the pensions tax charges<text:s/>were set based on the rates of income tax in force at the time. <text:s/>Following the introduction of the additional rate of income tax, these rates were reviewed, and also in connection with the special annual allowance charge. <text:s/>Whether the rates should be reviewed or not will depend on the actual Scottish income tax rates set in practice, and this will not be known until 2015 – the Scottish rates can of course be changed every year if the<text:s/>Scottish government so decides.</text:p>
      <text:p text:style-name="P69">General Communications</text:p>
      <text:p text:style-name="P70">Schemes and providers will need to communicate with<text:s/>pensioner<text:s/>members<text:s/>as<text:s/>well as active members,<text:s/>as a<text:s/>separate strand.</text:p>
      <text:p text:style-name="P71">Should a pensioner group<text:s/>be involved<text:s/>in this group?<text:s text:c="2"/>It was suggested that pensioners are like other taxpayers, and were possibly more appropriate to the income tax group. <text:s/>But we could consider<text:s/>consulting with them<text:s/>with nearer<text:s/>the<text:s/>time,<text:s/>when putting out guidance.</text:p>
      <text:p text:style-name="P72">It was suggested that<text:s/>HMRC liaise with<text:s/>the<text:s/>FSA on communications.</text:p>
      <text:p text:style-name="P73">Feedback<text:s/>was given<text:s/>that<text:s/>awareness<text:s/>of the Scottish tax issue amongst the pensions industry is very low at the moment, and<text:s/>we need to<text:s/>consider<text:s/>publicising<text:s/>it more.<text:s/>We will consider what can be put<text:s/>on the pensions pages on the HMRC website.</text:p>
      <text:p text:style-name="P74">Minutes of this group’s<text:s/>meetings<text:s/>– do the group want them<text:s/>to be<text:s/>published on the<text:s/>HMRC<text:s/>website?<text:s text:c="2"/>HMRC<text:s/>will<text:s/>ask high level group<text:s/>for their view on this.</text:p>
      <text:p text:style-name="P75">The group agreed to share our minutes with<text:s/>the income tax<text:s/>group and charities<text:s/>Calman<text:s/>groups.</text:p>
      <text:p text:style-name="P76">Any other issues</text:p>
      <text:p text:style-name="P77">Rectifying the position if more money comes in after reconciliation. <text:s/>Topping up<text:s/>an already purchased annuity is not always possible. <text:s/>Occupational<text:s/>pensions<text:s/>can pay out stranded pots<text:s/>of<text:s/>up to<text:s/>£2,000. <text:s/>This is not a massively common problem<text:s/><text:soft-page-break/>but<text:s/>dealing with it<text:s/>would be more messy. <text:s/>Then there is the reverse situation –<text:s/>the<text:s/>member has had too much relief and<text:s/>the<text:s/>annuity<text:s/>has<text:s/>already<text:s/>been<text:s/>purchased.<text:s text:c="2"/>These cases arise now, but there would be more of them.</text:p>
      <text:p text:style-name="P78">Some returns are sent in on paper<text:s/>– some representatives thought the PP14 would become mandatory e-returns from next year.<text:s/>[Note – The PP14 was replaced some years ago with the APSS 106. <text:s/>This is a paper form and will remain so. <text:s/>The PRSMCom100Z (end of year tape) is the subject of discussions at the moment to see if it should be brought within SETT Secure Electronic Transfer for 2011-12 data to be reported following the end of that tax year.]</text:p>
      <text:list text:style-name="LFO2" text:continue-numbering="true">
        <text:list-item>
          <text:p text:style-name="P79">Implementation issues for pension schemes if contributions relief is given at a UK-wide rate regardless of whether a member is a Scottish taxpayer</text:p>
        </text:list-item>
      </text:list>
      <text:p text:style-name="P80">There would only be one rate to claim at, as now, and so there would be little change from the current position. <text:s/>They would need to communicate with members to ensure they were aware relief could be claimed only at the uniform rate, not their applicable rate.</text:p>
      <text:p text:style-name="P81">HMRC said that this option would entail great difficulties for net pay arrangements and so the option should not be seen as an easy alternative. <text:s/>We would be looking at the full impact on net pay in detail, but for the purposes of this meeting, the pensions representatives did not see any problems with operating a single rate of tax relief UK wide.</text:p>
      <text:p text:style-name="P82">Different<text:s/>tax<text:s/>relief<text:s/>rates<text:s/>could influence employers’<text:s/>decisions<text:s/>on whether to provide benefits through an occupational scheme or a GPP. <text:s/>Could DB provision be killed off if net pay arrangements become more complex?</text:p>
      <text:list text:style-name="LFO2" text:continue-numbering="true">
        <text:list-item>
          <text:p text:style-name="P83">Any other issues</text:p>
        </text:list-item>
      </text:list>
      <text:p text:style-name="P84">Net pay – it was identified that the net pay arrangements would only work if a person did not change from Scottish to other UK or vice versa during the tax year.<text:s text:c="2"/>Industry representatives were concerned by the fact that potentially they would never be sure of any person’s tax status until after the year had ended, whereas contributions are typically made monthly.</text:p>
      <text:soft-page-break/>
      <text:p text:style-name="P85">General PAYE issue – there is a problem for schemes generally<text:s/>because they are obliged to frequently use<text:s/>emergency tax codes. <text:s/>[This is a PAYE issue for<text:s/>HMRC<text:s/>to take away.]</text:p>
      <text:p text:style-name="P86">There may be a problem for auto enrolment<text:s/>rules about the<text:s/>8% employer contribution. <text:s/>If<text:s/>Scottish rates<text:s/>are<text:s/>lower, they may not pass<text:s/>this<text:s/>test.<text:s text:c="2"/>[For<text:s/>DWP colleagues to take away.]</text:p>
      <text:list text:style-name="LFO2" text:continue-numbering="true">
        <text:list-item>
          <text:p text:style-name="P87">Next steps, including format and composition of future meetings</text:p>
        </text:list-item>
      </text:list>
      <text:p text:style-name="P88">HMRC would send out the<text:s/>minutes<text:s/>of this meeting.</text:p>
      <text:p text:style-name="P89">Industry representatives requested that HMRC produces<text:s/>a paper including<text:s/>flowcharts of options<text:s/>in advance of the next meeting. <text:s/>They really need the decision on what option<text:s/>the Government is<text:s/>going with before they can get down to any more detail.</text:p>
      <text:p text:style-name="P90">Industry representatives<text:s/>want to be kept aware of debates going on in<text:s/>Parliament. <text:s/>HMRC<text:s/>to give<text:s/>a<text:s/>summary at<text:s/>the<text:s/>next meeting.</text:p>
      <text:p text:style-name="P91">The consensus was to<text:s/>continue<text:s/>meeting via<text:s/>video link. <text:s/>It is not time to fragment<text:s/>into sub groups<text:s/>yet. <text:s/>A pensions<text:s/>industry<text:s/>representative suggested involving<text:s/>other trade associations,<text:s/>and HMRC will consider whether the newly set up<text:s/>Stakeholder<text:s/>Forum should be involved.</text:p>
      <text:p text:style-name="P92">Next<text:s/>meeting<text:s/>– this will be<text:s/>in about<text:s/>3 months, but avoiding the<text:s/>Scottish election<text:s/>period.<text:s text:c="2"/>HMRC will find a suitable date when the Edinburgh and London facilities are available, and will send out invitations.</text:p>
      <text:p text:style-name="P93">HMRC thanked all<text:s/>attendees<text:s/>for taking part and giving their views.</text:p>
      <text:p text:style-name="P94"><text:span text:style-name="T95">Cl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OF CALMAN PROPOSALS FOR DEVEOLVED TAXATION</dc:title>
    <dc:description/>
    <dc:subject/>
    <meta:initial-creator>Marsh</meta:initial-creator>
    <dc:creator>Neall Garrad</dc:creator>
    <meta:creation-date>2015-01-14T13:23:00Z</meta:creation-date>
    <dc:date>2015-01-14T13:23:00Z</dc:date>
    <meta:print-date>2011-01-14T14:45:00Z</meta:print-date>
    <meta:template xlink:href="Normal" xlink:type="simple"/>
    <meta:editing-cycles>2</meta:editing-cycles>
    <meta:editing-duration>PT0S</meta:editing-duration>
    <meta:document-statistic meta:page-count="9" meta:paragraph-count="34" meta:word-count="2598" meta:character-count="17374" meta:row-count="123" meta:non-whitespace-character-count="14810"/>
  </office:meta>
</office:document-meta>
</file>