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1.033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eicester</text:p>
          </table:table-cell>
          <table:table-cell office:value-type="float" office:value="856" table:style-name="ce214">
            <text:p>85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8820113.850000001" table:style-name="ce1">
            <text:p>18820113.85</text:p>
          </table:table-cell>
          <table:table-cell office:value-type="float" office:value="111961447" table:style-name="ce1">
            <text:p>111961447</text:p>
          </table:table-cell>
          <table:table-cell office:value-type="float" office:value="88665958" table:style-name="ce1">
            <text:p>88665958</text:p>
          </table:table-cell>
          <table:table-cell office:value-type="float" office:value="9253000" table:style-name="ce1">
            <text:p>9253000</text:p>
          </table:table-cell>
          <table:table-cell office:value-type="float" office:value="1064000" table:style-name="ce1">
            <text:p>1064000</text:p>
          </table:table-cell>
          <table:table-cell table:style-name="ce1"/>
          <table:table-cell office:value-type="float" office:value="229764518.84999999" table:style-name="ce1">
            <text:p>229764518.9</text:p>
          </table:table-cell>
          <table:table-cell table:style-name="ce1"/>
          <table:table-cell office:value-type="float" office:value="229764518.84999999" table:style-name="ce1">
            <text:p>229764518.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173289" table:style-name="ce1">
            <text:p>1173289</text:p>
          </table:table-cell>
          <table:table-cell office:value-type="float" office:value="1141656" table:style-name="ce1">
            <text:p>1141656</text:p>
          </table:table-cell>
          <table:table-cell table:number-columns-repeated="3" table:style-name="ce1"/>
          <table:table-cell office:value-type="float" office:value="2314945" table:style-name="ce1">
            <text:p>2314945</text:p>
          </table:table-cell>
          <table:table-cell office:value-type="float" office:value="0" table:style-name="ce1">
            <text:p>0</text:p>
          </table:table-cell>
          <table:table-cell office:value-type="float" office:value="2314945" table:style-name="ce1">
            <text:p>23149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16080" table:style-name="ce1">
            <text:p>716080</text:p>
          </table:table-cell>
          <table:table-cell office:value-type="float" office:value="86953" table:style-name="ce1">
            <text:p>86953</text:p>
          </table:table-cell>
          <table:table-cell table:number-columns-repeated="3" table:style-name="ce1"/>
          <table:table-cell office:value-type="float" office:value="803033" table:style-name="ce1">
            <text:p>803033</text:p>
          </table:table-cell>
          <table:table-cell office:value-type="float" office:value="0" table:style-name="ce1">
            <text:p>0</text:p>
          </table:table-cell>
          <table:table-cell office:value-type="float" office:value="803033" table:style-name="ce1">
            <text:p>8030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281066" table:style-name="ce1">
            <text:p>2281066</text:p>
          </table:table-cell>
          <table:table-cell office:value-type="float" office:value="486576" table:style-name="ce1">
            <text:p>486576</text:p>
          </table:table-cell>
          <table:table-cell table:number-columns-repeated="3" table:style-name="ce1"/>
          <table:table-cell office:value-type="float" office:value="2767642" table:style-name="ce1">
            <text:p>2767642</text:p>
          </table:table-cell>
          <table:table-cell office:value-type="float" office:value="0" table:style-name="ce1">
            <text:p>0</text:p>
          </table:table-cell>
          <table:table-cell office:value-type="float" office:value="2767642" table:style-name="ce1">
            <text:p>27676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3601" table:style-name="ce1">
            <text:p>23601</text:p>
          </table:table-cell>
          <table:table-cell office:value-type="float" office:value="13969" table:style-name="ce1">
            <text:p>13969</text:p>
          </table:table-cell>
          <table:table-cell table:number-columns-repeated="3" table:style-name="ce1"/>
          <table:table-cell office:value-type="float" office:value="37570" table:style-name="ce1">
            <text:p>37570</text:p>
          </table:table-cell>
          <table:table-cell office:value-type="float" office:value="0" table:style-name="ce1">
            <text:p>0</text:p>
          </table:table-cell>
          <table:table-cell office:value-type="float" office:value="37570" table:style-name="ce1">
            <text:p>37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7804" table:style-name="ce1">
            <text:p>17804</text:p>
          </table:table-cell>
          <table:table-cell office:value-type="float" office:value="11300" table:style-name="ce1">
            <text:p>11300</text:p>
          </table:table-cell>
          <table:table-cell table:number-columns-repeated="3" table:style-name="ce1"/>
          <table:table-cell office:value-type="float" office:value="29104" table:style-name="ce1">
            <text:p>29104</text:p>
          </table:table-cell>
          <table:table-cell office:value-type="float" office:value="0" table:style-name="ce1">
            <text:p>0</text:p>
          </table:table-cell>
          <table:table-cell office:value-type="float" office:value="29104" table:style-name="ce1">
            <text:p>291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0646" table:style-name="ce1">
            <text:p>10646</text:p>
          </table:table-cell>
          <table:table-cell office:value-type="float" office:value="9354" table:style-name="ce1">
            <text:p>9354</text:p>
          </table:table-cell>
          <table:table-cell table:number-columns-repeated="3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99267" table:style-name="ce1">
            <text:p>99267</text:p>
          </table:table-cell>
          <table:table-cell office:value-type="float" office:value="87255" table:style-name="ce1">
            <text:p>87255</text:p>
          </table:table-cell>
          <table:table-cell table:number-columns-repeated="3" table:style-name="ce1"/>
          <table:table-cell office:value-type="float" office:value="186522" table:style-name="ce1">
            <text:p>186522</text:p>
          </table:table-cell>
          <table:table-cell office:value-type="float" office:value="0" table:style-name="ce1">
            <text:p>0</text:p>
          </table:table-cell>
          <table:table-cell office:value-type="float" office:value="186522" table:style-name="ce1">
            <text:p>1865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507000" table:style-name="ce1">
            <text:p>507000</text:p>
          </table:table-cell>
          <table:table-cell office:value-type="float" office:value="2419000" table:style-name="ce1">
            <text:p>2419000</text:p>
          </table:table-cell>
          <table:table-cell office:value-type="float" office:value="1314000" table:style-name="ce1">
            <text:p>1314000</text:p>
          </table:table-cell>
          <table:table-cell office:value-type="float" office:value="7684000" table:style-name="ce1">
            <text:p>7684000</text:p>
          </table:table-cell>
          <table:table-cell office:value-type="float" office:value="2551000" table:style-name="ce1">
            <text:p>2551000</text:p>
          </table:table-cell>
          <table:table-cell table:style-name="ce1"/>
          <table:table-cell office:value-type="float" office:value="14475000" table:style-name="ce1">
            <text:p>14475000</text:p>
          </table:table-cell>
          <table:table-cell office:value-type="float" office:value="0" table:style-name="ce1">
            <text:p>0</text:p>
          </table:table-cell>
          <table:table-cell office:value-type="float" office:value="14475000" table:style-name="ce1">
            <text:p>1447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11000" table:style-name="ce1">
            <text:p>211000</text:p>
          </table:table-cell>
          <table:table-cell office:value-type="float" office:value="96000" table:style-name="ce1">
            <text:p>96000</text:p>
          </table:table-cell>
          <table:table-cell office:value-type="float" office:value="1687000" table:style-name="ce1">
            <text:p>168700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float" office:value="2844000" table:style-name="ce1">
            <text:p>2844000</text:p>
          </table:table-cell>
          <table:table-cell office:value-type="float" office:value="0" table:style-name="ce1">
            <text:p>0</text:p>
          </table:table-cell>
          <table:table-cell office:value-type="float" office:value="2844000" table:style-name="ce1">
            <text:p>284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3000" table:style-name="ce1">
            <text:p>5483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6033000" table:style-name="ce1">
            <text:p>6033000</text:p>
          </table:table-cell>
          <table:table-cell office:value-type="float" office:value="0" table:style-name="ce1">
            <text:p>0</text:p>
          </table:table-cell>
          <table:table-cell office:value-type="float" office:value="6033000" table:style-name="ce1">
            <text:p>603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3573000" table:style-name="ce1">
            <text:p>3573000</text:p>
          </table:table-cell>
          <table:table-cell office:value-type="float" office:value="1316000" table:style-name="ce1">
            <text:p>1316000</text:p>
          </table:table-cell>
          <table:table-cell office:value-type="float" office:value="72000" table:style-name="ce1">
            <text:p>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000" table:style-name="ce1">
            <text:p>4961000</text:p>
          </table:table-cell>
          <table:table-cell office:value-type="float" office:value="3000" table:style-name="ce1">
            <text:p>3000</text:p>
          </table:table-cell>
          <table:table-cell office:value-type="float" office:value="4958000" table:style-name="ce1">
            <text:p>495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73000" table:style-name="ce1">
            <text:p>373000</text:p>
          </table:table-cell>
          <table:table-cell office:value-type="float" office:value="316000" table:style-name="ce1">
            <text:p>316000</text:p>
          </table:table-cell>
          <table:table-cell office:value-type="float" office:value="41000" table:style-name="ce1">
            <text:p>41000</text:p>
          </table:table-cell>
          <table:table-cell office:value-type="float" office:value="11000" table:style-name="ce1">
            <text:p>11000</text:p>
          </table:table-cell>
          <table:table-cell table:style-name="ce1"/>
          <table:table-cell office:value-type="float" office:value="741000" table:style-name="ce1">
            <text:p>741000</text:p>
          </table:table-cell>
          <table:table-cell office:value-type="float" office:value="0" table:style-name="ce1">
            <text:p>0</text:p>
          </table:table-cell>
          <table:table-cell office:value-type="float" office:value="741000" table:style-name="ce1">
            <text:p>74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652899" table:style-name="ce1">
            <text:p>1652899</text:p>
          </table:table-cell>
          <table:table-cell table:number-columns-repeated="5" table:style-name="ce1"/>
          <table:table-cell office:value-type="float" office:value="1652899" table:style-name="ce1">
            <text:p>1652899</text:p>
          </table:table-cell>
          <table:table-cell office:value-type="float" office:value="0" table:style-name="ce1">
            <text:p>0</text:p>
          </table:table-cell>
          <table:table-cell office:value-type="float" office:value="1652899" table:style-name="ce1">
            <text:p>16528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68900" table:style-name="ce1">
            <text:p>368900</text:p>
          </table:table-cell>
          <table:table-cell office:value-type="float" office:value="226100" table:style-name="ce1">
            <text:p>22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5000" table:style-name="ce1">
            <text:p>595000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5069" table:style-name="ce1">
            <text:p>25069</text:p>
          </table:table-cell>
          <table:table-cell office:value-type="float" office:value="21267" table:style-name="ce1">
            <text:p>21267</text:p>
          </table:table-cell>
          <table:table-cell office:value-type="float" office:value="2812" table:style-name="ce1">
            <text:p>2812</text:p>
          </table:table-cell>
          <table:table-cell office:value-type="float" office:value="852" table:style-name="ce1">
            <text:p>852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30739" table:style-name="ce1">
            <text:p>130739</text:p>
          </table:table-cell>
          <table:table-cell office:value-type="float" office:value="110919" table:style-name="ce1">
            <text:p>110919</text:p>
          </table:table-cell>
          <table:table-cell office:value-type="float" office:value="18342" table:style-name="ce1">
            <text:p>1834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1073173" table:style-name="ce1">
            <text:p>1073173</text:p>
          </table:table-cell>
          <table:table-cell office:value-type="float" office:value="1676641" table:style-name="ce1">
            <text:p>1676641</text:p>
          </table:table-cell>
          <table:table-cell office:value-type="float" office:value="35186" table:style-name="ce1">
            <text:p>351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85000" table:style-name="ce1">
            <text:p>2785000</text:p>
          </table:table-cell>
          <table:table-cell office:value-type="float" office:value="0" table:style-name="ce1">
            <text:p>0</text:p>
          </table:table-cell>
          <table:table-cell office:value-type="float" office:value="2785000" table:style-name="ce1">
            <text:p>27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09204" table:style-name="ce1">
            <text:p>109204</text:p>
          </table:table-cell>
          <table:table-cell office:value-type="float" office:value="73815" table:style-name="ce1">
            <text:p>73815</text:p>
          </table:table-cell>
          <table:table-cell office:value-type="float" office:value="7777" table:style-name="ce1">
            <text:p>7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796" table:style-name="ce1">
            <text:p>190796</text:p>
          </table:table-cell>
          <table:table-cell office:value-type="float" office:value="0" table:style-name="ce1">
            <text:p>0</text:p>
          </table:table-cell>
          <table:table-cell office:value-type="float" office:value="190796" table:style-name="ce1">
            <text:p>1907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980012.850000001" table:style-name="ce1">
            <text:p>20980012.85</text:p>
          </table:table-cell>
          <table:table-cell office:value-type="float" office:value="124766285" table:style-name="ce1">
            <text:p>124766285</text:p>
          </table:table-cell>
          <table:table-cell office:value-type="float" office:value="95653763" table:style-name="ce1">
            <text:p>95653763</text:p>
          </table:table-cell>
          <table:table-cell office:value-type="float" office:value="24644117" table:style-name="ce1">
            <text:p>24644117</text:p>
          </table:table-cell>
          <table:table-cell office:value-type="float" office:value="3627852" table:style-name="ce1">
            <text:p>3627852</text:p>
          </table:table-cell>
          <table:table-cell office:value-type="float" office:value="1400000" table:style-name="ce1">
            <text:p>1400000</text:p>
          </table:table-cell>
          <table:table-cell office:value-type="float" office:value="271072029.85000002" table:style-name="ce1">
            <text:p>271072029.9</text:p>
          </table:table-cell>
          <table:table-cell office:value-type="float" office:value="3000" table:style-name="ce1">
            <text:p>3000</text:p>
          </table:table-cell>
          <table:table-cell office:value-type="float" office:value="271069029.85000002" table:style-name="ce1">
            <text:p>271069029.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64068417" table:style-name="ce1">
            <text:p>2640684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4585940" table:style-name="ce1">
            <text:p>145859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429971" table:style-name="ce1">
            <text:p>44299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83084328.00999999" table:style-name="ce1">
            <text:p>2830843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729417" table:style-name="ce1">
            <text:p>-672941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091200" table:style-name="ce1">
            <text:p>1091200</text:p>
          </table:table-cell>
          <table:table-cell office:value-type="float" office:value="47000" table:style-name="ce1">
            <text:p>47000</text:p>
          </table:table-cell>
          <table:table-cell office:value-type="float" office:value="1044200" table:style-name="ce1">
            <text:p>104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715000" table:style-name="ce1">
            <text:p>2715000</text:p>
          </table:table-cell>
          <table:table-cell office:value-type="float" office:value="25000" table:style-name="ce1">
            <text:p>25000</text:p>
          </table:table-cell>
          <table:table-cell office:value-type="float" office:value="2690000" table:style-name="ce1">
            <text:p>269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47900" table:style-name="ce1">
            <text:p>1247900</text:p>
          </table:table-cell>
          <table:table-cell office:value-type="float" office:value="0" table:style-name="ce1">
            <text:p>0</text:p>
          </table:table-cell>
          <table:table-cell office:value-type="float" office:value="1247900" table:style-name="ce1">
            <text:p>124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51800" table:style-name="ce1">
            <text:p>951800</text:p>
          </table:table-cell>
          <table:table-cell office:value-type="float" office:value="2000" table:style-name="ce1">
            <text:p>2000</text:p>
          </table:table-cell>
          <table:table-cell office:value-type="float" office:value="949800" table:style-name="ce1">
            <text:p>94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5100" table:style-name="ce1">
            <text:p>55100</text:p>
          </table:table-cell>
          <table:table-cell office:value-type="float" office:value="0" table:style-name="ce1">
            <text:p>0</text:p>
          </table:table-cell>
          <table:table-cell office:value-type="float" office:value="55100" table:style-name="ce1">
            <text:p>5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021900" table:style-name="ce1">
            <text:p>2021900</text:p>
          </table:table-cell>
          <table:table-cell office:value-type="float" office:value="244000" table:style-name="ce1">
            <text:p>244000</text:p>
          </table:table-cell>
          <table:table-cell office:value-type="float" office:value="1777900" table:style-name="ce1">
            <text:p>177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45700" table:style-name="ce1">
            <text:p>545700</text:p>
          </table:table-cell>
          <table:table-cell office:value-type="float" office:value="0" table:style-name="ce1">
            <text:p>0</text:p>
          </table:table-cell>
          <table:table-cell office:value-type="float" office:value="545700" table:style-name="ce1">
            <text:p>54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3800" table:style-name="ce1">
            <text:p>73800</text:p>
          </table:table-cell>
          <table:table-cell office:value-type="float" office:value="0" table:style-name="ce1">
            <text:p>0</text:p>
          </table:table-cell>
          <table:table-cell office:value-type="float" office:value="73800" table:style-name="ce1">
            <text:p>7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575045" table:style-name="ce1">
            <text:p>575045</text:p>
          </table:table-cell>
          <table:table-cell office:value-type="float" office:value="1150089" table:style-name="ce1">
            <text:p>1150089</text:p>
          </table:table-cell>
          <table:table-cell office:value-type="float" office:value="1916815" table:style-name="ce1">
            <text:p>1916815</text:p>
          </table:table-cell>
          <table:table-cell office:value-type="float" office:value="0" table:style-name="ce1">
            <text:p>0</text:p>
          </table:table-cell>
          <table:table-cell office:value-type="float" office:value="191682" table:style-name="ce1">
            <text:p>191682</text:p>
          </table:table-cell>
          <table:table-cell office:value-type="float" office:value="3833631" table:style-name="ce1">
            <text:p>3833631</text:p>
          </table:table-cell>
          <table:table-cell office:value-type="float" office:value="7200" table:style-name="ce1">
            <text:p>7200</text:p>
          </table:table-cell>
          <table:table-cell office:value-type="float" office:value="3826431" table:style-name="ce1">
            <text:p>38264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4624" table:style-name="ce1">
            <text:p>14624</text:p>
          </table:table-cell>
          <table:table-cell office:value-type="float" office:value="277847" table:style-name="ce1">
            <text:p>277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471" table:style-name="ce1">
            <text:p>292471</text:p>
          </table:table-cell>
          <table:table-cell office:value-type="float" office:value="100800" table:style-name="ce1">
            <text:p>100800</text:p>
          </table:table-cell>
          <table:table-cell office:value-type="float" office:value="191671" table:style-name="ce1">
            <text:p>1916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40500" table:style-name="ce1">
            <text:p>140500</text:p>
          </table:table-cell>
          <table:table-cell office:value-type="float" office:value="0" table:style-name="ce1">
            <text:p>0</text:p>
          </table:table-cell>
          <table:table-cell office:value-type="float" office:value="140500" table:style-name="ce1">
            <text:p>14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8610" table:style-name="ce1">
            <text:p>3861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600" table:style-name="ce1">
            <text:p>39600</text:p>
          </table:table-cell>
          <table:table-cell office:value-type="float" office:value="0" table:style-name="ce1">
            <text:p>0</text:p>
          </table:table-cell>
          <table:table-cell office:value-type="float" office:value="39600" table:style-name="ce1">
            <text:p>3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296700" table:style-name="ce1">
            <text:p>5296700</text:p>
          </table:table-cell>
          <table:table-cell office:value-type="float" office:value="5296700" table:style-name="ce1">
            <text:p>52967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082700" table:style-name="ce1">
            <text:p>2082700</text:p>
          </table:table-cell>
          <table:table-cell office:value-type="float" office:value="0" table:style-name="ce1">
            <text:p>0</text:p>
          </table:table-cell>
          <table:table-cell office:value-type="float" office:value="2082700" table:style-name="ce1">
            <text:p>208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538553" table:style-name="ce1">
            <text:p>538553</text:p>
          </table:table-cell>
          <table:table-cell office:value-type="float" office:value="538553" table:style-name="ce1">
            <text:p>53855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0926555" table:style-name="ce1">
            <text:p>20926555</text:p>
          </table:table-cell>
          <table:table-cell office:value-type="float" office:value="6261253" table:style-name="ce1">
            <text:p>6261253</text:p>
          </table:table-cell>
          <table:table-cell office:value-type="float" office:value="14665302" table:style-name="ce1">
            <text:p>146653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401854" table:style-name="ce1">
            <text:p>4401854</text:p>
          </table:table-cell>
          <table:table-cell office:value-type="float" office:value="10300" table:style-name="ce1">
            <text:p>10300</text:p>
          </table:table-cell>
          <table:table-cell office:value-type="float" office:value="4391554" table:style-name="ce1">
            <text:p>4391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070826" table:style-name="ce1">
            <text:p>5070826</text:p>
          </table:table-cell>
          <table:table-cell office:value-type="float" office:value="2277900" table:style-name="ce1">
            <text:p>2277900</text:p>
          </table:table-cell>
          <table:table-cell office:value-type="float" office:value="2792926" table:style-name="ce1">
            <text:p>2792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68150" table:style-name="ce1">
            <text:p>368150</text:p>
          </table:table-cell>
          <table:table-cell office:value-type="float" office:value="0" table:style-name="ce1">
            <text:p>0</text:p>
          </table:table-cell>
          <table:table-cell office:value-type="float" office:value="368150" table:style-name="ce1">
            <text:p>368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703400" table:style-name="ce1">
            <text:p>1703400</text:p>
          </table:table-cell>
          <table:table-cell office:value-type="float" office:value="102600" table:style-name="ce1">
            <text:p>102600</text:p>
          </table:table-cell>
          <table:table-cell office:value-type="float" office:value="1600800" table:style-name="ce1">
            <text:p>160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1544230" table:style-name="ce1">
            <text:p>11544230</text:p>
          </table:table-cell>
          <table:table-cell office:value-type="float" office:value="2390800" table:style-name="ce1">
            <text:p>2390800</text:p>
          </table:table-cell>
          <table:table-cell office:value-type="float" office:value="9153430" table:style-name="ce1">
            <text:p>91534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8318450" table:style-name="ce1">
            <text:p>8318450</text:p>
          </table:table-cell>
          <table:table-cell office:value-type="float" office:value="0" table:style-name="ce1">
            <text:p>0</text:p>
          </table:table-cell>
          <table:table-cell office:value-type="float" office:value="8318450" table:style-name="ce1">
            <text:p>8318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9497620" table:style-name="ce1">
            <text:p>9497620</text:p>
          </table:table-cell>
          <table:table-cell office:value-type="float" office:value="0" table:style-name="ce1">
            <text:p>0</text:p>
          </table:table-cell>
          <table:table-cell office:value-type="float" office:value="9497620" table:style-name="ce1">
            <text:p>94976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955400" table:style-name="ce15">
            <text:p>1955400</text:p>
          </table:table-cell>
          <table:table-cell office:value-type="float" office:value="0" table:style-name="ce15">
            <text:p>0</text:p>
          </table:table-cell>
          <table:table-cell office:value-type="float" office:value="1955400" table:style-name="ce1">
            <text:p>195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3000" table:style-name="ce1">
            <text:p>63000</text:p>
          </table:table-cell>
          <table:table-cell office:value-type="float" office:value="0" table:style-name="ce1">
            <text:p>0</text:p>
          </table:table-cell>
          <table:table-cell office:value-type="float" office:value="63000" table:style-name="ce1">
            <text:p>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43210" table:style-name="ce1">
            <text:p>843210</text:p>
          </table:table-cell>
          <table:table-cell office:value-type="float" office:value="0" table:style-name="ce1">
            <text:p>0</text:p>
          </table:table-cell>
          <table:table-cell office:value-type="float" office:value="843210" table:style-name="ce1">
            <text:p>843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97298" table:style-name="ce1">
            <text:p>297298</text:p>
          </table:table-cell>
          <table:table-cell office:value-type="float" office:value="0" table:style-name="ce1">
            <text:p>0</text:p>
          </table:table-cell>
          <table:table-cell office:value-type="float" office:value="297298" table:style-name="ce1">
            <text:p>2972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58200" table:style-name="ce1">
            <text:p>458200</text:p>
          </table:table-cell>
          <table:table-cell office:value-type="float" office:value="0" table:style-name="ce1">
            <text:p>0</text:p>
          </table:table-cell>
          <table:table-cell office:value-type="float" office:value="458200" table:style-name="ce1">
            <text:p>45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85500" table:style-name="ce1">
            <text:p>1485500</text:p>
          </table:table-cell>
          <table:table-cell office:value-type="float" office:value="0" table:style-name="ce1">
            <text:p>0</text:p>
          </table:table-cell>
          <table:table-cell office:value-type="float" office:value="1485500" table:style-name="ce1">
            <text:p>148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988678" table:style-name="ce1">
            <text:p>22988678</text:p>
          </table:table-cell>
          <table:table-cell office:value-type="float" office:value="70000" table:style-name="ce1">
            <text:p>70000</text:p>
          </table:table-cell>
          <table:table-cell office:value-type="float" office:value="22918678" table:style-name="ce1">
            <text:p>229186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24900" table:style-name="ce1">
            <text:p>124900</text:p>
          </table:table-cell>
          <table:table-cell office:value-type="float" office:value="0" table:style-name="ce1">
            <text:p>0</text:p>
          </table:table-cell>
          <table:table-cell office:value-type="float" office:value="124900" table:style-name="ce1">
            <text:p>124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257320" table:style-name="ce1">
            <text:p>13257320</text:p>
          </table:table-cell>
          <table:table-cell office:value-type="float" office:value="19000" table:style-name="ce1">
            <text:p>19000</text:p>
          </table:table-cell>
          <table:table-cell office:value-type="float" office:value="13238320" table:style-name="ce1">
            <text:p>13238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73900" table:style-name="ce1">
            <text:p>273900</text:p>
          </table:table-cell>
          <table:table-cell office:value-type="float" office:value="116800" table:style-name="ce1">
            <text:p>116800</text:p>
          </table:table-cell>
          <table:table-cell office:value-type="float" office:value="157100" table:style-name="ce1">
            <text:p>15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3631220" table:style-name="ce1">
            <text:p>13631220</text:p>
          </table:table-cell>
          <table:table-cell office:value-type="float" office:value="135800" table:style-name="ce1">
            <text:p>135800</text:p>
          </table:table-cell>
          <table:table-cell office:value-type="float" office:value="13495420" table:style-name="ce1">
            <text:p>13495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69502" table:style-name="ce1">
            <text:p>769502</text:p>
          </table:table-cell>
          <table:table-cell office:value-type="float" office:value="10000" table:style-name="ce1">
            <text:p>10000</text:p>
          </table:table-cell>
          <table:table-cell office:value-type="float" office:value="759502" table:style-name="ce1">
            <text:p>7595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28960" table:style-name="ce1">
            <text:p>328960</text:p>
          </table:table-cell>
          <table:table-cell office:value-type="float" office:value="0" table:style-name="ce1">
            <text:p>0</text:p>
          </table:table-cell>
          <table:table-cell office:value-type="float" office:value="328960" table:style-name="ce1">
            <text:p>328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066800" table:style-name="ce1">
            <text:p>2066800</text:p>
          </table:table-cell>
          <table:table-cell office:value-type="float" office:value="0" table:style-name="ce1">
            <text:p>0</text:p>
          </table:table-cell>
          <table:table-cell office:value-type="float" office:value="2066800" table:style-name="ce1">
            <text:p>206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215660" table:style-name="ce1">
            <text:p>3215660</text:p>
          </table:table-cell>
          <table:table-cell office:value-type="float" office:value="160300" table:style-name="ce1">
            <text:p>160300</text:p>
          </table:table-cell>
          <table:table-cell office:value-type="float" office:value="3055360" table:style-name="ce1">
            <text:p>30553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380922" table:style-name="ce1">
            <text:p>6380922</text:p>
          </table:table-cell>
          <table:table-cell office:value-type="float" office:value="170300" table:style-name="ce1">
            <text:p>170300</text:p>
          </table:table-cell>
          <table:table-cell office:value-type="float" office:value="6210622" table:style-name="ce1">
            <text:p>62106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912530" table:style-name="ce1">
            <text:p>2912530</text:p>
          </table:table-cell>
          <table:table-cell office:value-type="float" office:value="0" table:style-name="ce1">
            <text:p>0</text:p>
          </table:table-cell>
          <table:table-cell office:value-type="float" office:value="2912530" table:style-name="ce1">
            <text:p>2912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91570" table:style-name="ce1">
            <text:p>491570</text:p>
          </table:table-cell>
          <table:table-cell office:value-type="float" office:value="0" table:style-name="ce1">
            <text:p>0</text:p>
          </table:table-cell>
          <table:table-cell office:value-type="float" office:value="491570" table:style-name="ce1">
            <text:p>491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404100" table:style-name="ce1">
            <text:p>3404100</text:p>
          </table:table-cell>
          <table:table-cell office:value-type="float" office:value="0" table:style-name="ce1">
            <text:p>0</text:p>
          </table:table-cell>
          <table:table-cell office:value-type="float" office:value="3404100" table:style-name="ce1">
            <text:p>3404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313000" table:style-name="ce1">
            <text:p>3313000</text:p>
          </table:table-cell>
          <table:table-cell office:value-type="float" office:value="1315600" table:style-name="ce1">
            <text:p>1315600</text:p>
          </table:table-cell>
          <table:table-cell office:value-type="float" office:value="1997400" table:style-name="ce1">
            <text:p>199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91998584.85000002" table:style-name="ce1">
            <text:p>291998584.9</text:p>
          </table:table-cell>
          <table:table-cell office:value-type="float" office:value="6264253" table:style-name="ce1">
            <text:p>6264253</text:p>
          </table:table-cell>
          <table:table-cell office:value-type="float" office:value="285734331.85000002" table:style-name="ce1">
            <text:p>28573433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1387050" table:style-name="ce1">
            <text:p>61387050</text:p>
          </table:table-cell>
          <table:table-cell office:value-type="float" office:value="4082500" table:style-name="ce1">
            <text:p>4082500</text:p>
          </table:table-cell>
          <table:table-cell office:value-type="float" office:value="57304550" table:style-name="ce1">
            <text:p>57304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53385634.85000002" table:style-name="ce1">
            <text:p>353385634.9</text:p>
          </table:table-cell>
          <table:table-cell office:value-type="float" office:value="10346753" table:style-name="ce1">
            <text:p>10346753</text:p>
          </table:table-cell>
          <table:table-cell office:value-type="float" office:value="343038881.85000002" table:style-name="ce1">
            <text:p>343038881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4800" table:style-name="ce1">
            <text:p>34800</text:p>
          </table:table-cell>
          <table:table-cell office:value-type="float" office:value="0" table:style-name="ce1">
            <text:p>0</text:p>
          </table:table-cell>
          <table:table-cell office:value-type="float" office:value="34800" table:style-name="ce1">
            <text:p>348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Leicester City Primary PRU at the Phoenix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econdary Federated Pupil Referral Service (Individual Learning Centre)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3" table:style-name="ce205">
            <text:p>103</text:p>
          </table:table-cell>
          <table:table-cell office:value-type="float" office:value="103" table:style-name="ce205">
            <text:p>103</text:p>
          </table:table-cell>
          <table:table-cell office:value-type="float" office:value="824000" table:style-name="ce205">
            <text:p>82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4000" table:style-name="ce205">
            <text:p>82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33" table:formula="msoxl:=SUM(I7:I8)" table:style-name="ce205">
            <text:p>133</text:p>
          </table:table-cell>
          <table:table-cell office:value-type="float" office:value="133" table:formula="msoxl:=SUM(J7:J8)" table:style-name="ce205">
            <text:p>133</text:p>
          </table:table-cell>
          <table:table-cell office:value-type="float" office:value="1064000" table:formula="msoxl:=SUM(K7:K8)" table:style-name="ce205">
            <text:p>1064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064000" table:formula="msoxl:=SUM(O7:O8)" table:style-name="ce205">
            <text:p>106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The Children's Hospital School</text:p>
          </table:table-cell>
          <table:table-cell office:value-type="float" office:value="5951" table:style-name="ce205">
            <text:p>59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1543000" table:style-name="ce205">
            <text:p>1543000</text:p>
          </table:table-cell>
          <table:table-cell office:value-type="float" office:value="1543000" table:style-name="ce205">
            <text:p>1543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1:F11)" table:style-name="ce205">
            <text:p>0</text:p>
          </table:table-cell>
          <table:table-cell office:value-type="float" office:value="0" table:formula="msoxl:=SUM(G11:G11)" table:style-name="ce205">
            <text:p>0</text:p>
          </table:table-cell>
          <table:table-cell office:value-type="float" office:value="0" table:formula="msoxl:=SUM(H11:H11)" table:style-name="ce205">
            <text:p>0</text:p>
          </table:table-cell>
          <table:table-cell office:value-type="float" office:value="0" table:formula="msoxl:=SUM(I11:I11)" table:style-name="ce205">
            <text:p>0</text:p>
          </table:table-cell>
          <table:table-cell office:value-type="float" office:value="0" table:formula="msoxl:=SUM(J11:J11)" table:style-name="ce205">
            <text:p>0</text:p>
          </table:table-cell>
          <table:table-cell office:value-type="float" office:value="0" table:formula="msoxl:=SUM(K11:K11)" table:style-name="ce205">
            <text:p>0</text:p>
          </table:table-cell>
          <table:table-cell office:value-type="float" office:value="75" table:formula="msoxl:=SUM(L11:L11)" table:style-name="ce205">
            <text:p>75</text:p>
          </table:table-cell>
          <table:table-cell office:value-type="float" office:value="75" table:formula="msoxl:=SUM(M11:M11)" table:style-name="ce205">
            <text:p>75</text:p>
          </table:table-cell>
          <table:table-cell office:value-type="float" office:value="1543000" table:formula="msoxl:=SUM(N11:N11)" table:style-name="ce205">
            <text:p>1543000</text:p>
          </table:table-cell>
          <table:table-cell office:value-type="float" office:value="1543000" table:formula="msoxl:=SUM(O11:O11)" table:style-name="ce205">
            <text:p>1543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Nether Hall School</text:p>
          </table:table-cell>
          <table:table-cell office:value-type="float" office:value="7213" table:style-name="ce205">
            <text:p>72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7" table:style-name="ce205">
            <text:p>87</text:p>
          </table:table-cell>
          <table:table-cell office:value-type="float" office:value="87" table:style-name="ce205">
            <text:p>87</text:p>
          </table:table-cell>
          <table:table-cell office:value-type="float" office:value="870000" table:style-name="ce205">
            <text:p>8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0000" table:style-name="ce205">
            <text:p>8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gate School</text:p>
          </table:table-cell>
          <table:table-cell office:value-type="float" office:value="7215" table:style-name="ce205">
            <text:p>72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0000" table:style-name="ce205">
            <text:p>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ands School</text:p>
          </table:table-cell>
          <table:table-cell office:value-type="float" office:value="7217" table:style-name="ce205">
            <text:p>72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2" table:style-name="ce205">
            <text:p>102</text:p>
          </table:table-cell>
          <table:table-cell office:value-type="float" office:value="102" table:style-name="ce205">
            <text:p>102</text:p>
          </table:table-cell>
          <table:table-cell office:value-type="float" office:value="1020000" table:style-name="ce205">
            <text:p>10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20000" table:style-name="ce205">
            <text:p>10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lesmere College</text:p>
          </table:table-cell>
          <table:table-cell office:value-type="float" office:value="7218" table:style-name="ce205">
            <text:p>72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35" table:style-name="ce205">
            <text:p>235</text:p>
          </table:table-cell>
          <table:table-cell office:value-type="float" office:value="235" table:style-name="ce205">
            <text:p>235</text:p>
          </table:table-cell>
          <table:table-cell office:value-type="float" office:value="2350000" table:style-name="ce205">
            <text:p>23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350000" table:style-name="ce205">
            <text:p>23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Keyham Lodge School</text:p>
          </table:table-cell>
          <table:table-cell office:value-type="float" office:value="7220" table:style-name="ce205">
            <text:p>72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2" table:style-name="ce205">
            <text:p>92</text:p>
          </table:table-cell>
          <table:table-cell office:value-type="float" office:value="92" table:style-name="ce205">
            <text:p>92</text:p>
          </table:table-cell>
          <table:table-cell office:value-type="float" office:value="920000" table:style-name="ce205">
            <text:p>9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20000" table:style-name="ce205">
            <text:p>9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st Gate School</text:p>
          </table:table-cell>
          <table:table-cell office:value-type="float" office:value="7221" table:style-name="ce205">
            <text:p>72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85" table:style-name="ce205">
            <text:p>185</text:p>
          </table:table-cell>
          <table:table-cell office:value-type="float" office:value="185" table:style-name="ce205">
            <text:p>185</text:p>
          </table:table-cell>
          <table:table-cell office:value-type="float" office:value="1850000" table:style-name="ce205">
            <text:p>1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50000" table:style-name="ce205">
            <text:p>185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71" table:formula="msoxl:=SUM(F14:F19)" table:style-name="ce205">
            <text:p>771</text:p>
          </table:table-cell>
          <table:table-cell office:value-type="float" office:value="771" table:formula="msoxl:=SUM(G14:G19)" table:style-name="ce205">
            <text:p>771</text:p>
          </table:table-cell>
          <table:table-cell office:value-type="float" office:value="7710000" table:formula="msoxl:=SUM(H14:H19)" table:style-name="ce205">
            <text:p>7710000</text:p>
          </table:table-cell>
          <table:table-cell office:value-type="float" office:value="0" table:formula="msoxl:=SUM(I14:I19)" table:style-name="ce205">
            <text:p>0</text:p>
          </table:table-cell>
          <table:table-cell office:value-type="float" office:value="0" table:formula="msoxl:=SUM(J14:J19)" table:style-name="ce205">
            <text:p>0</text:p>
          </table:table-cell>
          <table:table-cell office:value-type="float" office:value="0" table:formula="msoxl:=SUM(K14:K19)" table:style-name="ce205">
            <text:p>0</text:p>
          </table:table-cell>
          <table:table-cell office:value-type="float" office:value="0" table:formula="msoxl:=SUM(L14:L19)" table:style-name="ce205">
            <text:p>0</text:p>
          </table:table-cell>
          <table:table-cell office:value-type="float" office:value="0" table:formula="msoxl:=SUM(M14:M19)" table:style-name="ce205">
            <text:p>0</text:p>
          </table:table-cell>
          <table:table-cell office:value-type="float" office:value="0" table:formula="msoxl:=SUM(N14:N19)" table:style-name="ce205">
            <text:p>0</text:p>
          </table:table-cell>
          <table:table-cell office:value-type="float" office:value="7710000" table:formula="msoxl:=SUM(O14:O19)" table:style-name="ce205">
            <text:p>7710000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eicester</text:p>
          </table:table-cell>
          <table:table-cell office:value-type="float" office:value="856" table:style-name="ce12">
            <text:p>85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5" table:style-name="ce54">
            <text:p>$3.50</text:p>
          </table:table-cell>
          <table:table-cell table:style-name="ce54"/>
          <table:table-cell office:value-type="currency" office:value="3.25" table:style-name="ce55">
            <text:p>$3.25</text:p>
          </table:table-cell>
          <table:table-cell office:value-type="string" table:style-name="ce111">
            <text:p>PerHour</text:p>
          </table:table-cell>
          <table:table-cell office:value-type="float" office:value="1641485" table:style-name="ce86">
            <text:p>1,641,485</text:p>
          </table:table-cell>
          <table:table-cell table:style-name="ce86"/>
          <table:table-cell office:value-type="float" office:value="1762440" table:style-name="ce126">
            <text:p>1,762,440</text:p>
          </table:table-cell>
          <table:table-cell office:value-type="currency" office:value="5745197.5" table:style-name="ce55">
            <text:p>$5,745,197.50</text:p>
          </table:table-cell>
          <table:table-cell table:style-name="ce55"/>
          <table:table-cell office:value-type="currency" office:value="5727930" table:style-name="ce55">
            <text:p>$5,727,930.00</text:p>
          </table:table-cell>
          <table:table-cell office:value-type="currency" office:value="11473127.5" table:style-name="ce155">
            <text:p>$11,473,127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6040249180714141" table:formula="msoxl:=SUM(N8:N9)/20473013" table:style-name="ce172">
            <text:p>56.0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Lowest 10%; 20%; 30%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office:value-type="currency" office:value="0.12" table:style-name="ce59">
            <text:p>$0.12</text:p>
          </table:table-cell>
          <table:table-cell office:value-type="string" table:style-name="ce113">
            <text:p>PerHour</text:p>
          </table:table-cell>
          <table:table-cell office:value-type="float" office:value="1023000" table:style-name="ce88">
            <text:p>1,023,000</text:p>
          </table:table-cell>
          <table:table-cell table:style-name="ce88"/>
          <table:table-cell office:value-type="float" office:value="1382250" table:style-name="ce128">
            <text:p>1,382,250</text:p>
          </table:table-cell>
          <table:table-cell office:value-type="currency" office:value="102300" table:style-name="ce59">
            <text:p>$102,300.00</text:p>
          </table:table-cell>
          <table:table-cell table:style-name="ce59"/>
          <table:table-cell office:value-type="currency" office:value="165870" table:style-name="ce59">
            <text:p>$165,870.00</text:p>
          </table:table-cell>
          <table:table-cell office:value-type="currency" office:value="268170" table:style-name="ce157">
            <text:p>$268,17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3098707063781965E-2" table:formula="msoxl:=SUM(N10:N11)/20473013" table:style-name="ce173">
            <text:p>1.3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fied Teacher or EYPS Status</text:p>
          </table:table-cell>
          <table:table-cell office:value-type="currency" office:value="0.15" table:style-name="ce60">
            <text:p>$0.15</text:p>
          </table:table-cell>
          <table:table-cell table:style-name="ce60"/>
          <table:table-cell office:value-type="currency" office:value="0.15" table:style-name="ce61">
            <text:p>$0.15</text:p>
          </table:table-cell>
          <table:table-cell office:value-type="string" table:style-name="ce114">
            <text:p>PerHour</text:p>
          </table:table-cell>
          <table:table-cell office:value-type="float" office:value="508667" table:style-name="ce89">
            <text:p>508,667</text:p>
          </table:table-cell>
          <table:table-cell table:style-name="ce89"/>
          <table:table-cell office:value-type="float" office:value="1762440" table:style-name="ce129">
            <text:p>1,762,440</text:p>
          </table:table-cell>
          <table:table-cell office:value-type="currency" office:value="76300.05" table:style-name="ce61">
            <text:p>$76,300.05</text:p>
          </table:table-cell>
          <table:table-cell table:style-name="ce61"/>
          <table:table-cell office:value-type="currency" office:value="264366" table:style-name="ce61">
            <text:p>$264,366.00</text:p>
          </table:table-cell>
          <table:table-cell office:value-type="currency" office:value="340666.05" table:style-name="ce158">
            <text:p>$340,666.05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6639761328730657E-2" table:formula="msoxl:=SUM(N12:N13)/20473013" table:style-name="ce174">
            <text:p>1.6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047301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047301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Every Child a Talker Initiative</text:p>
          </table:table-cell>
          <table:table-cell office:value-type="currency" office:value="0.05" table:style-name="ce68">
            <text:p>$0.05</text:p>
          </table:table-cell>
          <table:table-cell table:style-name="ce68"/>
          <table:table-cell office:value-type="currency" office:value="0.05" table:style-name="ce69">
            <text:p>$0.05</text:p>
          </table:table-cell>
          <table:table-cell office:value-type="string" table:style-name="ce118">
            <text:p>PerHour</text:p>
          </table:table-cell>
          <table:table-cell office:value-type="float" office:value="224000" table:style-name="ce93">
            <text:p>224,000</text:p>
          </table:table-cell>
          <table:table-cell table:style-name="ce93"/>
          <table:table-cell office:value-type="float" office:value="0" table:style-name="ce133">
            <text:p>0</text:p>
          </table:table-cell>
          <table:table-cell office:value-type="currency" office:value="11200" table:style-name="ce69">
            <text:p>$11,200.00</text:p>
          </table:table-cell>
          <table:table-cell table:number-columns-repeated="2" table:style-name="ce69"/>
          <table:table-cell office:value-type="currency" office:value="11200" table:style-name="ce162">
            <text:p>$11,2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4706163670193537E-4" table:formula="msoxl:=SUM(N18:N19)/20473013" table:style-name="ce179">
            <text:p>0.0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20473013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934997.5499999998" table:style-name="ce77">
            <text:p>$5,934,997.55</text:p>
          </table:table-cell>
          <table:table-cell table:style-name="ce77"/>
          <table:table-cell office:value-type="currency" office:value="6158166" table:style-name="ce77">
            <text:p>$6,158,166.00</text:p>
          </table:table-cell>
          <table:table-cell office:value-type="currency" office:value="12093163.550000001" table:style-name="ce166">
            <text:p>$12,093,163.55</text:p>
          </table:table-cell>
          <table:table-cell office:value-type="percentage" office:value="0.59068802183635594" table:formula="msoxl:=SUM(O8:O21)" table:style-name="ce182">
            <text:p>59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9000000000000004" table:style-name="ce79">
            <text:p>$4.9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372847" table:style-name="ce99">
            <text:p>1,372,847</text:p>
          </table:table-cell>
          <table:table-cell table:style-name="ce99"/>
          <table:table-cell table:style-name="ce140"/>
          <table:table-cell office:value-type="currency" office:value="6726950.2999999998" table:style-name="ce80">
            <text:p>$6,726,950.30</text:p>
          </table:table-cell>
          <table:table-cell table:number-columns-repeated="2" table:style-name="ce80"/>
          <table:table-cell office:value-type="currency" office:value="6726950.2999999998" table:style-name="ce168">
            <text:p>$6,726,950.3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2857646795808704" table:formula="msoxl:=SUM(N26:N27)/20473013" table:style-name="ce172">
            <text:p>32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2047301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047301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726950.2999999998" table:style-name="ce145">
            <text:p>$6,726,950.30</text:p>
          </table:table-cell>
          <table:table-cell table:number-columns-repeated="2" table:style-name="ce77"/>
          <table:table-cell office:value-type="currency" office:value="6726950.2999999998" table:style-name="ce77">
            <text:p>$6,726,950.30</text:p>
          </table:table-cell>
          <table:table-cell office:value-type="percentage" office:value="0.32857646795808704" table:formula="msoxl:=SUM(N26:N31)/20473013" table:style-name="ce182">
            <text:p>32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2047301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20473013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848899" table:style-name="ce143">
            <text:p>$848,899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1464292529878238E-2" table:formula="msoxl:=SUM(N40:N41)/20473013" table:style-name="ce178">
            <text:p>4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Teaching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04000" table:style-name="ce85">
            <text:p>$804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9271210348960361E-2" table:formula="msoxl:=SUM(N42:N43)/20473013" table:style-name="ce175">
            <text:p>3.9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652899" table:style-name="ce77">
            <text:p>$1,652,899.00</text:p>
          </table:table-cell>
          <table:table-cell office:value-type="percentage" office:value="8.07355028788386E-2" table:formula="msoxl:=SUM(O36:O43)" table:style-name="ce182">
            <text:p>8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56"/>
        </table:database-range>
        <table:database-range table:target-range-address="HighNeedsTable.A4:HighNeedsTable.O1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56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5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20Z</meta:creation-date>
    <dc:date>2014-09-23T13:48:36Z</dc:date>
  </office:meta>
</office:document-meta>
</file>