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Closed Websites in this quarter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competition-commission.org.uk/">www.competition-commission.org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competition-commission.gov.uk/">competition-commission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fechoicesinformation.skillsfundingagency.bis.gov.uk/Pages/home.aspx">http://fechoicesinformation.skillsfundingagency.bis.gov.uk/Pages/home.aspx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londonpressservice.org.uk/">www.londonpressservice.org.uk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oft.gov.uk/">www.oft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blogs.cabinetoffice.gov.uk/behavioural-insights-team">blogs.cabinetoffice.gov.uk/behavioural-insights-team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digitalstandards.cabinetoffice.gov.uk/">http://www.digitalstandards.cabinetoffice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innovationlaunchpad.cabinetoffice.gov.uk/">www.innovationlaunchpad.cabinetoffice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ltgdc.org.uk/">www.ltgdc.org.uk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designcouncil.org.uk/our-work/CABE/">www.designcouncil.org.uk/our-work/CABE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digitaltelevision.gov.uk/">www.digitaltelevision.gov.uk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forestry.gov.uk/forestry/HCOU-4U4HZU">www.forestry.gov.uk/forestry/HCOU-4U4HZU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bahamousainquiry.org/">www.bahamousainquiry.org/</text:a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<text:a xlink:href="http://gov.uk/">Live on GOV.UK in this quarter: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designguidance.skillsfundingagency.bis.gov.uk/">http://designguidance.skillsfundingagency.bis.gov.uk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fechoices.skillsfundingagency.bis.gov.uk/Pages/home.aspx">http://fechoices.skillsfundingagency.bis.gov.uk/Pages/home.aspx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dft.gov.uk/dvla">www.dft.gov.uk/dvla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dvlaregistrations.direct.gov.uk/">dvlaregistrations.direct.gov.uk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dwp.gov.uk/esf/">www.dwp.gov.uk/esf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lifeintheuktest.ukba.homeoffice.gov.uk/">lifeintheuktest.ukba.homeoffice.gov.uk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justice.gov.uk/about/noms/index.htm">www.justice.gov.uk/about/noms/index.htm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ebarchive.nationalarchives.gov.uk/20140204163302/http:/www.justice.gov.uk/about/probation/probation-trusts">http://webarchive.nationalarchives.gov.uk/20140204163302/http:/www.justice.gov.uk/about/probation/probation-trusts (Probation Trusts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ebarchive.nationalarchives.gov.uk/20140204163302/http:/www.justice.gov.uk/about/probation">http://webarchive.nationalarchives.gov.uk/20140204163302/http:/www.justice.gov.uk/about/probation (Probation service)</text:a>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Sites that were subdomains of either Justice.gov.uk or Judiciary.gov.uk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judiciary.gov.uk/about-the-judiciary/the-chief-coroner">www.judiciary.gov.uk/about-the-judiciary/the-chief-corone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judiciary.gov.uk/about-the-judiciary/advisory-bodies/cjc">www.judiciary.gov.uk/about-the-judiciary/advisory-bodies/cjc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justice.gov.uk/about/moj/advisory-groups/civil-procedure-rule-committee">www.justice.gov.uk/about/moj/advisory-groups/civil-procedure-rule-committe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justice.gov.uk/about/cfo">www.justice.gov.uk/about/cfo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justice.gov.uk/about/criminal-cases-review-commission">www.justice.gov.uk/about/criminal-cases-review-commiss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judiciary.gov.uk/about-the-judiciary/advisory-bodies/fjc">www.judiciary.gov.uk/about-the-judiciary/advisory-bodies/fjc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justice.gov.uk/about/hmcts/">www.justice.gov.uk/about/hmcts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://www.justice.gov.uk/about/imb">www.justice.gov.uk/about/imb</text:a>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vans Bissessar</meta:initial-creator>
    <dc:creator>Ruth Nunn</dc:creator>
    <meta:creation-date>2014-07-17T13:26:06Z</meta:creation-date>
    <dc:date>2014-07-30T12:08:54Z</dc:date>
    <meta:editing-cycles>1</meta:editing-cycles>
    <meta:editing-duration>PT0S</meta:editing-duration>
    <meta:user-defined meta:name="AppVersion">14.0300</meta:user-defined>
    <meta:user-defined meta:name="Company">G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