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61.1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tockton-on-Tees</text:p>
          </table:table-cell>
          <table:table-cell office:value-type="float" office:value="808" table:style-name="ce214">
            <text:p>80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835482" table:style-name="ce1">
            <text:p>6835482</text:p>
          </table:table-cell>
          <table:table-cell office:value-type="float" office:value="63725132" table:style-name="ce1">
            <text:p>63725132</text:p>
          </table:table-cell>
          <table:table-cell office:value-type="float" office:value="51923989" table:style-name="ce1">
            <text:p>51923989</text:p>
          </table:table-cell>
          <table:table-cell office:value-type="float" office:value="4389167" table:style-name="ce1">
            <text:p>4389167</text:p>
          </table:table-cell>
          <table:table-cell office:value-type="float" office:value="976000" table:style-name="ce1">
            <text:p>976000</text:p>
          </table:table-cell>
          <table:table-cell table:style-name="ce1"/>
          <table:table-cell office:value-type="float" office:value="127849770" table:style-name="ce1">
            <text:p>127849770</text:p>
          </table:table-cell>
          <table:table-cell table:style-name="ce1"/>
          <table:table-cell office:value-type="float" office:value="127849770" table:style-name="ce1">
            <text:p>1278497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6534" table:style-name="ce1">
            <text:p>106534</text:p>
          </table:table-cell>
          <table:table-cell office:value-type="float" office:value="48877" table:style-name="ce1">
            <text:p>48877</text:p>
          </table:table-cell>
          <table:table-cell table:number-columns-repeated="3" table:style-name="ce1"/>
          <table:table-cell office:value-type="float" office:value="155411" table:style-name="ce1">
            <text:p>155411</text:p>
          </table:table-cell>
          <table:table-cell office:value-type="float" office:value="0" table:style-name="ce1">
            <text:p>0</text:p>
          </table:table-cell>
          <table:table-cell office:value-type="float" office:value="155411" table:style-name="ce1">
            <text:p>1554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17669" table:style-name="ce1">
            <text:p>117669</text:p>
          </table:table-cell>
          <table:table-cell office:value-type="float" office:value="91807" table:style-name="ce1">
            <text:p>91807</text:p>
          </table:table-cell>
          <table:table-cell table:number-columns-repeated="3" table:style-name="ce1"/>
          <table:table-cell office:value-type="float" office:value="209476" table:style-name="ce1">
            <text:p>209476</text:p>
          </table:table-cell>
          <table:table-cell office:value-type="float" office:value="0" table:style-name="ce1">
            <text:p>0</text:p>
          </table:table-cell>
          <table:table-cell office:value-type="float" office:value="209476" table:style-name="ce1">
            <text:p>2094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7125" table:style-name="ce1">
            <text:p>47125</text:p>
          </table:table-cell>
          <table:table-cell office:value-type="float" office:value="39564" table:style-name="ce1">
            <text:p>39564</text:p>
          </table:table-cell>
          <table:table-cell table:number-columns-repeated="3" table:style-name="ce1"/>
          <table:table-cell office:value-type="float" office:value="86689" table:style-name="ce1">
            <text:p>86689</text:p>
          </table:table-cell>
          <table:table-cell office:value-type="float" office:value="0" table:style-name="ce1">
            <text:p>0</text:p>
          </table:table-cell>
          <table:table-cell office:value-type="float" office:value="86689" table:style-name="ce1">
            <text:p>866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5168" table:style-name="ce1">
            <text:p>35168</text:p>
          </table:table-cell>
          <table:table-cell office:value-type="float" office:value="16134" table:style-name="ce1">
            <text:p>16134</text:p>
          </table:table-cell>
          <table:table-cell table:number-columns-repeated="3" table:style-name="ce1"/>
          <table:table-cell office:value-type="float" office:value="51302" table:style-name="ce1">
            <text:p>51302</text:p>
          </table:table-cell>
          <table:table-cell office:value-type="float" office:value="0" table:style-name="ce1">
            <text:p>0</text:p>
          </table:table-cell>
          <table:table-cell office:value-type="float" office:value="51302" table:style-name="ce1">
            <text:p>513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0734" table:style-name="ce1">
            <text:p>40734</text:p>
          </table:table-cell>
          <table:table-cell office:value-type="float" office:value="27394" table:style-name="ce1">
            <text:p>27394</text:p>
          </table:table-cell>
          <table:table-cell table:number-columns-repeated="3" table:style-name="ce1"/>
          <table:table-cell office:value-type="float" office:value="68128" table:style-name="ce1">
            <text:p>68128</text:p>
          </table:table-cell>
          <table:table-cell office:value-type="float" office:value="0" table:style-name="ce1">
            <text:p>0</text:p>
          </table:table-cell>
          <table:table-cell office:value-type="float" office:value="68128" table:style-name="ce1">
            <text:p>681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2472" table:style-name="ce1">
            <text:p>22472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float" office:value="32782" table:style-name="ce1">
            <text:p>32782</text:p>
          </table:table-cell>
          <table:table-cell office:value-type="float" office:value="0" table:style-name="ce1">
            <text:p>0</text:p>
          </table:table-cell>
          <table:table-cell office:value-type="float" office:value="32782" table:style-name="ce1">
            <text:p>327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60000" table:style-name="ce1">
            <text:p>60000</text:p>
          </table:table-cell>
          <table:table-cell office:value-type="float" office:value="1329127" table:style-name="ce1">
            <text:p>1329127</text:p>
          </table:table-cell>
          <table:table-cell office:value-type="float" office:value="928376" table:style-name="ce1">
            <text:p>928376</text:p>
          </table:table-cell>
          <table:table-cell office:value-type="float" office:value="1020711" table:style-name="ce1">
            <text:p>1020711</text:p>
          </table:table-cell>
          <table:table-cell office:value-type="float" office:value="624074" table:style-name="ce1">
            <text:p>624074</text:p>
          </table:table-cell>
          <table:table-cell table:style-name="ce1"/>
          <table:table-cell office:value-type="float" office:value="3962288" table:style-name="ce1">
            <text:p>3962288</text:p>
          </table:table-cell>
          <table:table-cell office:value-type="float" office:value="0" table:style-name="ce1">
            <text:p>0</text:p>
          </table:table-cell>
          <table:table-cell office:value-type="float" office:value="3962288" table:style-name="ce1">
            <text:p>39622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8473" table:style-name="ce1">
            <text:p>78473</text:p>
          </table:table-cell>
          <table:table-cell office:value-type="float" office:value="280655" table:style-name="ce1">
            <text:p>280655</text:p>
          </table:table-cell>
          <table:table-cell office:value-type="float" office:value="2590572" table:style-name="ce1">
            <text:p>2590572</text:p>
          </table:table-cell>
          <table:table-cell office:value-type="float" office:value="0" table:style-name="ce1">
            <text:p>0</text:p>
          </table:table-cell>
          <table:table-cell office:value-type="float" office:value="1902015" table:style-name="ce1">
            <text:p>1902015</text:p>
          </table:table-cell>
          <table:table-cell office:value-type="float" office:value="4851715" table:style-name="ce1">
            <text:p>4851715</text:p>
          </table:table-cell>
          <table:table-cell office:value-type="float" office:value="0" table:style-name="ce1">
            <text:p>0</text:p>
          </table:table-cell>
          <table:table-cell office:value-type="float" office:value="4851715" table:style-name="ce1">
            <text:p>48517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8712" table:style-name="ce1">
            <text:p>38712</text:p>
          </table:table-cell>
          <table:table-cell office:value-type="float" office:value="0" table:style-name="ce1">
            <text:p>0</text:p>
          </table:table-cell>
          <table:table-cell office:value-type="float" office:value="1875154" table:style-name="ce1">
            <text:p>1875154</text:p>
          </table:table-cell>
          <table:table-cell office:value-type="float" office:value="0" table:style-name="ce1">
            <text:p>0</text:p>
          </table:table-cell>
          <table:table-cell office:value-type="float" office:value="796297" table:style-name="ce1">
            <text:p>796297</text:p>
          </table:table-cell>
          <table:table-cell office:value-type="float" office:value="2710163" table:style-name="ce1">
            <text:p>2710163</text:p>
          </table:table-cell>
          <table:table-cell office:value-type="float" office:value="125185" table:style-name="ce1">
            <text:p>125185</text:p>
          </table:table-cell>
          <table:table-cell office:value-type="float" office:value="2584978" table:style-name="ce1">
            <text:p>258497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08714" table:style-name="ce1">
            <text:p>408714</text:p>
          </table:table-cell>
          <table:table-cell office:value-type="float" office:value="931722" table:style-name="ce1">
            <text:p>931722</text:p>
          </table:table-cell>
          <table:table-cell office:value-type="float" office:value="216467" table:style-name="ce1">
            <text:p>216467</text:p>
          </table:table-cell>
          <table:table-cell office:value-type="float" office:value="274448" table:style-name="ce1">
            <text:p>274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1351" table:style-name="ce1">
            <text:p>1831351</text:p>
          </table:table-cell>
          <table:table-cell office:value-type="float" office:value="4692" table:style-name="ce1">
            <text:p>4692</text:p>
          </table:table-cell>
          <table:table-cell office:value-type="float" office:value="1826659" table:style-name="ce1">
            <text:p>18266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72497" table:style-name="ce1">
            <text:p>172497</text:p>
          </table:table-cell>
          <table:table-cell office:value-type="float" office:value="172496" table:style-name="ce1">
            <text:p>172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993" table:style-name="ce1">
            <text:p>344993</text:p>
          </table:table-cell>
          <table:table-cell office:value-type="float" office:value="54" table:style-name="ce1">
            <text:p>54</text:p>
          </table:table-cell>
          <table:table-cell office:value-type="float" office:value="344939" table:style-name="ce1">
            <text:p>3449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155871" table:style-name="ce1">
            <text:p>3155871</text:p>
          </table:table-cell>
          <table:table-cell table:number-columns-repeated="5" table:style-name="ce1"/>
          <table:table-cell office:value-type="float" office:value="3155871" table:style-name="ce1">
            <text:p>3155871</text:p>
          </table:table-cell>
          <table:table-cell office:value-type="float" office:value="0" table:style-name="ce1">
            <text:p>0</text:p>
          </table:table-cell>
          <table:table-cell office:value-type="float" office:value="3155871" table:style-name="ce1">
            <text:p>31558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38748" table:style-name="ce1">
            <text:p>138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8748" table:style-name="ce1">
            <text:p>138748</text:p>
          </table:table-cell>
          <table:table-cell office:value-type="float" office:value="0" table:style-name="ce1">
            <text:p>0</text:p>
          </table:table-cell>
          <table:table-cell office:value-type="float" office:value="138748" table:style-name="ce1">
            <text:p>1387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26771" table:style-name="ce1">
            <text:p>126771</text:p>
          </table:table-cell>
          <table:table-cell office:value-type="float" office:value="73949" table:style-name="ce1">
            <text:p>73949</text:p>
          </table:table-cell>
          <table:table-cell office:value-type="float" office:value="10564" table:style-name="ce1">
            <text:p>105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284" table:style-name="ce1">
            <text:p>211284</text:p>
          </table:table-cell>
          <table:table-cell office:value-type="float" office:value="0" table:style-name="ce1">
            <text:p>0</text:p>
          </table:table-cell>
          <table:table-cell office:value-type="float" office:value="211284" table:style-name="ce1">
            <text:p>2112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3959" table:style-name="ce1">
            <text:p>13959</text:p>
          </table:table-cell>
          <table:table-cell office:value-type="float" office:value="6663" table:style-name="ce1">
            <text:p>6663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422" table:style-name="ce1">
            <text:p>21422</text:p>
          </table:table-cell>
          <table:table-cell office:value-type="float" office:value="0" table:style-name="ce1">
            <text:p>0</text:p>
          </table:table-cell>
          <table:table-cell office:value-type="float" office:value="21422" table:style-name="ce1">
            <text:p>214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1" table:style-name="ce1">
            <text:p>11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141" table:style-name="ce1">
            <text:p>11141</text:p>
          </table:table-cell>
          <table:table-cell office:value-type="float" office:value="0" table:style-name="ce1">
            <text:p>0</text:p>
          </table:table-cell>
          <table:table-cell office:value-type="float" office:value="11141" table:style-name="ce1">
            <text:p>111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479441" table:style-name="ce1">
            <text:p>479441</text:p>
          </table:table-cell>
          <table:table-cell office:value-type="float" office:value="432353" table:style-name="ce1">
            <text:p>432353</text:p>
          </table:table-cell>
          <table:table-cell office:value-type="float" office:value="49282" table:style-name="ce1">
            <text:p>492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1076" table:style-name="ce1">
            <text:p>961076</text:p>
          </table:table-cell>
          <table:table-cell office:value-type="float" office:value="0" table:style-name="ce1">
            <text:p>0</text:p>
          </table:table-cell>
          <table:table-cell office:value-type="float" office:value="961076" table:style-name="ce1">
            <text:p>9610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0460067" table:style-name="ce1">
            <text:p>10460067</text:p>
          </table:table-cell>
          <table:table-cell office:value-type="float" office:value="67564284" table:style-name="ce1">
            <text:p>67564284</text:p>
          </table:table-cell>
          <table:table-cell office:value-type="float" office:value="54280175" table:style-name="ce1">
            <text:p>54280175</text:p>
          </table:table-cell>
          <table:table-cell office:value-type="float" office:value="10235698" table:style-name="ce1">
            <text:p>10235698</text:p>
          </table:table-cell>
          <table:table-cell office:value-type="float" office:value="1685074" table:style-name="ce1">
            <text:p>1685074</text:p>
          </table:table-cell>
          <table:table-cell office:value-type="float" office:value="2698312" table:style-name="ce1">
            <text:p>2698312</text:p>
          </table:table-cell>
          <table:table-cell office:value-type="float" office:value="146923610" table:style-name="ce1">
            <text:p>146923610</text:p>
          </table:table-cell>
          <table:table-cell office:value-type="float" office:value="129931" table:style-name="ce1">
            <text:p>129931</text:p>
          </table:table-cell>
          <table:table-cell office:value-type="float" office:value="146793679" table:style-name="ce1">
            <text:p>1467936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45082201" table:style-name="ce1">
            <text:p>1450822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211478" table:style-name="ce1">
            <text:p>12114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6793679" table:style-name="ce1">
            <text:p>1467936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3889809" table:style-name="ce1">
            <text:p>-3388980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641" table:style-name="ce1">
            <text:p>4641</text:p>
          </table:table-cell>
          <table:table-cell office:value-type="float" office:value="0" table:style-name="ce1">
            <text:p>0</text:p>
          </table:table-cell>
          <table:table-cell office:value-type="float" office:value="4641" table:style-name="ce1">
            <text:p>46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58240" table:style-name="ce1">
            <text:p>1458240</text:p>
          </table:table-cell>
          <table:table-cell office:value-type="float" office:value="1291548" table:style-name="ce1">
            <text:p>1291548</text:p>
          </table:table-cell>
          <table:table-cell office:value-type="float" office:value="166692" table:style-name="ce1">
            <text:p>1666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88639" table:style-name="ce1">
            <text:p>388639</text:p>
          </table:table-cell>
          <table:table-cell office:value-type="float" office:value="0" table:style-name="ce1">
            <text:p>0</text:p>
          </table:table-cell>
          <table:table-cell office:value-type="float" office:value="388639" table:style-name="ce1">
            <text:p>388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93739" table:style-name="ce1">
            <text:p>1193739</text:p>
          </table:table-cell>
          <table:table-cell office:value-type="float" office:value="135770" table:style-name="ce1">
            <text:p>135770</text:p>
          </table:table-cell>
          <table:table-cell office:value-type="float" office:value="1057969" table:style-name="ce1">
            <text:p>10579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18007" table:style-name="ce1">
            <text:p>118007</text:p>
          </table:table-cell>
          <table:table-cell office:value-type="float" office:value="0" table:style-name="ce1">
            <text:p>0</text:p>
          </table:table-cell>
          <table:table-cell office:value-type="float" office:value="118007" table:style-name="ce1">
            <text:p>1180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905386" table:style-name="ce1">
            <text:p>1905386</text:p>
          </table:table-cell>
          <table:table-cell office:value-type="float" office:value="5819" table:style-name="ce1">
            <text:p>5819</text:p>
          </table:table-cell>
          <table:table-cell office:value-type="float" office:value="1899567" table:style-name="ce1">
            <text:p>18995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75465" table:style-name="ce1">
            <text:p>675465</text:p>
          </table:table-cell>
          <table:table-cell office:value-type="float" office:value="0" table:style-name="ce1">
            <text:p>0</text:p>
          </table:table-cell>
          <table:table-cell office:value-type="float" office:value="675465" table:style-name="ce1">
            <text:p>6754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30045" table:style-name="ce1">
            <text:p>430045</text:p>
          </table:table-cell>
          <table:table-cell office:value-type="float" office:value="161391" table:style-name="ce1">
            <text:p>161391</text:p>
          </table:table-cell>
          <table:table-cell office:value-type="float" office:value="268654" table:style-name="ce1">
            <text:p>2686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2860" table:style-name="ce1">
            <text:p>62860</text:p>
          </table:table-cell>
          <table:table-cell office:value-type="float" office:value="0" table:style-name="ce1">
            <text:p>0</text:p>
          </table:table-cell>
          <table:table-cell office:value-type="float" office:value="62860" table:style-name="ce1">
            <text:p>62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1835" table:style-name="ce1">
            <text:p>21835</text:p>
          </table:table-cell>
          <table:table-cell office:value-type="float" office:value="1013149" table:style-name="ce1">
            <text:p>1013149</text:p>
          </table:table-cell>
          <table:table-cell office:value-type="float" office:value="825367" table:style-name="ce1">
            <text:p>825367</text:p>
          </table:table-cell>
          <table:table-cell office:value-type="float" office:value="179048" table:style-name="ce1">
            <text:p>179048</text:p>
          </table:table-cell>
          <table:table-cell office:value-type="float" office:value="144111" table:style-name="ce1">
            <text:p>144111</text:p>
          </table:table-cell>
          <table:table-cell office:value-type="float" office:value="0" table:style-name="ce1">
            <text:p>0</text:p>
          </table:table-cell>
          <table:table-cell office:value-type="float" office:value="2183510" table:style-name="ce1">
            <text:p>2183510</text:p>
          </table:table-cell>
          <table:table-cell office:value-type="float" office:value="157297" table:style-name="ce1">
            <text:p>157297</text:p>
          </table:table-cell>
          <table:table-cell office:value-type="float" office:value="2026213" table:style-name="ce1">
            <text:p>2026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44619" table:style-name="ce1">
            <text:p>344619</text:p>
          </table:table-cell>
          <table:table-cell office:value-type="float" office:value="699681" table:style-name="ce1">
            <text:p>699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300" table:style-name="ce1">
            <text:p>1044300</text:p>
          </table:table-cell>
          <table:table-cell office:value-type="float" office:value="70669" table:style-name="ce1">
            <text:p>70669</text:p>
          </table:table-cell>
          <table:table-cell office:value-type="float" office:value="973631" table:style-name="ce1">
            <text:p>9736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68904" table:style-name="ce1">
            <text:p>168904</text:p>
          </table:table-cell>
          <table:table-cell office:value-type="float" office:value="0" table:style-name="ce1">
            <text:p>0</text:p>
          </table:table-cell>
          <table:table-cell office:value-type="float" office:value="168904" table:style-name="ce1">
            <text:p>1689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994394" table:style-name="ce1">
            <text:p>994394</text:p>
          </table:table-cell>
          <table:table-cell office:value-type="float" office:value="0" table:style-name="ce1">
            <text:p>0</text:p>
          </table:table-cell>
          <table:table-cell office:value-type="float" office:value="994394" table:style-name="ce1">
            <text:p>9943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853130" table:style-name="ce1">
            <text:p>10853130</text:p>
          </table:table-cell>
          <table:table-cell office:value-type="float" office:value="1822494" table:style-name="ce1">
            <text:p>1822494</text:p>
          </table:table-cell>
          <table:table-cell office:value-type="float" office:value="9030636" table:style-name="ce1">
            <text:p>90306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806930" table:style-name="ce1">
            <text:p>2806930</text:p>
          </table:table-cell>
          <table:table-cell office:value-type="float" office:value="0" table:style-name="ce1">
            <text:p>0</text:p>
          </table:table-cell>
          <table:table-cell office:value-type="float" office:value="2806930" table:style-name="ce1">
            <text:p>2806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0978" table:style-name="ce1">
            <text:p>40978</text:p>
          </table:table-cell>
          <table:table-cell office:value-type="float" office:value="0" table:style-name="ce1">
            <text:p>0</text:p>
          </table:table-cell>
          <table:table-cell office:value-type="float" office:value="40978" table:style-name="ce1">
            <text:p>409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34281" table:style-name="ce1">
            <text:p>534281</text:p>
          </table:table-cell>
          <table:table-cell office:value-type="float" office:value="0" table:style-name="ce1">
            <text:p>0</text:p>
          </table:table-cell>
          <table:table-cell office:value-type="float" office:value="534281" table:style-name="ce1">
            <text:p>5342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382189" table:style-name="ce1">
            <text:p>3382189</text:p>
          </table:table-cell>
          <table:table-cell office:value-type="float" office:value="0" table:style-name="ce1">
            <text:p>0</text:p>
          </table:table-cell>
          <table:table-cell office:value-type="float" office:value="3382189" table:style-name="ce1">
            <text:p>33821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649302" table:style-name="ce1">
            <text:p>7649302</text:p>
          </table:table-cell>
          <table:table-cell office:value-type="float" office:value="0" table:style-name="ce1">
            <text:p>0</text:p>
          </table:table-cell>
          <table:table-cell office:value-type="float" office:value="7649302" table:style-name="ce1">
            <text:p>76493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743806" table:style-name="ce1">
            <text:p>7743806</text:p>
          </table:table-cell>
          <table:table-cell office:value-type="float" office:value="112532" table:style-name="ce1">
            <text:p>112532</text:p>
          </table:table-cell>
          <table:table-cell office:value-type="float" office:value="7631274" table:style-name="ce1">
            <text:p>763127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27849" table:style-name="ce15">
            <text:p>1027849</text:p>
          </table:table-cell>
          <table:table-cell office:value-type="float" office:value="173188" table:style-name="ce15">
            <text:p>173188</text:p>
          </table:table-cell>
          <table:table-cell office:value-type="float" office:value="854661" table:style-name="ce1">
            <text:p>854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83762" table:style-name="ce1">
            <text:p>483762</text:p>
          </table:table-cell>
          <table:table-cell office:value-type="float" office:value="0" table:style-name="ce1">
            <text:p>0</text:p>
          </table:table-cell>
          <table:table-cell office:value-type="float" office:value="483762" table:style-name="ce1">
            <text:p>4837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8237" table:style-name="ce1">
            <text:p>18237</text:p>
          </table:table-cell>
          <table:table-cell office:value-type="float" office:value="0" table:style-name="ce1">
            <text:p>0</text:p>
          </table:table-cell>
          <table:table-cell office:value-type="float" office:value="18237" table:style-name="ce1">
            <text:p>18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12375" table:style-name="ce1">
            <text:p>612375</text:p>
          </table:table-cell>
          <table:table-cell office:value-type="float" office:value="0" table:style-name="ce1">
            <text:p>0</text:p>
          </table:table-cell>
          <table:table-cell office:value-type="float" office:value="612375" table:style-name="ce1">
            <text:p>612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16067" table:style-name="ce1">
            <text:p>316067</text:p>
          </table:table-cell>
          <table:table-cell office:value-type="float" office:value="0" table:style-name="ce1">
            <text:p>0</text:p>
          </table:table-cell>
          <table:table-cell office:value-type="float" office:value="316067" table:style-name="ce1">
            <text:p>3160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3435" table:style-name="ce1">
            <text:p>13435</text:p>
          </table:table-cell>
          <table:table-cell office:value-type="float" office:value="130658" table:style-name="ce1">
            <text:p>130658</text:p>
          </table:table-cell>
          <table:table-cell office:value-type="float" office:value="96151" table:style-name="ce1">
            <text:p>96151</text:p>
          </table:table-cell>
          <table:table-cell office:value-type="float" office:value="23181" table:style-name="ce1">
            <text:p>231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3425" table:style-name="ce1">
            <text:p>263425</text:p>
          </table:table-cell>
          <table:table-cell office:value-type="float" office:value="0" table:style-name="ce1">
            <text:p>0</text:p>
          </table:table-cell>
          <table:table-cell office:value-type="float" office:value="263425" table:style-name="ce1">
            <text:p>2634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837870" table:style-name="ce1">
            <text:p>837870</text:p>
          </table:table-cell>
          <table:table-cell office:value-type="float" office:value="0" table:style-name="ce1">
            <text:p>0</text:p>
          </table:table-cell>
          <table:table-cell office:value-type="float" office:value="837870" table:style-name="ce1">
            <text:p>837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3435" table:style-name="ce1">
            <text:p>13435</text:p>
          </table:table-cell>
          <table:table-cell office:value-type="float" office:value="130658" table:style-name="ce1">
            <text:p>130658</text:p>
          </table:table-cell>
          <table:table-cell office:value-type="float" office:value="96151" table:style-name="ce1">
            <text:p>96151</text:p>
          </table:table-cell>
          <table:table-cell office:value-type="float" office:value="23181" table:style-name="ce1">
            <text:p>231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52693" table:style-name="ce1">
            <text:p>18952693</text:p>
          </table:table-cell>
          <table:table-cell office:value-type="float" office:value="285720" table:style-name="ce1">
            <text:p>285720</text:p>
          </table:table-cell>
          <table:table-cell office:value-type="float" office:value="18666973" table:style-name="ce1">
            <text:p>186669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87671" table:style-name="ce1">
            <text:p>187671</text:p>
          </table:table-cell>
          <table:table-cell office:value-type="float" office:value="0" table:style-name="ce1">
            <text:p>0</text:p>
          </table:table-cell>
          <table:table-cell office:value-type="float" office:value="187671" table:style-name="ce1">
            <text:p>1876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534368" table:style-name="ce1">
            <text:p>7534368</text:p>
          </table:table-cell>
          <table:table-cell office:value-type="float" office:value="434993" table:style-name="ce1">
            <text:p>434993</text:p>
          </table:table-cell>
          <table:table-cell office:value-type="float" office:value="7099375" table:style-name="ce1">
            <text:p>7099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13160" table:style-name="ce1">
            <text:p>213160</text:p>
          </table:table-cell>
          <table:table-cell office:value-type="float" office:value="0" table:style-name="ce1">
            <text:p>0</text:p>
          </table:table-cell>
          <table:table-cell office:value-type="float" office:value="213160" table:style-name="ce1">
            <text:p>213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32872" table:style-name="ce1">
            <text:p>232872</text:p>
          </table:table-cell>
          <table:table-cell office:value-type="float" office:value="164951" table:style-name="ce1">
            <text:p>164951</text:p>
          </table:table-cell>
          <table:table-cell office:value-type="float" office:value="67921" table:style-name="ce1">
            <text:p>679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980400" table:style-name="ce1">
            <text:p>7980400</text:p>
          </table:table-cell>
          <table:table-cell office:value-type="float" office:value="599944" table:style-name="ce1">
            <text:p>599944</text:p>
          </table:table-cell>
          <table:table-cell office:value-type="float" office:value="7380456" table:style-name="ce1">
            <text:p>73804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50940" table:style-name="ce1">
            <text:p>250940</text:p>
          </table:table-cell>
          <table:table-cell office:value-type="float" office:value="0" table:style-name="ce1">
            <text:p>0</text:p>
          </table:table-cell>
          <table:table-cell office:value-type="float" office:value="250940" table:style-name="ce1">
            <text:p>250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11901" table:style-name="ce1">
            <text:p>711901</text:p>
          </table:table-cell>
          <table:table-cell office:value-type="float" office:value="0" table:style-name="ce1">
            <text:p>0</text:p>
          </table:table-cell>
          <table:table-cell office:value-type="float" office:value="711901" table:style-name="ce1">
            <text:p>7119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14912" table:style-name="ce1">
            <text:p>1014912</text:p>
          </table:table-cell>
          <table:table-cell office:value-type="float" office:value="0" table:style-name="ce1">
            <text:p>0</text:p>
          </table:table-cell>
          <table:table-cell office:value-type="float" office:value="1014912" table:style-name="ce1">
            <text:p>10149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977753" table:style-name="ce1">
            <text:p>1977753</text:p>
          </table:table-cell>
          <table:table-cell office:value-type="float" office:value="0" table:style-name="ce1">
            <text:p>0</text:p>
          </table:table-cell>
          <table:table-cell office:value-type="float" office:value="1977753" table:style-name="ce1">
            <text:p>19777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288704" table:style-name="ce1">
            <text:p>3288704</text:p>
          </table:table-cell>
          <table:table-cell office:value-type="float" office:value="377542" table:style-name="ce1">
            <text:p>377542</text:p>
          </table:table-cell>
          <table:table-cell office:value-type="float" office:value="2911162" table:style-name="ce1">
            <text:p>29111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32919" table:style-name="ce1">
            <text:p>832919</text:p>
          </table:table-cell>
          <table:table-cell office:value-type="float" office:value="0" table:style-name="ce1">
            <text:p>0</text:p>
          </table:table-cell>
          <table:table-cell office:value-type="float" office:value="832919" table:style-name="ce1">
            <text:p>8329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121623" table:style-name="ce1">
            <text:p>4121623</text:p>
          </table:table-cell>
          <table:table-cell office:value-type="float" office:value="377542" table:style-name="ce1">
            <text:p>377542</text:p>
          </table:table-cell>
          <table:table-cell office:value-type="float" office:value="3744081" table:style-name="ce1">
            <text:p>37440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127002" table:style-name="ce1">
            <text:p>1127002</text:p>
          </table:table-cell>
          <table:table-cell office:value-type="float" office:value="533826" table:style-name="ce1">
            <text:p>533826</text:p>
          </table:table-cell>
          <table:table-cell office:value-type="float" office:value="593176" table:style-name="ce1">
            <text:p>5931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153056" table:style-name="ce1">
            <text:p>153056</text:p>
          </table:table-cell>
          <table:table-cell office:value-type="float" office:value="0" table:style-name="ce1">
            <text:p>0</text:p>
          </table:table-cell>
          <table:table-cell office:value-type="float" office:value="153056" table:style-name="ce1">
            <text:p>1530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7776740" table:style-name="ce1">
            <text:p>157776740</text:p>
          </table:table-cell>
          <table:table-cell office:value-type="float" office:value="1952425" table:style-name="ce1">
            <text:p>1952425</text:p>
          </table:table-cell>
          <table:table-cell office:value-type="float" office:value="155824315" table:style-name="ce1">
            <text:p>1558243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7729331" table:style-name="ce1">
            <text:p>37729331</text:p>
          </table:table-cell>
          <table:table-cell office:value-type="float" office:value="1797032" table:style-name="ce1">
            <text:p>1797032</text:p>
          </table:table-cell>
          <table:table-cell office:value-type="float" office:value="35932299" table:style-name="ce1">
            <text:p>359322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95506071" table:style-name="ce1">
            <text:p>195506071</text:p>
          </table:table-cell>
          <table:table-cell office:value-type="float" office:value="3749457" table:style-name="ce1">
            <text:p>3749457</text:p>
          </table:table-cell>
          <table:table-cell office:value-type="float" office:value="191756614" table:style-name="ce1">
            <text:p>191756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09970" table:style-name="ce1">
            <text:p>209970</text:p>
          </table:table-cell>
          <table:table-cell office:value-type="float" office:value="5588351" table:style-name="ce1">
            <text:p>5588351</text:p>
          </table:table-cell>
          <table:table-cell office:value-type="float" office:value="765314" table:style-name="ce1">
            <text:p>765314</text:p>
          </table:table-cell>
          <table:table-cell office:value-type="float" office:value="243390" table:style-name="ce1">
            <text:p>2433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07025" table:style-name="ce1">
            <text:p>6807025</text:p>
          </table:table-cell>
          <table:table-cell office:value-type="float" office:value="6807025" table:style-name="ce1">
            <text:p>68070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849" table:style-name="ce1">
            <text:p>3849</text:p>
          </table:table-cell>
          <table:table-cell office:value-type="float" office:value="0" table:style-name="ce1">
            <text:p>0</text:p>
          </table:table-cell>
          <table:table-cell office:value-type="float" office:value="3849" table:style-name="ce1">
            <text:p>38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ishopton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0" table:formula="msoxl:=SUM(I7:I7)" table:style-name="ce205">
            <text:p>120</text:p>
          </table:table-cell>
          <table:table-cell office:value-type="float" office:value="120" table:formula="msoxl:=SUM(J7:J7)" table:style-name="ce205">
            <text:p>120</text:p>
          </table:table-cell>
          <table:table-cell office:value-type="float" office:value="960000" table:formula="msoxl:=SUM(K7:K7)" table:style-name="ce205">
            <text:p>96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60000" table:formula="msoxl:=SUM(O7:O7)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sh Trees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3.5" table:style-name="ce205">
            <text:p>123.5</text:p>
          </table:table-cell>
          <table:table-cell office:value-type="float" office:value="123.5" table:style-name="ce205">
            <text:p>123.5</text:p>
          </table:table-cell>
          <table:table-cell office:value-type="float" office:value="1235000" table:style-name="ce205">
            <text:p>123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35000" table:style-name="ce205">
            <text:p>1235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23.5" table:formula="msoxl:=SUM(F10:F10)" table:style-name="ce205">
            <text:p>123.5</text:p>
          </table:table-cell>
          <table:table-cell office:value-type="float" office:value="123.5" table:formula="msoxl:=SUM(G10:G10)" table:style-name="ce205">
            <text:p>123.5</text:p>
          </table:table-cell>
          <table:table-cell office:value-type="float" office:value="1235000" table:formula="msoxl:=SUM(H10:H10)" table:style-name="ce205">
            <text:p>1235000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1235000" table:formula="msoxl:=SUM(O10:O10)" table:style-name="ce205">
            <text:p>1235000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tockton-on-Tees</text:p>
          </table:table-cell>
          <table:table-cell office:value-type="float" office:value="808" table:style-name="ce12">
            <text:p>80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VI Rate includes Academies</text:p>
          </table:table-cell>
          <table:table-cell office:value-type="currency" office:value="3.41" table:style-name="ce54">
            <text:p>$3.41</text:p>
          </table:table-cell>
          <table:table-cell office:value-type="currency" office:value="0" table:style-name="ce54">
            <text:p>$0.00</text:p>
          </table:table-cell>
          <table:table-cell office:value-type="currency" office:value="3.41" table:style-name="ce55">
            <text:p>$3.41</text:p>
          </table:table-cell>
          <table:table-cell office:value-type="string" table:style-name="ce111">
            <text:p>PerHour</text:p>
          </table:table-cell>
          <table:table-cell office:value-type="float" office:value="464953" table:style-name="ce86">
            <text:p>464,953</text:p>
          </table:table-cell>
          <table:table-cell office:value-type="float" office:value="0" table:style-name="ce86">
            <text:p>0</text:p>
          </table:table-cell>
          <table:table-cell office:value-type="float" office:value="1341867.3" table:style-name="ce126">
            <text:p>1,341,867</text:p>
          </table:table-cell>
          <table:table-cell office:value-type="currency" office:value="1585489.73" table:style-name="ce55">
            <text:p>$1,585,489.73</text:p>
          </table:table-cell>
          <table:table-cell table:style-name="ce55"/>
          <table:table-cell office:value-type="currency" office:value="4575767.49" table:style-name="ce55">
            <text:p>$4,575,767.49</text:p>
          </table:table-cell>
          <table:table-cell office:value-type="currency" office:value="6161257.2199999997" table:style-name="ce155">
            <text:p>$6,161,257.2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617181165151147" table:formula="msoxl:=SUM(N8:N9)/9999252" table:style-name="ce172">
            <text:p>61.6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Unit Value multiplied by IDACI score</text:p>
          </table:table-cell>
          <table:table-cell office:value-type="currency" office:value="152" table:style-name="ce58">
            <text:p>$152.00</text:p>
          </table:table-cell>
          <table:table-cell table:style-name="ce58"/>
          <table:table-cell office:value-type="currency" office:value="152" table:style-name="ce59">
            <text:p>$152.00</text:p>
          </table:table-cell>
          <table:table-cell office:value-type="string" table:style-name="ce113">
            <text:p>PerChild</text:p>
          </table:table-cell>
          <table:table-cell office:value-type="float" office:value="647.4" table:style-name="ce88">
            <text:p>647</text:p>
          </table:table-cell>
          <table:table-cell table:style-name="ce88"/>
          <table:table-cell office:value-type="float" office:value="1684.3" table:style-name="ce128">
            <text:p>1,684</text:p>
          </table:table-cell>
          <table:table-cell office:value-type="currency" office:value="98404.800000000003" table:style-name="ce59">
            <text:p>$98,404.80</text:p>
          </table:table-cell>
          <table:table-cell table:style-name="ce59"/>
          <table:table-cell office:value-type="currency" office:value="256013.6" table:style-name="ce59">
            <text:p>$256,013.60</text:p>
          </table:table-cell>
          <table:table-cell office:value-type="currency" office:value="354418.4" table:style-name="ce157">
            <text:p>$354,418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5444491247945346E-2" table:formula="msoxl:=SUM(N10:N11)/9999252" table:style-name="ce173">
            <text:p>3.5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At least one member of staff must have a degree to be eligible</text:p>
          </table:table-cell>
          <table:table-cell office:value-type="currency" office:value="0.1" table:style-name="ce60">
            <text:p>$0.10</text:p>
          </table:table-cell>
          <table:table-cell office:value-type="currency" office:value="0" table:style-name="ce60">
            <text:p>$0.00</text:p>
          </table:table-cell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431360.5" table:style-name="ce89">
            <text:p>431,361</text:p>
          </table:table-cell>
          <table:table-cell office:value-type="float" office:value="0" table:style-name="ce89">
            <text:p>0</text:p>
          </table:table-cell>
          <table:table-cell office:value-type="float" office:value="1341867.3" table:style-name="ce129">
            <text:p>1,341,867</text:p>
          </table:table-cell>
          <table:table-cell office:value-type="currency" office:value="43136.05" table:style-name="ce61">
            <text:p>$43,136.05</text:p>
          </table:table-cell>
          <table:table-cell table:style-name="ce61"/>
          <table:table-cell office:value-type="currency" office:value="134186.73000000001" table:style-name="ce61">
            <text:p>$134,186.73</text:p>
          </table:table-cell>
          <table:table-cell office:value-type="currency" office:value="177322.78" table:style-name="ce158">
            <text:p>$177,322.7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7733604473614627E-2" table:formula="msoxl:=SUM(N12:N13)/9999252" table:style-name="ce174">
            <text:p>1.7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ully flexible - Hrs can be taken at any time when establishment is open. Based on number of fully flexible places.</text:p>
          </table:table-cell>
          <table:table-cell office:value-type="currency" office:value="0.15" table:style-name="ce62">
            <text:p>$0.15</text:p>
          </table:table-cell>
          <table:table-cell office:value-type="currency" office:value="0" table:style-name="ce62">
            <text:p>$0.00</text:p>
          </table:table-cell>
          <table:table-cell office:value-type="currency" office:value="0.15" table:style-name="ce63">
            <text:p>$0.15</text:p>
          </table:table-cell>
          <table:table-cell office:value-type="string" table:style-name="ce115">
            <text:p>PerHour</text:p>
          </table:table-cell>
          <table:table-cell office:value-type="float" office:value="251950.03" table:style-name="ce90">
            <text:p>251,950</text:p>
          </table:table-cell>
          <table:table-cell office:value-type="float" office:value="0" table:style-name="ce90">
            <text:p>0</text:p>
          </table:table-cell>
          <table:table-cell office:value-type="float" office:value="64980" table:style-name="ce130">
            <text:p>64,980</text:p>
          </table:table-cell>
          <table:table-cell office:value-type="currency" office:value="37792.5" table:style-name="ce63">
            <text:p>$37,792.50</text:p>
          </table:table-cell>
          <table:table-cell table:style-name="ce63"/>
          <table:table-cell office:value-type="currency" office:value="9747" table:style-name="ce63">
            <text:p>$9,747.00</text:p>
          </table:table-cell>
          <table:table-cell office:value-type="currency" office:value="47539.5" table:style-name="ce159">
            <text:p>$47,539.5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30">
            <text:p>Partly flexible - Based on number of partly flexible places.</text:p>
          </table:table-cell>
          <table:table-cell office:value-type="currency" office:value="0.1" table:style-name="ce62">
            <text:p>$0.10</text:p>
          </table:table-cell>
          <table:table-cell office:value-type="currency" office:value="0" table:style-name="ce62">
            <text:p>$0.00</text:p>
          </table:table-cell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30780" table:style-name="ce90">
            <text:p>30,780</text:p>
          </table:table-cell>
          <table:table-cell office:value-type="float" office:value="0" table:style-name="ce90">
            <text:p>0</text:p>
          </table:table-cell>
          <table:table-cell office:value-type="float" office:value="217740" table:style-name="ce130">
            <text:p>217,740</text:p>
          </table:table-cell>
          <table:table-cell office:value-type="currency" office:value="3078" table:style-name="ce63">
            <text:p>$3,078.00</text:p>
          </table:table-cell>
          <table:table-cell table:style-name="ce63"/>
          <table:table-cell office:value-type="currency" office:value="21774" table:style-name="ce63">
            <text:p>$21,774.00</text:p>
          </table:table-cell>
          <table:table-cell office:value-type="currency" office:value="24852" table:style-name="ce159">
            <text:p>$24,852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7.239691528926364E-3" table:formula="msoxl:=SUM(N14:N16)/9999252" table:style-name="ce175">
            <text:p>0.7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Only one school and no PVI's are eligible</text:p>
          </table:table-cell>
          <table:table-cell office:value-type="currency" office:value="1.1499999999999999" table:style-name="ce64">
            <text:p>$1.15</text:p>
          </table:table-cell>
          <table:table-cell office:value-type="currency" office:value="0" table:style-name="ce64">
            <text:p>$0.00</text:p>
          </table:table-cell>
          <table:table-cell office:value-type="currency" office:value="1.1499999999999999" table:style-name="ce65">
            <text:p>$1.15</text:p>
          </table:table-cell>
          <table:table-cell office:value-type="string" table:style-name="ce116">
            <text:p>PerHou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25" table:style-name="ce131">
            <text:p>6,525</text:p>
          </table:table-cell>
          <table:table-cell table:number-columns-repeated="2" table:style-name="ce65"/>
          <table:table-cell office:value-type="currency" office:value="7503.75" table:style-name="ce65">
            <text:p>$7,503.75</text:p>
          </table:table-cell>
          <table:table-cell office:value-type="currency" office:value="7503.75" table:style-name="ce160">
            <text:p>$7,503.75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7.5043113224869222E-4" table:formula="msoxl:=SUM(N17:N18)/9999252" table:style-name="ce177">
            <text:p>0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Quality Lump Sum (At least one member of staff must have a degree to be eligible).</text:p>
          </table:table-cell>
          <table:table-cell office:value-type="currency" office:value="2007.71" table:style-name="ce68">
            <text:p>$2,007.71</text:p>
          </table:table-cell>
          <table:table-cell table:style-name="ce68"/>
          <table:table-cell office:value-type="currency" office:value="2007.71" table:style-name="ce69">
            <text:p>$2,007.71</text:p>
          </table:table-cell>
          <table:table-cell office:value-type="string" table:style-name="ce118">
            <text:p>LumpSum</text:p>
          </table:table-cell>
          <table:table-cell office:value-type="float" office:value="39" table:style-name="ce93">
            <text:p>39</text:p>
          </table:table-cell>
          <table:table-cell table:style-name="ce93"/>
          <table:table-cell office:value-type="float" office:value="52" table:style-name="ce133">
            <text:p>52</text:p>
          </table:table-cell>
          <table:table-cell office:value-type="currency" office:value="78300.69" table:style-name="ce69">
            <text:p>$78,300.69</text:p>
          </table:table-cell>
          <table:table-cell table:style-name="ce69"/>
          <table:table-cell office:value-type="currency" office:value="104400.92" table:style-name="ce69">
            <text:p>$104,400.92</text:p>
          </table:table-cell>
          <table:table-cell office:value-type="currency" office:value="182701.61" table:style-name="ce162">
            <text:p>$182,701.61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Prior Year Adjustment driven by the difference between estimated hours and actual hours for the previous calendar year. This is also performed for Academies that converted during 2013-14.</text:p>
          </table:table-cell>
          <table:table-cell office:value-type="currency" office:value="-6338.37" table:style-name="ce68">
            <text:p>-$6,338.37</text:p>
          </table:table-cell>
          <table:table-cell table:style-name="ce68"/>
          <table:table-cell office:value-type="currency" office:value="-1304.7" table:style-name="ce69">
            <text:p>-$1,304.70</text:p>
          </table:table-cell>
          <table:table-cell office:value-type="string" table:style-name="ce118">
            <text:p>LumpSum</text:p>
          </table:table-cell>
          <table:table-cell office:value-type="float" office:value="7" table:style-name="ce93">
            <text:p>7</text:p>
          </table:table-cell>
          <table:table-cell table:style-name="ce93"/>
          <table:table-cell office:value-type="float" office:value="52" table:style-name="ce133">
            <text:p>52</text:p>
          </table:table-cell>
          <table:table-cell office:value-type="currency" office:value="-44368.59" table:style-name="ce69">
            <text:p>-$44,368.59</text:p>
          </table:table-cell>
          <table:table-cell table:style-name="ce69"/>
          <table:table-cell office:value-type="currency" office:value="-67844.399999999994" table:style-name="ce69">
            <text:p>-$67,844.40</text:p>
          </table:table-cell>
          <table:table-cell office:value-type="currency" office:value="-112212.99" table:style-name="ce162">
            <text:p>-$112,212.99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0493892943192128E-3" table:formula="msoxl:=SUM(N19:N21)/9999252" table:style-name="ce179">
            <text:p>0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999925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801833.18" table:style-name="ce77">
            <text:p>$1,801,833.18</text:p>
          </table:table-cell>
          <table:table-cell table:style-name="ce77"/>
          <table:table-cell office:value-type="currency" office:value="5041549.09" table:style-name="ce77">
            <text:p>$5,041,549.09</text:p>
          </table:table-cell>
          <table:table-cell office:value-type="currency" office:value="6843382.2699999996" table:style-name="ce166">
            <text:p>$6,843,382.27</text:p>
          </table:table-cell>
          <table:table-cell office:value-type="percentage" office:value="0.68438941932856567" table:formula="msoxl:=SUM(O8:O23)" table:style-name="ce182">
            <text:p>68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chools, PVI and Academy rate</text:p>
          </table:table-cell>
          <table:table-cell office:value-type="currency" office:value="4.7699999999999996" table:style-name="ce79">
            <text:p>$4.77</text:p>
          </table:table-cell>
          <table:table-cell office:value-type="currency" office:value="4.7699999999999996" table:style-name="ce79">
            <text:p>$4.77</text:p>
          </table:table-cell>
          <table:table-cell office:value-type="currency" office:value="4.7699999999999996" table:style-name="ce80">
            <text:p>$4.77</text:p>
          </table:table-cell>
          <table:table-cell office:value-type="string" table:style-name="ce123">
            <text:p>PerHour</text:p>
          </table:table-cell>
          <table:table-cell office:value-type="float" office:value="300801" table:style-name="ce99">
            <text:p>300,801</text:p>
          </table:table-cell>
          <table:table-cell office:value-type="float" office:value="0" table:style-name="ce99">
            <text:p>0</text:p>
          </table:table-cell>
          <table:table-cell office:value-type="float" office:value="28302" table:style-name="ce140">
            <text:p>28,302</text:p>
          </table:table-cell>
          <table:table-cell office:value-type="currency" office:value="1434820.77" table:style-name="ce80">
            <text:p>$1,434,820.77</text:p>
          </table:table-cell>
          <table:table-cell table:style-name="ce80"/>
          <table:table-cell office:value-type="currency" office:value="135000.54" table:style-name="ce80">
            <text:p>$135,000.54</text:p>
          </table:table-cell>
          <table:table-cell office:value-type="currency" office:value="1569821.31" table:style-name="ce168">
            <text:p>$1,569,821.31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5699387414178581" table:formula="msoxl:=SUM(N28:N29)/9999252" table:style-name="ce172">
            <text:p>15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999925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999925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434820.77" table:style-name="ce145">
            <text:p>$1,434,820.77</text:p>
          </table:table-cell>
          <table:table-cell table:style-name="ce77"/>
          <table:table-cell office:value-type="currency" office:value="135000.54" table:style-name="ce77">
            <text:p>$135,000.54</text:p>
          </table:table-cell>
          <table:table-cell office:value-type="currency" office:value="1569821.31" table:style-name="ce77">
            <text:p>$1,569,821.31</text:p>
          </table:table-cell>
          <table:table-cell office:value-type="percentage" office:value="0.15699387414178581" table:formula="msoxl:=SUM(N28:N33)/9999252" table:style-name="ce182">
            <text:p>15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As yet unallocate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099999.93" table:style-name="ce141">
            <text:p>$1,099,999.93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1000822161497679" table:formula="msoxl:=SUM(N38:N39)/9999252" table:style-name="ce186">
            <text:p>11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0000" table:style-name="ce142">
            <text:p>$5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0003740279772925E-3" table:formula="msoxl:=SUM(N40:N41)/9999252" table:style-name="ce187">
            <text:p>0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2:N43)/9999252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36049" table:style-name="ce85">
            <text:p>$436,04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3608161890509409E-2" table:formula="msoxl:=SUM(N44:N45)/9999252" table:style-name="ce175">
            <text:p>4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586048.93" table:style-name="ce77">
            <text:p>$1,586,048.93</text:p>
          </table:table-cell>
          <table:table-cell office:value-type="percentage" office:value="0.15861675753346349" table:formula="msoxl:=SUM(O38:O45)" table:style-name="ce182">
            <text:p>15.8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8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8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0:27Z</meta:creation-date>
    <dc:date>2014-09-23T13:47:59Z</dc:date>
  </office:meta>
</office:document-meta>
</file>