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Bath and North East Somerset</text:p>
          </table:table-cell>
          <table:table-cell office:value-type="float" office:value="800" table:style-name="ce214">
            <text:p>80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505474" table:style-name="ce1">
            <text:p>6505474</text:p>
          </table:table-cell>
          <table:table-cell office:value-type="float" office:value="44237780" table:style-name="ce1">
            <text:p>44237780</text:p>
          </table:table-cell>
          <table:table-cell office:value-type="float" office:value="46828608" table:style-name="ce1">
            <text:p>46828608</text:p>
          </table:table-cell>
          <table:table-cell office:value-type="float" office:value="3990000" table:style-name="ce1">
            <text:p>399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561862" table:style-name="ce1">
            <text:p>101561862</text:p>
          </table:table-cell>
          <table:table-cell table:style-name="ce1"/>
          <table:table-cell office:value-type="float" office:value="101561862" table:style-name="ce1">
            <text:p>1015618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78350" table:style-name="ce1">
            <text:p>478350</text:p>
          </table:table-cell>
          <table:table-cell office:value-type="float" office:value="82741" table:style-name="ce1">
            <text:p>82741</text:p>
          </table:table-cell>
          <table:table-cell table:number-columns-repeated="3" table:style-name="ce1"/>
          <table:table-cell office:value-type="float" office:value="561091" table:style-name="ce1">
            <text:p>561091</text:p>
          </table:table-cell>
          <table:table-cell office:value-type="float" office:value="0" table:style-name="ce1">
            <text:p>0</text:p>
          </table:table-cell>
          <table:table-cell office:value-type="float" office:value="561091" table:style-name="ce1">
            <text:p>5610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87218" table:style-name="ce1">
            <text:p>87218</text:p>
          </table:table-cell>
          <table:table-cell office:value-type="float" office:value="15086" table:style-name="ce1">
            <text:p>15086</text:p>
          </table:table-cell>
          <table:table-cell table:number-columns-repeated="3" table:style-name="ce1"/>
          <table:table-cell office:value-type="float" office:value="102304" table:style-name="ce1">
            <text:p>102304</text:p>
          </table:table-cell>
          <table:table-cell office:value-type="float" office:value="0" table:style-name="ce1">
            <text:p>0</text:p>
          </table:table-cell>
          <table:table-cell office:value-type="float" office:value="102304" table:style-name="ce1">
            <text:p>10230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6714" table:style-name="ce1">
            <text:p>16714</text:p>
          </table:table-cell>
          <table:table-cell office:value-type="float" office:value="2891" table:style-name="ce1">
            <text:p>2891</text:p>
          </table:table-cell>
          <table:table-cell table:number-columns-repeated="3" table:style-name="ce1"/>
          <table:table-cell office:value-type="float" office:value="19605" table:style-name="ce1">
            <text:p>19605</text:p>
          </table:table-cell>
          <table:table-cell office:value-type="float" office:value="0" table:style-name="ce1">
            <text:p>0</text:p>
          </table:table-cell>
          <table:table-cell office:value-type="float" office:value="19605" table:style-name="ce1">
            <text:p>1960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77595" table:style-name="ce1">
            <text:p>377595</text:p>
          </table:table-cell>
          <table:table-cell office:value-type="float" office:value="65313" table:style-name="ce1">
            <text:p>65313</text:p>
          </table:table-cell>
          <table:table-cell table:number-columns-repeated="3" table:style-name="ce1"/>
          <table:table-cell office:value-type="float" office:value="442908" table:style-name="ce1">
            <text:p>442908</text:p>
          </table:table-cell>
          <table:table-cell office:value-type="float" office:value="0" table:style-name="ce1">
            <text:p>0</text:p>
          </table:table-cell>
          <table:table-cell office:value-type="float" office:value="442908" table:style-name="ce1">
            <text:p>4429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05874" table:style-name="ce1">
            <text:p>205874</text:p>
          </table:table-cell>
          <table:table-cell office:value-type="float" office:value="35610" table:style-name="ce1">
            <text:p>35610</text:p>
          </table:table-cell>
          <table:table-cell table:number-columns-repeated="3" table:style-name="ce1"/>
          <table:table-cell office:value-type="float" office:value="241484" table:style-name="ce1">
            <text:p>241484</text:p>
          </table:table-cell>
          <table:table-cell office:value-type="float" office:value="0" table:style-name="ce1">
            <text:p>0</text:p>
          </table:table-cell>
          <table:table-cell office:value-type="float" office:value="241484" table:style-name="ce1">
            <text:p>2414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1282" table:style-name="ce1">
            <text:p>31282</text:p>
          </table:table-cell>
          <table:table-cell office:value-type="float" office:value="5411" table:style-name="ce1">
            <text:p>5411</text:p>
          </table:table-cell>
          <table:table-cell table:number-columns-repeated="3" table:style-name="ce1"/>
          <table:table-cell office:value-type="float" office:value="36693" table:style-name="ce1">
            <text:p>36693</text:p>
          </table:table-cell>
          <table:table-cell office:value-type="float" office:value="0" table:style-name="ce1">
            <text:p>0</text:p>
          </table:table-cell>
          <table:table-cell office:value-type="float" office:value="36693" table:style-name="ce1">
            <text:p>366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991011" table:style-name="ce1">
            <text:p>2991011</text:p>
          </table:table-cell>
          <table:table-cell office:value-type="float" office:value="396199" table:style-name="ce1">
            <text:p>396199</text:p>
          </table:table-cell>
          <table:table-cell office:value-type="float" office:value="521564" table:style-name="ce1">
            <text:p>52156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08774" table:style-name="ce1">
            <text:p>3908774</text:p>
          </table:table-cell>
          <table:table-cell office:value-type="float" office:value="468271" table:style-name="ce1">
            <text:p>468271</text:p>
          </table:table-cell>
          <table:table-cell office:value-type="float" office:value="3440503" table:style-name="ce1">
            <text:p>344050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01040" table:style-name="ce1">
            <text:p>301040</text:p>
          </table:table-cell>
          <table:table-cell office:value-type="float" office:value="628825" table:style-name="ce1">
            <text:p>628825</text:p>
          </table:table-cell>
          <table:table-cell office:value-type="float" office:value="2497838" table:style-name="ce1">
            <text:p>2497838</text:p>
          </table:table-cell>
          <table:table-cell office:value-type="float" office:value="0" table:style-name="ce1">
            <text:p>0</text:p>
          </table:table-cell>
          <table:table-cell office:value-type="float" office:value="193771" table:style-name="ce1">
            <text:p>193771</text:p>
          </table:table-cell>
          <table:table-cell office:value-type="float" office:value="3621474" table:style-name="ce1">
            <text:p>3621474</text:p>
          </table:table-cell>
          <table:table-cell office:value-type="float" office:value="19064" table:style-name="ce1">
            <text:p>19064</text:p>
          </table:table-cell>
          <table:table-cell office:value-type="float" office:value="3602410" table:style-name="ce1">
            <text:p>36024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427727" table:style-name="ce1">
            <text:p>3427727</text:p>
          </table:table-cell>
          <table:table-cell office:value-type="float" office:value="258911" table:style-name="ce1">
            <text:p>258911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554679" table:style-name="ce1">
            <text:p>554679</text:p>
          </table:table-cell>
          <table:table-cell office:value-type="float" office:value="4241571" table:style-name="ce1">
            <text:p>4241571</text:p>
          </table:table-cell>
          <table:table-cell office:value-type="float" office:value="19207" table:style-name="ce1">
            <text:p>19207</text:p>
          </table:table-cell>
          <table:table-cell office:value-type="float" office:value="4222364" table:style-name="ce1">
            <text:p>422236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67922" table:style-name="ce1">
            <text:p>367922</text:p>
          </table:table-cell>
          <table:table-cell office:value-type="float" office:value="239948" table:style-name="ce1">
            <text:p>239948</text:p>
          </table:table-cell>
          <table:table-cell table:number-columns-repeated="3" table:style-name="ce1"/>
          <table:table-cell office:value-type="float" office:value="607870" table:style-name="ce1">
            <text:p>607870</text:p>
          </table:table-cell>
          <table:table-cell office:value-type="float" office:value="0" table:style-name="ce1">
            <text:p>0</text:p>
          </table:table-cell>
          <table:table-cell office:value-type="float" office:value="607870" table:style-name="ce1">
            <text:p>6078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609647" table:style-name="ce1">
            <text:p>609647</text:p>
          </table:table-cell>
          <table:table-cell office:value-type="float" office:value="105452" table:style-name="ce1">
            <text:p>105452</text:p>
          </table:table-cell>
          <table:table-cell office:value-type="float" office:value="50058" table:style-name="ce1">
            <text:p>50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157" table:style-name="ce1">
            <text:p>765157</text:p>
          </table:table-cell>
          <table:table-cell office:value-type="float" office:value="174000" table:style-name="ce1">
            <text:p>174000</text:p>
          </table:table-cell>
          <table:table-cell office:value-type="float" office:value="591157" table:style-name="ce1">
            <text:p>5911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291269" table:style-name="ce1">
            <text:p>291269</text:p>
          </table:table-cell>
          <table:table-cell table:style-name="ce1"/>
          <table:table-cell office:value-type="float" office:value="291269" table:style-name="ce1">
            <text:p>291269</text:p>
          </table:table-cell>
          <table:table-cell office:value-type="float" office:value="102095" table:style-name="ce1">
            <text:p>102095</text:p>
          </table:table-cell>
          <table:table-cell office:value-type="float" office:value="189174" table:style-name="ce1">
            <text:p>1891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448219" table:style-name="ce1">
            <text:p>1448219</text:p>
          </table:table-cell>
          <table:table-cell office:value-type="float" office:value="250501" table:style-name="ce1">
            <text:p>250501</text:p>
          </table:table-cell>
          <table:table-cell office:value-type="float" office:value="2803" table:style-name="ce1">
            <text:p>2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1523" table:style-name="ce1">
            <text:p>1701523</text:p>
          </table:table-cell>
          <table:table-cell office:value-type="float" office:value="0" table:style-name="ce1">
            <text:p>0</text:p>
          </table:table-cell>
          <table:table-cell office:value-type="float" office:value="1701523" table:style-name="ce1">
            <text:p>17015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615787" table:style-name="ce1">
            <text:p>615787</text:p>
          </table:table-cell>
          <table:table-cell office:value-type="float" office:value="106514" table:style-name="ce1">
            <text:p>106514</text:p>
          </table:table-cell>
          <table:table-cell office:value-type="float" office:value="1192" table:style-name="ce1">
            <text:p>1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493" table:style-name="ce1">
            <text:p>723493</text:p>
          </table:table-cell>
          <table:table-cell office:value-type="float" office:value="309424" table:style-name="ce1">
            <text:p>309424</text:p>
          </table:table-cell>
          <table:table-cell office:value-type="float" office:value="414069" table:style-name="ce1">
            <text:p>41406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03761" table:style-name="ce1">
            <text:p>203761</text:p>
          </table:table-cell>
          <table:table-cell table:number-columns-repeated="5" table:style-name="ce1"/>
          <table:table-cell office:value-type="float" office:value="203761" table:style-name="ce1">
            <text:p>203761</text:p>
          </table:table-cell>
          <table:table-cell office:value-type="float" office:value="0" table:style-name="ce1">
            <text:p>0</text:p>
          </table:table-cell>
          <table:table-cell office:value-type="float" office:value="203761" table:style-name="ce1">
            <text:p>2037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119091" table:style-name="ce1">
            <text:p>119091</text:p>
          </table:table-cell>
          <table:table-cell office:value-type="float" office:value="20599" table:style-name="ce1">
            <text:p>20599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9921" table:style-name="ce1">
            <text:p>139921</text:p>
          </table:table-cell>
          <table:table-cell office:value-type="float" office:value="20758" table:style-name="ce1">
            <text:p>20758</text:p>
          </table:table-cell>
          <table:table-cell office:value-type="float" office:value="119163" table:style-name="ce1">
            <text:p>1191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226255" table:style-name="ce1">
            <text:p>226255</text:p>
          </table:table-cell>
          <table:table-cell office:value-type="float" office:value="39136" table:style-name="ce1">
            <text:p>39136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5829" table:style-name="ce1">
            <text:p>265829</text:p>
          </table:table-cell>
          <table:table-cell office:value-type="float" office:value="1000" table:style-name="ce1">
            <text:p>1000</text:p>
          </table:table-cell>
          <table:table-cell office:value-type="float" office:value="264829" table:style-name="ce1">
            <text:p>2648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4059" table:style-name="ce1">
            <text:p>4059</text:p>
          </table:table-cell>
          <table:table-cell office:value-type="float" office:value="702" table:style-name="ce1">
            <text:p>70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69" table:style-name="ce1">
            <text:p>4769</text:p>
          </table:table-cell>
          <table:table-cell office:value-type="float" office:value="0" table:style-name="ce1">
            <text:p>0</text:p>
          </table:table-cell>
          <table:table-cell office:value-type="float" office:value="4769" table:style-name="ce1">
            <text:p>47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304705" table:style-name="ce1">
            <text:p>304705</text:p>
          </table:table-cell>
          <table:table-cell office:value-type="float" office:value="52705" table:style-name="ce1">
            <text:p>52705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8000" table:style-name="ce1">
            <text:p>358000</text:p>
          </table:table-cell>
          <table:table-cell office:value-type="float" office:value="0" table:style-name="ce1">
            <text:p>0</text:p>
          </table:table-cell>
          <table:table-cell office:value-type="float" office:value="358000" table:style-name="ce1">
            <text:p>35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357582" table:style-name="ce1">
            <text:p>357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7582" table:style-name="ce1">
            <text:p>357582</text:p>
          </table:table-cell>
          <table:table-cell office:value-type="float" office:value="0" table:style-name="ce1">
            <text:p>0</text:p>
          </table:table-cell>
          <table:table-cell office:value-type="float" office:value="357582" table:style-name="ce1">
            <text:p>3575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68794" table:style-name="ce1">
            <text:p>68794</text:p>
          </table:table-cell>
          <table:table-cell office:value-type="float" office:value="11899" table:style-name="ce1">
            <text:p>11899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26" table:style-name="ce1">
            <text:p>80826</text:p>
          </table:table-cell>
          <table:table-cell office:value-type="float" office:value="0" table:style-name="ce1">
            <text:p>0</text:p>
          </table:table-cell>
          <table:table-cell office:value-type="float" office:value="80826" table:style-name="ce1">
            <text:p>80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6709235" table:style-name="ce1">
            <text:p>6709235</text:p>
          </table:table-cell>
          <table:table-cell office:value-type="float" office:value="56276652" table:style-name="ce1">
            <text:p>56276652</text:p>
          </table:table-cell>
          <table:table-cell office:value-type="float" office:value="49147051" table:style-name="ce1">
            <text:p>49147051</text:p>
          </table:table-cell>
          <table:table-cell office:value-type="float" office:value="7065109" table:style-name="ce1">
            <text:p>7065109</text:p>
          </table:table-cell>
          <table:table-cell office:value-type="float" office:value="291269" table:style-name="ce1">
            <text:p>291269</text:p>
          </table:table-cell>
          <table:table-cell office:value-type="float" office:value="748450" table:style-name="ce1">
            <text:p>748450</text:p>
          </table:table-cell>
          <table:table-cell office:value-type="float" office:value="120237766" table:style-name="ce1">
            <text:p>120237766</text:p>
          </table:table-cell>
          <table:table-cell office:value-type="float" office:value="1113819" table:style-name="ce1">
            <text:p>1113819</text:p>
          </table:table-cell>
          <table:table-cell office:value-type="float" office:value="119123947" table:style-name="ce1">
            <text:p>1191239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7707000" table:style-name="ce1">
            <text:p>11770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416947" table:style-name="ce1">
            <text:p>14169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9123947" table:style-name="ce1">
            <text:p>1191239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0034069" table:style-name="ce1">
            <text:p>-4003406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949037" table:style-name="ce1">
            <text:p>949037</text:p>
          </table:table-cell>
          <table:table-cell office:value-type="float" office:value="757212" table:style-name="ce1">
            <text:p>757212</text:p>
          </table:table-cell>
          <table:table-cell office:value-type="float" office:value="191825" table:style-name="ce1">
            <text:p>1918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76188" table:style-name="ce1">
            <text:p>376188</text:p>
          </table:table-cell>
          <table:table-cell office:value-type="float" office:value="35963" table:style-name="ce1">
            <text:p>35963</text:p>
          </table:table-cell>
          <table:table-cell office:value-type="float" office:value="340225" table:style-name="ce1">
            <text:p>3402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418082" table:style-name="ce1">
            <text:p>418082</text:p>
          </table:table-cell>
          <table:table-cell office:value-type="float" office:value="0" table:style-name="ce1">
            <text:p>0</text:p>
          </table:table-cell>
          <table:table-cell office:value-type="float" office:value="418082" table:style-name="ce1">
            <text:p>4180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30975" table:style-name="ce1">
            <text:p>130975</text:p>
          </table:table-cell>
          <table:table-cell office:value-type="float" office:value="20207" table:style-name="ce1">
            <text:p>20207</text:p>
          </table:table-cell>
          <table:table-cell office:value-type="float" office:value="110768" table:style-name="ce1">
            <text:p>1107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06254" table:style-name="ce1">
            <text:p>706254</text:p>
          </table:table-cell>
          <table:table-cell office:value-type="float" office:value="0" table:style-name="ce1">
            <text:p>0</text:p>
          </table:table-cell>
          <table:table-cell office:value-type="float" office:value="706254" table:style-name="ce1">
            <text:p>7062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9127" table:style-name="ce1">
            <text:p>9127</text:p>
          </table:table-cell>
          <table:table-cell office:value-type="float" office:value="8000" table:style-name="ce1">
            <text:p>8000</text:p>
          </table:table-cell>
          <table:table-cell office:value-type="float" office:value="1127" table:style-name="ce1">
            <text:p>11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92353" table:style-name="ce1">
            <text:p>492353</text:p>
          </table:table-cell>
          <table:table-cell office:value-type="float" office:value="6485" table:style-name="ce1">
            <text:p>6485</text:p>
          </table:table-cell>
          <table:table-cell office:value-type="float" office:value="485868" table:style-name="ce1">
            <text:p>4858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18241" table:style-name="ce1">
            <text:p>318241</text:p>
          </table:table-cell>
          <table:table-cell office:value-type="float" office:value="8302" table:style-name="ce1">
            <text:p>8302</text:p>
          </table:table-cell>
          <table:table-cell office:value-type="float" office:value="309939" table:style-name="ce1">
            <text:p>3099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74283" table:style-name="ce1">
            <text:p>374283</text:p>
          </table:table-cell>
          <table:table-cell office:value-type="float" office:value="104046" table:style-name="ce1">
            <text:p>104046</text:p>
          </table:table-cell>
          <table:table-cell office:value-type="float" office:value="270237" table:style-name="ce1">
            <text:p>2702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682147" table:style-name="ce1">
            <text:p>1682147</text:p>
          </table:table-cell>
          <table:table-cell office:value-type="float" office:value="290964" table:style-name="ce1">
            <text:p>290964</text:p>
          </table:table-cell>
          <table:table-cell office:value-type="float" office:value="3256" table:style-name="ce1">
            <text:p>3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6367" table:style-name="ce1">
            <text:p>1976367</text:p>
          </table:table-cell>
          <table:table-cell office:value-type="float" office:value="96303" table:style-name="ce1">
            <text:p>96303</text:p>
          </table:table-cell>
          <table:table-cell office:value-type="float" office:value="1880064" table:style-name="ce1">
            <text:p>18800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451499" table:style-name="ce1">
            <text:p>2451499</text:p>
          </table:table-cell>
          <table:table-cell office:value-type="float" office:value="424041" table:style-name="ce1">
            <text:p>424041</text:p>
          </table:table-cell>
          <table:table-cell office:value-type="float" office:value="4745" table:style-name="ce1">
            <text:p>4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0285" table:style-name="ce1">
            <text:p>2880285</text:p>
          </table:table-cell>
          <table:table-cell office:value-type="float" office:value="165626" table:style-name="ce1">
            <text:p>165626</text:p>
          </table:table-cell>
          <table:table-cell office:value-type="float" office:value="2714659" table:style-name="ce1">
            <text:p>27146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198635" table:style-name="ce1">
            <text:p>198635</text:p>
          </table:table-cell>
          <table:table-cell office:value-type="float" office:value="30310" table:style-name="ce1">
            <text:p>30310</text:p>
          </table:table-cell>
          <table:table-cell office:value-type="float" office:value="168325" table:style-name="ce1">
            <text:p>1683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888945" table:style-name="ce1">
            <text:p>1888945</text:p>
          </table:table-cell>
          <table:table-cell office:value-type="float" office:value="838717" table:style-name="ce1">
            <text:p>838717</text:p>
          </table:table-cell>
          <table:table-cell office:value-type="float" office:value="1050228" table:style-name="ce1">
            <text:p>1050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718772" table:style-name="ce1">
            <text:p>10718772</text:p>
          </table:table-cell>
          <table:table-cell office:value-type="float" office:value="2071171" table:style-name="ce1">
            <text:p>2071171</text:p>
          </table:table-cell>
          <table:table-cell office:value-type="float" office:value="8647601" table:style-name="ce1">
            <text:p>86476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076280" table:style-name="ce1">
            <text:p>3076280</text:p>
          </table:table-cell>
          <table:table-cell office:value-type="float" office:value="614459" table:style-name="ce1">
            <text:p>614459</text:p>
          </table:table-cell>
          <table:table-cell office:value-type="float" office:value="2461821" table:style-name="ce1">
            <text:p>24618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089431" table:style-name="ce1">
            <text:p>1089431</text:p>
          </table:table-cell>
          <table:table-cell office:value-type="float" office:value="82693" table:style-name="ce1">
            <text:p>82693</text:p>
          </table:table-cell>
          <table:table-cell office:value-type="float" office:value="1006738" table:style-name="ce1">
            <text:p>10067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39539" table:style-name="ce1">
            <text:p>139539</text:p>
          </table:table-cell>
          <table:table-cell office:value-type="float" office:value="7022" table:style-name="ce1">
            <text:p>7022</text:p>
          </table:table-cell>
          <table:table-cell office:value-type="float" office:value="132517" table:style-name="ce1">
            <text:p>1325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441640" table:style-name="ce1">
            <text:p>1441640</text:p>
          </table:table-cell>
          <table:table-cell office:value-type="float" office:value="67000" table:style-name="ce1">
            <text:p>67000</text:p>
          </table:table-cell>
          <table:table-cell office:value-type="float" office:value="1374640" table:style-name="ce1">
            <text:p>1374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5746890" table:style-name="ce1">
            <text:p>5746890</text:p>
          </table:table-cell>
          <table:table-cell office:value-type="float" office:value="771174" table:style-name="ce1">
            <text:p>771174</text:p>
          </table:table-cell>
          <table:table-cell office:value-type="float" office:value="4975716" table:style-name="ce1">
            <text:p>49757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131301" table:style-name="ce1">
            <text:p>2131301</text:p>
          </table:table-cell>
          <table:table-cell office:value-type="float" office:value="1028687" table:style-name="ce1">
            <text:p>1028687</text:p>
          </table:table-cell>
          <table:table-cell office:value-type="float" office:value="1102614" table:style-name="ce1">
            <text:p>1102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809366" table:style-name="ce1">
            <text:p>5809366</text:p>
          </table:table-cell>
          <table:table-cell office:value-type="float" office:value="481488" table:style-name="ce1">
            <text:p>481488</text:p>
          </table:table-cell>
          <table:table-cell office:value-type="float" office:value="5327878" table:style-name="ce1">
            <text:p>532787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75101" table:style-name="ce15">
            <text:p>375101</text:p>
          </table:table-cell>
          <table:table-cell office:value-type="float" office:value="47969" table:style-name="ce15">
            <text:p>47969</text:p>
          </table:table-cell>
          <table:table-cell office:value-type="float" office:value="327132" table:style-name="ce1">
            <text:p>3271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02299" table:style-name="ce1">
            <text:p>202299</text:p>
          </table:table-cell>
          <table:table-cell office:value-type="float" office:value="0" table:style-name="ce1">
            <text:p>0</text:p>
          </table:table-cell>
          <table:table-cell office:value-type="float" office:value="202299" table:style-name="ce1">
            <text:p>2022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60918" table:style-name="ce1">
            <text:p>160918</text:p>
          </table:table-cell>
          <table:table-cell office:value-type="float" office:value="5000" table:style-name="ce1">
            <text:p>5000</text:p>
          </table:table-cell>
          <table:table-cell office:value-type="float" office:value="155918" table:style-name="ce1">
            <text:p>155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71336" table:style-name="ce1">
            <text:p>71336</text:p>
          </table:table-cell>
          <table:table-cell office:value-type="float" office:value="3985" table:style-name="ce1">
            <text:p>3985</text:p>
          </table:table-cell>
          <table:table-cell office:value-type="float" office:value="67351" table:style-name="ce1">
            <text:p>673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70958" table:style-name="ce1">
            <text:p>70958</text:p>
          </table:table-cell>
          <table:table-cell office:value-type="float" office:value="12274" table:style-name="ce1">
            <text:p>12274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3369" table:style-name="ce1">
            <text:p>83369</text:p>
          </table:table-cell>
          <table:table-cell office:value-type="float" office:value="23388" table:style-name="ce1">
            <text:p>23388</text:p>
          </table:table-cell>
          <table:table-cell office:value-type="float" office:value="59981" table:style-name="ce1">
            <text:p>599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877026" table:style-name="ce1">
            <text:p>877026</text:p>
          </table:table-cell>
          <table:table-cell office:value-type="float" office:value="57149" table:style-name="ce1">
            <text:p>57149</text:p>
          </table:table-cell>
          <table:table-cell office:value-type="float" office:value="819877" table:style-name="ce1">
            <text:p>8198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511" table:style-name="ce1">
            <text:p>3511</text:p>
          </table:table-cell>
          <table:table-cell office:value-type="float" office:value="0" table:style-name="ce1">
            <text:p>0</text:p>
          </table:table-cell>
          <table:table-cell office:value-type="float" office:value="3511" table:style-name="ce1">
            <text:p>35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70958" table:style-name="ce1">
            <text:p>70958</text:p>
          </table:table-cell>
          <table:table-cell office:value-type="float" office:value="12274" table:style-name="ce1">
            <text:p>12274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14227" table:style-name="ce1">
            <text:p>9714227</text:p>
          </table:table-cell>
          <table:table-cell office:value-type="float" office:value="1647666" table:style-name="ce1">
            <text:p>1647666</text:p>
          </table:table-cell>
          <table:table-cell office:value-type="float" office:value="8066561" table:style-name="ce1">
            <text:p>806656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949960" table:style-name="ce1">
            <text:p>949960</text:p>
          </table:table-cell>
          <table:table-cell office:value-type="float" office:value="236277" table:style-name="ce1">
            <text:p>236277</text:p>
          </table:table-cell>
          <table:table-cell office:value-type="float" office:value="713683" table:style-name="ce1">
            <text:p>71368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754458" table:style-name="ce1">
            <text:p>4754458</text:p>
          </table:table-cell>
          <table:table-cell office:value-type="float" office:value="77649" table:style-name="ce1">
            <text:p>77649</text:p>
          </table:table-cell>
          <table:table-cell office:value-type="float" office:value="4676809" table:style-name="ce1">
            <text:p>4676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78187" table:style-name="ce1">
            <text:p>578187</text:p>
          </table:table-cell>
          <table:table-cell office:value-type="float" office:value="122949" table:style-name="ce1">
            <text:p>122949</text:p>
          </table:table-cell>
          <table:table-cell office:value-type="float" office:value="455238" table:style-name="ce1">
            <text:p>4552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62555" table:style-name="ce1">
            <text:p>162555</text:p>
          </table:table-cell>
          <table:table-cell office:value-type="float" office:value="56728" table:style-name="ce1">
            <text:p>56728</text:p>
          </table:table-cell>
          <table:table-cell office:value-type="float" office:value="105827" table:style-name="ce1">
            <text:p>1058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495200" table:style-name="ce1">
            <text:p>5495200</text:p>
          </table:table-cell>
          <table:table-cell office:value-type="float" office:value="257326" table:style-name="ce1">
            <text:p>257326</text:p>
          </table:table-cell>
          <table:table-cell office:value-type="float" office:value="5237874" table:style-name="ce1">
            <text:p>523787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64446" table:style-name="ce1">
            <text:p>164446</text:p>
          </table:table-cell>
          <table:table-cell office:value-type="float" office:value="44000" table:style-name="ce1">
            <text:p>44000</text:p>
          </table:table-cell>
          <table:table-cell office:value-type="float" office:value="120446" table:style-name="ce1">
            <text:p>1204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92241" table:style-name="ce1">
            <text:p>792241</text:p>
          </table:table-cell>
          <table:table-cell office:value-type="float" office:value="558311" table:style-name="ce1">
            <text:p>558311</text:p>
          </table:table-cell>
          <table:table-cell office:value-type="float" office:value="233930" table:style-name="ce1">
            <text:p>2339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9952" table:style-name="ce1">
            <text:p>79952</text:p>
          </table:table-cell>
          <table:table-cell office:value-type="float" office:value="27775" table:style-name="ce1">
            <text:p>27775</text:p>
          </table:table-cell>
          <table:table-cell office:value-type="float" office:value="52177" table:style-name="ce1">
            <text:p>521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85761" table:style-name="ce1">
            <text:p>385761</text:p>
          </table:table-cell>
          <table:table-cell office:value-type="float" office:value="68000" table:style-name="ce1">
            <text:p>68000</text:p>
          </table:table-cell>
          <table:table-cell office:value-type="float" office:value="317761" table:style-name="ce1">
            <text:p>3177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422400" table:style-name="ce1">
            <text:p>1422400</text:p>
          </table:table-cell>
          <table:table-cell office:value-type="float" office:value="698086" table:style-name="ce1">
            <text:p>698086</text:p>
          </table:table-cell>
          <table:table-cell office:value-type="float" office:value="724314" table:style-name="ce1">
            <text:p>7243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609504" table:style-name="ce1">
            <text:p>609504</text:p>
          </table:table-cell>
          <table:table-cell office:value-type="float" office:value="93672" table:style-name="ce1">
            <text:p>93672</text:p>
          </table:table-cell>
          <table:table-cell office:value-type="float" office:value="515832" table:style-name="ce1">
            <text:p>5158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911296" table:style-name="ce1">
            <text:p>911296</text:p>
          </table:table-cell>
          <table:table-cell office:value-type="float" office:value="99694" table:style-name="ce1">
            <text:p>99694</text:p>
          </table:table-cell>
          <table:table-cell office:value-type="float" office:value="811602" table:style-name="ce1">
            <text:p>8116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520800" table:style-name="ce1">
            <text:p>1520800</text:p>
          </table:table-cell>
          <table:table-cell office:value-type="float" office:value="193366" table:style-name="ce1">
            <text:p>193366</text:p>
          </table:table-cell>
          <table:table-cell office:value-type="float" office:value="1327434" table:style-name="ce1">
            <text:p>132743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14825" table:style-name="ce1">
            <text:p>914825</text:p>
          </table:table-cell>
          <table:table-cell office:value-type="float" office:value="387436" table:style-name="ce1">
            <text:p>387436</text:p>
          </table:table-cell>
          <table:table-cell office:value-type="float" office:value="527389" table:style-name="ce1">
            <text:p>5273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30956538" table:style-name="ce1">
            <text:p>130956538</text:p>
          </table:table-cell>
          <table:table-cell office:value-type="float" office:value="3184990" table:style-name="ce1">
            <text:p>3184990</text:p>
          </table:table-cell>
          <table:table-cell office:value-type="float" office:value="127771548" table:style-name="ce1">
            <text:p>1277715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5764302" table:style-name="ce1">
            <text:p>25764302</text:p>
          </table:table-cell>
          <table:table-cell office:value-type="float" office:value="4191331" table:style-name="ce1">
            <text:p>4191331</text:p>
          </table:table-cell>
          <table:table-cell office:value-type="float" office:value="21572971" table:style-name="ce1">
            <text:p>215729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6720840" table:style-name="ce1">
            <text:p>156720840</text:p>
          </table:table-cell>
          <table:table-cell office:value-type="float" office:value="7376321" table:style-name="ce1">
            <text:p>7376321</text:p>
          </table:table-cell>
          <table:table-cell office:value-type="float" office:value="149344519" table:style-name="ce1">
            <text:p>1493445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60703" table:style-name="ce1">
            <text:p>260703</text:p>
          </table:table-cell>
          <table:table-cell office:value-type="float" office:value="128705" table:style-name="ce1">
            <text:p>128705</text:p>
          </table:table-cell>
          <table:table-cell office:value-type="float" office:value="131998" table:style-name="ce1">
            <text:p>1319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46003" table:style-name="ce1">
            <text:p>46003</text:p>
          </table:table-cell>
          <table:table-cell office:value-type="float" office:value="0" table:style-name="ce1">
            <text:p>0</text:p>
          </table:table-cell>
          <table:table-cell office:value-type="float" office:value="46003" table:style-name="ce1">
            <text:p>46003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e Link School</text:p>
          </table:table-cell>
          <table:table-cell office:value-type="float" office:value="7037" table:style-name="ce205">
            <text:p>7037</text:p>
          </table:table-cell>
          <table:table-cell office:value-type="string" table:style-name="ce205">
            <text:p>Converter</text:p>
          </table:table-cell>
          <table:table-cell office:value-type="string" table:style-name="ce209">
            <text:p>2014-04-01</text:p>
          </table:table-cell>
          <table:table-cell office:value-type="float" office:value="21" table:style-name="ce205">
            <text:p>21</text:p>
          </table:table-cell>
          <table:table-cell office:value-type="float" office:value="22" table:style-name="ce205">
            <text:p>22</text:p>
          </table:table-cell>
          <table:table-cell office:value-type="float" office:value="215833" table:style-name="ce205">
            <text:p>2158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15833" table:style-name="ce205">
            <text:p>2158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1" table:formula="msoxl:=SUM(F7:F7)" table:style-name="ce205">
            <text:p>21</text:p>
          </table:table-cell>
          <table:table-cell office:value-type="float" office:value="22" table:formula="msoxl:=SUM(G7:G7)" table:style-name="ce205">
            <text:p>22</text:p>
          </table:table-cell>
          <table:table-cell office:value-type="float" office:value="215833" table:formula="msoxl:=SUM(H7:H7)" table:style-name="ce205">
            <text:p>215833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15833" table:formula="msoxl:=SUM(O7:O7)" table:style-name="ce205">
            <text:p>215833</text:p>
          </table:table-cell>
          <table:table-cell table:number-columns-repeated="16369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style-name="ce195"/>
          <table:table-cell office:value-type="string" table:style-name="ce12">
            <text:p>Bath and North East Somerset</text:p>
          </table:table-cell>
          <table:table-cell office:value-type="float" office:value="800" table:style-name="ce12">
            <text:p>80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All providers</text:p>
          </table:table-cell>
          <table:table-cell office:value-type="currency" office:value="3.55" table:style-name="ce54">
            <text:p>$3.55</text:p>
          </table:table-cell>
          <table:table-cell office:value-type="currency" office:value="0" table:style-name="ce54">
            <text:p>$0.00</text:p>
          </table:table-cell>
          <table:table-cell office:value-type="currency" office:value="3.55" table:style-name="ce55">
            <text:p>$3.55</text:p>
          </table:table-cell>
          <table:table-cell office:value-type="string" table:style-name="ce111">
            <text:p>PerHour</text:p>
          </table:table-cell>
          <table:table-cell office:value-type="float" office:value="1151557" table:style-name="ce86">
            <text:p>1,151,557</text:p>
          </table:table-cell>
          <table:table-cell office:value-type="float" office:value="0" table:style-name="ce86">
            <text:p>0</text:p>
          </table:table-cell>
          <table:table-cell office:value-type="float" office:value="185104" table:style-name="ce126">
            <text:p>185,104</text:p>
          </table:table-cell>
          <table:table-cell office:value-type="currency" office:value="4088027.35" table:style-name="ce55">
            <text:p>$4,088,027.35</text:p>
          </table:table-cell>
          <table:table-cell table:style-name="ce55"/>
          <table:table-cell office:value-type="currency" office:value="657119.19999999995" table:style-name="ce55">
            <text:p>$657,119.20</text:p>
          </table:table-cell>
          <table:table-cell office:value-type="currency" office:value="4745146.55" table:style-name="ce155">
            <text:p>$4,745,146.5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74002714388755675" table:formula="msoxl:=SUM(N8:N9)/6412125" table:style-name="ce172">
            <text:p>74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- Children in SOA in top 20% nationally</text:p>
          </table:table-cell>
          <table:table-cell office:value-type="currency" office:value="0.34" table:style-name="ce58">
            <text:p>$0.34</text:p>
          </table:table-cell>
          <table:table-cell office:value-type="currency" office:value="0" table:style-name="ce58">
            <text:p>$0.00</text:p>
          </table:table-cell>
          <table:table-cell office:value-type="currency" office:value="0.34" table:style-name="ce59">
            <text:p>$0.34</text:p>
          </table:table-cell>
          <table:table-cell office:value-type="string" table:style-name="ce113">
            <text:p>PerHour</text:p>
          </table:table-cell>
          <table:table-cell office:value-type="float" office:value="73710" table:style-name="ce88">
            <text:p>73,710</text:p>
          </table:table-cell>
          <table:table-cell office:value-type="float" office:value="0" table:style-name="ce88">
            <text:p>0</text:p>
          </table:table-cell>
          <table:table-cell office:value-type="float" office:value="73710" table:style-name="ce128">
            <text:p>73,710</text:p>
          </table:table-cell>
          <table:table-cell office:value-type="currency" office:value="25061.4" table:style-name="ce59">
            <text:p>$25,061.40</text:p>
          </table:table-cell>
          <table:table-cell table:style-name="ce59"/>
          <table:table-cell office:value-type="currency" office:value="25061.4" table:style-name="ce59">
            <text:p>$25,061.40</text:p>
          </table:table-cell>
          <table:table-cell office:value-type="currency" office:value="50122.8" table:style-name="ce157">
            <text:p>$50,122.8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7.8168781800105266E-3" table:formula="msoxl:=SUM(N10:N11)/6412125" table:style-name="ce173">
            <text:p>0.7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- Employing a QT or EYP</text:p>
          </table:table-cell>
          <table:table-cell office:value-type="currency" office:value="0.15" table:style-name="ce60">
            <text:p>$0.15</text:p>
          </table:table-cell>
          <table:table-cell office:value-type="currency" office:value="0" table:style-name="ce60">
            <text:p>$0.00</text:p>
          </table:table-cell>
          <table:table-cell office:value-type="currency" office:value="0.15" table:style-name="ce61">
            <text:p>$0.15</text:p>
          </table:table-cell>
          <table:table-cell office:value-type="string" table:style-name="ce114">
            <text:p>PerHour</text:p>
          </table:table-cell>
          <table:table-cell office:value-type="float" office:value="314896" table:style-name="ce89">
            <text:p>314,896</text:p>
          </table:table-cell>
          <table:table-cell office:value-type="float" office:value="0" table:style-name="ce89">
            <text:p>0</text:p>
          </table:table-cell>
          <table:table-cell office:value-type="float" office:value="185104" table:style-name="ce129">
            <text:p>185,104</text:p>
          </table:table-cell>
          <table:table-cell office:value-type="currency" office:value="47234.400000000001" table:style-name="ce61">
            <text:p>$47,234.40</text:p>
          </table:table-cell>
          <table:table-cell table:style-name="ce61"/>
          <table:table-cell office:value-type="currency" office:value="27765.599999999999" table:style-name="ce61">
            <text:p>$27,765.60</text:p>
          </table:table-cell>
          <table:table-cell office:value-type="currency" office:value="75000" table:style-name="ce158">
            <text:p>$75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1696590443885607E-2" table:formula="msoxl:=SUM(N12:N13)/6412125" table:style-name="ce174">
            <text:p>1.1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- Supplement paid for providers open more than 5.5 hours a day, 5 days a week for a min of 38 wks a year</text:p>
          </table:table-cell>
          <table:table-cell office:value-type="currency" office:value="0.1" table:style-name="ce62">
            <text:p>$0.10</text:p>
          </table:table-cell>
          <table:table-cell office:value-type="currency" office:value="0" table:style-name="ce62">
            <text:p>$0.00</text:p>
          </table:table-cell>
          <table:table-cell office:value-type="currency" office:value="0.1" table:style-name="ce63">
            <text:p>$0.10</text:p>
          </table:table-cell>
          <table:table-cell office:value-type="string" table:style-name="ce115">
            <text:p>PerHour</text:p>
          </table:table-cell>
          <table:table-cell office:value-type="float" office:value="622540" table:style-name="ce90">
            <text:p>622,540</text:p>
          </table:table-cell>
          <table:table-cell office:value-type="float" office:value="0" table:style-name="ce90">
            <text:p>0</text:p>
          </table:table-cell>
          <table:table-cell office:value-type="float" office:value="185104" table:style-name="ce130">
            <text:p>185,104</text:p>
          </table:table-cell>
          <table:table-cell office:value-type="currency" office:value="62254" table:style-name="ce63">
            <text:p>$62,254.00</text:p>
          </table:table-cell>
          <table:table-cell table:style-name="ce63"/>
          <table:table-cell office:value-type="currency" office:value="18510.400000000001" table:style-name="ce63">
            <text:p>$18,510.40</text:p>
          </table:table-cell>
          <table:table-cell office:value-type="currency" office:value="80764.399999999994" table:style-name="ce159">
            <text:p>$80,764.4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259557478994873E-2" table:formula="msoxl:=SUM(N14:N15)/6412125" table:style-name="ce175">
            <text:p>1.2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641212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upplement paid for employing person on route to QT or EYP</text:p>
          </table:table-cell>
          <table:table-cell office:value-type="currency" office:value="0.1" table:style-name="ce68">
            <text:p>$0.10</text:p>
          </table:table-cell>
          <table:table-cell office:value-type="currency" office:value="0" table:style-name="ce68">
            <text:p>$0.00</text:p>
          </table:table-cell>
          <table:table-cell office:value-type="currency" office:value="0.1" table:style-name="ce69">
            <text:p>$0.10</text:p>
          </table:table-cell>
          <table:table-cell office:value-type="string" table:style-name="ce118">
            <text:p>PerHour</text:p>
          </table:table-cell>
          <table:table-cell office:value-type="float" office:value="250000" table:style-name="ce93">
            <text:p>250,0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25000" table:style-name="ce69">
            <text:p>$25,000.00</text:p>
          </table:table-cell>
          <table:table-cell table:number-columns-repeated="2" table:style-name="ce69"/>
          <table:table-cell office:value-type="currency" office:value="25000" table:style-name="ce162">
            <text:p>$25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8988634812952023E-3" table:formula="msoxl:=SUM(N18:N19)/6412125" table:style-name="ce179">
            <text:p>0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641212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247577.1500000004" table:style-name="ce77">
            <text:p>$4,247,577.15</text:p>
          </table:table-cell>
          <table:table-cell table:style-name="ce77"/>
          <table:table-cell office:value-type="currency" office:value="728456.6" table:style-name="ce77">
            <text:p>$728,456.60</text:p>
          </table:table-cell>
          <table:table-cell office:value-type="currency" office:value="4976033.75" table:style-name="ce166">
            <text:p>$4,976,033.75</text:p>
          </table:table-cell>
          <table:table-cell office:value-type="percentage" office:value="0.77603505078269686" table:formula="msoxl:=SUM(O8:O21)" table:style-name="ce182">
            <text:p>77.6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1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providers</text:p>
          </table:table-cell>
          <table:table-cell office:value-type="currency" office:value="5" table:style-name="ce79">
            <text:p>$5.00</text:p>
          </table:table-cell>
          <table:table-cell office:value-type="currency" office:value="0" table:style-name="ce79">
            <text:p>$0.00</text:p>
          </table:table-cell>
          <table:table-cell office:value-type="currency" office:value="5" table:style-name="ce80">
            <text:p>$5.00</text:p>
          </table:table-cell>
          <table:table-cell office:value-type="string" table:style-name="ce123">
            <text:p>PerHour</text:p>
          </table:table-cell>
          <table:table-cell office:value-type="float" office:value="212116" table:style-name="ce99">
            <text:p>212,116</text:p>
          </table:table-cell>
          <table:table-cell office:value-type="float" office:value="0" table:style-name="ce99">
            <text:p>0</text:p>
          </table:table-cell>
          <table:table-cell office:value-type="float" office:value="34350" table:style-name="ce140">
            <text:p>34,350</text:p>
          </table:table-cell>
          <table:table-cell office:value-type="currency" office:value="1060580" table:style-name="ce80">
            <text:p>$1,060,580.00</text:p>
          </table:table-cell>
          <table:table-cell table:style-name="ce80"/>
          <table:table-cell office:value-type="currency" office:value="171750" table:style-name="ce80">
            <text:p>$171,750.00</text:p>
          </table:table-cell>
          <table:table-cell office:value-type="currency" office:value="1232330" table:style-name="ce168">
            <text:p>$1,232,33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9218745735618067" table:formula="msoxl:=SUM(N26:N27)/6412125" table:style-name="ce172">
            <text:p>19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641212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641212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060580" table:style-name="ce145">
            <text:p>$1,060,580.00</text:p>
          </table:table-cell>
          <table:table-cell table:style-name="ce77"/>
          <table:table-cell office:value-type="currency" office:value="171750" table:style-name="ce77">
            <text:p>$171,750.00</text:p>
          </table:table-cell>
          <table:table-cell office:value-type="currency" office:value="1232330" table:style-name="ce77">
            <text:p>$1,232,330.00</text:p>
          </table:table-cell>
          <table:table-cell office:value-type="percentage" office:value="0.19218745735618067" table:formula="msoxl:=SUM(N26:N31)/6412125" table:style-name="ce182">
            <text:p>19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Fund for providers to bid into for supply cover/support to either prepare for or attend complex case meetings e.g Team around the child C.A.F, Adoption etc.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7265" table:style-name="ce141">
            <text:p>$17,265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Inclusion support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5600" table:style-name="ce141">
            <text:p>$45,6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9.8040821100649159E-3" table:formula="msoxl:=SUM(N36:N38)/6412125" table:style-name="ce186">
            <text:p>0.9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6412125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6412125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Inclusion support fun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33400" table:style-name="ce85">
            <text:p>$133,4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Quality improvement and outcomes for children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7496" table:style-name="ce144">
            <text:p>$7,496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1973370762422752E-2" table:formula="msoxl:=SUM(N43:N45)/6412125" table:style-name="ce175">
            <text:p>2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0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03761" table:style-name="ce77">
            <text:p>$203,761.00</text:p>
          </table:table-cell>
          <table:table-cell office:value-type="percentage" office:value="3.177745287248767E-2" table:formula="msoxl:=SUM(O36:O45)" table:style-name="ce182">
            <text:p>3.1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/>
          <table:table-cell office:value-type="string" table:number-columns-spanned="4" table:number-rows-spanned="1" table:style-name="ce269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7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00"/>
        </table:database-range>
        <table:database-range table:target-range-address="HighNeedsTable.A4:HighNeedsTable.O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00"/>
        </table:database-range>
        <table:database-range table:target-range-address="EY_Table.B6:EY_Table.O46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0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9:15Z</meta:creation-date>
    <dc:date>2014-09-23T13:47:47Z</dc:date>
  </office:meta>
</office:document-meta>
</file>