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7.090833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Lambeth</text:p>
          </table:table-cell>
          <table:table-cell office:value-type="float" office:value="208" table:style-name="ce214">
            <text:p>208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6742095" table:style-name="ce1">
            <text:p>16742095</text:p>
          </table:table-cell>
          <table:table-cell office:value-type="float" office:value="123752620" table:style-name="ce1">
            <text:p>123752620</text:p>
          </table:table-cell>
          <table:table-cell office:value-type="float" office:value="56391769" table:style-name="ce1">
            <text:p>56391769</text:p>
          </table:table-cell>
          <table:table-cell office:value-type="float" office:value="4780000" table:style-name="ce1">
            <text:p>4780000</text:p>
          </table:table-cell>
          <table:table-cell office:value-type="float" office:value="1200000" table:style-name="ce1">
            <text:p>1200000</text:p>
          </table:table-cell>
          <table:table-cell table:style-name="ce1"/>
          <table:table-cell office:value-type="float" office:value="202866484" table:style-name="ce1">
            <text:p>202866484</text:p>
          </table:table-cell>
          <table:table-cell table:style-name="ce1"/>
          <table:table-cell office:value-type="float" office:value="202866484" table:style-name="ce1">
            <text:p>20286648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356169" table:style-name="ce1">
            <text:p>356169</text:p>
          </table:table-cell>
          <table:table-cell office:value-type="float" office:value="59091" table:style-name="ce1">
            <text:p>59091</text:p>
          </table:table-cell>
          <table:table-cell table:number-columns-repeated="3" table:style-name="ce1"/>
          <table:table-cell office:value-type="float" office:value="415260" table:style-name="ce1">
            <text:p>415260</text:p>
          </table:table-cell>
          <table:table-cell office:value-type="float" office:value="0" table:style-name="ce1">
            <text:p>0</text:p>
          </table:table-cell>
          <table:table-cell office:value-type="float" office:value="415260" table:style-name="ce1">
            <text:p>4152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4635" table:style-name="ce1">
            <text:p>94635</text:p>
          </table:table-cell>
          <table:table-cell table:number-columns-repeated="3" table:style-name="ce1"/>
          <table:table-cell office:value-type="float" office:value="94635" table:style-name="ce1">
            <text:p>94635</text:p>
          </table:table-cell>
          <table:table-cell office:value-type="float" office:value="0" table:style-name="ce1">
            <text:p>0</text:p>
          </table:table-cell>
          <table:table-cell office:value-type="float" office:value="94635" table:style-name="ce1">
            <text:p>946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614622" table:style-name="ce1">
            <text:p>614622</text:p>
          </table:table-cell>
          <table:table-cell office:value-type="float" office:value="6677856" table:style-name="ce1">
            <text:p>6677856</text:p>
          </table:table-cell>
          <table:table-cell office:value-type="float" office:value="2309588" table:style-name="ce1">
            <text:p>2309588</text:p>
          </table:table-cell>
          <table:table-cell office:value-type="float" office:value="8945455" table:style-name="ce1">
            <text:p>8945455</text:p>
          </table:table-cell>
          <table:table-cell office:value-type="float" office:value="141761" table:style-name="ce1">
            <text:p>141761</text:p>
          </table:table-cell>
          <table:table-cell table:style-name="ce1"/>
          <table:table-cell office:value-type="float" office:value="18689282" table:style-name="ce1">
            <text:p>18689282</text:p>
          </table:table-cell>
          <table:table-cell office:value-type="float" office:value="0" table:style-name="ce1">
            <text:p>0</text:p>
          </table:table-cell>
          <table:table-cell office:value-type="float" office:value="18689282" table:style-name="ce1">
            <text:p>1868928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79371" table:style-name="ce1">
            <text:p>79371</text:p>
          </table:table-cell>
          <table:table-cell office:value-type="float" office:value="178509" table:style-name="ce1">
            <text:p>178509</text:p>
          </table:table-cell>
          <table:table-cell office:value-type="float" office:value="0" table:style-name="ce1">
            <text:p>0</text:p>
          </table:table-cell>
          <table:table-cell office:value-type="float" office:value="1921329" table:style-name="ce1">
            <text:p>1921329</text:p>
          </table:table-cell>
          <table:table-cell office:value-type="float" office:value="0" table:style-name="ce1">
            <text:p>0</text:p>
          </table:table-cell>
          <table:table-cell office:value-type="float" office:value="2179209" table:style-name="ce1">
            <text:p>2179209</text:p>
          </table:table-cell>
          <table:table-cell office:value-type="float" office:value="0" table:style-name="ce1">
            <text:p>0</text:p>
          </table:table-cell>
          <table:table-cell office:value-type="float" office:value="2179209" table:style-name="ce1">
            <text:p>217920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75602" table:style-name="ce1">
            <text:p>42756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75602" table:style-name="ce1">
            <text:p>4275602</text:p>
          </table:table-cell>
          <table:table-cell office:value-type="float" office:value="0" table:style-name="ce1">
            <text:p>0</text:p>
          </table:table-cell>
          <table:table-cell office:value-type="float" office:value="4275602" table:style-name="ce1">
            <text:p>427560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92394" table:style-name="ce1">
            <text:p>192394</text:p>
          </table:table-cell>
          <table:table-cell table:style-name="ce1"/>
          <table:table-cell office:value-type="float" office:value="192394" table:style-name="ce1">
            <text:p>192394</text:p>
          </table:table-cell>
          <table:table-cell office:value-type="float" office:value="0" table:style-name="ce1">
            <text:p>0</text:p>
          </table:table-cell>
          <table:table-cell office:value-type="float" office:value="192394" table:style-name="ce1">
            <text:p>19239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6307" table:style-name="ce1">
            <text:p>616307</text:p>
          </table:table-cell>
          <table:table-cell office:value-type="float" office:value="0" table:style-name="ce1">
            <text:p>0</text:p>
          </table:table-cell>
          <table:table-cell office:value-type="float" office:value="616307" table:style-name="ce1">
            <text:p>616307</text:p>
          </table:table-cell>
          <table:table-cell office:value-type="float" office:value="0" table:style-name="ce1">
            <text:p>0</text:p>
          </table:table-cell>
          <table:table-cell office:value-type="float" office:value="616307" table:style-name="ce1">
            <text:p>61630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344956" table:style-name="ce1">
            <text:p>344956</text:p>
          </table:table-cell>
          <table:table-cell office:value-type="float" office:value="2544046" table:style-name="ce1">
            <text:p>2544046</text:p>
          </table:table-cell>
          <table:table-cell office:value-type="float" office:value="1293583" table:style-name="ce1">
            <text:p>1293583</text:p>
          </table:table-cell>
          <table:table-cell office:value-type="float" office:value="843149" table:style-name="ce1">
            <text:p>84314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25734" table:style-name="ce1">
            <text:p>5025734</text:p>
          </table:table-cell>
          <table:table-cell office:value-type="float" office:value="0" table:style-name="ce1">
            <text:p>0</text:p>
          </table:table-cell>
          <table:table-cell office:value-type="float" office:value="5025734" table:style-name="ce1">
            <text:p>502573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10000" table:style-name="ce1">
            <text:p>10000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0956453" table:style-name="ce1">
            <text:p>10956453</text:p>
          </table:table-cell>
          <table:table-cell table:number-columns-repeated="5" table:style-name="ce1"/>
          <table:table-cell office:value-type="float" office:value="10956453" table:style-name="ce1">
            <text:p>10956453</text:p>
          </table:table-cell>
          <table:table-cell office:value-type="float" office:value="0" table:style-name="ce1">
            <text:p>0</text:p>
          </table:table-cell>
          <table:table-cell office:value-type="float" office:value="10956453" table:style-name="ce1">
            <text:p>1095645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60981" table:style-name="ce1">
            <text:p>60981</text:p>
          </table:table-cell>
          <table:table-cell office:value-type="float" office:value="218352" table:style-name="ce1">
            <text:p>218352</text:p>
          </table:table-cell>
          <table:table-cell office:value-type="float" office:value="99128" table:style-name="ce1">
            <text:p>99128</text:p>
          </table:table-cell>
          <table:table-cell office:value-type="float" office:value="7287" table:style-name="ce1">
            <text:p>7287</text:p>
          </table:table-cell>
          <table:table-cell office:value-type="float" office:value="1849" table:style-name="ce1">
            <text:p>1849</text:p>
          </table:table-cell>
          <table:table-cell table:style-name="ce1"/>
          <table:table-cell office:value-type="float" office:value="387597" table:style-name="ce1">
            <text:p>387597</text:p>
          </table:table-cell>
          <table:table-cell office:value-type="float" office:value="0" table:style-name="ce1">
            <text:p>0</text:p>
          </table:table-cell>
          <table:table-cell office:value-type="float" office:value="387597" table:style-name="ce1">
            <text:p>3875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5295" table:style-name="ce1">
            <text:p>585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85295" table:style-name="ce1">
            <text:p>585295</text:p>
          </table:table-cell>
          <table:table-cell office:value-type="float" office:value="0" table:style-name="ce1">
            <text:p>0</text:p>
          </table:table-cell>
          <table:table-cell office:value-type="float" office:value="585295" table:style-name="ce1">
            <text:p>5852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593965" table:style-name="ce1">
            <text:p>15939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93965" table:style-name="ce1">
            <text:p>1593965</text:p>
          </table:table-cell>
          <table:table-cell office:value-type="float" office:value="0" table:style-name="ce1">
            <text:p>0</text:p>
          </table:table-cell>
          <table:table-cell office:value-type="float" office:value="1593965" table:style-name="ce1">
            <text:p>15939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8719107" table:style-name="ce1">
            <text:p>28719107</text:p>
          </table:table-cell>
          <table:table-cell office:value-type="float" office:value="135222379" table:style-name="ce1">
            <text:p>135222379</text:p>
          </table:table-cell>
          <table:table-cell office:value-type="float" office:value="61011598" table:style-name="ce1">
            <text:p>61011598</text:p>
          </table:table-cell>
          <table:table-cell office:value-type="float" office:value="18851493" table:style-name="ce1">
            <text:p>18851493</text:p>
          </table:table-cell>
          <table:table-cell office:value-type="float" office:value="4083640" table:style-name="ce1">
            <text:p>4083640</text:p>
          </table:table-cell>
          <table:table-cell office:value-type="float" office:value="0" table:style-name="ce1">
            <text:p>0</text:p>
          </table:table-cell>
          <table:table-cell office:value-type="float" office:value="247888217" table:style-name="ce1">
            <text:p>247888217</text:p>
          </table:table-cell>
          <table:table-cell office:value-type="float" office:value="0" table:style-name="ce1">
            <text:p>0</text:p>
          </table:table-cell>
          <table:table-cell office:value-type="float" office:value="247888217" table:style-name="ce1">
            <text:p>24788821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49890000" table:style-name="ce1">
            <text:p>24989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2001784" table:style-name="ce1">
            <text:p>200178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5924763" table:style-name="ce1">
            <text:p>592476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57816547" table:style-name="ce1">
            <text:p>25781654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27005981" table:style-name="ce1">
            <text:p>-27005981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118821" table:style-name="ce1">
            <text:p>1118821</text:p>
          </table:table-cell>
          <table:table-cell office:value-type="float" office:value="504169" table:style-name="ce1">
            <text:p>504169</text:p>
          </table:table-cell>
          <table:table-cell office:value-type="float" office:value="614652" table:style-name="ce1">
            <text:p>6146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390171" table:style-name="ce1">
            <text:p>1390171</text:p>
          </table:table-cell>
          <table:table-cell office:value-type="float" office:value="0" table:style-name="ce1">
            <text:p>0</text:p>
          </table:table-cell>
          <table:table-cell office:value-type="float" office:value="1390171" table:style-name="ce1">
            <text:p>13901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494462" table:style-name="ce1">
            <text:p>494462</text:p>
          </table:table-cell>
          <table:table-cell office:value-type="float" office:value="98179" table:style-name="ce1">
            <text:p>98179</text:p>
          </table:table-cell>
          <table:table-cell office:value-type="float" office:value="396283" table:style-name="ce1">
            <text:p>3962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870684" table:style-name="ce1">
            <text:p>2870684</text:p>
          </table:table-cell>
          <table:table-cell office:value-type="float" office:value="1170437" table:style-name="ce1">
            <text:p>1170437</text:p>
          </table:table-cell>
          <table:table-cell office:value-type="float" office:value="1700247" table:style-name="ce1">
            <text:p>17002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620000" table:style-name="ce1">
            <text:p>620000</text:p>
          </table:table-cell>
          <table:table-cell office:value-type="float" office:value="0" table:style-name="ce1">
            <text:p>0</text:p>
          </table:table-cell>
          <table:table-cell office:value-type="float" office:value="620000" table:style-name="ce1">
            <text:p>62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615000" table:style-name="ce1">
            <text:p>615000</text:p>
          </table:table-cell>
          <table:table-cell office:value-type="float" office:value="612000" table:style-name="ce1">
            <text:p>612000</text:p>
          </table:table-cell>
          <table:table-cell office:value-type="float" office:value="3000" table:style-name="ce1">
            <text:p>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80165" table:style-name="ce1">
            <text:p>180165</text:p>
          </table:table-cell>
          <table:table-cell office:value-type="float" office:value="0" table:style-name="ce1">
            <text:p>0</text:p>
          </table:table-cell>
          <table:table-cell office:value-type="float" office:value="180165" table:style-name="ce1">
            <text:p>1801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8000" table:style-name="ce1">
            <text:p>342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8000" table:style-name="ce1">
            <text:p>3428000</text:p>
          </table:table-cell>
          <table:table-cell office:value-type="float" office:value="0" table:style-name="ce1">
            <text:p>0</text:p>
          </table:table-cell>
          <table:table-cell office:value-type="float" office:value="3428000" table:style-name="ce1">
            <text:p>342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347841" table:style-name="ce1">
            <text:p>347841</text:p>
          </table:table-cell>
          <table:table-cell office:value-type="float" office:value="142595" table:style-name="ce1">
            <text:p>142595</text:p>
          </table:table-cell>
          <table:table-cell office:value-type="float" office:value="205246" table:style-name="ce1">
            <text:p>2052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10660" table:style-name="ce1">
            <text:p>410660</text:p>
          </table:table-cell>
          <table:table-cell office:value-type="float" office:value="0" table:style-name="ce1">
            <text:p>0</text:p>
          </table:table-cell>
          <table:table-cell office:value-type="float" office:value="410660" table:style-name="ce1">
            <text:p>4106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436000" table:style-name="ce1">
            <text:p>1436000</text:p>
          </table:table-cell>
          <table:table-cell office:value-type="float" office:value="0" table:style-name="ce1">
            <text:p>0</text:p>
          </table:table-cell>
          <table:table-cell office:value-type="float" office:value="1436000" table:style-name="ce1">
            <text:p>143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164477" table:style-name="ce1">
            <text:p>164477</text:p>
          </table:table-cell>
          <table:table-cell office:value-type="float" office:value="0" table:style-name="ce1">
            <text:p>0</text:p>
          </table:table-cell>
          <table:table-cell office:value-type="float" office:value="164477" table:style-name="ce1">
            <text:p>1644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3076281" table:style-name="ce1">
            <text:p>13076281</text:p>
          </table:table-cell>
          <table:table-cell office:value-type="float" office:value="2527380" table:style-name="ce1">
            <text:p>2527380</text:p>
          </table:table-cell>
          <table:table-cell office:value-type="float" office:value="10548901" table:style-name="ce1">
            <text:p>1054890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5848000" table:style-name="ce1">
            <text:p>5848000</text:p>
          </table:table-cell>
          <table:table-cell office:value-type="float" office:value="0" table:style-name="ce1">
            <text:p>0</text:p>
          </table:table-cell>
          <table:table-cell office:value-type="float" office:value="5848000" table:style-name="ce1">
            <text:p>584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436000" table:style-name="ce1">
            <text:p>1436000</text:p>
          </table:table-cell>
          <table:table-cell office:value-type="float" office:value="0" table:style-name="ce1">
            <text:p>0</text:p>
          </table:table-cell>
          <table:table-cell office:value-type="float" office:value="1436000" table:style-name="ce1">
            <text:p>143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08291" table:style-name="ce1">
            <text:p>108291</text:p>
          </table:table-cell>
          <table:table-cell office:value-type="float" office:value="51241" table:style-name="ce1">
            <text:p>51241</text:p>
          </table:table-cell>
          <table:table-cell office:value-type="float" office:value="57050" table:style-name="ce1">
            <text:p>570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9830709" table:style-name="ce1">
            <text:p>9830709</text:p>
          </table:table-cell>
          <table:table-cell office:value-type="float" office:value="14008759" table:style-name="ce1">
            <text:p>14008759</text:p>
          </table:table-cell>
          <table:table-cell office:value-type="float" office:value="-4178050" table:style-name="ce1">
            <text:p>-41780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7223000" table:style-name="ce1">
            <text:p>17223000</text:p>
          </table:table-cell>
          <table:table-cell office:value-type="float" office:value="14060000" table:style-name="ce1">
            <text:p>14060000</text:p>
          </table:table-cell>
          <table:table-cell office:value-type="float" office:value="3163000" table:style-name="ce1">
            <text:p>3163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9562000" table:style-name="ce1">
            <text:p>9562000</text:p>
          </table:table-cell>
          <table:table-cell office:value-type="float" office:value="0" table:style-name="ce1">
            <text:p>0</text:p>
          </table:table-cell>
          <table:table-cell office:value-type="float" office:value="9562000" table:style-name="ce1">
            <text:p>956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4441000" table:style-name="ce1">
            <text:p>14441000</text:p>
          </table:table-cell>
          <table:table-cell office:value-type="float" office:value="0" table:style-name="ce1">
            <text:p>0</text:p>
          </table:table-cell>
          <table:table-cell office:value-type="float" office:value="14441000" table:style-name="ce1">
            <text:p>144410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368000" table:style-name="ce15">
            <text:p>1368000</text:p>
          </table:table-cell>
          <table:table-cell office:value-type="float" office:value="0" table:style-name="ce15">
            <text:p>0</text:p>
          </table:table-cell>
          <table:table-cell office:value-type="float" office:value="1368000" table:style-name="ce1">
            <text:p>136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700000" table:style-name="ce1">
            <text:p>1700000</text:p>
          </table:table-cell>
          <table:table-cell office:value-type="float" office:value="0" table:style-name="ce1">
            <text:p>0</text:p>
          </table:table-cell>
          <table:table-cell office:value-type="float" office:value="1700000" table:style-name="ce1">
            <text:p>17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5338537" table:style-name="ce1">
            <text:p>5338537</text:p>
          </table:table-cell>
          <table:table-cell office:value-type="float" office:value="1098537" table:style-name="ce1">
            <text:p>1098537</text:p>
          </table:table-cell>
          <table:table-cell office:value-type="float" office:value="4240000" table:style-name="ce1">
            <text:p>424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000" table:style-name="ce1">
            <text:p>25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7000" table:style-name="ce1">
            <text:p>257000</text:p>
          </table:table-cell>
          <table:table-cell office:value-type="float" office:value="0" table:style-name="ce1">
            <text:p>0</text:p>
          </table:table-cell>
          <table:table-cell office:value-type="float" office:value="257000" table:style-name="ce1">
            <text:p>25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970000" table:style-name="ce1">
            <text:p>970000</text:p>
          </table:table-cell>
          <table:table-cell office:value-type="float" office:value="0" table:style-name="ce1">
            <text:p>0</text:p>
          </table:table-cell>
          <table:table-cell office:value-type="float" office:value="970000" table:style-name="ce1">
            <text:p>97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000" table:style-name="ce1">
            <text:p>25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636537" table:style-name="ce1">
            <text:p>33636537</text:p>
          </table:table-cell>
          <table:table-cell office:value-type="float" office:value="1098537" table:style-name="ce1">
            <text:p>1098537</text:p>
          </table:table-cell>
          <table:table-cell office:value-type="float" office:value="32538000" table:style-name="ce1">
            <text:p>32538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3105000" table:style-name="ce1">
            <text:p>13105000</text:p>
          </table:table-cell>
          <table:table-cell office:value-type="float" office:value="1253855" table:style-name="ce1">
            <text:p>1253855</text:p>
          </table:table-cell>
          <table:table-cell office:value-type="float" office:value="11851145" table:style-name="ce1">
            <text:p>118511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4259000" table:style-name="ce1">
            <text:p>4259000</text:p>
          </table:table-cell>
          <table:table-cell office:value-type="float" office:value="0" table:style-name="ce1">
            <text:p>0</text:p>
          </table:table-cell>
          <table:table-cell office:value-type="float" office:value="4259000" table:style-name="ce1">
            <text:p>425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630000" table:style-name="ce1">
            <text:p>630000</text:p>
          </table:table-cell>
          <table:table-cell office:value-type="float" office:value="73000" table:style-name="ce1">
            <text:p>73000</text:p>
          </table:table-cell>
          <table:table-cell office:value-type="float" office:value="557000" table:style-name="ce1">
            <text:p>55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7994000" table:style-name="ce1">
            <text:p>17994000</text:p>
          </table:table-cell>
          <table:table-cell office:value-type="float" office:value="1326855" table:style-name="ce1">
            <text:p>1326855</text:p>
          </table:table-cell>
          <table:table-cell office:value-type="float" office:value="16667145" table:style-name="ce1">
            <text:p>1666714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592374" table:style-name="ce1">
            <text:p>592374</text:p>
          </table:table-cell>
          <table:table-cell office:value-type="float" office:value="0" table:style-name="ce1">
            <text:p>0</text:p>
          </table:table-cell>
          <table:table-cell office:value-type="float" office:value="592374" table:style-name="ce1">
            <text:p>5923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40000" table:style-name="ce1">
            <text:p>140000</text:p>
          </table:table-cell>
          <table:table-cell office:value-type="float" office:value="0" table:style-name="ce1">
            <text:p>0</text:p>
          </table:table-cell>
          <table:table-cell office:value-type="float" office:value="140000" table:style-name="ce1">
            <text:p>14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806145" table:style-name="ce1">
            <text:p>806145</text:p>
          </table:table-cell>
          <table:table-cell office:value-type="float" office:value="0" table:style-name="ce1">
            <text:p>0</text:p>
          </table:table-cell>
          <table:table-cell office:value-type="float" office:value="806145" table:style-name="ce1">
            <text:p>8061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896793" table:style-name="ce1">
            <text:p>896793</text:p>
          </table:table-cell>
          <table:table-cell office:value-type="float" office:value="0" table:style-name="ce1">
            <text:p>0</text:p>
          </table:table-cell>
          <table:table-cell office:value-type="float" office:value="896793" table:style-name="ce1">
            <text:p>8967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435312" table:style-name="ce1">
            <text:p>2435312</text:p>
          </table:table-cell>
          <table:table-cell office:value-type="float" office:value="0" table:style-name="ce1">
            <text:p>0</text:p>
          </table:table-cell>
          <table:table-cell office:value-type="float" office:value="2435312" table:style-name="ce1">
            <text:p>243531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518218" table:style-name="ce1">
            <text:p>2518218</text:p>
          </table:table-cell>
          <table:table-cell office:value-type="float" office:value="0" table:style-name="ce1">
            <text:p>0</text:p>
          </table:table-cell>
          <table:table-cell office:value-type="float" office:value="2518218" table:style-name="ce1">
            <text:p>25182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436026" table:style-name="ce1">
            <text:p>2436026</text:p>
          </table:table-cell>
          <table:table-cell office:value-type="float" office:value="0" table:style-name="ce1">
            <text:p>0</text:p>
          </table:table-cell>
          <table:table-cell office:value-type="float" office:value="2436026" table:style-name="ce1">
            <text:p>24360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4954244" table:style-name="ce1">
            <text:p>4954244</text:p>
          </table:table-cell>
          <table:table-cell office:value-type="float" office:value="0" table:style-name="ce1">
            <text:p>0</text:p>
          </table:table-cell>
          <table:table-cell office:value-type="float" office:value="4954244" table:style-name="ce1">
            <text:p>495424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3434000" table:style-name="ce1">
            <text:p>3434000</text:p>
          </table:table-cell>
          <table:table-cell office:value-type="float" office:value="763000" table:style-name="ce1">
            <text:p>763000</text:p>
          </table:table-cell>
          <table:table-cell office:value-type="float" office:value="2671000" table:style-name="ce1">
            <text:p>267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60964498" table:style-name="ce1">
            <text:p>260964498</text:p>
          </table:table-cell>
          <table:table-cell office:value-type="float" office:value="2527380" table:style-name="ce1">
            <text:p>2527380</text:p>
          </table:table-cell>
          <table:table-cell office:value-type="float" office:value="258437118" table:style-name="ce1">
            <text:p>2584371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79677093" table:style-name="ce1">
            <text:p>79677093</text:p>
          </table:table-cell>
          <table:table-cell office:value-type="float" office:value="17248392" table:style-name="ce1">
            <text:p>17248392</text:p>
          </table:table-cell>
          <table:table-cell office:value-type="float" office:value="62428701" table:style-name="ce1">
            <text:p>624287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40641591" table:style-name="ce1">
            <text:p>340641591</text:p>
          </table:table-cell>
          <table:table-cell office:value-type="float" office:value="19775772" table:style-name="ce1">
            <text:p>19775772</text:p>
          </table:table-cell>
          <table:table-cell office:value-type="float" office:value="320865819" table:style-name="ce1">
            <text:p>3208658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441754" table:style-name="ce1">
            <text:p>441754</text:p>
          </table:table-cell>
          <table:table-cell office:value-type="float" office:value="0" table:style-name="ce1">
            <text:p>0</text:p>
          </table:table-cell>
          <table:table-cell office:value-type="float" office:value="441754" table:style-name="ce1">
            <text:p>4417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223000" table:style-name="ce1">
            <text:p>223000</text:p>
          </table:table-cell>
          <table:table-cell office:value-type="float" office:value="0" table:style-name="ce1">
            <text:p>0</text:p>
          </table:table-cell>
          <table:table-cell office:value-type="float" office:value="223000" table:style-name="ce1">
            <text:p>223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Kennington Park Bridge To School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>Open</text:p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20000" table:style-name="ce205">
            <text:p>3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ark Campus</text:p>
          </table:table-cell>
          <table:table-cell office:value-type="float" office:value="1106" table:style-name="ce205">
            <text:p>1106</text:p>
          </table:table-cell>
          <table:table-cell office:value-type="string" table:style-name="ce205">
            <text:p>Open</text:p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110" table:style-name="ce205">
            <text:p>110</text:p>
          </table:table-cell>
          <table:table-cell office:value-type="float" office:value="110" table:style-name="ce205">
            <text:p>110</text:p>
          </table:table-cell>
          <table:table-cell office:value-type="float" office:value="880000" table:style-name="ce205">
            <text:p>88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80000" table:style-name="ce205">
            <text:p>88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150" table:formula="msoxl:=SUM(I7:I8)" table:style-name="ce205">
            <text:p>150</text:p>
          </table:table-cell>
          <table:table-cell office:value-type="float" office:value="150" table:formula="msoxl:=SUM(J7:J8)" table:style-name="ce205">
            <text:p>150</text:p>
          </table:table-cell>
          <table:table-cell office:value-type="float" office:value="1200000" table:formula="msoxl:=SUM(K7:K8)" table:style-name="ce205">
            <text:p>1200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1200000" table:formula="msoxl:=SUM(O7:O8)" table:style-name="ce205">
            <text:p>120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Turney Primary and Secondary Special School</text:p>
          </table:table-cell>
          <table:table-cell office:value-type="float" office:value="5950" table:style-name="ce205">
            <text:p>5950</text:p>
          </table:table-cell>
          <table:table-cell office:value-type="string" table:style-name="ce205">
            <text:p>Open</text:p>
          </table:table-cell>
          <table:table-cell table:style-name="ce209"/>
          <table:table-cell office:value-type="float" office:value="120" table:style-name="ce205">
            <text:p>120</text:p>
          </table:table-cell>
          <table:table-cell office:value-type="float" office:value="120" table:style-name="ce205">
            <text:p>120</text:p>
          </table:table-cell>
          <table:table-cell office:value-type="float" office:value="1200000" table:style-name="ce205">
            <text:p>12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00000" table:style-name="ce205">
            <text:p>12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Lansdowne School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>Open</text:p>
          </table:table-cell>
          <table:table-cell table:style-name="ce209"/>
          <table:table-cell office:value-type="float" office:value="100" table:style-name="ce205">
            <text:p>100</text:p>
          </table:table-cell>
          <table:table-cell office:value-type="float" office:value="100" table:style-name="ce205">
            <text:p>100</text:p>
          </table:table-cell>
          <table:table-cell office:value-type="float" office:value="1000000" table:style-name="ce205">
            <text:p>10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00000" table:style-name="ce205">
            <text:p>10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Elm Court School</text:p>
          </table:table-cell>
          <table:table-cell office:value-type="float" office:value="7115" table:style-name="ce205">
            <text:p>7115</text:p>
          </table:table-cell>
          <table:table-cell office:value-type="string" table:style-name="ce205">
            <text:p>Open</text:p>
          </table:table-cell>
          <table:table-cell table:style-name="ce209"/>
          <table:table-cell office:value-type="float" office:value="30" table:style-name="ce205">
            <text:p>30</text:p>
          </table:table-cell>
          <table:table-cell office:value-type="float" office:value="30" table:style-name="ce205">
            <text:p>30</text:p>
          </table:table-cell>
          <table:table-cell office:value-type="float" office:value="300000" table:style-name="ce205">
            <text:p>3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00000" table:style-name="ce205">
            <text:p>3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Livity School</text:p>
          </table:table-cell>
          <table:table-cell office:value-type="float" office:value="7194" table:style-name="ce205">
            <text:p>7194</text:p>
          </table:table-cell>
          <table:table-cell office:value-type="string" table:style-name="ce205">
            <text:p>Open</text:p>
          </table:table-cell>
          <table:table-cell table:style-name="ce209"/>
          <table:table-cell office:value-type="float" office:value="35" table:style-name="ce205">
            <text:p>35</text:p>
          </table:table-cell>
          <table:table-cell office:value-type="float" office:value="35" table:style-name="ce205">
            <text:p>35</text:p>
          </table:table-cell>
          <table:table-cell office:value-type="float" office:value="350000" table:style-name="ce205">
            <text:p>3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50000" table:style-name="ce205">
            <text:p>3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Michael Tippett School</text:p>
          </table:table-cell>
          <table:table-cell office:value-type="float" office:value="7195" table:style-name="ce205">
            <text:p>7195</text:p>
          </table:table-cell>
          <table:table-cell office:value-type="string" table:style-name="ce205">
            <text:p>Open</text:p>
          </table:table-cell>
          <table:table-cell table:style-name="ce209"/>
          <table:table-cell office:value-type="float" office:value="75" table:style-name="ce205">
            <text:p>75</text:p>
          </table:table-cell>
          <table:table-cell office:value-type="float" office:value="75" table:style-name="ce205">
            <text:p>75</text:p>
          </table:table-cell>
          <table:table-cell office:value-type="float" office:value="750000" table:style-name="ce205">
            <text:p>7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50000" table:style-name="ce205">
            <text:p>75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60" table:formula="msoxl:=SUM(F11:F15)" table:style-name="ce205">
            <text:p>360</text:p>
          </table:table-cell>
          <table:table-cell office:value-type="float" office:value="360" table:formula="msoxl:=SUM(G11:G15)" table:style-name="ce205">
            <text:p>360</text:p>
          </table:table-cell>
          <table:table-cell office:value-type="float" office:value="3600000" table:formula="msoxl:=SUM(H11:H15)" table:style-name="ce205">
            <text:p>3600000</text:p>
          </table:table-cell>
          <table:table-cell office:value-type="float" office:value="0" table:formula="msoxl:=SUM(I11:I15)" table:style-name="ce205">
            <text:p>0</text:p>
          </table:table-cell>
          <table:table-cell office:value-type="float" office:value="0" table:formula="msoxl:=SUM(J11:J15)" table:style-name="ce205">
            <text:p>0</text:p>
          </table:table-cell>
          <table:table-cell office:value-type="float" office:value="0" table:formula="msoxl:=SUM(K11:K15)" table:style-name="ce205">
            <text:p>0</text:p>
          </table:table-cell>
          <table:table-cell office:value-type="float" office:value="0" table:formula="msoxl:=SUM(L11:L15)" table:style-name="ce205">
            <text:p>0</text:p>
          </table:table-cell>
          <table:table-cell office:value-type="float" office:value="0" table:formula="msoxl:=SUM(M11:M15)" table:style-name="ce205">
            <text:p>0</text:p>
          </table:table-cell>
          <table:table-cell office:value-type="float" office:value="0" table:formula="msoxl:=SUM(N11:N15)" table:style-name="ce205">
            <text:p>0</text:p>
          </table:table-cell>
          <table:table-cell office:value-type="float" office:value="3600000" table:formula="msoxl:=SUM(O11:O15)" table:style-name="ce205">
            <text:p>3600000</text:p>
          </table:table-cell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Lambeth</text:p>
          </table:table-cell>
          <table:table-cell office:value-type="float" office:value="208" table:style-name="ce12">
            <text:p>208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table:style-name="ce24"/>
          <table:table-cell office:value-type="currency" office:value="4.08" table:style-name="ce54">
            <text:p>$4.08</text:p>
          </table:table-cell>
          <table:table-cell office:value-type="currency" office:value="8.35" table:style-name="ce54">
            <text:p>$8.35</text:p>
          </table:table-cell>
          <table:table-cell office:value-type="currency" office:value="4.08" table:style-name="ce55">
            <text:p>$4.08</text:p>
          </table:table-cell>
          <table:table-cell office:value-type="string" table:style-name="ce111">
            <text:p>PerHour</text:p>
          </table:table-cell>
          <table:table-cell office:value-type="float" office:value="1199288" table:style-name="ce86">
            <text:p>1,199,288</text:p>
          </table:table-cell>
          <table:table-cell office:value-type="float" office:value="267878" table:style-name="ce86">
            <text:p>267,878</text:p>
          </table:table-cell>
          <table:table-cell office:value-type="float" office:value="1328997" table:style-name="ce126">
            <text:p>1,328,997</text:p>
          </table:table-cell>
          <table:table-cell office:value-type="currency" office:value="4893095.04" table:style-name="ce55">
            <text:p>$4,893,095.04</text:p>
          </table:table-cell>
          <table:table-cell office:value-type="currency" office:value="2236781.2999999998" table:style-name="ce55">
            <text:p>$2,236,781.30</text:p>
          </table:table-cell>
          <table:table-cell office:value-type="currency" office:value="5422307.7599999998" table:style-name="ce55">
            <text:p>$5,422,307.76</text:p>
          </table:table-cell>
          <table:table-cell office:value-type="currency" office:value="12552184.1" table:style-name="ce155">
            <text:p>$12,552,184.1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45317117875019375" table:formula="msoxl:=SUM(N8:N9)/27698549" table:style-name="ce172">
            <text:p>45.3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Factor based on IDAICI score</text:p>
          </table:table-cell>
          <table:table-cell office:value-type="currency" office:value="0.02" table:style-name="ce58">
            <text:p>$0.02</text:p>
          </table:table-cell>
          <table:table-cell office:value-type="currency" office:value="0.02" table:style-name="ce58">
            <text:p>$0.02</text:p>
          </table:table-cell>
          <table:table-cell office:value-type="currency" office:value="0.02" table:style-name="ce59">
            <text:p>$0.02</text:p>
          </table:table-cell>
          <table:table-cell office:value-type="string" table:style-name="ce113">
            <text:p>PerHour</text:p>
          </table:table-cell>
          <table:table-cell office:value-type="float" office:value="11572300" table:style-name="ce88">
            <text:p>11,572,300</text:p>
          </table:table-cell>
          <table:table-cell office:value-type="float" office:value="29478860" table:style-name="ce88">
            <text:p>29,478,860</text:p>
          </table:table-cell>
          <table:table-cell office:value-type="float" office:value="11151902" table:style-name="ce128">
            <text:p>11,151,902</text:p>
          </table:table-cell>
          <table:table-cell office:value-type="currency" office:value="231446" table:style-name="ce59">
            <text:p>$231,446.00</text:p>
          </table:table-cell>
          <table:table-cell office:value-type="currency" office:value="589577.19999999995" table:style-name="ce59">
            <text:p>$589,577.20</text:p>
          </table:table-cell>
          <table:table-cell office:value-type="currency" office:value="223038.04" table:style-name="ce59">
            <text:p>$223,038.04</text:p>
          </table:table-cell>
          <table:table-cell office:value-type="currency" office:value="1044061.24" table:style-name="ce157">
            <text:p>$1,044,061.24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7693716013788306E-2" table:formula="msoxl:=SUM(N10:N11)/27698549" table:style-name="ce173">
            <text:p>3.7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Weighted Quality Factor - OFSTED rating</text:p>
          </table:table-cell>
          <table:table-cell office:value-type="currency" office:value="0.09" table:style-name="ce60">
            <text:p>$0.09</text:p>
          </table:table-cell>
          <table:table-cell office:value-type="currency" office:value="0.09" table:style-name="ce60">
            <text:p>$0.09</text:p>
          </table:table-cell>
          <table:table-cell office:value-type="currency" office:value="0.09" table:style-name="ce61">
            <text:p>$0.09</text:p>
          </table:table-cell>
          <table:table-cell office:value-type="string" table:style-name="ce114">
            <text:p>PerHour</text:p>
          </table:table-cell>
          <table:table-cell office:value-type="float" office:value="1067038" table:style-name="ce89">
            <text:p>1,067,038</text:p>
          </table:table-cell>
          <table:table-cell office:value-type="float" office:value="494499" table:style-name="ce89">
            <text:p>494,499</text:p>
          </table:table-cell>
          <table:table-cell office:value-type="float" office:value="1770398" table:style-name="ce129">
            <text:p>1,770,398</text:p>
          </table:table-cell>
          <table:table-cell office:value-type="currency" office:value="96033.42" table:style-name="ce61">
            <text:p>$96,033.42</text:p>
          </table:table-cell>
          <table:table-cell office:value-type="currency" office:value="44504.91" table:style-name="ce61">
            <text:p>$44,504.91</text:p>
          </table:table-cell>
          <table:table-cell office:value-type="currency" office:value="159335.82" table:style-name="ce61">
            <text:p>$159,335.82</text:p>
          </table:table-cell>
          <table:table-cell office:value-type="currency" office:value="299874.15000000002" table:style-name="ce158">
            <text:p>$299,874.15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1.0826348701515016E-2" table:formula="msoxl:=SUM(N12:N13)/27698549" table:style-name="ce174">
            <text:p>1.0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27698549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27698549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Maintained Nursery and Primary School MFG</text:p>
          </table:table-cell>
          <table:table-cell table:number-columns-repeated="2" table:style-name="ce68"/>
          <table:table-cell office:value-type="currency" office:value="1" table:style-name="ce69">
            <text:p>$1.00</text:p>
          </table:table-cell>
          <table:table-cell office:value-type="string" table:style-name="ce118">
            <text:p>LumpSum</text:p>
          </table:table-cell>
          <table:table-cell table:number-columns-repeated="2" table:style-name="ce93"/>
          <table:table-cell office:value-type="float" office:value="85785.9" table:style-name="ce133">
            <text:p>85,786</text:p>
          </table:table-cell>
          <table:table-cell table:number-columns-repeated="2" table:style-name="ce69"/>
          <table:table-cell office:value-type="currency" office:value="85785.9" table:style-name="ce69">
            <text:p>$85,785.90</text:p>
          </table:table-cell>
          <table:table-cell office:value-type="currency" office:value="85785.9" table:style-name="ce162">
            <text:p>$85,785.9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3.0971261346578118E-3" table:formula="msoxl:=SUM(N18:N19)/27698549" table:style-name="ce179">
            <text:p>0.3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Vulnerable Full time Places</text:p>
          </table:table-cell>
          <table:table-cell table:style-name="ce72"/>
          <table:table-cell office:value-type="currency" office:value="8.35" table:style-name="ce72">
            <text:p>$8.35</text:p>
          </table:table-cell>
          <table:table-cell office:value-type="currency" office:value="4.08" table:style-name="ce73">
            <text:p>$4.08</text:p>
          </table:table-cell>
          <table:table-cell office:value-type="string" table:style-name="ce120">
            <text:p>PerHour</text:p>
          </table:table-cell>
          <table:table-cell table:style-name="ce95"/>
          <table:table-cell office:value-type="float" office:value="120840" table:style-name="ce95">
            <text:p>120,840</text:p>
          </table:table-cell>
          <table:table-cell office:value-type="float" office:value="429210" table:style-name="ce135">
            <text:p>429,210</text:p>
          </table:table-cell>
          <table:table-cell table:style-name="ce83"/>
          <table:table-cell office:value-type="currency" office:value="1009014" table:style-name="ce73">
            <text:p>$1,009,014.00</text:p>
          </table:table-cell>
          <table:table-cell office:value-type="currency" office:value="1751176.8" table:style-name="ce73">
            <text:p>$1,751,176.80</text:p>
          </table:table-cell>
          <table:table-cell office:value-type="currency" office:value="2760190.8" table:style-name="ce164">
            <text:p>$2,760,190.80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9.9651097247007409E-2" table:formula="msoxl:=SUM(N20:N21)/27698549" table:style-name="ce181">
            <text:p>9.9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5220574.46" table:style-name="ce77">
            <text:p>$5,220,574.46</text:p>
          </table:table-cell>
          <table:table-cell office:value-type="currency" office:value="3879877.41" table:style-name="ce77">
            <text:p>$3,879,877.41</text:p>
          </table:table-cell>
          <table:table-cell office:value-type="currency" office:value="7641644.3200000003" table:style-name="ce77">
            <text:p>$7,641,644.32</text:p>
          </table:table-cell>
          <table:table-cell office:value-type="currency" office:value="16742096.189999999" table:style-name="ce166">
            <text:p>$16,742,096.19</text:p>
          </table:table-cell>
          <table:table-cell office:value-type="percentage" office:value="0.60443946684716232" table:formula="msoxl:=SUM(O8:O21)" table:style-name="ce182">
            <text:p>60.4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Two year old Base Rate(s) per hour, per provider typs</text:p>
          </table:table-cell>
          <table:table-cell office:value-type="currency" office:value="6" table:style-name="ce79">
            <text:p>$6.00</text:p>
          </table:table-cell>
          <table:table-cell office:value-type="currency" office:value="8" table:style-name="ce79">
            <text:p>$8.00</text:p>
          </table:table-cell>
          <table:table-cell office:value-type="currency" office:value="6" table:style-name="ce80">
            <text:p>$6.00</text:p>
          </table:table-cell>
          <table:table-cell office:value-type="string" table:style-name="ce123">
            <text:p>PerHour</text:p>
          </table:table-cell>
          <table:table-cell office:value-type="float" office:value="920100" table:style-name="ce99">
            <text:p>920,100</text:p>
          </table:table-cell>
          <table:table-cell office:value-type="float" office:value="38337.5" table:style-name="ce99">
            <text:p>38,338</text:p>
          </table:table-cell>
          <table:table-cell office:value-type="float" office:value="51116.67" table:style-name="ce140">
            <text:p>51,117</text:p>
          </table:table-cell>
          <table:table-cell office:value-type="currency" office:value="5520600" table:style-name="ce80">
            <text:p>$5,520,600.00</text:p>
          </table:table-cell>
          <table:table-cell office:value-type="currency" office:value="306700" table:style-name="ce80">
            <text:p>$306,700.00</text:p>
          </table:table-cell>
          <table:table-cell office:value-type="currency" office:value="306700.02" table:style-name="ce80">
            <text:p>$306,700.02</text:p>
          </table:table-cell>
          <table:table-cell office:value-type="currency" office:value="6134000.0199999996" table:style-name="ce168">
            <text:p>$6,134,000.02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2145564448159358" table:formula="msoxl:=SUM(N26:N27)/27698549" table:style-name="ce172">
            <text:p>22.1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27698549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27698549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5520600" table:style-name="ce145">
            <text:p>$5,520,600.00</text:p>
          </table:table-cell>
          <table:table-cell office:value-type="currency" office:value="306700" table:style-name="ce77">
            <text:p>$306,700.00</text:p>
          </table:table-cell>
          <table:table-cell office:value-type="currency" office:value="306700.02" table:style-name="ce77">
            <text:p>$306,700.02</text:p>
          </table:table-cell>
          <table:table-cell office:value-type="currency" office:value="6134000.0199999996" table:style-name="ce77">
            <text:p>$6,134,000.02</text:p>
          </table:table-cell>
          <table:table-cell office:value-type="percentage" office:value="0.22145564448159358" table:formula="msoxl:=SUM(N26:N31)/27698549" table:style-name="ce182">
            <text:p>22.1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27698549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Early Years Contingency Funding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50000" table:style-name="ce142">
            <text:p>$150,0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5.4154461304092138E-3" table:formula="msoxl:=SUM(N38:N39)/27698549" table:style-name="ce187">
            <text:p>0.5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0:N41)/27698549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3 &amp; 4 Year Olds Centrally Retained Spending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4672453" table:style-name="ce85">
            <text:p>$4,672,453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.16868945012245948" table:formula="msoxl:=SUM(N42:N43)/27698549" table:style-name="ce175">
            <text:p>16.8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4822453" table:style-name="ce77">
            <text:p>$4,822,453.00</text:p>
          </table:table-cell>
          <table:table-cell office:value-type="percentage" office:value="0.17410489625286868" table:formula="msoxl:=SUM(O36:O43)" table:style-name="ce182">
            <text:p>17.4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208"/>
        </table:database-range>
        <table:database-range table:target-range-address="HighNeedsTable.A4:HighNeedsTable.O1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208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208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2:58:28Z</meta:creation-date>
    <dc:date>2014-09-23T13:46:07Z</dc:date>
  </office:meta>
</office:document-meta>
</file>