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92666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71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arnsley</text:p>
          </table:table-cell>
          <table:table-cell office:value-type="float" office:value="370" table:style-name="ce214">
            <text:p>37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8050000" table:style-name="ce1">
            <text:p>8050000</text:p>
          </table:table-cell>
          <table:table-cell office:value-type="float" office:value="72433442" table:style-name="ce1">
            <text:p>72433442</text:p>
          </table:table-cell>
          <table:table-cell office:value-type="float" office:value="53796174" table:style-name="ce1">
            <text:p>53796174</text:p>
          </table:table-cell>
          <table:table-cell office:value-type="float" office:value="3265000" table:style-name="ce1">
            <text:p>3265000</text:p>
          </table:table-cell>
          <table:table-cell office:value-type="float" office:value="792000" table:style-name="ce1">
            <text:p>792000</text:p>
          </table:table-cell>
          <table:table-cell table:style-name="ce1"/>
          <table:table-cell office:value-type="float" office:value="138336616" table:style-name="ce1">
            <text:p>138336616</text:p>
          </table:table-cell>
          <table:table-cell table:style-name="ce1"/>
          <table:table-cell office:value-type="float" office:value="138336616" table:style-name="ce1">
            <text:p>1383366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411579" table:style-name="ce1">
            <text:p>411579</text:p>
          </table:table-cell>
          <table:table-cell office:value-type="float" office:value="254797" table:style-name="ce1">
            <text:p>254797</text:p>
          </table:table-cell>
          <table:table-cell table:number-columns-repeated="3" table:style-name="ce1"/>
          <table:table-cell office:value-type="float" office:value="666376" table:style-name="ce1">
            <text:p>666376</text:p>
          </table:table-cell>
          <table:table-cell office:value-type="float" office:value="0" table:style-name="ce1">
            <text:p>0</text:p>
          </table:table-cell>
          <table:table-cell office:value-type="float" office:value="666376" table:style-name="ce1">
            <text:p>6663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70411" table:style-name="ce1">
            <text:p>70411</text:p>
          </table:table-cell>
          <table:table-cell office:value-type="float" office:value="43589" table:style-name="ce1">
            <text:p>43589</text:p>
          </table:table-cell>
          <table:table-cell table:number-columns-repeated="3" table:style-name="ce1"/>
          <table:table-cell office:value-type="float" office:value="114000" table:style-name="ce1">
            <text:p>114000</text:p>
          </table:table-cell>
          <table:table-cell office:value-type="float" office:value="0" table:style-name="ce1">
            <text:p>0</text:p>
          </table:table-cell>
          <table:table-cell office:value-type="float" office:value="114000" table:style-name="ce1">
            <text:p>11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1432" table:style-name="ce1">
            <text:p>11432</text:p>
          </table:table-cell>
          <table:table-cell office:value-type="float" office:value="8568" table:style-name="ce1">
            <text:p>8568</text:p>
          </table:table-cell>
          <table:table-cell table:number-columns-repeated="3"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24705" table:style-name="ce1">
            <text:p>24705</text:p>
          </table:table-cell>
          <table:table-cell office:value-type="float" office:value="15295" table:style-name="ce1">
            <text:p>15295</text:p>
          </table:table-cell>
          <table:table-cell table:number-columns-repeated="3" table:style-name="ce1"/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53174" table:style-name="ce1">
            <text:p>153174</text:p>
          </table:table-cell>
          <table:table-cell office:value-type="float" office:value="94826" table:style-name="ce1">
            <text:p>94826</text:p>
          </table:table-cell>
          <table:table-cell table:number-columns-repeated="3" table:style-name="ce1"/>
          <table:table-cell office:value-type="float" office:value="248000" table:style-name="ce1">
            <text:p>248000</text:p>
          </table:table-cell>
          <table:table-cell office:value-type="float" office:value="0" table:style-name="ce1">
            <text:p>0</text:p>
          </table:table-cell>
          <table:table-cell office:value-type="float" office:value="248000" table:style-name="ce1">
            <text:p>24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2000" table:style-name="ce1">
            <text:p>42000</text:p>
          </table:table-cell>
          <table:table-cell office:value-type="float" office:value="40400" table:style-name="ce1">
            <text:p>40400</text:p>
          </table:table-cell>
          <table:table-cell table:number-columns-repeated="3" table:style-name="ce1"/>
          <table:table-cell office:value-type="float" office:value="82400" table:style-name="ce1">
            <text:p>82400</text:p>
          </table:table-cell>
          <table:table-cell office:value-type="float" office:value="0" table:style-name="ce1">
            <text:p>0</text:p>
          </table:table-cell>
          <table:table-cell office:value-type="float" office:value="82400" table:style-name="ce1">
            <text:p>824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3256677" table:style-name="ce1">
            <text:p>3256677</text:p>
          </table:table-cell>
          <table:table-cell office:value-type="float" office:value="1687637" table:style-name="ce1">
            <text:p>1687637</text:p>
          </table:table-cell>
          <table:table-cell office:value-type="float" office:value="3059105" table:style-name="ce1">
            <text:p>3059105</text:p>
          </table:table-cell>
          <table:table-cell office:value-type="float" office:value="889678" table:style-name="ce1">
            <text:p>889678</text:p>
          </table:table-cell>
          <table:table-cell table:style-name="ce1"/>
          <table:table-cell office:value-type="float" office:value="8893097" table:style-name="ce1">
            <text:p>8893097</text:p>
          </table:table-cell>
          <table:table-cell office:value-type="float" office:value="1540" table:style-name="ce1">
            <text:p>1540</text:p>
          </table:table-cell>
          <table:table-cell office:value-type="float" office:value="8891557" table:style-name="ce1">
            <text:p>889155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44486" table:style-name="ce1">
            <text:p>144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510" table:style-name="ce1">
            <text:p>815510</text:p>
          </table:table-cell>
          <table:table-cell office:value-type="float" office:value="959996" table:style-name="ce1">
            <text:p>959996</text:p>
          </table:table-cell>
          <table:table-cell office:value-type="float" office:value="0" table:style-name="ce1">
            <text:p>0</text:p>
          </table:table-cell>
          <table:table-cell office:value-type="float" office:value="959996" table:style-name="ce1">
            <text:p>95999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0644" table:style-name="ce1">
            <text:p>1870644</text:p>
          </table:table-cell>
          <table:table-cell office:value-type="float" office:value="0" table:style-name="ce1">
            <text:p>0</text:p>
          </table:table-cell>
          <table:table-cell office:value-type="float" office:value="207064" table:style-name="ce1">
            <text:p>207064</text:p>
          </table:table-cell>
          <table:table-cell office:value-type="float" office:value="2077708" table:style-name="ce1">
            <text:p>2077708</text:p>
          </table:table-cell>
          <table:table-cell office:value-type="float" office:value="80000" table:style-name="ce1">
            <text:p>80000</text:p>
          </table:table-cell>
          <table:table-cell office:value-type="float" office:value="1997708" table:style-name="ce1">
            <text:p>19977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52646" table:style-name="ce1">
            <text:p>52646</text:p>
          </table:table-cell>
          <table:table-cell office:value-type="float" office:value="636285" table:style-name="ce1">
            <text:p>636285</text:p>
          </table:table-cell>
          <table:table-cell office:value-type="float" office:value="393906" table:style-name="ce1">
            <text:p>393906</text:p>
          </table:table-cell>
          <table:table-cell office:value-type="float" office:value="12220" table:style-name="ce1">
            <text:p>12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5057" table:style-name="ce1">
            <text:p>1095057</text:p>
          </table:table-cell>
          <table:table-cell office:value-type="float" office:value="15710" table:style-name="ce1">
            <text:p>15710</text:p>
          </table:table-cell>
          <table:table-cell office:value-type="float" office:value="1079347" table:style-name="ce1">
            <text:p>10793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77363" table:style-name="ce1">
            <text:p>77363</text:p>
          </table:table-cell>
          <table:table-cell office:value-type="float" office:value="22637" table:style-name="ce1">
            <text:p>22637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143" table:style-name="ce1">
            <text:p>291143</text:p>
          </table:table-cell>
          <table:table-cell office:value-type="float" office:value="0" table:style-name="ce1">
            <text:p>0</text:p>
          </table:table-cell>
          <table:table-cell office:value-type="float" office:value="291143" table:style-name="ce1">
            <text:p>291143</text:p>
          </table:table-cell>
          <table:table-cell office:value-type="float" office:value="0" table:style-name="ce1">
            <text:p>0</text:p>
          </table:table-cell>
          <table:table-cell office:value-type="float" office:value="291143" table:style-name="ce1">
            <text:p>29114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093000" table:style-name="ce1">
            <text:p>4093000</text:p>
          </table:table-cell>
          <table:table-cell table:number-columns-repeated="5" table:style-name="ce1"/>
          <table:table-cell office:value-type="float" office:value="4093000" table:style-name="ce1">
            <text:p>4093000</text:p>
          </table:table-cell>
          <table:table-cell office:value-type="float" office:value="0" table:style-name="ce1">
            <text:p>0</text:p>
          </table:table-cell>
          <table:table-cell office:value-type="float" office:value="4093000" table:style-name="ce1">
            <text:p>409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368720" table:style-name="ce1">
            <text:p>368720</text:p>
          </table:table-cell>
          <table:table-cell office:value-type="float" office:value="528260" table:style-name="ce1">
            <text:p>528260</text:p>
          </table:table-cell>
          <table:table-cell office:value-type="float" office:value="2340" table:style-name="ce1">
            <text:p>2340</text:p>
          </table:table-cell>
          <table:table-cell office:value-type="float" office:value="680" table:style-name="ce1">
            <text:p>680</text:p>
          </table:table-cell>
          <table:table-cell table:style-name="ce1"/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67859" table:style-name="ce1">
            <text:p>167859</text:p>
          </table:table-cell>
          <table:table-cell office:value-type="float" office:value="103917" table:style-name="ce1">
            <text:p>103917</text:p>
          </table:table-cell>
          <table:table-cell office:value-type="float" office:value="3224" table:style-name="ce1">
            <text:p>322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5000" table:style-name="ce1">
            <text:p>275000</text:p>
          </table:table-cell>
          <table:table-cell office:value-type="float" office:value="0" table:style-name="ce1">
            <text:p>0</text:p>
          </table:table-cell>
          <table:table-cell office:value-type="float" office:value="275000" table:style-name="ce1">
            <text:p>2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4258" table:style-name="ce1">
            <text:p>4258</text:p>
          </table:table-cell>
          <table:table-cell office:value-type="float" office:value="2636" table:style-name="ce1">
            <text:p>2636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45780" table:style-name="ce1">
            <text:p>45780</text:p>
          </table:table-cell>
          <table:table-cell office:value-type="float" office:value="28341" table:style-name="ce1">
            <text:p>28341</text:p>
          </table:table-cell>
          <table:table-cell office:value-type="float" office:value="879" table:style-name="ce1">
            <text:p>8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2195646" table:style-name="ce1">
            <text:p>12195646</text:p>
          </table:table-cell>
          <table:table-cell office:value-type="float" office:value="77870808" table:style-name="ce1">
            <text:p>77870808</text:p>
          </table:table-cell>
          <table:table-cell office:value-type="float" office:value="56998346" table:style-name="ce1">
            <text:p>56998346</text:p>
          </table:table-cell>
          <table:table-cell office:value-type="float" office:value="8290857" table:style-name="ce1">
            <text:p>8290857</text:p>
          </table:table-cell>
          <table:table-cell office:value-type="float" office:value="1996162" table:style-name="ce1">
            <text:p>1996162</text:p>
          </table:table-cell>
          <table:table-cell office:value-type="float" office:value="1022574" table:style-name="ce1">
            <text:p>1022574</text:p>
          </table:table-cell>
          <table:table-cell office:value-type="float" office:value="158374393" table:style-name="ce1">
            <text:p>158374393</text:p>
          </table:table-cell>
          <table:table-cell office:value-type="float" office:value="97250" table:style-name="ce1">
            <text:p>97250</text:p>
          </table:table-cell>
          <table:table-cell office:value-type="float" office:value="158277143" table:style-name="ce1">
            <text:p>15827714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56366347" table:style-name="ce1">
            <text:p>1563663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008046" table:style-name="ce1">
            <text:p>10080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58374393" table:style-name="ce1">
            <text:p>1583743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2408347" table:style-name="ce1">
            <text:p>-22408347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756975" table:style-name="ce1">
            <text:p>756975</text:p>
          </table:table-cell>
          <table:table-cell office:value-type="float" office:value="636410" table:style-name="ce1">
            <text:p>636410</text:p>
          </table:table-cell>
          <table:table-cell office:value-type="float" office:value="120565" table:style-name="ce1">
            <text:p>1205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829233" table:style-name="ce1">
            <text:p>829233</text:p>
          </table:table-cell>
          <table:table-cell office:value-type="float" office:value="276710" table:style-name="ce1">
            <text:p>276710</text:p>
          </table:table-cell>
          <table:table-cell office:value-type="float" office:value="552523" table:style-name="ce1">
            <text:p>5525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713095" table:style-name="ce1">
            <text:p>713095</text:p>
          </table:table-cell>
          <table:table-cell office:value-type="float" office:value="38000" table:style-name="ce1">
            <text:p>38000</text:p>
          </table:table-cell>
          <table:table-cell office:value-type="float" office:value="675095" table:style-name="ce1">
            <text:p>6750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514639" table:style-name="ce1">
            <text:p>514639</text:p>
          </table:table-cell>
          <table:table-cell office:value-type="float" office:value="150000" table:style-name="ce1">
            <text:p>150000</text:p>
          </table:table-cell>
          <table:table-cell office:value-type="float" office:value="364639" table:style-name="ce1">
            <text:p>3646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950705" table:style-name="ce1">
            <text:p>1950705</text:p>
          </table:table-cell>
          <table:table-cell office:value-type="float" office:value="646858" table:style-name="ce1">
            <text:p>646858</text:p>
          </table:table-cell>
          <table:table-cell office:value-type="float" office:value="1303847" table:style-name="ce1">
            <text:p>13038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33222" table:style-name="ce1">
            <text:p>533222</text:p>
          </table:table-cell>
          <table:table-cell office:value-type="float" office:value="200000" table:style-name="ce1">
            <text:p>200000</text:p>
          </table:table-cell>
          <table:table-cell office:value-type="float" office:value="333222" table:style-name="ce1">
            <text:p>3332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715727" table:style-name="ce1">
            <text:p>715727</text:p>
          </table:table-cell>
          <table:table-cell office:value-type="float" office:value="0" table:style-name="ce1">
            <text:p>0</text:p>
          </table:table-cell>
          <table:table-cell office:value-type="float" office:value="715727" table:style-name="ce1">
            <text:p>7157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90623" table:style-name="ce1">
            <text:p>90623</text:p>
          </table:table-cell>
          <table:table-cell office:value-type="float" office:value="0" table:style-name="ce1">
            <text:p>0</text:p>
          </table:table-cell>
          <table:table-cell office:value-type="float" office:value="90623" table:style-name="ce1">
            <text:p>906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087" table:style-name="ce1">
            <text:p>742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087" table:style-name="ce1">
            <text:p>742087</text:p>
          </table:table-cell>
          <table:table-cell office:value-type="float" office:value="0" table:style-name="ce1">
            <text:p>0</text:p>
          </table:table-cell>
          <table:table-cell office:value-type="float" office:value="742087" table:style-name="ce1">
            <text:p>7420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657641" table:style-name="ce1">
            <text:p>657641</text:p>
          </table:table-cell>
          <table:table-cell office:value-type="float" office:value="407128" table:style-name="ce1">
            <text:p>407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4769" table:style-name="ce1">
            <text:p>1064769</text:p>
          </table:table-cell>
          <table:table-cell office:value-type="float" office:value="0" table:style-name="ce1">
            <text:p>0</text:p>
          </table:table-cell>
          <table:table-cell office:value-type="float" office:value="1064769" table:style-name="ce1">
            <text:p>10647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23559" table:style-name="ce1">
            <text:p>123559</text:p>
          </table:table-cell>
          <table:table-cell office:value-type="float" office:value="0" table:style-name="ce1">
            <text:p>0</text:p>
          </table:table-cell>
          <table:table-cell office:value-type="float" office:value="123559" table:style-name="ce1">
            <text:p>1235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508375" table:style-name="ce1">
            <text:p>508375</text:p>
          </table:table-cell>
          <table:table-cell office:value-type="float" office:value="15770" table:style-name="ce1">
            <text:p>15770</text:p>
          </table:table-cell>
          <table:table-cell office:value-type="float" office:value="4615" table:style-name="ce1">
            <text:p>4615</text:p>
          </table:table-cell>
          <table:table-cell table:style-name="ce1"/>
          <table:table-cell office:value-type="float" office:value="528760" table:style-name="ce1">
            <text:p>528760</text:p>
          </table:table-cell>
          <table:table-cell office:value-type="float" office:value="541998" table:style-name="ce1">
            <text:p>541998</text:p>
          </table:table-cell>
          <table:table-cell office:value-type="float" office:value="-13238" table:style-name="ce1">
            <text:p>-132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266843" table:style-name="ce1">
            <text:p>2266843</text:p>
          </table:table-cell>
          <table:table-cell office:value-type="float" office:value="2252081" table:style-name="ce1">
            <text:p>2252081</text:p>
          </table:table-cell>
          <table:table-cell office:value-type="float" office:value="14762" table:style-name="ce1">
            <text:p>147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176191" table:style-name="ce1">
            <text:p>1176191</text:p>
          </table:table-cell>
          <table:table-cell office:value-type="float" office:value="26260" table:style-name="ce1">
            <text:p>26260</text:p>
          </table:table-cell>
          <table:table-cell office:value-type="float" office:value="1149931" table:style-name="ce1">
            <text:p>11499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2006428" table:style-name="ce1">
            <text:p>12006428</text:p>
          </table:table-cell>
          <table:table-cell office:value-type="float" office:value="4768317" table:style-name="ce1">
            <text:p>4768317</text:p>
          </table:table-cell>
          <table:table-cell office:value-type="float" office:value="7238111" table:style-name="ce1">
            <text:p>723811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6051209" table:style-name="ce1">
            <text:p>6051209</text:p>
          </table:table-cell>
          <table:table-cell office:value-type="float" office:value="574492" table:style-name="ce1">
            <text:p>574492</text:p>
          </table:table-cell>
          <table:table-cell office:value-type="float" office:value="5476717" table:style-name="ce1">
            <text:p>54767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669002" table:style-name="ce1">
            <text:p>669002</text:p>
          </table:table-cell>
          <table:table-cell office:value-type="float" office:value="146847" table:style-name="ce1">
            <text:p>146847</text:p>
          </table:table-cell>
          <table:table-cell office:value-type="float" office:value="522155" table:style-name="ce1">
            <text:p>5221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324390" table:style-name="ce1">
            <text:p>1324390</text:p>
          </table:table-cell>
          <table:table-cell office:value-type="float" office:value="10000" table:style-name="ce1">
            <text:p>10000</text:p>
          </table:table-cell>
          <table:table-cell office:value-type="float" office:value="1314390" table:style-name="ce1">
            <text:p>13143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8044601" table:style-name="ce1">
            <text:p>8044601</text:p>
          </table:table-cell>
          <table:table-cell office:value-type="float" office:value="731339" table:style-name="ce1">
            <text:p>731339</text:p>
          </table:table-cell>
          <table:table-cell office:value-type="float" office:value="7313262" table:style-name="ce1">
            <text:p>73132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625686" table:style-name="ce1">
            <text:p>3625686</text:p>
          </table:table-cell>
          <table:table-cell office:value-type="float" office:value="160000" table:style-name="ce1">
            <text:p>160000</text:p>
          </table:table-cell>
          <table:table-cell office:value-type="float" office:value="3465686" table:style-name="ce1">
            <text:p>34656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4282964" table:style-name="ce1">
            <text:p>4282964</text:p>
          </table:table-cell>
          <table:table-cell office:value-type="float" office:value="33300" table:style-name="ce1">
            <text:p>33300</text:p>
          </table:table-cell>
          <table:table-cell office:value-type="float" office:value="4249664" table:style-name="ce1">
            <text:p>424966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724999" table:style-name="ce15">
            <text:p>1724999</text:p>
          </table:table-cell>
          <table:table-cell office:value-type="float" office:value="218936" table:style-name="ce15">
            <text:p>218936</text:p>
          </table:table-cell>
          <table:table-cell office:value-type="float" office:value="1506063" table:style-name="ce1">
            <text:p>15060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50780" table:style-name="ce1">
            <text:p>250780</text:p>
          </table:table-cell>
          <table:table-cell office:value-type="float" office:value="0" table:style-name="ce1">
            <text:p>0</text:p>
          </table:table-cell>
          <table:table-cell office:value-type="float" office:value="250780" table:style-name="ce1">
            <text:p>2507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89618" table:style-name="ce1">
            <text:p>89618</text:p>
          </table:table-cell>
          <table:table-cell office:value-type="float" office:value="28541" table:style-name="ce1">
            <text:p>28541</text:p>
          </table:table-cell>
          <table:table-cell office:value-type="float" office:value="61077" table:style-name="ce1">
            <text:p>610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25096" table:style-name="ce1">
            <text:p>25096</text:p>
          </table:table-cell>
          <table:table-cell office:value-type="float" office:value="15536" table:style-name="ce1">
            <text:p>15536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114" table:style-name="ce1">
            <text:p>41114</text:p>
          </table:table-cell>
          <table:table-cell office:value-type="float" office:value="0" table:style-name="ce1">
            <text:p>0</text:p>
          </table:table-cell>
          <table:table-cell office:value-type="float" office:value="41114" table:style-name="ce1">
            <text:p>411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38276" table:style-name="ce1">
            <text:p>538276</text:p>
          </table:table-cell>
          <table:table-cell office:value-type="float" office:value="0" table:style-name="ce1">
            <text:p>0</text:p>
          </table:table-cell>
          <table:table-cell office:value-type="float" office:value="538276" table:style-name="ce1">
            <text:p>5382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3000" table:style-name="ce1">
            <text:p>23000</text:p>
          </table:table-cell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25096" table:style-name="ce1">
            <text:p>25096</text:p>
          </table:table-cell>
          <table:table-cell office:value-type="float" office:value="15536" table:style-name="ce1">
            <text:p>15536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726437" table:style-name="ce1">
            <text:p>10726437</text:p>
          </table:table-cell>
          <table:table-cell office:value-type="float" office:value="463777" table:style-name="ce1">
            <text:p>463777</text:p>
          </table:table-cell>
          <table:table-cell office:value-type="float" office:value="10262660" table:style-name="ce1">
            <text:p>102626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805344" table:style-name="ce1">
            <text:p>1805344</text:p>
          </table:table-cell>
          <table:table-cell office:value-type="float" office:value="0" table:style-name="ce1">
            <text:p>0</text:p>
          </table:table-cell>
          <table:table-cell office:value-type="float" office:value="1805344" table:style-name="ce1">
            <text:p>18053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432578" table:style-name="ce1">
            <text:p>6432578</text:p>
          </table:table-cell>
          <table:table-cell office:value-type="float" office:value="0" table:style-name="ce1">
            <text:p>0</text:p>
          </table:table-cell>
          <table:table-cell office:value-type="float" office:value="6432578" table:style-name="ce1">
            <text:p>64325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854534" table:style-name="ce1">
            <text:p>2854534</text:p>
          </table:table-cell>
          <table:table-cell office:value-type="float" office:value="508507" table:style-name="ce1">
            <text:p>508507</text:p>
          </table:table-cell>
          <table:table-cell office:value-type="float" office:value="2346027" table:style-name="ce1">
            <text:p>23460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73348" table:style-name="ce1">
            <text:p>173348</text:p>
          </table:table-cell>
          <table:table-cell office:value-type="float" office:value="40063" table:style-name="ce1">
            <text:p>40063</text:p>
          </table:table-cell>
          <table:table-cell office:value-type="float" office:value="133285" table:style-name="ce1">
            <text:p>1332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9460460" table:style-name="ce1">
            <text:p>9460460</text:p>
          </table:table-cell>
          <table:table-cell office:value-type="float" office:value="548570" table:style-name="ce1">
            <text:p>548570</text:p>
          </table:table-cell>
          <table:table-cell office:value-type="float" office:value="8911890" table:style-name="ce1">
            <text:p>89118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48530" table:style-name="ce1">
            <text:p>448530</text:p>
          </table:table-cell>
          <table:table-cell office:value-type="float" office:value="215000" table:style-name="ce1">
            <text:p>215000</text:p>
          </table:table-cell>
          <table:table-cell office:value-type="float" office:value="233530" table:style-name="ce1">
            <text:p>233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804045" table:style-name="ce1">
            <text:p>1804045</text:p>
          </table:table-cell>
          <table:table-cell office:value-type="float" office:value="464200" table:style-name="ce1">
            <text:p>464200</text:p>
          </table:table-cell>
          <table:table-cell office:value-type="float" office:value="1339845" table:style-name="ce1">
            <text:p>13398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787368" table:style-name="ce1">
            <text:p>2787368</text:p>
          </table:table-cell>
          <table:table-cell office:value-type="float" office:value="398680" table:style-name="ce1">
            <text:p>398680</text:p>
          </table:table-cell>
          <table:table-cell office:value-type="float" office:value="2388688" table:style-name="ce1">
            <text:p>23886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1138" table:style-name="ce1">
            <text:p>21138</text:p>
          </table:table-cell>
          <table:table-cell office:value-type="float" office:value="0" table:style-name="ce1">
            <text:p>0</text:p>
          </table:table-cell>
          <table:table-cell office:value-type="float" office:value="21138" table:style-name="ce1">
            <text:p>211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061081" table:style-name="ce1">
            <text:p>5061081</text:p>
          </table:table-cell>
          <table:table-cell office:value-type="float" office:value="1077880" table:style-name="ce1">
            <text:p>1077880</text:p>
          </table:table-cell>
          <table:table-cell office:value-type="float" office:value="3983201" table:style-name="ce1">
            <text:p>39832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217027" table:style-name="ce1">
            <text:p>1217027</text:p>
          </table:table-cell>
          <table:table-cell office:value-type="float" office:value="125250" table:style-name="ce1">
            <text:p>125250</text:p>
          </table:table-cell>
          <table:table-cell office:value-type="float" office:value="1091777" table:style-name="ce1">
            <text:p>10917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361919" table:style-name="ce1">
            <text:p>2361919</text:p>
          </table:table-cell>
          <table:table-cell office:value-type="float" office:value="165097" table:style-name="ce1">
            <text:p>165097</text:p>
          </table:table-cell>
          <table:table-cell office:value-type="float" office:value="2196822" table:style-name="ce1">
            <text:p>21968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578946" table:style-name="ce1">
            <text:p>3578946</text:p>
          </table:table-cell>
          <table:table-cell office:value-type="float" office:value="290347" table:style-name="ce1">
            <text:p>290347</text:p>
          </table:table-cell>
          <table:table-cell office:value-type="float" office:value="3288599" table:style-name="ce1">
            <text:p>328859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324313" table:style-name="ce1">
            <text:p>1324313</text:p>
          </table:table-cell>
          <table:table-cell office:value-type="float" office:value="801850" table:style-name="ce1">
            <text:p>801850</text:p>
          </table:table-cell>
          <table:table-cell office:value-type="float" office:value="522463" table:style-name="ce1">
            <text:p>5224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70380821" table:style-name="ce1">
            <text:p>170380821</text:p>
          </table:table-cell>
          <table:table-cell office:value-type="float" office:value="4865567" table:style-name="ce1">
            <text:p>4865567</text:p>
          </table:table-cell>
          <table:table-cell office:value-type="float" office:value="165515254" table:style-name="ce1">
            <text:p>1655152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0001182" table:style-name="ce1">
            <text:p>40001182</text:p>
          </table:table-cell>
          <table:table-cell office:value-type="float" office:value="3913763" table:style-name="ce1">
            <text:p>3913763</text:p>
          </table:table-cell>
          <table:table-cell office:value-type="float" office:value="36087419" table:style-name="ce1">
            <text:p>360874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10382003" table:style-name="ce1">
            <text:p>210382003</text:p>
          </table:table-cell>
          <table:table-cell office:value-type="float" office:value="8779330" table:style-name="ce1">
            <text:p>8779330</text:p>
          </table:table-cell>
          <table:table-cell office:value-type="float" office:value="201602673" table:style-name="ce1">
            <text:p>2016026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416820" table:style-name="ce1">
            <text:p>416820</text:p>
          </table:table-cell>
          <table:table-cell office:value-type="float" office:value="4080996" table:style-name="ce1">
            <text:p>4080996</text:p>
          </table:table-cell>
          <table:table-cell office:value-type="float" office:value="2036681" table:style-name="ce1">
            <text:p>2036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34497" table:style-name="ce1">
            <text:p>6534497</text:p>
          </table:table-cell>
          <table:table-cell office:value-type="float" office:value="5974497" table:style-name="ce1">
            <text:p>5974497</text:p>
          </table:table-cell>
          <table:table-cell office:value-type="float" office:value="560000" table:style-name="ce1">
            <text:p>56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406474" table:style-name="ce1">
            <text:p>406474</text:p>
          </table:table-cell>
          <table:table-cell office:value-type="float" office:value="164027" table:style-name="ce1">
            <text:p>164027</text:p>
          </table:table-cell>
          <table:table-cell office:value-type="float" office:value="242447" table:style-name="ce1">
            <text:p>2424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97113" table:style-name="ce1">
            <text:p>97113</text:p>
          </table:table-cell>
          <table:table-cell office:value-type="float" office:value="0" table:style-name="ce1">
            <text:p>0</text:p>
          </table:table-cell>
          <table:table-cell office:value-type="float" office:value="97113" table:style-name="ce1">
            <text:p>97113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Barnsley PRU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99" table:style-name="ce205">
            <text:p>99</text:p>
          </table:table-cell>
          <table:table-cell office:value-type="float" office:value="99" table:style-name="ce205">
            <text:p>99</text:p>
          </table:table-cell>
          <table:table-cell office:value-type="float" office:value="792000" table:style-name="ce205">
            <text:p>792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92000" table:style-name="ce205">
            <text:p>79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99" table:formula="msoxl:=SUM(I7:I7)" table:style-name="ce205">
            <text:p>99</text:p>
          </table:table-cell>
          <table:table-cell office:value-type="float" office:value="99" table:formula="msoxl:=SUM(J7:J7)" table:style-name="ce205">
            <text:p>99</text:p>
          </table:table-cell>
          <table:table-cell office:value-type="float" office:value="792000" table:formula="msoxl:=SUM(K7:K7)" table:style-name="ce205">
            <text:p>792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792000" table:formula="msoxl:=SUM(O7:O7)" table:style-name="ce205">
            <text:p>79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Greenacre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73" table:style-name="ce205">
            <text:p>273</text:p>
          </table:table-cell>
          <table:table-cell office:value-type="float" office:value="303" table:style-name="ce205">
            <text:p>303</text:p>
          </table:table-cell>
          <table:table-cell office:value-type="float" office:value="2905000" table:style-name="ce205">
            <text:p>2905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905000" table:style-name="ce205">
            <text:p>2905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pringwell Community <text:s/>Special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53" table:formula="msoxl:=SUM(F10:F11)" table:style-name="ce205">
            <text:p>353</text:p>
          </table:table-cell>
          <table:table-cell office:value-type="float" office:value="383" table:formula="msoxl:=SUM(G10:G11)" table:style-name="ce205">
            <text:p>383</text:p>
          </table:table-cell>
          <table:table-cell office:value-type="float" office:value="3705000" table:formula="msoxl:=SUM(H10:H11)" table:style-name="ce205">
            <text:p>3705000</text:p>
          </table:table-cell>
          <table:table-cell office:value-type="float" office:value="0" table:formula="msoxl:=SUM(I10:I11)" table:style-name="ce205">
            <text:p>0</text:p>
          </table:table-cell>
          <table:table-cell office:value-type="float" office:value="0" table:formula="msoxl:=SUM(J10:J11)" table:style-name="ce205">
            <text:p>0</text:p>
          </table:table-cell>
          <table:table-cell office:value-type="float" office:value="0" table:formula="msoxl:=SUM(K10:K11)" table:style-name="ce205">
            <text:p>0</text:p>
          </table:table-cell>
          <table:table-cell office:value-type="float" office:value="0" table:formula="msoxl:=SUM(L10:L11)" table:style-name="ce205">
            <text:p>0</text:p>
          </table:table-cell>
          <table:table-cell office:value-type="float" office:value="0" table:formula="msoxl:=SUM(M10:M11)" table:style-name="ce205">
            <text:p>0</text:p>
          </table:table-cell>
          <table:table-cell office:value-type="float" office:value="0" table:formula="msoxl:=SUM(N10:N11)" table:style-name="ce205">
            <text:p>0</text:p>
          </table:table-cell>
          <table:table-cell office:value-type="float" office:value="3705000" table:formula="msoxl:=SUM(O10:O11)" table:style-name="ce205">
            <text:p>3705000</text:p>
          </table:table-cell>
          <table:table-cell table:number-columns-repeated="16369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arnsley</text:p>
          </table:table-cell>
          <table:table-cell office:value-type="float" office:value="370" table:style-name="ce12">
            <text:p>37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Applicable to all types of provider</text:p>
          </table:table-cell>
          <table:table-cell office:value-type="currency" office:value="3.54" table:style-name="ce54">
            <text:p>$3.54</text:p>
          </table:table-cell>
          <table:table-cell office:value-type="currency" office:value="0" table:style-name="ce54">
            <text:p>$0.00</text:p>
          </table:table-cell>
          <table:table-cell office:value-type="currency" office:value="3.54" table:style-name="ce55">
            <text:p>$3.54</text:p>
          </table:table-cell>
          <table:table-cell office:value-type="string" table:style-name="ce111">
            <text:p>PerHour</text:p>
          </table:table-cell>
          <table:table-cell office:value-type="float" office:value="714160" table:style-name="ce86">
            <text:p>714,160</text:p>
          </table:table-cell>
          <table:table-cell office:value-type="float" office:value="0" table:style-name="ce86">
            <text:p>0</text:p>
          </table:table-cell>
          <table:table-cell office:value-type="float" office:value="1287783" table:style-name="ce126">
            <text:p>1,287,783</text:p>
          </table:table-cell>
          <table:table-cell office:value-type="currency" office:value="2528126.4" table:style-name="ce55">
            <text:p>$2,528,126.40</text:p>
          </table:table-cell>
          <table:table-cell table:style-name="ce55"/>
          <table:table-cell office:value-type="currency" office:value="4558751.82" table:style-name="ce55">
            <text:p>$4,558,751.82</text:p>
          </table:table-cell>
          <table:table-cell office:value-type="currency" office:value="7086878.2199999997" table:style-name="ce155">
            <text:p>$7,086,878.2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8315976646876577" table:formula="msoxl:=SUM(N8:N9)/12152550" table:style-name="ce172">
            <text:p>58.3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Allocateds home postcodes of pupils to super output area (as per IMD). <text:s/>Participation hours of pupil are then weighted by extent of deprivation funding then apportioned via totak weighted funded hours. <text:s/>Funding then allocated to setting.</text:p>
          </table:table-cell>
          <table:table-cell office:value-type="currency" office:value="3.81" table:style-name="ce58">
            <text:p>$3.81</text:p>
          </table:table-cell>
          <table:table-cell office:value-type="currency" office:value="0" table:style-name="ce58">
            <text:p>$0.00</text:p>
          </table:table-cell>
          <table:table-cell office:value-type="currency" office:value="3.81" table:style-name="ce59">
            <text:p>$3.81</text:p>
          </table:table-cell>
          <table:table-cell office:value-type="string" table:style-name="ce113">
            <text:p>PerHour</text:p>
          </table:table-cell>
          <table:table-cell office:value-type="float" office:value="64444" table:style-name="ce88">
            <text:p>64,444</text:p>
          </table:table-cell>
          <table:table-cell office:value-type="float" office:value="0" table:style-name="ce88">
            <text:p>0</text:p>
          </table:table-cell>
          <table:table-cell office:value-type="float" office:value="148821" table:style-name="ce128">
            <text:p>148,821</text:p>
          </table:table-cell>
          <table:table-cell office:value-type="currency" office:value="245531.64" table:style-name="ce59">
            <text:p>$245,531.64</text:p>
          </table:table-cell>
          <table:table-cell table:style-name="ce59"/>
          <table:table-cell office:value-type="currency" office:value="567008.01" table:style-name="ce59">
            <text:p>$567,008.01</text:p>
          </table:table-cell>
          <table:table-cell office:value-type="currency" office:value="812539.65" table:style-name="ce157">
            <text:p>$812,539.6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6.6861658664230966E-2" table:formula="msoxl:=SUM(N10:N11)/12152550" table:style-name="ce173">
            <text:p>6.6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1215255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215255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215255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Additional DSG funding relating to increase in free entitlement from 12.5 hours to 15 hours</text:p>
          </table:table-cell>
          <table:table-cell office:value-type="currency" office:value="0.08" table:style-name="ce68">
            <text:p>$0.08</text:p>
          </table:table-cell>
          <table:table-cell office:value-type="currency" office:value="0" table:style-name="ce68">
            <text:p>$0.00</text:p>
          </table:table-cell>
          <table:table-cell office:value-type="currency" office:value="0.08" table:style-name="ce69">
            <text:p>$0.08</text:p>
          </table:table-cell>
          <table:table-cell office:value-type="string" table:style-name="ce118">
            <text:p>PerHour</text:p>
          </table:table-cell>
          <table:table-cell office:value-type="float" office:value="714160" table:style-name="ce93">
            <text:p>714,160</text:p>
          </table:table-cell>
          <table:table-cell office:value-type="float" office:value="0" table:style-name="ce93">
            <text:p>0</text:p>
          </table:table-cell>
          <table:table-cell office:value-type="float" office:value="1287783" table:style-name="ce133">
            <text:p>1,287,783</text:p>
          </table:table-cell>
          <table:table-cell office:value-type="currency" office:value="57132.800000000003" table:style-name="ce69">
            <text:p>$57,132.80</text:p>
          </table:table-cell>
          <table:table-cell table:style-name="ce69"/>
          <table:table-cell office:value-type="currency" office:value="103022.64" table:style-name="ce69">
            <text:p>$103,022.64</text:p>
          </table:table-cell>
          <table:table-cell office:value-type="currency" office:value="160155.44" table:style-name="ce162">
            <text:p>$160,155.44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3178751784604877E-2" table:formula="msoxl:=SUM(N18:N19)/12152550" table:style-name="ce179">
            <text:p>1.3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215255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830790.84" table:style-name="ce77">
            <text:p>$2,830,790.84</text:p>
          </table:table-cell>
          <table:table-cell table:style-name="ce77"/>
          <table:table-cell office:value-type="currency" office:value="5228782.47" table:style-name="ce77">
            <text:p>$5,228,782.47</text:p>
          </table:table-cell>
          <table:table-cell office:value-type="currency" office:value="8059573.3099999996" table:style-name="ce166">
            <text:p>$8,059,573.31</text:p>
          </table:table-cell>
          <table:table-cell office:value-type="percentage" office:value="0.66320017691760169" table:formula="msoxl:=SUM(O8:O21)" table:style-name="ce182">
            <text:p>66.3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Statutory Place Funding</text:p>
          </table:table-cell>
          <table:table-cell office:value-type="currency" office:value="5.09" table:style-name="ce79">
            <text:p>$5.09</text:p>
          </table:table-cell>
          <table:table-cell office:value-type="currency" office:value="0" table:style-name="ce79">
            <text:p>$0.00</text:p>
          </table:table-cell>
          <table:table-cell office:value-type="currency" office:value="5.09" table:style-name="ce80">
            <text:p>$5.09</text:p>
          </table:table-cell>
          <table:table-cell office:value-type="string" table:style-name="ce123">
            <text:p>PerHour</text:p>
          </table:table-cell>
          <table:table-cell office:value-type="float" office:value="703526" table:style-name="ce99">
            <text:p>703,52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3580947.34" table:style-name="ce80">
            <text:p>$3,580,947.34</text:p>
          </table:table-cell>
          <table:table-cell table:number-columns-repeated="2" table:style-name="ce80"/>
          <table:table-cell office:value-type="currency" office:value="3580947.34" table:style-name="ce168">
            <text:p>$3,580,947.34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office:value-type="string" table:style-name="ce24">
            <text:p>Trajectory Building Funding</text:p>
          </table:table-cell>
          <table:table-cell office:value-type="currency" office:value="5.09" table:style-name="ce54">
            <text:p>$5.09</text:p>
          </table:table-cell>
          <table:table-cell office:value-type="currency" office:value="0" table:style-name="ce54">
            <text:p>$0.00</text:p>
          </table:table-cell>
          <table:table-cell office:value-type="currency" office:value="5.09" table:style-name="ce55">
            <text:p>$5.09</text:p>
          </table:table-cell>
          <table:table-cell office:value-type="string" table:style-name="ce111">
            <text:p>PerHour</text:p>
          </table:table-cell>
          <table:table-cell office:value-type="float" office:value="85271" table:style-name="ce86">
            <text:p>85,27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434029.39" table:style-name="ce55">
            <text:p>$434,029.39</text:p>
          </table:table-cell>
          <table:table-cell table:number-columns-repeated="2" table:style-name="ce55"/>
          <table:table-cell office:value-type="currency" office:value="434029.39" table:style-name="ce155">
            <text:p>$434,029.39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3038142036033591" table:formula="msoxl:=SUM(N26:N28)/12152550" table:style-name="ce172">
            <text:p>33.0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9:N30)/1215255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1215255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014976.73" table:style-name="ce145">
            <text:p>$4,014,976.73</text:p>
          </table:table-cell>
          <table:table-cell table:number-columns-repeated="2" table:style-name="ce77"/>
          <table:table-cell office:value-type="currency" office:value="4014976.73" table:style-name="ce77">
            <text:p>$4,014,976.73</text:p>
          </table:table-cell>
          <table:table-cell office:value-type="percentage" office:value="0.33038142036033591" table:formula="msoxl:=SUM(N26:N32)/12152550" table:style-name="ce182">
            <text:p>33.0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Funding for growth in participation number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78000" table:style-name="ce141">
            <text:p>$78,0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6.4184060135527108E-3" table:formula="msoxl:=SUM(N37:N38)/12152550" table:style-name="ce186">
            <text:p>0.6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9:N40)/12152550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1:N42)/12152550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3:N44)/1215255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78000" table:style-name="ce77">
            <text:p>$78,000.00</text:p>
          </table:table-cell>
          <table:table-cell office:value-type="percentage" office:value="6.4184060135527108E-3" table:formula="msoxl:=SUM(O37:O44)" table:style-name="ce182">
            <text:p>0.6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70"/>
        </table:database-range>
        <table:database-range table:target-range-address="HighNeedsTable.A4:HighNeedsTable.O1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70"/>
        </table:database-range>
        <table:database-range table:target-range-address="EY_Table.B6:EY_Table.O4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7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6:41Z</meta:creation-date>
    <dc:date>2014-09-23T13:47:22Z</dc:date>
  </office:meta>
</office:document-meta>
</file>