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3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4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4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4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45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46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49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59" style:family="table-cell" style:parent-style-name="Default" style:data-style-name="N0">
      <style:table-cell-properties fo:border="thin solid #000000" style:vertical-align="top" fo:background-color="#C0C0C0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61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48166666666667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4.841875cm" style:use-optimal-column-width="true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4.39208333333333cm"/>
    </style:style>
    <style:style style:name="co14" style:family="table-column">
      <style:table-column-properties fo:break-before="auto" style:column-width="4.577291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0.45pt" style:use-optimal-row-height="tru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22.5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Cumbria</text:p>
          </table:table-cell>
          <table:table-cell office:value-type="float" office:value="909" table:style-name="ce214">
            <text:p>909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17369930" table:style-name="ce1">
            <text:p>17369930</text:p>
          </table:table-cell>
          <table:table-cell office:value-type="float" office:value="142589826" table:style-name="ce1">
            <text:p>142589826</text:p>
          </table:table-cell>
          <table:table-cell office:value-type="float" office:value="131420936" table:style-name="ce1">
            <text:p>131420936</text:p>
          </table:table-cell>
          <table:table-cell office:value-type="float" office:value="5058333" table:style-name="ce1">
            <text:p>5058333</text:p>
          </table:table-cell>
          <table:table-cell office:value-type="float" office:value="1785000" table:style-name="ce1">
            <text:p>1785000</text:p>
          </table:table-cell>
          <table:table-cell table:style-name="ce1"/>
          <table:table-cell office:value-type="float" office:value="298224025" table:style-name="ce1">
            <text:p>298224025</text:p>
          </table:table-cell>
          <table:table-cell table:style-name="ce1"/>
          <table:table-cell office:value-type="float" office:value="298224025" table:style-name="ce1">
            <text:p>29822402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443458.07" table:style-name="ce1">
            <text:p>443458.07</text:p>
          </table:table-cell>
          <table:table-cell office:value-type="float" office:value="205118.93" table:style-name="ce1">
            <text:p>205118.93</text:p>
          </table:table-cell>
          <table:table-cell table:number-columns-repeated="3" table:style-name="ce1"/>
          <table:table-cell office:value-type="float" office:value="648577" table:style-name="ce1">
            <text:p>648577</text:p>
          </table:table-cell>
          <table:table-cell office:value-type="float" office:value="0" table:style-name="ce1">
            <text:p>0</text:p>
          </table:table-cell>
          <table:table-cell office:value-type="float" office:value="648577" table:style-name="ce1">
            <text:p>64857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534619.47" table:style-name="ce1">
            <text:p>534619.47</text:p>
          </table:table-cell>
          <table:table-cell office:value-type="float" office:value="107654.53" table:style-name="ce1">
            <text:p>107654.53</text:p>
          </table:table-cell>
          <table:table-cell table:number-columns-repeated="3" table:style-name="ce1"/>
          <table:table-cell office:value-type="float" office:value="642274" table:style-name="ce1">
            <text:p>642274</text:p>
          </table:table-cell>
          <table:table-cell office:value-type="float" office:value="0" table:style-name="ce1">
            <text:p>0</text:p>
          </table:table-cell>
          <table:table-cell office:value-type="float" office:value="642274" table:style-name="ce1">
            <text:p>64227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287058.96000000002" table:style-name="ce1">
            <text:p>287058.96</text:p>
          </table:table-cell>
          <table:table-cell office:value-type="float" office:value="132778.04" table:style-name="ce1">
            <text:p>132778.04</text:p>
          </table:table-cell>
          <table:table-cell table:number-columns-repeated="3" table:style-name="ce1"/>
          <table:table-cell office:value-type="float" office:value="419837" table:style-name="ce1">
            <text:p>419837</text:p>
          </table:table-cell>
          <table:table-cell office:value-type="float" office:value="0" table:style-name="ce1">
            <text:p>0</text:p>
          </table:table-cell>
          <table:table-cell office:value-type="float" office:value="419837" table:style-name="ce1">
            <text:p>41983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32260.7" table:style-name="ce1">
            <text:p>32260.7</text:p>
          </table:table-cell>
          <table:table-cell office:value-type="float" office:value="14922.3" table:style-name="ce1">
            <text:p>14922.3</text:p>
          </table:table-cell>
          <table:table-cell table:number-columns-repeated="3" table:style-name="ce1"/>
          <table:table-cell office:value-type="float" office:value="47183" table:style-name="ce1">
            <text:p>47183</text:p>
          </table:table-cell>
          <table:table-cell office:value-type="float" office:value="0" table:style-name="ce1">
            <text:p>0</text:p>
          </table:table-cell>
          <table:table-cell office:value-type="float" office:value="47183" table:style-name="ce1">
            <text:p>4718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557915.34" table:style-name="ce1">
            <text:p>557915.34</text:p>
          </table:table-cell>
          <table:table-cell office:value-type="float" office:value="258061.66" table:style-name="ce1">
            <text:p>258061.66</text:p>
          </table:table-cell>
          <table:table-cell table:number-columns-repeated="3" table:style-name="ce1"/>
          <table:table-cell office:value-type="float" office:value="815977" table:style-name="ce1">
            <text:p>815977</text:p>
          </table:table-cell>
          <table:table-cell office:value-type="float" office:value="0" table:style-name="ce1">
            <text:p>0</text:p>
          </table:table-cell>
          <table:table-cell office:value-type="float" office:value="815977" table:style-name="ce1">
            <text:p>81597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179543.04000000001" table:style-name="ce1">
            <text:p>179543.04</text:p>
          </table:table-cell>
          <table:table-cell office:value-type="float" office:value="83046.960000000006" table:style-name="ce1">
            <text:p>83046.96</text:p>
          </table:table-cell>
          <table:table-cell table:number-columns-repeated="3" table:style-name="ce1"/>
          <table:table-cell office:value-type="float" office:value="262590" table:style-name="ce1">
            <text:p>262590</text:p>
          </table:table-cell>
          <table:table-cell office:value-type="float" office:value="0" table:style-name="ce1">
            <text:p>0</text:p>
          </table:table-cell>
          <table:table-cell office:value-type="float" office:value="262590" table:style-name="ce1">
            <text:p>26259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114367" table:style-name="ce1">
            <text:p>114367</text:p>
          </table:table-cell>
          <table:table-cell office:value-type="float" office:value="5438178" table:style-name="ce1">
            <text:p>5438178</text:p>
          </table:table-cell>
          <table:table-cell office:value-type="float" office:value="1994429" table:style-name="ce1">
            <text:p>1994429</text:p>
          </table:table-cell>
          <table:table-cell office:value-type="float" office:value="3791727" table:style-name="ce1">
            <text:p>3791727</text:p>
          </table:table-cell>
          <table:table-cell office:value-type="float" office:value="1585000" table:style-name="ce1">
            <text:p>1585000</text:p>
          </table:table-cell>
          <table:table-cell table:style-name="ce1"/>
          <table:table-cell office:value-type="float" office:value="12923701" table:style-name="ce1">
            <text:p>12923701</text:p>
          </table:table-cell>
          <table:table-cell office:value-type="float" office:value="0" table:style-name="ce1">
            <text:p>0</text:p>
          </table:table-cell>
          <table:table-cell office:value-type="float" office:value="12923701" table:style-name="ce1">
            <text:p>1292370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212082.68" table:style-name="ce1">
            <text:p>212082.68</text:p>
          </table:table-cell>
          <table:table-cell office:value-type="float" office:value="1843136.15" table:style-name="ce1">
            <text:p>1843136.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804.52" table:style-name="ce1">
            <text:p>188804.52</text:p>
          </table:table-cell>
          <table:table-cell office:value-type="float" office:value="2244023.35" table:style-name="ce1">
            <text:p>2244023.35</text:p>
          </table:table-cell>
          <table:table-cell office:value-type="float" office:value="0" table:style-name="ce1">
            <text:p>0</text:p>
          </table:table-cell>
          <table:table-cell office:value-type="float" office:value="2244023.35" table:style-name="ce1">
            <text:p>2244023.3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90000" table:style-name="ce1">
            <text:p>90000</text:p>
          </table:table-cell>
          <table:table-cell office:value-type="float" office:value="775009" table:style-name="ce1">
            <text:p>775009</text:p>
          </table:table-cell>
          <table:table-cell office:value-type="float" office:value="5530559" table:style-name="ce1">
            <text:p>55305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11451" table:style-name="ce1">
            <text:p>1911451</text:p>
          </table:table-cell>
          <table:table-cell office:value-type="float" office:value="8307019" table:style-name="ce1">
            <text:p>8307019</text:p>
          </table:table-cell>
          <table:table-cell office:value-type="float" office:value="355700" table:style-name="ce1">
            <text:p>355700</text:p>
          </table:table-cell>
          <table:table-cell office:value-type="float" office:value="7951319" table:style-name="ce1">
            <text:p>795131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226000" table:style-name="ce1">
            <text:p>226000</text:p>
          </table:table-cell>
          <table:table-cell office:value-type="float" office:value="324000" table:style-name="ce1">
            <text:p>324000</text:p>
          </table:table-cell>
          <table:table-cell table:number-columns-repeated="3" table:style-name="ce1"/>
          <table:table-cell office:value-type="float" office:value="550000" table:style-name="ce1">
            <text:p>550000</text:p>
          </table:table-cell>
          <table:table-cell office:value-type="float" office:value="0" table:style-name="ce1">
            <text:p>0</text:p>
          </table:table-cell>
          <table:table-cell office:value-type="float" office:value="550000" table:style-name="ce1">
            <text:p>550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35629" table:style-name="ce1">
            <text:p>35629</text:p>
          </table:table-cell>
          <table:table-cell office:value-type="float" office:value="800701" table:style-name="ce1">
            <text:p>800701</text:p>
          </table:table-cell>
          <table:table-cell office:value-type="float" office:value="587914" table:style-name="ce1">
            <text:p>587914</text:p>
          </table:table-cell>
          <table:table-cell office:value-type="float" office:value="12682" table:style-name="ce1">
            <text:p>12682</text:p>
          </table:table-cell>
          <table:table-cell office:value-type="float" office:value="3469" table:style-name="ce1">
            <text:p>3469</text:p>
          </table:table-cell>
          <table:table-cell office:value-type="float" office:value="0" table:style-name="ce1">
            <text:p>0</text:p>
          </table:table-cell>
          <table:table-cell office:value-type="float" office:value="1440395" table:style-name="ce1">
            <text:p>1440395</text:p>
          </table:table-cell>
          <table:table-cell office:value-type="float" office:value="0" table:style-name="ce1">
            <text:p>0</text:p>
          </table:table-cell>
          <table:table-cell office:value-type="float" office:value="1440395" table:style-name="ce1">
            <text:p>144039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10224" table:style-name="ce1">
            <text:p>10224</text:p>
          </table:table-cell>
          <table:table-cell office:value-type="float" office:value="229768" table:style-name="ce1">
            <text:p>229768</text:p>
          </table:table-cell>
          <table:table-cell office:value-type="float" office:value="168707" table:style-name="ce1">
            <text:p>168707</text:p>
          </table:table-cell>
          <table:table-cell office:value-type="float" office:value="2248" table:style-name="ce1">
            <text:p>2248</text:p>
          </table:table-cell>
          <table:table-cell office:value-type="float" office:value="995" table:style-name="ce1">
            <text:p>995</text:p>
          </table:table-cell>
          <table:table-cell table:style-name="ce1"/>
          <table:table-cell office:value-type="float" office:value="411942" table:style-name="ce1">
            <text:p>411942</text:p>
          </table:table-cell>
          <table:table-cell office:value-type="float" office:value="0" table:style-name="ce1">
            <text:p>0</text:p>
          </table:table-cell>
          <table:table-cell office:value-type="float" office:value="411942" table:style-name="ce1">
            <text:p>41194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1636245" table:style-name="ce1">
            <text:p>1636245</text:p>
          </table:table-cell>
          <table:table-cell table:number-columns-repeated="5" table:style-name="ce1"/>
          <table:table-cell office:value-type="float" office:value="1636245" table:style-name="ce1">
            <text:p>1636245</text:p>
          </table:table-cell>
          <table:table-cell office:value-type="float" office:value="0" table:style-name="ce1">
            <text:p>0</text:p>
          </table:table-cell>
          <table:table-cell office:value-type="float" office:value="1636245" table:style-name="ce1">
            <text:p>163624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31701" table:style-name="ce1">
            <text:p>31701</text:p>
          </table:table-cell>
          <table:table-cell office:value-type="float" office:value="712419" table:style-name="ce1">
            <text:p>712419</text:p>
          </table:table-cell>
          <table:table-cell office:value-type="float" office:value="523093" table:style-name="ce1">
            <text:p>523093</text:p>
          </table:table-cell>
          <table:table-cell office:value-type="float" office:value="6970" table:style-name="ce1">
            <text:p>6970</text:p>
          </table:table-cell>
          <table:table-cell office:value-type="float" office:value="3066" table:style-name="ce1">
            <text:p>3066</text:p>
          </table:table-cell>
          <table:table-cell table:style-name="ce1"/>
          <table:table-cell office:value-type="float" office:value="1277249" table:style-name="ce1">
            <text:p>1277249</text:p>
          </table:table-cell>
          <table:table-cell office:value-type="float" office:value="0" table:style-name="ce1">
            <text:p>0</text:p>
          </table:table-cell>
          <table:table-cell office:value-type="float" office:value="1277249" table:style-name="ce1">
            <text:p>127724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20698" table:style-name="ce1">
            <text:p>20698</text:p>
          </table:table-cell>
          <table:table-cell office:value-type="float" office:value="809035" table:style-name="ce1">
            <text:p>809035</text:p>
          </table:table-cell>
          <table:table-cell office:value-type="float" office:value="0" table:style-name="ce1">
            <text:p>0</text:p>
          </table:table-cell>
          <table:table-cell office:value-type="float" office:value="4557" table:style-name="ce1">
            <text:p>455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34290" table:style-name="ce1">
            <text:p>834290</text:p>
          </table:table-cell>
          <table:table-cell office:value-type="float" office:value="0" table:style-name="ce1">
            <text:p>0</text:p>
          </table:table-cell>
          <table:table-cell office:value-type="float" office:value="834290" table:style-name="ce1">
            <text:p>8342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2275" table:style-name="ce1">
            <text:p>2275</text:p>
          </table:table-cell>
          <table:table-cell office:value-type="float" office:value="51275.21" table:style-name="ce1">
            <text:p>51275.21</text:p>
          </table:table-cell>
          <table:table-cell office:value-type="float" office:value="37648.79" table:style-name="ce1">
            <text:p>37648.79</text:p>
          </table:table-cell>
          <table:table-cell office:value-type="float" office:value="501" table:style-name="ce1">
            <text:p>50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1700" table:style-name="ce1">
            <text:p>91700</text:p>
          </table:table-cell>
          <table:table-cell office:value-type="float" office:value="0" table:style-name="ce1">
            <text:p>0</text:p>
          </table:table-cell>
          <table:table-cell office:value-type="float" office:value="91700" table:style-name="ce1">
            <text:p>917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18417" table:style-name="ce1">
            <text:p>18417</text:p>
          </table:table-cell>
          <table:table-cell office:value-type="float" office:value="415094" table:style-name="ce1">
            <text:p>415094</text:p>
          </table:table-cell>
          <table:table-cell office:value-type="float" office:value="304783" table:style-name="ce1">
            <text:p>304783</text:p>
          </table:table-cell>
          <table:table-cell office:value-type="float" office:value="4055" table:style-name="ce1">
            <text:p>405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42349" table:style-name="ce1">
            <text:p>742349</text:p>
          </table:table-cell>
          <table:table-cell office:value-type="float" office:value="0" table:style-name="ce1">
            <text:p>0</text:p>
          </table:table-cell>
          <table:table-cell office:value-type="float" office:value="742349" table:style-name="ce1">
            <text:p>74234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53589" table:style-name="ce1">
            <text:p>53589</text:p>
          </table:table-cell>
          <table:table-cell office:value-type="float" office:value="2094613" table:style-name="ce1">
            <text:p>2094613</text:p>
          </table:table-cell>
          <table:table-cell office:value-type="float" office:value="0" table:style-name="ce1">
            <text:p>0</text:p>
          </table:table-cell>
          <table:table-cell office:value-type="float" office:value="11798" table:style-name="ce1">
            <text:p>1179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160000" table:style-name="ce1">
            <text:p>2160000</text:p>
          </table:table-cell>
          <table:table-cell office:value-type="float" office:value="0" table:style-name="ce1">
            <text:p>0</text:p>
          </table:table-cell>
          <table:table-cell office:value-type="float" office:value="2160000" table:style-name="ce1">
            <text:p>216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14779" table:style-name="ce1">
            <text:p>14779</text:p>
          </table:table-cell>
          <table:table-cell office:value-type="float" office:value="333093" table:style-name="ce1">
            <text:p>333093</text:p>
          </table:table-cell>
          <table:table-cell office:value-type="float" office:value="244574" table:style-name="ce1">
            <text:p>244574</text:p>
          </table:table-cell>
          <table:table-cell office:value-type="float" office:value="3254" table:style-name="ce1">
            <text:p>325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95700" table:style-name="ce1">
            <text:p>595700</text:p>
          </table:table-cell>
          <table:table-cell office:value-type="float" office:value="0" table:style-name="ce1">
            <text:p>0</text:p>
          </table:table-cell>
          <table:table-cell office:value-type="float" office:value="595700" table:style-name="ce1">
            <text:p>5957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20147" table:style-name="ce1">
            <text:p>20147</text:p>
          </table:table-cell>
          <table:table-cell office:value-type="float" office:value="443661" table:style-name="ce1">
            <text:p>443661</text:p>
          </table:table-cell>
          <table:table-cell office:value-type="float" office:value="343808" table:style-name="ce1">
            <text:p>343808</text:p>
          </table:table-cell>
          <table:table-cell office:value-type="float" office:value="4436" table:style-name="ce1">
            <text:p>443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12052" table:style-name="ce1">
            <text:p>812052</text:p>
          </table:table-cell>
          <table:table-cell office:value-type="float" office:value="0" table:style-name="ce1">
            <text:p>0</text:p>
          </table:table-cell>
          <table:table-cell office:value-type="float" office:value="812052" table:style-name="ce1">
            <text:p>81205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1011" table:style-name="ce1">
            <text:p>1011</text:p>
          </table:table-cell>
          <table:table-cell office:value-type="float" office:value="124330" table:style-name="ce1">
            <text:p>124330</text:p>
          </table:table-cell>
          <table:table-cell office:value-type="float" office:value="91119" table:style-name="ce1">
            <text:p>91119</text:p>
          </table:table-cell>
          <table:table-cell office:value-type="float" office:value="2758" table:style-name="ce1">
            <text:p>27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9218" table:style-name="ce1">
            <text:p>219218</text:p>
          </table:table-cell>
          <table:table-cell office:value-type="float" office:value="0" table:style-name="ce1">
            <text:p>0</text:p>
          </table:table-cell>
          <table:table-cell office:value-type="float" office:value="219218" table:style-name="ce1">
            <text:p>21921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19419012" table:style-name="ce1">
            <text:p>19419012</text:p>
          </table:table-cell>
          <table:table-cell office:value-type="float" office:value="157289940.47" table:style-name="ce1">
            <text:p>157289940.5</text:p>
          </table:table-cell>
          <table:table-cell office:value-type="float" office:value="144216289.36000001" table:style-name="ce1">
            <text:p>144216289.4</text:p>
          </table:table-cell>
          <table:table-cell office:value-type="float" office:value="8903319" table:style-name="ce1">
            <text:p>8903319</text:p>
          </table:table-cell>
          <table:table-cell office:value-type="float" office:value="3377530" table:style-name="ce1">
            <text:p>3377530</text:p>
          </table:table-cell>
          <table:table-cell office:value-type="float" office:value="2100255.52" table:style-name="ce1">
            <text:p>2100255.52</text:p>
          </table:table-cell>
          <table:table-cell office:value-type="float" office:value="335306346.35000002" table:style-name="ce1">
            <text:p>335306346.4</text:p>
          </table:table-cell>
          <table:table-cell office:value-type="float" office:value="355700" table:style-name="ce1">
            <text:p>355700</text:p>
          </table:table-cell>
          <table:table-cell office:value-type="float" office:value="334950646.35000002" table:style-name="ce1">
            <text:p>334950646.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322821416" table:style-name="ce1">
            <text:p>32282141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1812286" table:style-name="ce1">
            <text:p>181228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10316944" table:style-name="ce1">
            <text:p>1031694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355700" table:style-name="ce1">
            <text:p>3557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335306346" table:style-name="ce1">
            <text:p>33530634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71859033" table:style-name="ce1">
            <text:p>-71859033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666194" table:style-name="ce1">
            <text:p>666194</text:p>
          </table:table-cell>
          <table:table-cell office:value-type="float" office:value="545681" table:style-name="ce1">
            <text:p>545681</text:p>
          </table:table-cell>
          <table:table-cell office:value-type="float" office:value="120513" table:style-name="ce1">
            <text:p>12051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976034" table:style-name="ce1">
            <text:p>976034</text:p>
          </table:table-cell>
          <table:table-cell office:value-type="float" office:value="33543" table:style-name="ce1">
            <text:p>33543</text:p>
          </table:table-cell>
          <table:table-cell office:value-type="float" office:value="942491" table:style-name="ce1">
            <text:p>94249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3368727" table:style-name="ce1">
            <text:p>3368727</text:p>
          </table:table-cell>
          <table:table-cell office:value-type="float" office:value="0" table:style-name="ce1">
            <text:p>0</text:p>
          </table:table-cell>
          <table:table-cell office:value-type="float" office:value="3368727" table:style-name="ce1">
            <text:p>336872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407304" table:style-name="ce1">
            <text:p>407304</text:p>
          </table:table-cell>
          <table:table-cell office:value-type="float" office:value="14995" table:style-name="ce1">
            <text:p>14995</text:p>
          </table:table-cell>
          <table:table-cell office:value-type="float" office:value="392309" table:style-name="ce1">
            <text:p>39230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1257384" table:style-name="ce1">
            <text:p>1257384</text:p>
          </table:table-cell>
          <table:table-cell office:value-type="float" office:value="0" table:style-name="ce1">
            <text:p>0</text:p>
          </table:table-cell>
          <table:table-cell office:value-type="float" office:value="1257384" table:style-name="ce1">
            <text:p>125738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1508386" table:style-name="ce1">
            <text:p>1508386</text:p>
          </table:table-cell>
          <table:table-cell office:value-type="float" office:value="0" table:style-name="ce1">
            <text:p>0</text:p>
          </table:table-cell>
          <table:table-cell office:value-type="float" office:value="1508386" table:style-name="ce1">
            <text:p>150838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42698" table:style-name="ce1">
            <text:p>53426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42698" table:style-name="ce1">
            <text:p>5342698</text:p>
          </table:table-cell>
          <table:table-cell office:value-type="float" office:value="0" table:style-name="ce1">
            <text:p>0</text:p>
          </table:table-cell>
          <table:table-cell office:value-type="float" office:value="5342698" table:style-name="ce1">
            <text:p>534269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1944744" table:style-name="ce1">
            <text:p>1944744</text:p>
          </table:table-cell>
          <table:table-cell office:value-type="float" office:value="10591945" table:style-name="ce1">
            <text:p>105919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9390" table:style-name="ce1">
            <text:p>379390</text:p>
          </table:table-cell>
          <table:table-cell office:value-type="float" office:value="12916079" table:style-name="ce1">
            <text:p>12916079</text:p>
          </table:table-cell>
          <table:table-cell office:value-type="float" office:value="878500" table:style-name="ce1">
            <text:p>878500</text:p>
          </table:table-cell>
          <table:table-cell office:value-type="float" office:value="12037579" table:style-name="ce1">
            <text:p>1203757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187744" table:style-name="ce1">
            <text:p>187744</text:p>
          </table:table-cell>
          <table:table-cell office:value-type="float" office:value="0" table:style-name="ce1">
            <text:p>0</text:p>
          </table:table-cell>
          <table:table-cell office:value-type="float" office:value="187744" table:style-name="ce1">
            <text:p>18774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3862772" table:style-name="ce1">
            <text:p>3862772</text:p>
          </table:table-cell>
          <table:table-cell office:value-type="float" office:value="3565263" table:style-name="ce1">
            <text:p>3565263</text:p>
          </table:table-cell>
          <table:table-cell office:value-type="float" office:value="297509" table:style-name="ce1">
            <text:p>29750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4397869" table:style-name="ce1">
            <text:p>4397869</text:p>
          </table:table-cell>
          <table:table-cell office:value-type="float" office:value="0" table:style-name="ce1">
            <text:p>0</text:p>
          </table:table-cell>
          <table:table-cell office:value-type="float" office:value="4397869" table:style-name="ce1">
            <text:p>439786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85509" table:style-name="ce1">
            <text:p>85509</text:p>
          </table:table-cell>
          <table:table-cell office:value-type="float" office:value="85509" table:style-name="ce1">
            <text:p>85509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34976700" table:style-name="ce1">
            <text:p>34976700</text:p>
          </table:table-cell>
          <table:table-cell office:value-type="float" office:value="5123491" table:style-name="ce1">
            <text:p>5123491</text:p>
          </table:table-cell>
          <table:table-cell office:value-type="float" office:value="29853209" table:style-name="ce1">
            <text:p>2985320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7314805" table:style-name="ce1">
            <text:p>7314805</text:p>
          </table:table-cell>
          <table:table-cell office:value-type="float" office:value="0" table:style-name="ce1">
            <text:p>0</text:p>
          </table:table-cell>
          <table:table-cell office:value-type="float" office:value="7314805" table:style-name="ce1">
            <text:p>731480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345882" table:style-name="ce1">
            <text:p>345882</text:p>
          </table:table-cell>
          <table:table-cell office:value-type="float" office:value="0" table:style-name="ce1">
            <text:p>0</text:p>
          </table:table-cell>
          <table:table-cell office:value-type="float" office:value="345882" table:style-name="ce1">
            <text:p>34588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382931" table:style-name="ce1">
            <text:p>382931</text:p>
          </table:table-cell>
          <table:table-cell office:value-type="float" office:value="0" table:style-name="ce1">
            <text:p>0</text:p>
          </table:table-cell>
          <table:table-cell office:value-type="float" office:value="382931" table:style-name="ce1">
            <text:p>38293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8043618" table:style-name="ce1">
            <text:p>8043618</text:p>
          </table:table-cell>
          <table:table-cell office:value-type="float" office:value="0" table:style-name="ce1">
            <text:p>0</text:p>
          </table:table-cell>
          <table:table-cell office:value-type="float" office:value="8043618" table:style-name="ce1">
            <text:p>804361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8375879" table:style-name="ce1">
            <text:p>8375879</text:p>
          </table:table-cell>
          <table:table-cell office:value-type="float" office:value="285600" table:style-name="ce1">
            <text:p>285600</text:p>
          </table:table-cell>
          <table:table-cell office:value-type="float" office:value="8090279" table:style-name="ce1">
            <text:p>809027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12544129" table:style-name="ce1">
            <text:p>12544129</text:p>
          </table:table-cell>
          <table:table-cell office:value-type="float" office:value="0" table:style-name="ce1">
            <text:p>0</text:p>
          </table:table-cell>
          <table:table-cell office:value-type="float" office:value="12544129" table:style-name="ce1">
            <text:p>12544129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2241614" table:style-name="ce15">
            <text:p>2241614</text:p>
          </table:table-cell>
          <table:table-cell office:value-type="float" office:value="0" table:style-name="ce15">
            <text:p>0</text:p>
          </table:table-cell>
          <table:table-cell office:value-type="float" office:value="2241614" table:style-name="ce1">
            <text:p>224161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528071" table:style-name="ce1">
            <text:p>528071</text:p>
          </table:table-cell>
          <table:table-cell office:value-type="float" office:value="0" table:style-name="ce1">
            <text:p>0</text:p>
          </table:table-cell>
          <table:table-cell office:value-type="float" office:value="528071" table:style-name="ce1">
            <text:p>52807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854904" table:style-name="ce1">
            <text:p>854904</text:p>
          </table:table-cell>
          <table:table-cell office:value-type="float" office:value="0" table:style-name="ce1">
            <text:p>0</text:p>
          </table:table-cell>
          <table:table-cell office:value-type="float" office:value="854904" table:style-name="ce1">
            <text:p>85490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1304079" table:style-name="ce1">
            <text:p>1304079</text:p>
          </table:table-cell>
          <table:table-cell office:value-type="float" office:value="0" table:style-name="ce1">
            <text:p>0</text:p>
          </table:table-cell>
          <table:table-cell office:value-type="float" office:value="1304079" table:style-name="ce1">
            <text:p>130407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727819" table:style-name="ce1">
            <text:p>727819</text:p>
          </table:table-cell>
          <table:table-cell office:value-type="float" office:value="0" table:style-name="ce1">
            <text:p>0</text:p>
          </table:table-cell>
          <table:table-cell office:value-type="float" office:value="727819" table:style-name="ce1">
            <text:p>72781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823533" table:style-name="ce1">
            <text:p>823533</text:p>
          </table:table-cell>
          <table:table-cell office:value-type="float" office:value="0" table:style-name="ce1">
            <text:p>0</text:p>
          </table:table-cell>
          <table:table-cell office:value-type="float" office:value="823533" table:style-name="ce1">
            <text:p>82353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7400028" table:style-name="ce1">
            <text:p>27400028</text:p>
          </table:table-cell>
          <table:table-cell office:value-type="float" office:value="285600" table:style-name="ce1">
            <text:p>285600</text:p>
          </table:table-cell>
          <table:table-cell office:value-type="float" office:value="27114428" table:style-name="ce1">
            <text:p>2711442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723081" table:style-name="ce1">
            <text:p>723081</text:p>
          </table:table-cell>
          <table:table-cell office:value-type="float" office:value="0" table:style-name="ce1">
            <text:p>0</text:p>
          </table:table-cell>
          <table:table-cell office:value-type="float" office:value="723081" table:style-name="ce1">
            <text:p>72308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13578817" table:style-name="ce1">
            <text:p>13578817</text:p>
          </table:table-cell>
          <table:table-cell office:value-type="float" office:value="0" table:style-name="ce1">
            <text:p>0</text:p>
          </table:table-cell>
          <table:table-cell office:value-type="float" office:value="13578817" table:style-name="ce1">
            <text:p>1357881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5240812" table:style-name="ce1">
            <text:p>5240812</text:p>
          </table:table-cell>
          <table:table-cell office:value-type="float" office:value="0" table:style-name="ce1">
            <text:p>0</text:p>
          </table:table-cell>
          <table:table-cell office:value-type="float" office:value="5240812" table:style-name="ce1">
            <text:p>524081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272719" table:style-name="ce1">
            <text:p>272719</text:p>
          </table:table-cell>
          <table:table-cell office:value-type="float" office:value="104170" table:style-name="ce1">
            <text:p>104170</text:p>
          </table:table-cell>
          <table:table-cell office:value-type="float" office:value="168549" table:style-name="ce1">
            <text:p>16854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19092348" table:style-name="ce1">
            <text:p>19092348</text:p>
          </table:table-cell>
          <table:table-cell office:value-type="float" office:value="104170" table:style-name="ce1">
            <text:p>104170</text:p>
          </table:table-cell>
          <table:table-cell office:value-type="float" office:value="18988178" table:style-name="ce1">
            <text:p>1898817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701365" table:style-name="ce1">
            <text:p>701365</text:p>
          </table:table-cell>
          <table:table-cell office:value-type="float" office:value="0" table:style-name="ce1">
            <text:p>0</text:p>
          </table:table-cell>
          <table:table-cell office:value-type="float" office:value="701365" table:style-name="ce1">
            <text:p>70136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2130769" table:style-name="ce1">
            <text:p>2130769</text:p>
          </table:table-cell>
          <table:table-cell office:value-type="float" office:value="0" table:style-name="ce1">
            <text:p>0</text:p>
          </table:table-cell>
          <table:table-cell office:value-type="float" office:value="2130769" table:style-name="ce1">
            <text:p>213076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1457411" table:style-name="ce1">
            <text:p>1457411</text:p>
          </table:table-cell>
          <table:table-cell office:value-type="float" office:value="0" table:style-name="ce1">
            <text:p>0</text:p>
          </table:table-cell>
          <table:table-cell office:value-type="float" office:value="1457411" table:style-name="ce1">
            <text:p>145741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3636097" table:style-name="ce1">
            <text:p>3636097</text:p>
          </table:table-cell>
          <table:table-cell office:value-type="float" office:value="387150" table:style-name="ce1">
            <text:p>387150</text:p>
          </table:table-cell>
          <table:table-cell office:value-type="float" office:value="3248947" table:style-name="ce1">
            <text:p>324894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10803" table:style-name="ce1">
            <text:p>10803</text:p>
          </table:table-cell>
          <table:table-cell office:value-type="float" office:value="0" table:style-name="ce1">
            <text:p>0</text:p>
          </table:table-cell>
          <table:table-cell office:value-type="float" office:value="10803" table:style-name="ce1">
            <text:p>1080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7936445" table:style-name="ce1">
            <text:p>7936445</text:p>
          </table:table-cell>
          <table:table-cell office:value-type="float" office:value="387150" table:style-name="ce1">
            <text:p>387150</text:p>
          </table:table-cell>
          <table:table-cell office:value-type="float" office:value="7549295" table:style-name="ce1">
            <text:p>754929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2201402" table:style-name="ce1">
            <text:p>2201402</text:p>
          </table:table-cell>
          <table:table-cell office:value-type="float" office:value="0" table:style-name="ce1">
            <text:p>0</text:p>
          </table:table-cell>
          <table:table-cell office:value-type="float" office:value="2201402" table:style-name="ce1">
            <text:p>220140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2352904" table:style-name="ce1">
            <text:p>2352904</text:p>
          </table:table-cell>
          <table:table-cell office:value-type="float" office:value="82718" table:style-name="ce1">
            <text:p>82718</text:p>
          </table:table-cell>
          <table:table-cell office:value-type="float" office:value="2270186" table:style-name="ce1">
            <text:p>227018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4554306" table:style-name="ce1">
            <text:p>4554306</text:p>
          </table:table-cell>
          <table:table-cell office:value-type="float" office:value="82718" table:style-name="ce1">
            <text:p>82718</text:p>
          </table:table-cell>
          <table:table-cell office:value-type="float" office:value="4471588" table:style-name="ce1">
            <text:p>447158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1864838" table:style-name="ce1">
            <text:p>1864838</text:p>
          </table:table-cell>
          <table:table-cell office:value-type="float" office:value="963102" table:style-name="ce1">
            <text:p>963102</text:p>
          </table:table-cell>
          <table:table-cell office:value-type="float" office:value="901736" table:style-name="ce1">
            <text:p>90173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370283046.35000002" table:style-name="ce1">
            <text:p>370283046.4</text:p>
          </table:table-cell>
          <table:table-cell office:value-type="float" office:value="5479191" table:style-name="ce1">
            <text:p>5479191</text:p>
          </table:table-cell>
          <table:table-cell office:value-type="float" office:value="364803855.35000002" table:style-name="ce1">
            <text:p>364803855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69614664" table:style-name="ce1">
            <text:p>69614664</text:p>
          </table:table-cell>
          <table:table-cell office:value-type="float" office:value="1822740" table:style-name="ce1">
            <text:p>1822740</text:p>
          </table:table-cell>
          <table:table-cell office:value-type="float" office:value="67791924" table:style-name="ce1">
            <text:p>6779192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439897710.35000002" table:style-name="ce1">
            <text:p>439897710.4</text:p>
          </table:table-cell>
          <table:table-cell office:value-type="float" office:value="7301931" table:style-name="ce1">
            <text:p>7301931</text:p>
          </table:table-cell>
          <table:table-cell office:value-type="float" office:value="432595779.35000002" table:style-name="ce1">
            <text:p>432595779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72080" table:style-name="ce1">
            <text:p>72080</text:p>
          </table:table-cell>
          <table:table-cell office:value-type="float" office:value="12932322" table:style-name="ce1">
            <text:p>12932322</text:p>
          </table:table-cell>
          <table:table-cell office:value-type="float" office:value="8119781" table:style-name="ce1">
            <text:p>8119781</text:p>
          </table:table-cell>
          <table:table-cell office:value-type="float" office:value="2015846" table:style-name="ce1">
            <text:p>2015846</text:p>
          </table:table-cell>
          <table:table-cell office:value-type="float" office:value="6971" table:style-name="ce1">
            <text:p>6971</text:p>
          </table:table-cell>
          <table:table-cell table:style-name="ce1"/>
          <table:table-cell office:value-type="float" office:value="23147000" table:style-name="ce1">
            <text:p>23147000</text:p>
          </table:table-cell>
          <table:table-cell office:value-type="float" office:value="0" table:style-name="ce1">
            <text:p>0</text:p>
          </table:table-cell>
          <table:table-cell office:value-type="float" office:value="23147000" table:style-name="ce1">
            <text:p>23147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292401" table:style-name="ce1">
            <text:p>292401</text:p>
          </table:table-cell>
          <table:table-cell office:value-type="float" office:value="0" table:style-name="ce1">
            <text:p>0</text:p>
          </table:table-cell>
          <table:table-cell office:value-type="float" office:value="292401" table:style-name="ce1">
            <text:p>29240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32489" table:style-name="ce1">
            <text:p>32489</text:p>
          </table:table-cell>
          <table:table-cell office:value-type="float" office:value="0" table:style-name="ce1">
            <text:p>0</text:p>
          </table:table-cell>
          <table:table-cell office:value-type="float" office:value="32489" table:style-name="ce1">
            <text:p>32489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205"/>
        <table:table-column table:style-name="co11" table:default-cell-style-name="ce205"/>
        <table:table-column table:style-name="co11" table:default-cell-style-name="ce209"/>
        <table:table-column table:style-name="co11" table:number-columns-repeated="10" table:default-cell-style-name="ce205"/>
        <table:table-column table:style-name="co11" table:number-columns-repeated="2" table:default-cell-style-name="ce1"/>
        <table:table-column table:style-name="co7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Gillford Centre</text:p>
          </table:table-cell>
          <table:table-cell office:value-type="float" office:value="1100" table:style-name="ce205">
            <text:p>110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table:number-columns-repeated="2" table:style-name="ce205"/>
          <table:table-cell office:value-type="float" office:value="50" table:style-name="ce205">
            <text:p>50</text:p>
          </table:table-cell>
          <table:table-cell office:value-type="float" office:value="50" table:style-name="ce205">
            <text:p>50</text:p>
          </table:table-cell>
          <table:table-cell office:value-type="float" office:value="400000" table:style-name="ce205">
            <text:p>400000</text:p>
          </table:table-cell>
          <table:table-cell office:value-type="float" office:value="36" table:style-name="ce205">
            <text:p>36</text:p>
          </table:table-cell>
          <table:table-cell office:value-type="float" office:value="36" table:style-name="ce205">
            <text:p>36</text:p>
          </table:table-cell>
          <table:table-cell office:value-type="float" office:value="175000" table:style-name="ce205">
            <text:p>175000</text:p>
          </table:table-cell>
          <table:table-cell office:value-type="float" office:value="575000" table:style-name="ce205">
            <text:p>575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West Cumbria Learning Centre</text:p>
          </table:table-cell>
          <table:table-cell office:value-type="float" office:value="1103" table:style-name="ce205">
            <text:p>110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50" table:style-name="ce205">
            <text:p>50</text:p>
          </table:table-cell>
          <table:table-cell office:value-type="float" office:value="50" table:style-name="ce205">
            <text:p>50</text:p>
          </table:table-cell>
          <table:table-cell office:value-type="float" office:value="400000" table:style-name="ce205">
            <text:p>400000</text:p>
          </table:table-cell>
          <table:table-cell office:value-type="float" office:value="33" table:style-name="ce205">
            <text:p>33</text:p>
          </table:table-cell>
          <table:table-cell office:value-type="float" office:value="33" table:style-name="ce205">
            <text:p>33</text:p>
          </table:table-cell>
          <table:table-cell office:value-type="float" office:value="160875" table:style-name="ce205">
            <text:p>160875</text:p>
          </table:table-cell>
          <table:table-cell office:value-type="float" office:value="560875" table:style-name="ce205">
            <text:p>560875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Newbridge House PRU</text:p>
          </table:table-cell>
          <table:table-cell office:value-type="float" office:value="1105" table:style-name="ce205">
            <text:p>110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50" table:style-name="ce205">
            <text:p>50</text:p>
          </table:table-cell>
          <table:table-cell office:value-type="float" office:value="50" table:style-name="ce205">
            <text:p>50</text:p>
          </table:table-cell>
          <table:table-cell office:value-type="float" office:value="400000" table:style-name="ce205">
            <text:p>400000</text:p>
          </table:table-cell>
          <table:table-cell office:value-type="float" office:value="51" table:style-name="ce205">
            <text:p>51</text:p>
          </table:table-cell>
          <table:table-cell office:value-type="float" office:value="51" table:style-name="ce205">
            <text:p>51</text:p>
          </table:table-cell>
          <table:table-cell office:value-type="float" office:value="248625" table:style-name="ce205">
            <text:p>248625</text:p>
          </table:table-cell>
          <table:table-cell office:value-type="float" office:value="648625" table:style-name="ce205">
            <text:p>64862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9)" table:style-name="ce205">
            <text:p>0</text:p>
          </table:table-cell>
          <table:table-cell office:value-type="float" office:value="0" table:formula="msoxl:=SUM(G7:G9)" table:style-name="ce205">
            <text:p>0</text:p>
          </table:table-cell>
          <table:table-cell office:value-type="float" office:value="0" table:formula="msoxl:=SUM(H7:H9)" table:style-name="ce205">
            <text:p>0</text:p>
          </table:table-cell>
          <table:table-cell office:value-type="float" office:value="150" table:formula="msoxl:=SUM(I7:I9)" table:style-name="ce205">
            <text:p>150</text:p>
          </table:table-cell>
          <table:table-cell office:value-type="float" office:value="150" table:formula="msoxl:=SUM(J7:J9)" table:style-name="ce205">
            <text:p>150</text:p>
          </table:table-cell>
          <table:table-cell office:value-type="float" office:value="1200000" table:formula="msoxl:=SUM(K7:K9)" table:style-name="ce205">
            <text:p>1200000</text:p>
          </table:table-cell>
          <table:table-cell office:value-type="float" office:value="120" table:formula="msoxl:=SUM(L7:L9)" table:style-name="ce205">
            <text:p>120</text:p>
          </table:table-cell>
          <table:table-cell office:value-type="float" office:value="120" table:formula="msoxl:=SUM(M7:M9)" table:style-name="ce205">
            <text:p>120</text:p>
          </table:table-cell>
          <table:table-cell office:value-type="float" office:value="584500" table:formula="msoxl:=SUM(N7:N9)" table:style-name="ce205">
            <text:p>584500</text:p>
          </table:table-cell>
          <table:table-cell office:value-type="float" office:value="1784500" table:formula="msoxl:=SUM(O7:O9)" table:style-name="ce205">
            <text:p>17845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Mayfield School</text:p>
          </table:table-cell>
          <table:table-cell office:value-type="float" office:value="7002" table:style-name="ce205">
            <text:p>700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10" table:style-name="ce205">
            <text:p>110</text:p>
          </table:table-cell>
          <table:table-cell office:value-type="float" office:value="120" table:style-name="ce205">
            <text:p>120</text:p>
          </table:table-cell>
          <table:table-cell office:value-type="float" office:value="1158333" table:style-name="ce205">
            <text:p>1158333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158333" table:style-name="ce205">
            <text:p>1158333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Sandgate School</text:p>
          </table:table-cell>
          <table:table-cell office:value-type="float" office:value="7006" table:style-name="ce205">
            <text:p>7006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80" table:style-name="ce205">
            <text:p>80</text:p>
          </table:table-cell>
          <table:table-cell office:value-type="float" office:value="80" table:style-name="ce205">
            <text:p>80</text:p>
          </table:table-cell>
          <table:table-cell office:value-type="float" office:value="800000" table:style-name="ce205">
            <text:p>80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800000" table:style-name="ce205">
            <text:p>8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Sandside Lodge School</text:p>
          </table:table-cell>
          <table:table-cell office:value-type="float" office:value="7013" table:style-name="ce205">
            <text:p>701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80" table:style-name="ce205">
            <text:p>80</text:p>
          </table:table-cell>
          <table:table-cell office:value-type="float" office:value="80" table:style-name="ce205">
            <text:p>80</text:p>
          </table:table-cell>
          <table:table-cell office:value-type="float" office:value="800000" table:style-name="ce205">
            <text:p>80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800000" table:style-name="ce205">
            <text:p>8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George Hastwell School</text:p>
          </table:table-cell>
          <table:table-cell office:value-type="float" office:value="7017" table:style-name="ce205">
            <text:p>7017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90" table:style-name="ce205">
            <text:p>90</text:p>
          </table:table-cell>
          <table:table-cell office:value-type="float" office:value="90" table:style-name="ce205">
            <text:p>90</text:p>
          </table:table-cell>
          <table:table-cell office:value-type="float" office:value="900000" table:style-name="ce205">
            <text:p>90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900000" table:style-name="ce205">
            <text:p>9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James Rennie School</text:p>
          </table:table-cell>
          <table:table-cell office:value-type="float" office:value="7022" table:style-name="ce205">
            <text:p>702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40" table:style-name="ce205">
            <text:p>140</text:p>
          </table:table-cell>
          <table:table-cell office:value-type="float" office:value="140" table:style-name="ce205">
            <text:p>140</text:p>
          </table:table-cell>
          <table:table-cell office:value-type="float" office:value="1400000" table:style-name="ce205">
            <text:p>140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400000" table:style-name="ce205">
            <text:p>140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500" table:formula="msoxl:=SUM(F12:F16)" table:style-name="ce205">
            <text:p>500</text:p>
          </table:table-cell>
          <table:table-cell office:value-type="float" office:value="510" table:formula="msoxl:=SUM(G12:G16)" table:style-name="ce205">
            <text:p>510</text:p>
          </table:table-cell>
          <table:table-cell office:value-type="float" office:value="5058333" table:formula="msoxl:=SUM(H12:H16)" table:style-name="ce205">
            <text:p>5058333</text:p>
          </table:table-cell>
          <table:table-cell office:value-type="float" office:value="0" table:formula="msoxl:=SUM(I12:I16)" table:style-name="ce205">
            <text:p>0</text:p>
          </table:table-cell>
          <table:table-cell office:value-type="float" office:value="0" table:formula="msoxl:=SUM(J12:J16)" table:style-name="ce205">
            <text:p>0</text:p>
          </table:table-cell>
          <table:table-cell office:value-type="float" office:value="0" table:formula="msoxl:=SUM(K12:K16)" table:style-name="ce205">
            <text:p>0</text:p>
          </table:table-cell>
          <table:table-cell office:value-type="float" office:value="0" table:formula="msoxl:=SUM(L12:L16)" table:style-name="ce205">
            <text:p>0</text:p>
          </table:table-cell>
          <table:table-cell office:value-type="float" office:value="0" table:formula="msoxl:=SUM(M12:M16)" table:style-name="ce205">
            <text:p>0</text:p>
          </table:table-cell>
          <table:table-cell office:value-type="float" office:value="0" table:formula="msoxl:=SUM(N12:N16)" table:style-name="ce205">
            <text:p>0</text:p>
          </table:table-cell>
          <table:table-cell office:value-type="float" office:value="5058333" table:formula="msoxl:=SUM(O12:O16)" table:style-name="ce205">
            <text:p>5058333</text:p>
          </table:table-cell>
          <table:table-cell table:number-columns-repeated="16369"/>
        </table:table-row>
        <table:table-row table:number-rows-repeated="1048559" table:style-name="ro3">
          <table:table-cell table:number-columns-repeated="16384"/>
        </table:table-row>
      </table:table>
      <table:table table:name="EY_Table" table:style-name="ta2">
        <table:table-column table:style-name="co12" table:default-cell-style-name="ce1"/>
        <table:table-column table:style-name="co13" table:default-cell-style-name="ce37"/>
        <table:table-column table:style-name="co14" table:default-cell-style-name="ce37"/>
        <table:table-column table:style-name="co15" table:number-columns-repeated="2" table:default-cell-style-name="ce37"/>
        <table:table-column table:style-name="co15" table:number-columns-repeated="5" table:default-cell-style-name="ce15"/>
        <table:table-column table:style-name="co16" table:number-columns-repeated="4" table:default-cell-style-name="ce15"/>
        <table:table-column table:style-name="co15" table:default-cell-style-name="ce52"/>
        <table:table-column table:style-name="co12" table:default-cell-style-name="ce15"/>
        <table:table-column table:style-name="co17" table:number-columns-repeated="4" table:default-cell-style-name="ce15"/>
        <table:table-column table:style-name="co7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6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Cumbria</text:p>
          </table:table-cell>
          <table:table-cell office:value-type="float" office:value="909" table:style-name="ce12">
            <text:p>909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Private</text:p>
          </table:table-cell>
          <table:table-cell office:value-type="currency" office:value="2.99" table:style-name="ce54">
            <text:p>$2.99</text:p>
          </table:table-cell>
          <table:table-cell table:style-name="ce54"/>
          <table:table-cell table:style-name="ce55"/>
          <table:table-cell office:value-type="string" table:style-name="ce111">
            <text:p>PerHour</text:p>
          </table:table-cell>
          <table:table-cell office:value-type="float" office:value="897469" table:style-name="ce86">
            <text:p>897,469</text:p>
          </table:table-cell>
          <table:table-cell table:style-name="ce86"/>
          <table:table-cell table:style-name="ce126"/>
          <table:table-cell office:value-type="currency" office:value="2683432.31" table:style-name="ce55">
            <text:p>$2,683,432.31</text:p>
          </table:table-cell>
          <table:table-cell table:number-columns-repeated="2" table:style-name="ce55"/>
          <table:table-cell office:value-type="currency" office:value="2683432.31" table:style-name="ce155">
            <text:p>$2,683,432.31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Voluntary</text:p>
          </table:table-cell>
          <table:table-cell office:value-type="currency" office:value="2.94" table:style-name="ce54">
            <text:p>$2.94</text:p>
          </table:table-cell>
          <table:table-cell table:style-name="ce54"/>
          <table:table-cell table:style-name="ce55"/>
          <table:table-cell office:value-type="string" table:style-name="ce111">
            <text:p>PerHour</text:p>
          </table:table-cell>
          <table:table-cell office:value-type="float" office:value="752986" table:style-name="ce86">
            <text:p>752,986</text:p>
          </table:table-cell>
          <table:table-cell table:style-name="ce86"/>
          <table:table-cell table:style-name="ce126"/>
          <table:table-cell office:value-type="currency" office:value="2213778.84" table:style-name="ce55">
            <text:p>$2,213,778.84</text:p>
          </table:table-cell>
          <table:table-cell table:number-columns-repeated="2" table:style-name="ce55"/>
          <table:table-cell office:value-type="currency" office:value="2213778.84" table:style-name="ce155">
            <text:p>$2,213,778.84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Independant</text:p>
          </table:table-cell>
          <table:table-cell office:value-type="currency" office:value="3.11" table:style-name="ce54">
            <text:p>$3.11</text:p>
          </table:table-cell>
          <table:table-cell table:style-name="ce54"/>
          <table:table-cell table:style-name="ce55"/>
          <table:table-cell office:value-type="string" table:style-name="ce111">
            <text:p>PerHour</text:p>
          </table:table-cell>
          <table:table-cell office:value-type="float" office:value="68040" table:style-name="ce86">
            <text:p>68,040</text:p>
          </table:table-cell>
          <table:table-cell table:style-name="ce86"/>
          <table:table-cell table:style-name="ce126"/>
          <table:table-cell office:value-type="currency" office:value="211604.4" table:style-name="ce55">
            <text:p>$211,604.40</text:p>
          </table:table-cell>
          <table:table-cell table:number-columns-repeated="2" table:style-name="ce55"/>
          <table:table-cell office:value-type="currency" office:value="211604.4" table:style-name="ce155">
            <text:p>$211,604.4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table:style-name="ce25"/>
          <table:table-cell office:value-type="string" table:style-name="ce24">
            <text:p>Childminder/Childcare on domestic premises</text:p>
          </table:table-cell>
          <table:table-cell office:value-type="currency" office:value="2.61" table:style-name="ce54">
            <text:p>$2.61</text:p>
          </table:table-cell>
          <table:table-cell table:style-name="ce54"/>
          <table:table-cell table:style-name="ce55"/>
          <table:table-cell office:value-type="string" table:style-name="ce111">
            <text:p>PerHour</text:p>
          </table:table-cell>
          <table:table-cell office:value-type="float" office:value="17892" table:style-name="ce86">
            <text:p>17,892</text:p>
          </table:table-cell>
          <table:table-cell table:style-name="ce86"/>
          <table:table-cell table:style-name="ce126"/>
          <table:table-cell office:value-type="currency" office:value="46698.12" table:style-name="ce55">
            <text:p>$46,698.12</text:p>
          </table:table-cell>
          <table:table-cell table:number-columns-repeated="2" table:style-name="ce55"/>
          <table:table-cell office:value-type="currency" office:value="46698.12" table:style-name="ce155">
            <text:p>$46,698.12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Academy</text:p>
          </table:table-cell>
          <table:table-cell office:value-type="currency" office:value="3.36" table:style-name="ce54">
            <text:p>$3.36</text:p>
          </table:table-cell>
          <table:table-cell table:style-name="ce54"/>
          <table:table-cell table:style-name="ce55"/>
          <table:table-cell office:value-type="string" table:style-name="ce111">
            <text:p>PerHour</text:p>
          </table:table-cell>
          <table:table-cell office:value-type="float" office:value="139686" table:style-name="ce86">
            <text:p>139,686</text:p>
          </table:table-cell>
          <table:table-cell table:style-name="ce86"/>
          <table:table-cell table:style-name="ce126"/>
          <table:table-cell office:value-type="currency" office:value="469344.96" table:style-name="ce55">
            <text:p>$469,344.96</text:p>
          </table:table-cell>
          <table:table-cell table:number-columns-repeated="2" table:style-name="ce55"/>
          <table:table-cell office:value-type="currency" office:value="469344.96" table:style-name="ce155">
            <text:p>$469,344.96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Nursery Class</text:p>
          </table:table-cell>
          <table:table-cell table:number-columns-repeated="2" table:style-name="ce54"/>
          <table:table-cell office:value-type="currency" office:value="3.36" table:style-name="ce55">
            <text:p>$3.36</text:p>
          </table:table-cell>
          <table:table-cell office:value-type="string" table:style-name="ce111">
            <text:p>PerHour</text:p>
          </table:table-cell>
          <table:table-cell table:number-columns-repeated="2" table:style-name="ce86"/>
          <table:table-cell office:value-type="float" office:value="1415408" table:style-name="ce126">
            <text:p>1,415,408</text:p>
          </table:table-cell>
          <table:table-cell table:number-columns-repeated="2" table:style-name="ce55"/>
          <table:table-cell office:value-type="currency" office:value="4755770.88" table:style-name="ce55">
            <text:p>$4,755,770.88</text:p>
          </table:table-cell>
          <table:table-cell office:value-type="currency" office:value="4755770.88" table:style-name="ce155">
            <text:p>$4,755,770.88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Nursery School</text:p>
          </table:table-cell>
          <table:table-cell table:style-name="ce54"/>
          <table:table-cell office:value-type="currency" office:value="4.7" table:style-name="ce54">
            <text:p>$4.70</text:p>
          </table:table-cell>
          <table:table-cell table:style-name="ce55"/>
          <table:table-cell office:value-type="string" table:style-name="ce111">
            <text:p>PerHour</text:p>
          </table:table-cell>
          <table:table-cell table:style-name="ce86"/>
          <table:table-cell office:value-type="float" office:value="205351" table:style-name="ce86">
            <text:p>205,351</text:p>
          </table:table-cell>
          <table:table-cell table:style-name="ce126"/>
          <table:table-cell table:style-name="ce55"/>
          <table:table-cell office:value-type="currency" office:value="965149.7" table:style-name="ce55">
            <text:p>$965,149.70</text:p>
          </table:table-cell>
          <table:table-cell table:style-name="ce55"/>
          <table:table-cell office:value-type="currency" office:value="965149.7" table:style-name="ce155">
            <text:p>$965,149.7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59956415868245094" table:formula="msoxl:=SUM(N8:N15)/18923378" table:style-name="ce172">
            <text:p>59.96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8">
            <text:p>2a. Supplements: Deprivation</text:p>
          </table:table-cell>
          <table:table-cell office:value-type="string" table:style-name="ce28">
            <text:p>Deprivation - identified postcodes using 60% Acron, 20% IDACI and 20 IMD</text:p>
          </table:table-cell>
          <table:table-cell office:value-type="currency" office:value="0.2" table:style-name="ce58">
            <text:p>$0.20</text:p>
          </table:table-cell>
          <table:table-cell office:value-type="currency" office:value="0.2" table:style-name="ce58">
            <text:p>$0.20</text:p>
          </table:table-cell>
          <table:table-cell office:value-type="currency" office:value="0.2" table:style-name="ce59">
            <text:p>$0.20</text:p>
          </table:table-cell>
          <table:table-cell office:value-type="string" table:style-name="ce113">
            <text:p>PerHour</text:p>
          </table:table-cell>
          <table:table-cell office:value-type="float" office:value="352653" table:style-name="ce88">
            <text:p>352,653</text:p>
          </table:table-cell>
          <table:table-cell office:value-type="float" office:value="74141" table:style-name="ce88">
            <text:p>74,141</text:p>
          </table:table-cell>
          <table:table-cell office:value-type="float" office:value="532943" table:style-name="ce128">
            <text:p>532,943</text:p>
          </table:table-cell>
          <table:table-cell office:value-type="currency" office:value="70530.600000000006" table:style-name="ce59">
            <text:p>$70,530.60</text:p>
          </table:table-cell>
          <table:table-cell office:value-type="currency" office:value="14828.2" table:style-name="ce59">
            <text:p>$14,828.20</text:p>
          </table:table-cell>
          <table:table-cell office:value-type="currency" office:value="106588.6" table:style-name="ce59">
            <text:p>$106,588.60</text:p>
          </table:table-cell>
          <table:table-cell office:value-type="currency" office:value="191947.4" table:style-name="ce157">
            <text:p>$191,947.4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8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1.0143400401344834E-2" table:formula="msoxl:=SUM(N16:N17)/18923378" table:style-name="ce173">
            <text:p>1.01%</text:p>
          </table:table-cell>
          <table:table-cell table:style-name="ce193"/>
          <table:table-cell table:number-columns-repeated="16368"/>
        </table:table-row>
        <table:table-row table:style-name="ro9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Quality Element - amount paid to settings to recognise and promoteCPD (unconditional)</text:p>
          </table:table-cell>
          <table:table-cell office:value-type="currency" office:value="0.22" table:style-name="ce60">
            <text:p>$0.22</text:p>
          </table:table-cell>
          <table:table-cell table:style-name="ce60"/>
          <table:table-cell table:style-name="ce61"/>
          <table:table-cell office:value-type="string" table:style-name="ce114">
            <text:p>PerHour</text:p>
          </table:table-cell>
          <table:table-cell office:value-type="float" office:value="1736387" table:style-name="ce89">
            <text:p>1,736,387</text:p>
          </table:table-cell>
          <table:table-cell table:style-name="ce89"/>
          <table:table-cell table:style-name="ce129"/>
          <table:table-cell office:value-type="currency" office:value="382005.14" table:style-name="ce61">
            <text:p>$382,005.14</text:p>
          </table:table-cell>
          <table:table-cell table:number-columns-repeated="2" table:style-name="ce61"/>
          <table:table-cell office:value-type="currency" office:value="382005.14" table:style-name="ce158">
            <text:p>$382,005.14</text:p>
          </table:table-cell>
          <table:table-cell table:style-name="ce174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2.01869423101943E-2" table:formula="msoxl:=SUM(N18:N19)/18923378" table:style-name="ce174">
            <text:p>2.02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budget lines entered</text:p>
          </table:table-cell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20:N21)/18923378" table:style-name="ce175">
            <text:p>0.00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6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22:N23)/18923378" table:style-name="ce177">
            <text:p>0.00%</text:p>
          </table:table-cell>
          <table:table-cell table:style-name="ce193"/>
          <table:table-cell table:number-columns-repeated="16368"/>
        </table:table-row>
        <table:table-row table:style-name="ro10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Additional Allowance - PVI (pro rata if less than 8 FTE Children)</text:p>
          </table:table-cell>
          <table:table-cell office:value-type="currency" office:value="3813" table:style-name="ce68">
            <text:p>$3,813.00</text:p>
          </table:table-cell>
          <table:table-cell table:style-name="ce68"/>
          <table:table-cell table:style-name="ce69"/>
          <table:table-cell office:value-type="string" table:style-name="ce118">
            <text:p>LumpSum</text:p>
          </table:table-cell>
          <table:table-cell office:value-type="float" office:value="166" table:style-name="ce93">
            <text:p>166</text:p>
          </table:table-cell>
          <table:table-cell table:style-name="ce93"/>
          <table:table-cell table:style-name="ce133"/>
          <table:table-cell office:value-type="currency" office:value="632958" table:style-name="ce69">
            <text:p>$632,958.00</text:p>
          </table:table-cell>
          <table:table-cell table:number-columns-repeated="2" table:style-name="ce69"/>
          <table:table-cell office:value-type="currency" office:value="632958" table:style-name="ce162">
            <text:p>$632,958.00</text:p>
          </table:table-cell>
          <table:table-cell table:style-name="ce178"/>
          <table:table-cell table:style-name="ce193"/>
          <table:table-cell table:number-columns-repeated="16368"/>
        </table:table-row>
        <table:table-row table:style-name="ro10">
          <table:table-cell table:style-name="ce190"/>
          <table:table-cell table:style-name="ce25"/>
          <table:table-cell office:value-type="string" table:style-name="ce33">
            <text:p>Additional Allowances - Nursery Schools</text:p>
          </table:table-cell>
          <table:table-cell table:style-name="ce68"/>
          <table:table-cell office:value-type="currency" office:value="70000" table:style-name="ce68">
            <text:p>$70,000.00</text:p>
          </table:table-cell>
          <table:table-cell table:style-name="ce69"/>
          <table:table-cell office:value-type="string" table:style-name="ce118">
            <text:p>LumpSum</text:p>
          </table:table-cell>
          <table:table-cell table:style-name="ce93"/>
          <table:table-cell office:value-type="float" office:value="6" table:style-name="ce93">
            <text:p>6</text:p>
          </table:table-cell>
          <table:table-cell table:style-name="ce133"/>
          <table:table-cell table:style-name="ce69"/>
          <table:table-cell office:value-type="currency" office:value="420000" table:style-name="ce69">
            <text:p>$420,000.00</text:p>
          </table:table-cell>
          <table:table-cell table:style-name="ce69"/>
          <table:table-cell office:value-type="currency" office:value="420000" table:style-name="ce162">
            <text:p>$420,000.00</text:p>
          </table:table-cell>
          <table:table-cell table:style-name="ce178"/>
          <table:table-cell table:style-name="ce193"/>
          <table:table-cell table:number-columns-repeated="16368"/>
        </table:table-row>
        <table:table-row table:style-name="ro10">
          <table:table-cell table:style-name="ce190"/>
          <table:table-cell table:style-name="ce25"/>
          <table:table-cell office:value-type="string" table:style-name="ce33">
            <text:p>Nursery School Rates (Actual Charge of Business Rates)</text:p>
          </table:table-cell>
          <table:table-cell table:style-name="ce68"/>
          <table:table-cell office:value-type="currency" office:value="26302" table:style-name="ce68">
            <text:p>$26,302.00</text:p>
          </table:table-cell>
          <table:table-cell table:style-name="ce69"/>
          <table:table-cell office:value-type="string" table:style-name="ce118">
            <text:p>LumpSum</text:p>
          </table:table-cell>
          <table:table-cell table:style-name="ce93"/>
          <table:table-cell office:value-type="float" office:value="1" table:style-name="ce93">
            <text:p>1</text:p>
          </table:table-cell>
          <table:table-cell table:style-name="ce133"/>
          <table:table-cell table:style-name="ce69"/>
          <table:table-cell office:value-type="currency" office:value="26302" table:style-name="ce69">
            <text:p>$26,302.00</text:p>
          </table:table-cell>
          <table:table-cell table:style-name="ce69"/>
          <table:table-cell office:value-type="currency" office:value="26302" table:style-name="ce162">
            <text:p>$26,302.00</text:p>
          </table:table-cell>
          <table:table-cell table:style-name="ce178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office:value-type="string" table:style-name="ce33">
            <text:p>CLA (Child looked after)</text:p>
          </table:table-cell>
          <table:table-cell office:value-type="currency" office:value="0.4" table:style-name="ce68">
            <text:p>$0.40</text:p>
          </table:table-cell>
          <table:table-cell office:value-type="currency" office:value="0.4" table:style-name="ce68">
            <text:p>$0.40</text:p>
          </table:table-cell>
          <table:table-cell office:value-type="currency" office:value="0.4" table:style-name="ce69">
            <text:p>$0.40</text:p>
          </table:table-cell>
          <table:table-cell office:value-type="string" table:style-name="ce118">
            <text:p>PerHour</text:p>
          </table:table-cell>
          <table:table-cell office:value-type="float" office:value="25410" table:style-name="ce93">
            <text:p>25,410</text:p>
          </table:table-cell>
          <table:table-cell office:value-type="float" office:value="1098" table:style-name="ce93">
            <text:p>1,098</text:p>
          </table:table-cell>
          <table:table-cell office:value-type="float" office:value="3492" table:style-name="ce133">
            <text:p>3,492</text:p>
          </table:table-cell>
          <table:table-cell office:value-type="currency" office:value="10164" table:style-name="ce69">
            <text:p>$10,164.00</text:p>
          </table:table-cell>
          <table:table-cell office:value-type="currency" office:value="439.2" table:style-name="ce69">
            <text:p>$439.20</text:p>
          </table:table-cell>
          <table:table-cell office:value-type="currency" office:value="1396.8" table:style-name="ce69">
            <text:p>$1,396.80</text:p>
          </table:table-cell>
          <table:table-cell office:value-type="currency" office:value="12000" table:style-name="ce162">
            <text:p>$12,000.00</text:p>
          </table:table-cell>
          <table:table-cell table:style-name="ce178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5.7667293862649682E-2" table:formula="msoxl:=SUM(N24:N28)/18923378" table:style-name="ce179">
            <text:p>5.77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26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9:N30)/18923378" table:style-name="ce181">
            <text:p>0.00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office:value-type="string" table:number-columns-spanned="2" table:number-rows-spanned="1" table:style-name="ce267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6720516.3700000001" table:style-name="ce77">
            <text:p>$6,720,516.37</text:p>
          </table:table-cell>
          <table:table-cell office:value-type="currency" office:value="1426719.1" table:style-name="ce77">
            <text:p>$1,426,719.10</text:p>
          </table:table-cell>
          <table:table-cell office:value-type="currency" office:value="4863756.28" table:style-name="ce77">
            <text:p>$4,863,756.28</text:p>
          </table:table-cell>
          <table:table-cell office:value-type="currency" office:value="13010991.75" table:style-name="ce166">
            <text:p>$13,010,991.75</text:p>
          </table:table-cell>
          <table:table-cell office:value-type="percentage" office:value="0.68756179525663974" table:formula="msoxl:=SUM(O8:O30)" table:style-name="ce182">
            <text:p>68.76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6"/>
          <table:table-cell table:number-columns-spanned="14" table:number-rows-spanned="1" table:style-name="ce228"/>
          <table:covered-table-cell table:number-columns-repeated="13"/>
          <table:table-cell table:style-name="ce193"/>
          <table:table-cell table:number-columns-repeated="16368"/>
        </table:table-row>
        <table:table-row table:style-name="ro11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71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2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2 Year Old Base Rate</text:p>
          </table:table-cell>
          <table:table-cell office:value-type="currency" office:value="4.8499999999999996" table:style-name="ce79">
            <text:p>$4.85</text:p>
          </table:table-cell>
          <table:table-cell office:value-type="currency" office:value="4.8499999999999996" table:style-name="ce79">
            <text:p>$4.85</text:p>
          </table:table-cell>
          <table:table-cell table:style-name="ce80"/>
          <table:table-cell office:value-type="string" table:style-name="ce123">
            <text:p>PerHour</text:p>
          </table:table-cell>
          <table:table-cell office:value-type="float" office:value="793511" table:style-name="ce99">
            <text:p>793,511</text:p>
          </table:table-cell>
          <table:table-cell office:value-type="float" office:value="88168" table:style-name="ce99">
            <text:p>88,168</text:p>
          </table:table-cell>
          <table:table-cell table:style-name="ce140"/>
          <table:table-cell office:value-type="currency" office:value="3848528.35" table:style-name="ce80">
            <text:p>$3,848,528.35</text:p>
          </table:table-cell>
          <table:table-cell office:value-type="currency" office:value="427614.8" table:style-name="ce80">
            <text:p>$427,614.80</text:p>
          </table:table-cell>
          <table:table-cell table:style-name="ce80"/>
          <table:table-cell office:value-type="currency" office:value="4276143.1500000004" table:style-name="ce168">
            <text:p>$4,276,143.15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2259714491778371" table:formula="msoxl:=SUM(N35:N36)/18923378" table:style-name="ce172">
            <text:p>22.6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37:N38)/18923378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9:N40)/18923378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8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3848528.35" table:style-name="ce145">
            <text:p>$3,848,528.35</text:p>
          </table:table-cell>
          <table:table-cell office:value-type="currency" office:value="427614.8" table:style-name="ce77">
            <text:p>$427,614.80</text:p>
          </table:table-cell>
          <table:table-cell table:style-name="ce77"/>
          <table:table-cell office:value-type="currency" office:value="4276143.1500000004" table:style-name="ce77">
            <text:p>$4,276,143.15</text:p>
          </table:table-cell>
          <table:table-cell office:value-type="percentage" office:value="0.2259714491778371" table:formula="msoxl:=SUM(N35:N40)/18923378" table:style-name="ce182">
            <text:p>22.6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3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4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2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61">
            <text:p>No budget lines entered</text:p>
          </table:table-cell>
          <table:covered-table-cell table:number-columns-repeated="7"/>
          <table:table-cell table:style-name="ce148"/>
          <table:table-cell table:number-columns-repeated="3" table:style-name="ce141"/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61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" table:formula="msoxl:=SUM(N45:N46)/18923378" table:style-name="ce186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45">
            <text:p>Earmarked amount due to 7 fewer term days during the financial year</text:p>
          </table:table-cell>
          <table:covered-table-cell table:number-columns-repeated="7"/>
          <table:table-cell table:style-name="ce149"/>
          <table:table-cell table:number-columns-repeated="2" table:style-name="ce142"/>
          <table:table-cell office:value-type="currency" office:value="498536" table:style-name="ce142">
            <text:p>$498,536.00</text:p>
          </table:table-cell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office:value-type="string" table:number-columns-spanned="8" table:number-rows-spanned="1" table:style-name="ce245">
            <text:p>Possible unanticpated increase in take-up</text:p>
          </table:table-cell>
          <table:covered-table-cell table:number-columns-repeated="7"/>
          <table:table-cell table:style-name="ce149"/>
          <table:table-cell table:number-columns-repeated="2" table:style-name="ce142"/>
          <table:table-cell office:value-type="currency" office:value="121855" table:style-name="ce142">
            <text:p>$121,855.00</text:p>
          </table:table-cell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5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3.2784368625939829E-2" table:formula="msoxl:=SUM(N47:N49)/18923378" table:style-name="ce187">
            <text:p>3.28%</text:p>
          </table:table-cell>
          <table:table-cell table:style-name="ce193"/>
          <table:table-cell table:number-columns-repeated="16368"/>
        </table:table-row>
        <table:table-row table:style-name="ro12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49">
            <text:p>2 Year Old Trajectory funding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533862" table:style-name="ce143">
            <text:p>$533,862.00</text:p>
          </table:table-cell>
          <table:table-cell table:style-name="ce178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9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2.821177064686865E-2" table:formula="msoxl:=SUM(N50:N51)/18923378" table:style-name="ce178">
            <text:p>2.82%</text:p>
          </table:table-cell>
          <table:table-cell table:style-name="ce193"/>
          <table:table-cell table:number-columns-repeated="16368"/>
        </table:table-row>
        <table:table-row table:style-name="ro12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2">
            <text:p>Early Years Centrally Retained Budgets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87990" table:style-name="ce85">
            <text:p>$87,990.00</text:p>
          </table:table-cell>
          <table:table-cell table:style-name="ce188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45"/>
          <table:table-cell office:value-type="string" table:number-columns-spanned="8" table:number-rows-spanned="1" table:style-name="ce220">
            <text:p>Sustainability Funding</text:p>
          </table:table-cell>
          <table:covered-table-cell table:number-columns-repeated="7"/>
          <table:table-cell table:style-name="ce152"/>
          <table:table-cell table:number-columns-repeated="2" table:style-name="ce144"/>
          <table:table-cell office:value-type="currency" office:value="134000" table:style-name="ce144">
            <text:p>$134,000.00</text:p>
          </table:table-cell>
          <table:table-cell table:style-name="ce175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45"/>
          <table:table-cell office:value-type="string" table:number-columns-spanned="8" table:number-rows-spanned="1" table:style-name="ce220">
            <text:p>Enhanced Support Grant</text:p>
          </table:table-cell>
          <table:covered-table-cell table:number-columns-repeated="7"/>
          <table:table-cell table:style-name="ce152"/>
          <table:table-cell table:number-columns-repeated="2" table:style-name="ce144"/>
          <table:table-cell office:value-type="currency" office:value="260000" table:style-name="ce144">
            <text:p>$260,000.00</text:p>
          </table:table-cell>
          <table:table-cell table:style-name="ce175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2.5470611008245991E-2" table:formula="msoxl:=SUM(N52:N55)/18923378" table:style-name="ce175">
            <text:p>2.55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office:value-type="string" table:number-columns-spanned="9" table:number-rows-spanned="1" table:style-name="ce270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1636243" table:style-name="ce77">
            <text:p>$1,636,243.00</text:p>
          </table:table-cell>
          <table:table-cell office:value-type="percentage" office:value="8.6466750281054466E-2" table:formula="msoxl:=SUM(O45:O55)" table:style-name="ce182">
            <text:p>8.65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5"/>
          <table:table-cell table:number-columns-repeated="2" table:style-name="ce25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16368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69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17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909"/>
        </table:database-range>
        <table:database-range table:target-range-address="HighNeedsTable.A4:HighNeedsTable.O16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909"/>
        </table:database-range>
        <table:database-range table:target-range-address="EY_Table.B6:EY_Table.O56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909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18:41Z</meta:creation-date>
    <dc:date>2014-09-23T13:49:36Z</dc:date>
  </office:meta>
</office:document-meta>
</file>