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P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11pt" style:font-size-asian="11pt" style:font-size-complex="11pt"/>
    </style:style>
    <style:style style:name="P18" style:parent-style-name="Normal" style:list-style-name="LFO1" style:family="paragraph">
      <style:paragraph-properties fo:text-align="justify"/>
      <style:text-properties style:font-name="Arial" style:font-name-complex="Arial" fo:font-weight="bold" style:font-weight-asian="bold" fo:font-size="11pt" style:font-size-asian="11pt" style:font-size-complex="11pt"/>
    </style:style>
    <style:style style:name="P19" style:parent-style-name="Normal" style:list-style-name="LFO5"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 style:parent-style-name="Normal" style:list-style-name="LFO5" style:family="paragraph">
      <style:paragraph-properties fo:text-align="justify" fo:line-height="150%"/>
      <style:text-properties style:font-name="Arial" style:font-name-complex="Arial" fo:font-size="11pt" style:font-size-asian="11pt" style:font-size-complex="11pt"/>
    </style:style>
    <style:style style:name="P23" style:parent-style-name="Normal" style:list-style-name="LFO5" style:family="paragraph">
      <style:paragraph-properties fo:text-align="justify" fo:line-height="150%"/>
      <style:text-properties style:font-name="Arial" style:font-name-complex="Arial" fo:font-size="11pt" style:font-size-asian="11pt" style:font-size-complex="11pt"/>
    </style:style>
    <style:style style:name="P24" style:parent-style-name="Normal" style:list-style-name="LFO5" style:family="paragraph">
      <style:paragraph-properties fo:text-align="justify" fo:line-height="150%"/>
      <style:text-properties style:font-name="Arial" style:font-name-complex="Arial" fo:font-size="11pt" style:font-size-asian="11pt" style:font-size-complex="11pt"/>
    </style:style>
    <style:style style:name="P25" style:parent-style-name="Normal" style:list-style-name="LFO5" style:family="paragraph">
      <style:paragraph-properties fo:text-align="justify" fo:line-height="150%"/>
      <style:text-properties style:font-name="Arial" style:font-name-complex="Arial" fo:font-size="11pt" style:font-size-asian="11pt" style:font-size-complex="11pt"/>
    </style:style>
    <style:style style:name="P26" style:parent-style-name="Normal" style:list-style-name="LFO5" style:family="paragraph">
      <style:paragraph-properties fo:text-align="justify" fo:line-height="150%"/>
      <style:text-properties style:font-name="Arial" style:font-name-complex="Arial" fo:font-size="11pt" style:font-size-asian="11pt" style:font-size-complex="11pt"/>
    </style:style>
    <style:style style:name="P27"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28"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29"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35" style:parent-style-name="Normal" style:list-style-name="LFO2"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6" style:parent-style-name="Normal" style:list-style-name="LFO3" style:family="paragraph">
      <style:paragraph-properties fo:text-align="justify" fo:line-height="150%" fo:margin-left="0.7479in" fo:text-indent="-0.2479in">
        <style:tab-stops>
          <style:tab-stop style:type="left" style:position="0.002in"/>
        </style:tab-stops>
      </style:paragraph-properties>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42" style:parent-style-name="Normal" style:list-style-name="LFO4" style:family="paragraph">
      <style:paragraph-properties fo:text-align="justify" fo:line-height="150%" fo:margin-left="0.7479in" fo:text-indent="-0.2479in">
        <style:tab-stops>
          <style:tab-stop style:type="left" style:position="0.002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list-style-name="LFO4"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48" style:parent-style-name="Normal" style:list-style-name="LFO4"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49" style:parent-style-name="Normal" style:list-style-name="LFO3" style:family="paragraph">
      <style:paragraph-properties fo:text-align="justify" fo:line-height="150%" fo:margin-left="0.7479in" fo:text-indent="-0.2479in">
        <style:tab-stops>
          <style:tab-stop style:type="left" style:position="0.002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list-style-name="LFO3"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style:style>
    <style:style style:name="P57"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style:style>
    <style:style style:name="P58"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style:style>
    <style:style style:name="P59"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60"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61"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62" style:parent-style-name="Normal" style:family="paragraph">
      <style:paragraph-properties style:text-autospace="none" fo:text-align="justify" fo:line-height="150%" fo:margin-left="0.2479in">
        <style:tab-stops/>
      </style:paragraph-properties>
      <style:text-properties style:font-name="Arial" style:font-name-complex="Arial" fo:font-weight="bold" style:font-weight-asian="bold" fo:font-size="11pt" style:font-size-asian="11pt" style:font-size-complex="11pt"/>
    </style:style>
    <style:style style:name="P63"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64"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65"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66"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67"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68"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69"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70"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71" style:parent-style-name="Normal" style:list-style-name="LFO19" style:family="paragraph">
      <style:paragraph-properties style:text-autospace="none" fo:text-align="justify" fo:line-height="150%"/>
      <style:text-properties style:font-name="Arial" style:font-name-complex="Arial" fo:font-size="11pt" style:font-size-asian="11pt" style:font-size-complex="11pt"/>
    </style:style>
    <style:style style:name="P72" style:parent-style-name="Normal" style:family="paragraph">
      <style:paragraph-properties style:text-autospace="none" fo:line-height="150%" fo:margin-left="0.5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style:text-autospace="none" fo:line-height="150%" fo:margin-left="0.5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style:text-autospace="none" fo:line-height="150%" fo:margin-lef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style:text-autospace="none" fo:line-height="150%" fo:margin-left="0.5in">
        <style:tab-stops/>
      </style:paragraph-properties>
      <style:text-properties style:font-name="Arial" style:font-name-complex="Arial" fo:font-size="11pt" style:font-size-asian="11pt" style:font-size-complex="11pt"/>
    </style:style>
    <style:style style:name="P76" style:parent-style-name="Normal"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7" style:parent-style-name="Normal"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8" style:parent-style-name="Normal"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9" style:parent-style-name="Normal"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80" style:parent-style-name="Normal" style:list-style-name="LFO12" style:family="paragraph">
      <style:paragraph-properties style:text-autospace="none" fo:text-align="justify" fo:line-height="150%"/>
      <style:text-properties style:font-name="Arial" style:font-name-complex="Arial" fo:font-size="11pt" style:font-size-asian="11pt" style:font-size-complex="11pt"/>
    </style:style>
    <style:style style:name="P81"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82" style:parent-style-name="Normal" style:family="paragraph">
      <style:paragraph-properties style:text-autospace="none" fo:text-align="justify" fo:line-height="150%" fo:margin-left="0.75in">
        <style:tab-stops/>
      </style:paragraph-properties>
      <style:text-properties style:font-name="Arial" style:font-name-complex="Arial" fo:font-weight="bold" style:font-weight-asian="bold" fo:font-size="11pt" style:font-size-asian="11pt" style:font-size-complex="11pt"/>
    </style:style>
    <style:style style:name="P83" style:parent-style-name="Normal" style:list-style-name="LFO13" style:family="paragraph">
      <style:paragraph-properties style:text-autospace="none" fo:text-align="justify" fo:line-height="150%"/>
      <style:text-properties style:font-name="Arial" style:font-name-complex="Arial" fo:font-size="11pt" style:font-size-asian="11pt" style:font-size-complex="11pt"/>
    </style:style>
    <style:style style:name="P84" style:parent-style-name="FootnoteText" style:list-style-name="LFO13" style:family="paragraph">
      <style:paragraph-properties fo:text-align="justify" fo:line-height="150%" fo:margin-left="0.9958in" fo:text-indent="-0.2479in">
        <style:tab-stops>
          <style:tab-stop style:type="left" style:position="0.0041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list-style-name="LFO13" style:family="paragraph">
      <style:paragraph-properties style:text-autospace="none" fo:text-align="justify"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list-style-name="LFO13" style:family="paragraph">
      <style:paragraph-properties style:text-autospace="none" fo:text-align="justify" fo:line-height="150%"/>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list-style-name="LFO13" style:family="paragraph">
      <style:paragraph-properties style:text-autospace="none" fo:text-align="justify"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list-style-name="LFO13" style:family="paragraph">
      <style:paragraph-properties style:text-autospace="none" fo:text-align="justify" fo:line-height="150%"/>
      <style:text-properties style:font-name="Arial" style:font-name-complex="Arial" fo:font-size="11pt" style:font-size-asian="11pt" style:font-size-complex="11pt"/>
    </style:style>
    <style:style style:name="P102"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04" style:parent-style-name="Normal" style:list-style-name="LFO22" style:family="paragraph">
      <style:paragraph-properties style:text-autospace="none" fo:text-align="justify" fo:line-height="150%"/>
      <style:text-properties style:font-name="Arial" style:font-name-complex="Arial" fo:font-size="11pt" style:font-size-asian="11pt" style:font-size-complex="11pt"/>
    </style:style>
    <style:style style:name="P105" style:parent-style-name="Normal" style:list-style-name="LFO22" style:family="paragraph">
      <style:paragraph-properties style:text-autospace="none" fo:text-align="justify" fo:line-height="150%"/>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fo:background-color="#FFFF00"/>
    </style:style>
    <style:style style:name="P108"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10" style:parent-style-name="Normal" style:list-style-name="LFO21" style:family="paragraph">
      <style:paragraph-properties style:text-autospace="none" fo:text-align="justify" fo:line-height="150%"/>
      <style:text-properties style:font-name="Arial" style:font-name-complex="Arial" fo:font-size="11pt" style:font-size-asian="11pt" style:font-size-complex="11pt"/>
    </style:style>
    <style:style style:name="P111" style:parent-style-name="Normal" style:list-style-name="LFO14" style:family="paragraph">
      <style:paragraph-properties style:text-autospace="none" fo:text-align="justify" fo:line-height="150%"/>
      <style:text-properties style:font-name="Arial" style:font-name-complex="Arial" fo:font-size="11pt" style:font-size-asian="11pt" style:font-size-complex="11pt"/>
    </style:style>
    <style:style style:name="P112"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113"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14" style:parent-style-name="Normal" style:list-style-name="LFO15" style:family="paragraph">
      <style:paragraph-properties style:text-autospace="none" fo:text-align="justify" fo:line-height="150%" fo:margin-left="0.9958in" fo:text-indent="-0.2479in">
        <style:tab-stops>
          <style:tab-stop style:type="left" style:position="0.0041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FootnoteReference" style:family="text">
      <style:text-properties style:font-name="Arial" style:font-name-complex="Arial" fo:font-size="11pt" style:font-size-asian="11pt" style:font-size-complex="11pt"/>
    </style:style>
    <style:style style:name="P126" style:parent-style-name="Normal" style:family="paragraph">
      <style:paragraph-properties style:text-autospace="none"/>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size="10pt" style:font-size-asian="10pt" style:font-size-complex="10pt"/>
    </style:style>
    <style:style style:name="P129" style:parent-style-name="Normal" style:list-style-name="LFO15" style:family="paragraph">
      <style:paragraph-properties style:text-autospace="none" fo:text-align="justify" fo:line-height="150%" fo:margin-left="0.9958in" fo:text-indent="-0.2479in">
        <style:tab-stops>
          <style:tab-stop style:type="left" style:position="0.004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style:text-autospace="none" fo:text-align="justify"/>
      <style:text-properties style:font-name="Arial" style:font-name-complex="Arial" fo:font-size="11pt" style:font-size-asian="11pt" style:font-size-complex="11pt"/>
    </style:style>
    <style:style style:name="P135"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36" style:parent-style-name="Normal" style:list-style-name="LFO16" style:family="paragraph">
      <style:paragraph-properties style:text-autospace="none" fo:text-align="justify" fo:line-height="150%"/>
      <style:text-properties style:font-name="Arial" style:font-name-complex="Arial" fo:font-size="11pt" style:font-size-asian="11pt" style:font-size-complex="11pt"/>
    </style:style>
    <style:style style:name="P137" style:parent-style-name="Normal" style:list-style-name="LFO16" style:family="paragraph">
      <style:paragraph-properties style:text-autospace="none" fo:text-align="justify" fo:line-height="150%"/>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43"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45"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46" style:parent-style-name="Normal" style:list-style-name="LFO18" style:family="paragraph">
      <style:paragraph-properties style:text-autospace="none" fo:text-align="justify" fo:line-height="150%" fo:margin-left="0.7479in" fo:text-indent="-0.2479in">
        <style:tab-stops>
          <style:tab-stop style:type="left" style:position="0.002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P149" style:parent-style-name="Normal" style:list-style-name="LFO18" style:family="paragraph">
      <style:paragraph-properties style:text-autospace="none" fo:text-align="justify"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0" style:parent-style-name="Normal" style:list-style-name="LFO18" style:family="paragraph">
      <style:paragraph-properties style:text-autospace="none" fo:text-align="justify" fo:line-height="150%"/>
      <style:text-properties style:font-name="Arial" style:font-name-complex="Arial" fo:font-size="11pt" style:font-size-asian="11pt" style:font-size-complex="11pt"/>
    </style:style>
    <style:style style:name="P151" style:parent-style-name="Normal" style:list-style-name="LFO18" style:family="paragraph">
      <style:paragraph-properties style:text-autospace="none" fo:text-align="justify" fo:line-height="150%"/>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60"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62" style:parent-style-name="Normal" style:list-style-name="LFO17" style:family="paragraph">
      <style:paragraph-properties style:text-autospace="none" fo:text-align="justify" fo:line-height="150%"/>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list-style-name="LFO17" style:family="paragraph">
      <style:paragraph-properties style:text-autospace="none" fo:text-align="justify" fo:line-height="150%"/>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73"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74"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75"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76" style:parent-style-name="Normal" style:family="paragraph">
      <style:paragraph-properties style:text-autospace="none" fo:line-height="150%" fo:margin-left="0.5in">
        <style:tab-stops/>
      </style:paragraph-properties>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style:text-autospace="none" fo:line-height="150%" fo:margin-left="0.5in">
        <style:tab-stops/>
      </style:paragraph-properties>
      <style:text-properties style:font-name="Arial" style:font-name-complex="Arial" fo:font-weight="bold" style:font-weight-asian="bold" fo:font-size="11pt" style:font-size-asian="11pt" style:font-size-complex="11pt"/>
    </style:style>
    <style:style style:name="P178" style:parent-style-name="Normal" style:list-style-name="LFO17" style:family="paragraph">
      <style:paragraph-properties style:text-autospace="none" fo:text-align="justify" fo:line-height="150%"/>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85" style:parent-style-name="Normal" style:list-style-name="LFO17" style:family="paragraph">
      <style:paragraph-properties style:text-autospace="none" fo:text-align="justify" fo:line-height="150%"/>
      <style:text-properties style:font-name="Arial" style:font-name-complex="Arial" fo:font-size="11pt" style:font-size-asian="11pt" style:font-size-complex="11pt"/>
    </style:style>
    <style:style style:name="P186" style:parent-style-name="Normal" style:family="paragraph">
      <style:paragraph-properties style:text-autospace="none" fo:line-height="150%" fo:margin-left="0.25in">
        <style:tab-stops/>
      </style:paragraph-properties>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88" style:parent-style-name="Normal" style:list-style-name="LFO11" style:family="paragraph">
      <style:paragraph-properties style:text-autospace="none" fo:line-height="150%" fo:margin-left="0.7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89"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style:text-autospace="none" fo:text-align="justify" fo:line-height="150%" fo:margin-left="0.5in">
        <style:tab-stops/>
      </style:paragraph-properties>
      <style:text-properties style:font-name="Arial" style:font-name-complex="Arial" fo:font-size="11pt" style:font-size-asian="11pt" style:font-size-complex="11pt"/>
    </style:style>
    <style:style style:name="P192" style:parent-style-name="Normal" style:list-style-name="LFO8" style:family="paragraph">
      <style:paragraph-properties style:text-autospace="none" fo:text-align="justify" fo:line-height="150%"/>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list-style-name="LFO8" style:family="paragraph">
      <style:paragraph-properties style:text-autospace="none" fo:text-align="justify"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list-style-name="LFO8" style:family="paragraph">
      <style:paragraph-properties style:text-autospace="none" fo:text-align="justify" fo:line-height="150%"/>
      <style:text-properties style:font-name="Arial" style:font-name-complex="Arial" fo:font-size="11pt" style:font-size-asian="11pt" style:font-size-complex="11pt"/>
    </style:style>
    <style:style style:name="P200" style:parent-style-name="Normal" style:family="paragraph">
      <style:paragraph-properties style:text-autospace="none" fo:text-align="justify" fo:line-height="150%" fo:margin-lef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style:text-autospace="none" fo:line-height="150%" fo:margin-left="0.5in">
        <style:tab-stops/>
      </style:paragraph-properties>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style:text-autospace="none" fo:text-align="justify" fo:line-height="150%" fo:margin-left="0.5in">
        <style:tab-stops/>
      </style:paragraph-properties>
      <style:text-properties style:font-name="Arial" style:font-name-complex="Arial" fo:font-size="11pt" style:font-size-asian="11pt" style:font-size-complex="11pt"/>
    </style:style>
    <style:style style:name="P203" style:parent-style-name="Normal" style:list-style-name="LFO9" style:family="paragraph">
      <style:paragraph-properties style:text-autospace="none" fo:text-align="justify" fo:line-height="150%"/>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list-style-name="LFO9" style:family="paragraph">
      <style:paragraph-properties style:text-autospace="none" fo:text-align="justify" fo:line-height="150%"/>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list-style-name="LFO9" style:family="paragraph">
      <style:paragraph-properties style:text-autospace="none" fo:text-align="justify" fo:line-height="150%"/>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P218" style:parent-style-name="Normal" style:list-style-name="LFO9" style:family="paragraph">
      <style:paragraph-properties style:text-autospace="none" fo:text-align="justify" fo:line-height="150%"/>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list-style-name="LFO9" style:family="paragraph">
      <style:paragraph-properties style:text-autospace="none" fo:line-height="150%"/>
      <style:text-properties style:font-name="Arial" style:font-name-complex="Arial" fo:font-size="11pt" style:font-size-asian="11pt" style:font-size-complex="11pt"/>
    </style:style>
    <style:style style:name="P224" style:parent-style-name="Normal" style:family="paragraph">
      <style:paragraph-properties style:text-autospace="none" fo:line-height="150%"/>
      <style:text-properties style:font-name="Arial" style:font-name-complex="Arial" fo:font-size="11pt" style:font-size-asian="11pt" style:font-size-complex="11pt"/>
    </style:style>
    <style:style style:name="P225" style:parent-style-name="Normal" style:family="paragraph">
      <style:paragraph-properties style:text-autospace="none" fo:line-height="150%"/>
    </style:style>
    <style:style style:name="T22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cottish Rate of Income Tax Technical Group Meeting</text:p>
      <text:p text:style-name="P4"/>
      <text:p text:style-name="P5">Note of meeting held on<text:s/>10 January 2011<text:s/>–<text:s/>13:00 to 15:00<text:s/></text:p>
      <text:p text:style-name="P6"/>
      <text:p text:style-name="P7">Room GE07:<text:s/>100 Parliament Street<text:s/>and<text:s/>Scotland Office, Edinburgh<text:s/>by video-conference.</text:p>
      <text:p text:style-name="P8"/>
      <text:p text:style-name="P9">Attendees:</text:p>
      <text:p text:style-name="P10"/>
      <text:p text:style-name="P11">HM Revenue &amp; Customs (Chair)</text:p>
      <text:p text:style-name="P12">Scottish Government</text:p>
      <text:p text:style-name="P13">Representatives from Taxation Groups and representative bodies</text:p>
      <text:p text:style-name="Normal"><text:span text:style-name="T14"><text:s text:c="90"/></text:span><text:span text:style-name="T15"><text:s text:c="94"/></text:span></text:p>
      <text:p text:style-name="P16"><text:s text:c="77"/><text:s text:c="4"/><text:s text:c="2"/><text:s/><text:s text:c="4"/><text:s/></text:p>
      <text:p text:style-name="P17"/>
      <text:list text:style-name="LFO1" text:continue-numbering="true">
        <text:list-item>
          <text:p text:style-name="P18">Introductions</text:p>
        </text:list-item>
      </text:list>
      <text:list text:style-name="LFO5" text:continue-numbering="true">
        <text:list-item>
          <text:p text:style-name="P19">HMRC<text:s/>thanked all stakeholders for attending and<text:s/>welcomed new members<text:s/>to the meeting.<text:s/>Members introduced themselves in London and in Edinburgh.</text:p>
        </text:list-item>
      </text:list>
      <text:p text:style-name="P20"/>
      <text:p text:style-name="P21">2. <text:s/>Minutes of meeting on 25 October 2010.</text:p>
      <text:list text:style-name="LFO5" text:continue-numbering="true">
        <text:list-item>
          <text:p text:style-name="P22">These were agreed.</text:p>
        </text:list-item>
        <text:list-item>
          <text:p text:style-name="P23">Members put forward additional ideas to include into the Terms of Reference:</text:p>
          <text:list text:continue-numbering="true">
            <text:list-item>
              <text:p text:style-name="P24">Increase the certainty of the tax system</text:p>
            </text:list-item>
            <text:list-item>
              <text:p text:style-name="P25">Minimising cost<text:s text:c="2"/></text:p>
            </text:list-item>
          </text:list>
        </text:list-item>
        <text:list-item>
          <text:p text:style-name="P26">The Terms of Reference would not include any reference to interest and penalties charges.</text:p>
        </text:list-item>
      </text:list>
      <text:list text:style-name="LFO7" text:continue-numbering="true">
        <text:list-item>
          <text:p text:style-name="P27">Policy ideas would be captured but the remit of the group was not to specifically work on them.<text:s/></text:p>
        </text:list-item>
      </text:list>
      <text:list text:style-name="LFO6" text:continue-numbering="true">
        <text:list-item>
          <text:p text:style-name="P28">It was agree to circulate a copy of the<text:s/>agreed notes of meeting of 25 October 2010 together with the<text:s/>Terms of Reference to all stakeholders<text:s/>before the next meeting.</text:p>
        </text:list-item>
      </text:list>
      <text:p text:style-name="P29"/>
      <text:p text:style-name="P30"><text:span text:style-name="T31">3</text:span><text:span text:style-name="T32">.<text:s/></text:span><text:span text:style-name="T33">Update</text:span></text:p>
      <text:p text:style-name="P34">UK Parliament</text:p>
      <text:list text:style-name="LFO2" text:continue-numbering="true">
        <text:list-item>
          <text:p text:style-name="P35">Scotland Bill laid in UK Parliament 30 November 2010 with a Command Paper published alongside it.</text:p>
        </text:list-item>
      </text:list>
      <text:list text:style-name="LFO3" text:continue-numbering="true">
        <text:list-item>
          <text:p text:style-name="P36"><text:span text:style-name="T37">Second</text:span><text:span text:style-name="T38"><text:s/>reading</text:span><text:span text:style-name="T39"><text:s/>– still to be announced so unlikely to be before end of January.<text:s/></text:span></text:p>
        </text:list-item>
      </text:list>
      <text:p text:style-name="P40"/>
      <text:p text:style-name="P41">Scottish Parliament</text:p>
      <text:soft-page-break/>
      <text:list text:style-name="LFO4" text:continue-numbering="true">
        <text:list-item>
          <text:p text:style-name="P42"><text:span text:style-name="T43">In parallel under the agreement known as the Sewel Convention, Westminster will not<text:s/></text:span><text:span text:style-name="T44">pass</text:span><text:span text:style-name="T45"><text:s/>Bills that contain<text:s/></text:span><text:span text:style-name="T46">relevant provisions without first obtaining the consent of the Scottish Parliament.<text:s/></text:span></text:p>
        </text:list-item>
        <text:list-item>
          <text:p text:style-name="P47">That consent is currently being considered by way of a motion (known as a Legislative Consent Motion) which is taken in the Chamber – but the detailed scrutiny is undertaken by a Scottish Parliament committee on the basis of a Legislative Consent Memorandum.</text:p>
        </text:list-item>
        <text:list-item>
          <text:p text:style-name="P48">That process began at the beginning of December and continues through February and is expected to report towards the end of February/beginning of March.</text:p>
        </text:list-item>
      </text:list>
      <text:list text:style-name="LFO3" text:continue-numbering="true">
        <text:list-item>
          <text:p text:style-name="P49"><text:span text:style-name="T50">In addition the Scottish Affairs Select Committee<text:s/></text:span><text:span text:style-name="T51">(in the UK Parliament)<text:s/></text:span><text:span text:style-name="T52">has begun an Enquiry into the Scotland Bill –</text:span><text:span text:style-name="T53"><text:s/></text:span><text:span text:style-name="T54">initial evidence sought by 31 January.<text:s/></text:span></text:p>
        </text:list-item>
        <text:list-item>
          <text:p text:style-name="P55">There is also<text:s/>an Enquiry into the Scottish Variable Rate following recent political exchanges.</text:p>
        </text:list-item>
      </text:list>
      <text:p text:style-name="P56"/>
      <text:p text:style-name="P57">4. Topics for discussion</text:p>
      <text:p text:style-name="P58"/>
      <text:p text:style-name="P59">4.1 Legislation</text:p>
      <text:list text:style-name="LFO19" text:continue-numbering="true">
        <text:list-item>
          <text:p text:style-name="P60">Members confirmed agreement for HMRC to circulate answers to questions raised by members in e-mails and by correspondence. HMRC will anonymise questions where requested to do so.<text:s/></text:p>
        </text:list-item>
      </text:list>
      <text:p text:style-name="P61"/>
      <text:p text:style-name="P62">4.1.1 Definition of a Scottish Taxpayer</text:p>
      <text:p text:style-name="P63"><text:s/></text:p>
      <text:p text:style-name="P64"><text:s text:c="5"/>Background -<text:s/>Key points</text:p>
      <text:list text:style-name="LFO19" text:continue-numbering="true">
        <text:list-item>
          <text:p text:style-name="P65">Broadly based on the same tests as for the Scottish Variable Rate (SVR).<text:s/></text:p>
        </text:list-item>
        <text:list-item>
          <text:p text:style-name="P66">Ministers were keen to address the more difficult cases to create a more equitable outcome.</text:p>
        </text:list-item>
        <text:list-item>
          <text:p text:style-name="P67">HMRC<text:s/>looked at representations made when the SVR definition of a Scottish Taxpayer was introduced and sought to address those issues.</text:p>
        </text:list-item>
        <text:list-item>
          <text:p text:style-name="P68">The new definition seeks to achieve a faster and clearer result for the majority of taxpayers whose situation is straightforward.</text:p>
        </text:list-item>
        <text:list-item>
          <text:p text:style-name="P69">The SVR definition currently requires an individual to consider each of the tests set out in section 75 SA 1998, and if any of those tests are met the individual will be a Scottish Taxpayer.</text:p>
        </text:list-item>
        <text:list-item>
          <text:p text:style-name="P70">The<text:s/>SVR<text:s/>test in s75(2)(b) requires every individual to day count in order to ascertain whether or not the number of days spent in Scotland equals or exceeds the number of days spent elsewhere in the UK.</text:p>
        </text:list-item>
        <text:list-item>
          <text:p text:style-name="P71">The new definition works differently, whilst based on the same elements and seeks to produce an answer in fewer steps, avoiding the need for the majority to ‘day count’.</text:p>
        </text:list-item>
      </text:list>
      <text:p text:style-name="P72"/>
      <text:p text:style-name="P73">The<text:s/>new definition<text:s/></text:p>
      <text:p text:style-name="P74">There are five ordered questions to<text:s/>consider:</text:p>
      <text:p text:style-name="P75"/>
      <text:list text:style-name="LFO24" text:continue-numbering="true">
        <text:list-item>
          <text:p text:style-name="P76">First, is the individual resident in the UK for income tax purposes? If not, the individual is not a Scottish taxpayer.</text:p>
        </text:list-item>
        <text:list-item>
          <text:p text:style-name="P77">Second, does the individual represent a Scottish constituency in the Scottish, UK or European Parliament for any part of the year? If so, they are<text:s/>a Scottish taxpayer. If not, then the next<text:s/>question has<text:s/>to be considered.</text:p>
        </text:list-item>
        <text:list-item>
          <text:p text:style-name="P78">Third, does the individual have only one place of residence in the UK that they live in for at least part of the year? If not, move onto the next question. If so, if that residence is in Scotland they will be a<text:s/>Scottish<text:s/>Taxpayer; if<text:s/>it is in another part of the UK they will not be a Scottish Taxpayer. We expect the bulk of individuals to obtain an answer at this stage, without the need to consider further tests.<text:s/></text:p>
        </text:list-item>
        <text:list-item>
          <text:p text:style-name="P79">Fourth, does the individual have two or more places of residence in the UK that they live in during the year? If so, which<text:s/>is the individual’s main residence? If<text:s/>it is in Scotland the individual will be a Scottish taxpayer. If the main residence in the UK is elsewhere, they are not a Scottish taxpayer. If the individual does not have a main residence in the UK, then go to the next question.</text:p>
        </text:list-item>
      </text:list>
      <text:list text:style-name="LFO12" text:continue-numbering="true">
        <text:list-item>
          <text:p text:style-name="P80">Five, has the individual spent more days in Scotland than the rest of the UK during the year? If so, they are a Scottish taxpayer. If not, they are not a Scottish taxpayer.</text:p>
        </text:list-item>
      </text:list>
      <text:p text:style-name="P81"/>
      <text:p text:style-name="P82">Points raised by members:</text:p>
      <text:list text:style-name="LFO13" text:continue-numbering="true">
        <text:list-item>
          <text:p text:style-name="P83">In some cases, it would be appropriate to have a split year. <text:s/>HMRC responded that there is no split year treatment envisaged for people moving around within the UK as the definition of a Scottish taxpayer applies for a whole year at a time. They cannot be a Scottish taxpayer<text:s/><text:soft-page-break/>for a part of the year and be on the main UK rates for the rest of the year.</text:p>
        </text:list-item>
        <text:list-item>
          <text:p text:style-name="P84"><text:span text:style-name="T85">HMRC confirmed that this does not disturb the split year treatment currently available under ESC A11 for those individuals who arrive in or leave the UK part way through a tax year - an individual who meets the definition of a Scottish taxpayer can use ESC A11 in the same way as they can now. <text:s/>However, this has no bearing on the definition of a Scottish taxpayer which will always apply on the basis of a full tax year.</text:span></text:p>
        </text:list-item>
        <text:list-item>
          <text:p text:style-name="P86"><text:span text:style-name="T87">Tax system should be able to handle repayments of tax where there is a change of residence</text:span><text:span text:style-name="T88">.</text:span><text:span text:style-name="T89"><text:s text:c="2"/></text:span><text:span text:style-name="T90">HMRC noted this.</text:span></text:p>
        </text:list-item>
        <text:list-item>
          <text:p text:style-name="P91"><text:span text:style-name="T92">Tax system should be able to handle underpayments where there is a change of residence</text:span><text:span text:style-name="T93">.</text:span><text:span text:style-name="T94"><text:s/></text:span><text:span text:style-name="T95">HMRC noted this.</text:span></text:p>
        </text:list-item>
        <text:list-item>
          <text:p text:style-name="P96"><text:span text:style-name="T97">Would Basic Rate taxpayers need to complete an SA return?</text:span><text:span text:style-name="T98"><text:s/></text:span><text:span text:style-name="T99">HMRC responded<text:s/></text:span><text:span text:style-name="T100">that they should only need to do so if they were in SA already.</text:span></text:p>
        </text:list-item>
        <text:list-item>
          <text:p text:style-name="P101">Members expressed the view that it was important for clear communications on the definition of a Scottish taxpayer.<text:s/>HMRC noted this and suggested that it would seek comments on the draft guidance from members of the Group.</text:p>
        </text:list-item>
      </text:list>
      <text:p text:style-name="P102"/>
      <text:p text:style-name="P103">4.1.2<text:s/><text:s text:c="3"/>How the SR<text:s/>will operate for inpatriates and expatriates</text:p>
      <text:list text:style-name="LFO22" text:continue-numbering="true">
        <text:list-item>
          <text:p text:style-name="P104">HMRC confirmed that the Scottish rate of income tax will apply to inpatriates and expatriates in the same way as it applies to any other taxpayer who meets the definition of a Scottish taxpayer.</text:p>
        </text:list-item>
        <text:list-item>
          <text:p text:style-name="P105"><text:span text:style-name="T106">Although power will be devolved to the Scottish Parliament to set the rate of income tax, it will remain UK tax for the purposes of the UK’s international taxation agreements which will continue to provide credit in the same way as it does currently. There will be no need to renegotiate existing agreements to take account of the Scottish rate.<text:s/></text:span><text:span text:style-name="T107"><text:s/></text:span></text:p>
        </text:list-item>
      </text:list>
      <text:p text:style-name="P108"/>
      <text:p text:style-name="P109">4.1.3 How the SR<text:s/>will impact on negative (K codes)</text:p>
      <text:list text:style-name="LFO21" text:continue-numbering="true">
        <text:list-item>
          <text:p text:style-name="P110">HMRC does not expect there to be an impact on tax codes as a result of the Scottish Rate. What will change is the need for separate tax tables which will work with the tax codes to ensure the correct amount of tax is deducted at each pay day.</text:p>
        </text:list-item>
      </text:list>
      <text:soft-page-break/>
      <text:list text:style-name="LFO14" text:continue-numbering="true">
        <text:list-item>
          <text:p text:style-name="P111">K codes are operated with a different tax table to ordinary codes and two sets of Scottish tax tables will be necessary; one for ordinary Scottish tax codes and the other for Scottish tax codes.</text:p>
        </text:list-item>
      </text:list>
      <text:p text:style-name="P112"/>
      <text:p text:style-name="P113">Other Points</text:p>
      <text:list text:style-name="LFO15" text:continue-numbering="true">
        <text:list-item>
          <text:p text:style-name="P114"><text:span text:style-name="T115">What would happen if the<text:s/></text:span><text:span text:style-name="T116">S</text:span><text:span text:style-name="T117">cottish<text:s/></text:span><text:span text:style-name="T118">G</text:span><text:span text:style-name="T119">overnment set the additional rate at higher than 50 given there is a<text:s/></text:span><text:span text:style-name="T120">m</text:span><text:span text:style-name="T121">ax that prevents a K code recovering more 50 per<text:s/></text:span><text:span text:style-name="T122">cent?</text:span><text:span text:style-name="T123"><text:s text:c="2"/></text:span><text:span text:style-name="T124">HMRC will respond on this point.</text:span><text:span text:style-name="T125"><text:note text:note-class="footnote" text:id="_ftn0"><text:note-citation text:label="1">1</text:note-citation><text:note-body><text:p text:style-name="P126"><text:span text:style-name="T127"><text:s/></text:span><text:span text:style-name="T128">HMRC post script: The regulatory limit is there to ensure that, for a k code employee, their net pay is not less than 50% of their gross pay for any given pay period. This is in place to ensure lower paid employees do not have little net pay at the end of the month/week.<text:s/></text:span></text:p><text:p text:style-name="FootnoteText"/></text:note-body></text:note></text:span></text:p>
        </text:list-item>
        <text:list-item>
          <text:p text:style-name="P129"><text:span text:style-name="T130">Given that the top rate is now 50% should</text:span><text:span text:style-name="T131">n’t the K code Max be reviewed?</text:span><text:span text:style-name="T132"><text:s text:c="2"/></text:span><text:span text:style-name="T133">HMRC noted this.</text:span></text:p>
        </text:list-item>
      </text:list>
      <text:p text:style-name="P134"/>
      <text:p text:style-name="P135">4.1.4<text:s/><text:s text:c="3"/>Feedback in general</text:p>
      <text:list text:style-name="LFO16" text:continue-numbering="true">
        <text:list-item>
          <text:p text:style-name="P136">There is scope for the<text:s/>Scottish Parliament to lose revenue if the Scottish Rate remains the same and individual circumstances change.<text:s/>In these circumstances there may be no<text:s/>incentive to inform HMRC of a change of circumstances.<text:s/>HMRC noted this point.</text:p>
        </text:list-item>
        <text:list-item>
          <text:p text:style-name="P137"><text:span text:style-name="T138">Need to be able to identify the Scottish tax take even if income tax in a particular year is ‘neutral’</text:span><text:span text:style-name="T139">.</text:span><text:span text:style-name="T140"><text:s/></text:span><text:span text:style-name="T141">HMRC noted this point.</text:span></text:p>
        </text:list-item>
      </text:list>
      <text:p text:style-name="P142"/>
      <text:p text:style-name="P143"/>
      <text:p text:style-name="P144">4.2<text:s text:c="3"/><text:s/>Payroll software systems</text:p>
      <text:p text:style-name="P145"/>
      <text:list text:style-name="LFO18" text:continue-numbering="true">
        <text:list-item>
          <text:p text:style-name="P146"><text:span text:style-name="T147">It is envisaged that HMRC would build upon the design for the Scottish Variable Rate where possible in order to minimise any additional changes to software</text:span><text:span text:style-name="T148">.</text:span></text:p>
        </text:list-item>
        <text:list-item>
          <text:p text:style-name="P149">HMRC will identify who is and who isn’t a Scottish taxpayer and will issues a Scottish tax code to those that need one. <text:s/>Employers<text:s/>will use this code in the PAYE system as they would with other employees.<text:s text:c="2"/>The technical specifications issued with the introduction of the SVR already encompass the functionality for payroll software to include a S-prefix tax code and apply different tax rates to those with that code.</text:p>
        </text:list-item>
        <text:list-item>
          <text:p text:style-name="P150">Although the HMRC technical specifications include the necessary functionality<text:s/>employers’ payroll software has<text:s/>not been tested against it yet.<text:s/>HMRC noted this and said the appropriate test<text:s/>facilities to see<text:s/><text:soft-page-break/>whether the existing systems can deal with the new rates<text:s/>would be built into the delivery timetable.</text:p>
        </text:list-item>
        <text:list-item>
          <text:p text:style-name="P151"><text:span text:style-name="T152">Suggestion that<text:s/></text:span><text:span text:style-name="T153">testing window may need to be longer</text:span><text:span text:style-name="T154"><text:s/>if<text:s/></text:span><text:span text:style-name="T155">changes are more extensive than currently</text:span><text:span text:style-name="T156"><text:s/>envisaged</text:span><text:span text:style-name="T157">.</text:span><text:span text:style-name="T158"><text:s/>HMRC noted this.</text:span></text:p>
        </text:list-item>
      </text:list>
      <text:p text:style-name="P159"/>
      <text:p text:style-name="P160">5. Communications</text:p>
      <text:p text:style-name="P161"/>
      <text:list text:style-name="LFO17" text:continue-numbering="true">
        <text:list-item>
          <text:p text:style-name="P162"><text:span text:style-name="T163">The focal point for information on the Scotland Bill, including key documents, is the Scotland Office website.</text:span></text:p>
        </text:list-item>
        <text:list-item>
          <text:p text:style-name="P164"><text:span text:style-name="T165">The DirectGov sites will be the focus for individuals looking for information on the Scottish<text:s/></text:span><text:span text:style-name="T166">r</text:span><text:span text:style-name="T167">ate and the Scotland Office ha</text:span><text:span text:style-name="T168">s</text:span><text:span text:style-name="T169"><text:s/>placed some brief information on th</text:span><text:span text:style-name="T170">i</text:span><text:span text:style-name="T171">s site.</text:span></text:p>
        </text:list-item>
        <text:list-item>
          <text:p text:style-name="P172">HMRC feels that it is also beneficial to have additional information on HMRC site for the taxation aspects and have started to develop this.<text:s/></text:p>
        </text:list-item>
        <text:list-item>
          <text:p text:style-name="P173">There is an HMRC internet site which went live on 30 November 2010 and has links to the Scotland Office site. It is intended that the intranet site will contain all relevant information<text:s/>in the run up to implementation.</text:p>
        </text:list-item>
        <text:list-item>
          <text:p text:style-name="P174">HMRC is also establishing a stakeholder registry of all representations received from interested parties and feels that it would be helpful to publish<text:s/>information on the<text:s/>internet site<text:s/>which<text:s/>responds<text:s/>to the points most commonly raised.</text:p>
        </text:list-item>
        <text:list-item>
          <text:p text:style-name="P175">No immediate changes are required from businesses but it is important to ensure HMRC has all of the information needed available at the right time so that there is sufficient time for stakeholders to prepare. <text:s/></text:p>
        </text:list-item>
      </text:list>
      <text:p text:style-name="P176"/>
      <text:p text:style-name="P177">Further Points</text:p>
      <text:list text:style-name="LFO17" text:continue-numbering="true">
        <text:list-item>
          <text:p text:style-name="P178"><text:span text:style-name="T179">Unrepresented taxpayers are a difficult category</text:span><text:span text:style-name="T180"><text:s/>to communicate messages to</text:span><text:span text:style-name="T181">.</text:span><text:span text:style-name="T182"><text:s/></text:span><text:span text:style-name="T183">HMRC to consider.</text:span></text:p>
        </text:list-item>
        <text:list-item>
          <text:p text:style-name="P184">Scotland has a special gateway service<text:s/>for local businesses<text:s/>which could be used to give information on the tax changes in the Scotland Bill. <text:s/>HMRC noted and will consider when developing the communication strategy<text:s/></text:p>
        </text:list-item>
        <text:list-item>
          <text:p text:style-name="P185">Some companies in the UK may not be aware of the implications of the new Scottish Rate of income tax and use could be made of HMRC’s Agents and Employer Bulletins to communicate these messages.<text:s/>HMRC said it intends to produce a detailed communications plan<text:s/>as<text:s/>good communications are essential particularly where the employer<text:s/>is not a member of a professional body.</text:p>
        </text:list-item>
      </text:list>
      <text:p text:style-name="P186"/>
      <text:p text:style-name="P187">6. Next Steps<text:s/></text:p>
      <text:list text:style-name="LFO11" text:continue-numbering="true">
        <text:list-item>
          <text:p text:style-name="P188">The next meeting was<text:s/>provisionally<text:s/>planned for 23 February 2011<text:s/>if there were sufficient agenda items. Members were made aware that this was half term week.</text:p>
        </text:list-item>
      </text:list>
      <text:p text:style-name="P189"/>
      <text:p text:style-name="P190">7. AOB</text:p>
      <text:p text:style-name="P191">Suggested agenda items for<text:s/>future<text:s/>meetings<text:s/>were:</text:p>
      <text:list text:style-name="LFO8" text:continue-numbering="true">
        <text:list-item>
          <text:p text:style-name="P192"><text:span text:style-name="T193">Definition of non-savings</text:span></text:p>
        </text:list-item>
        <text:list-item>
          <text:p text:style-name="P194"><text:span text:style-name="T195">Feedback fro</text:span><text:span text:style-name="T196">m</text:span><text:span text:style-name="T197"><text:s/>pensions and charities sub-group meetings</text:span><text:span text:style-name="T198">.</text:span></text:p>
        </text:list-item>
        <text:list-item>
          <text:p text:style-name="P199">Who will be responsible for errors in notices of coding and how will HMRC deal with arrears when mistakes are made?<text:s/></text:p>
        </text:list-item>
      </text:list>
      <text:p text:style-name="P200"/>
      <text:p text:style-name="P201">Other Points<text:s/></text:p>
      <text:p text:style-name="P202">The following points were raised and noted by HMRC.</text:p>
      <text:list text:style-name="LFO9" text:continue-numbering="true">
        <text:list-item>
          <text:p text:style-name="P203"><text:span text:style-name="T204">Importance of<text:s/></text:span><text:span text:style-name="T205">having someone</text:span><text:span text:style-name="T206"><text:s/>on the Pensions Group<text:s/></text:span><text:span text:style-name="T207">who<text:s/></text:span><text:span text:style-name="T208">could represent the voice of the actual retired pensioners</text:span><text:span text:style-name="T209">.</text:span><text:span text:style-name="T210"><text:s/></text:span></text:p>
        </text:list-item>
        <text:list-item>
          <text:p text:style-name="P211"><text:span text:style-name="T212">Notify payroll software developers to make them aware at an early stage of the potential changes required</text:span><text:span text:style-name="T213">.</text:span><text:span text:style-name="T214"><text:s/></text:span></text:p>
        </text:list-item>
        <text:list-item>
          <text:p text:style-name="P215"><text:span text:style-name="T216">Could HMRC set up an internet site to enable individuals to register as a Scottish taxpayer?</text:span><text:span text:style-name="T217"><text:s/></text:span></text:p>
        </text:list-item>
        <text:list-item>
          <text:p text:style-name="P218"><text:span text:style-name="T219">Pick up on media activity on Calman<text:s/></text:span><text:span text:style-name="T220">issues,</text:span><text:span text:style-name="T221"><text:s/>for example, Moneybox</text:span><text:span text:style-name="T222">.</text:span></text:p>
        </text:list-item>
        <text:list-item>
          <text:p text:style-name="P223">Updated contact details and those of colleagues wishing to attend future meetings should be passed to<text:s/>HMRC.</text:p>
        </text:list-item>
      </text:list>
      <text:p text:style-name="P224"/>
      <text:p text:style-name="P225"><text:span text:style-name="T226">10 January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1:30:00Z</meta:creation-date>
    <dc:date>2015-01-16T11:30:00Z</dc:date>
    <meta:print-date>2011-01-11T16:01:00Z</meta:print-date>
    <meta:template xlink:href="Normal" xlink:type="simple"/>
    <meta:editing-cycles>2</meta:editing-cycles>
    <meta:editing-duration>PT0S</meta:editing-duration>
    <meta:document-statistic meta:page-count="7" meta:paragraph-count="24" meta:word-count="1807" meta:character-count="12084" meta:row-count="85" meta:non-whitespace-character-count="10301"/>
  </office:meta>
</office:document-meta>
</file>