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71.4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Reading</text:p>
          </table:table-cell>
          <table:table-cell office:value-type="float" office:value="870" table:style-name="ce214">
            <text:p>870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350544" table:style-name="ce1">
            <text:p>9350544</text:p>
          </table:table-cell>
          <table:table-cell office:value-type="float" office:value="45598231" table:style-name="ce1">
            <text:p>45598231</text:p>
          </table:table-cell>
          <table:table-cell office:value-type="float" office:value="22860146" table:style-name="ce1">
            <text:p>22860146</text:p>
          </table:table-cell>
          <table:table-cell office:value-type="float" office:value="2590000" table:style-name="ce1">
            <text:p>2590000</text:p>
          </table:table-cell>
          <table:table-cell office:value-type="float" office:value="800000" table:style-name="ce1">
            <text:p>800000</text:p>
          </table:table-cell>
          <table:table-cell table:style-name="ce1"/>
          <table:table-cell office:value-type="float" office:value="81198921" table:style-name="ce1">
            <text:p>81198921</text:p>
          </table:table-cell>
          <table:table-cell table:style-name="ce1"/>
          <table:table-cell office:value-type="float" office:value="81198921" table:style-name="ce1">
            <text:p>8119892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19583" table:style-name="ce1">
            <text:p>119583</text:p>
          </table:table-cell>
          <table:table-cell office:value-type="float" office:value="15417" table:style-name="ce1">
            <text:p>15417</text:p>
          </table:table-cell>
          <table:table-cell table:number-columns-repeated="3" table:style-name="ce1"/>
          <table:table-cell office:value-type="float" office:value="135000" table:style-name="ce1">
            <text:p>135000</text:p>
          </table:table-cell>
          <table:table-cell office:value-type="float" office:value="0" table:style-name="ce1">
            <text:p>0</text:p>
          </table:table-cell>
          <table:table-cell office:value-type="float" office:value="135000" table:style-name="ce1">
            <text:p>13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80301" table:style-name="ce1">
            <text:p>80301</text:p>
          </table:table-cell>
          <table:table-cell office:value-type="float" office:value="4699" table:style-name="ce1">
            <text:p>4699</text:p>
          </table:table-cell>
          <table:table-cell table:number-columns-repeated="3" table:style-name="ce1"/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85000" table:style-name="ce1">
            <text:p>8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51000" table:style-name="ce1">
            <text:p>51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51000" table:style-name="ce1">
            <text:p>51000</text:p>
          </table:table-cell>
          <table:table-cell office:value-type="float" office:value="0" table:style-name="ce1">
            <text:p>0</text:p>
          </table:table-cell>
          <table:table-cell office:value-type="float" office:value="51000" table:style-name="ce1">
            <text:p>5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37967" table:style-name="ce1">
            <text:p>37967</text:p>
          </table:table-cell>
          <table:table-cell office:value-type="float" office:value="797307" table:style-name="ce1">
            <text:p>797307</text:p>
          </table:table-cell>
          <table:table-cell office:value-type="float" office:value="265769" table:style-name="ce1">
            <text:p>265769</text:p>
          </table:table-cell>
          <table:table-cell office:value-type="float" office:value="2695657" table:style-name="ce1">
            <text:p>2695657</text:p>
          </table:table-cell>
          <table:table-cell office:value-type="float" office:value="900000" table:style-name="ce1">
            <text:p>900000</text:p>
          </table:table-cell>
          <table:table-cell table:style-name="ce1"/>
          <table:table-cell office:value-type="float" office:value="4696700" table:style-name="ce1">
            <text:p>4696700</text:p>
          </table:table-cell>
          <table:table-cell office:value-type="float" office:value="0" table:style-name="ce1">
            <text:p>0</text:p>
          </table:table-cell>
          <table:table-cell office:value-type="float" office:value="4696700" table:style-name="ce1">
            <text:p>46967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54000" table:style-name="ce1">
            <text:p>254000</text:p>
          </table:table-cell>
          <table:table-cell office:value-type="float" office:value="1843000" table:style-name="ce1">
            <text:p>1843000</text:p>
          </table:table-cell>
          <table:table-cell office:value-type="float" office:value="44000" table:style-name="ce1">
            <text:p>44000</text:p>
          </table:table-cell>
          <table:table-cell office:value-type="float" office:value="300000" table:style-name="ce1">
            <text:p>300000</text:p>
          </table:table-cell>
          <table:table-cell office:value-type="float" office:value="2491000" table:style-name="ce1">
            <text:p>2491000</text:p>
          </table:table-cell>
          <table:table-cell office:value-type="float" office:value="0" table:style-name="ce1">
            <text:p>0</text:p>
          </table:table-cell>
          <table:table-cell office:value-type="float" office:value="2491000" table:style-name="ce1">
            <text:p>249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67700" table:style-name="ce1">
            <text:p>6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9000" table:style-name="ce1">
            <text:p>1799000</text:p>
          </table:table-cell>
          <table:table-cell office:value-type="float" office:value="213700" table:style-name="ce1">
            <text:p>213700</text:p>
          </table:table-cell>
          <table:table-cell office:value-type="float" office:value="489600" table:style-name="ce1">
            <text:p>489600</text:p>
          </table:table-cell>
          <table:table-cell office:value-type="float" office:value="2570000" table:style-name="ce1">
            <text:p>2570000</text:p>
          </table:table-cell>
          <table:table-cell office:value-type="float" office:value="0" table:style-name="ce1">
            <text:p>0</text:p>
          </table:table-cell>
          <table:table-cell office:value-type="float" office:value="2570000" table:style-name="ce1">
            <text:p>257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65200" table:style-name="ce1">
            <text:p>165200</text:p>
          </table:table-cell>
          <table:table-cell office:value-type="float" office:value="331040" table:style-name="ce1">
            <text:p>331040</text:p>
          </table:table-cell>
          <table:table-cell office:value-type="float" office:value="289660" table:style-name="ce1">
            <text:p>289660</text:p>
          </table:table-cell>
          <table:table-cell office:value-type="float" office:value="124140" table:style-name="ce1">
            <text:p>124140</text:p>
          </table:table-cell>
          <table:table-cell office:value-type="float" office:value="82760" table:style-name="ce1">
            <text:p>82760</text:p>
          </table:table-cell>
          <table:table-cell office:value-type="float" office:value="0" table:style-name="ce1">
            <text:p>0</text:p>
          </table:table-cell>
          <table:table-cell office:value-type="float" office:value="992800" table:style-name="ce1">
            <text:p>992800</text:p>
          </table:table-cell>
          <table:table-cell office:value-type="float" office:value="5000" table:style-name="ce1">
            <text:p>5000</text:p>
          </table:table-cell>
          <table:table-cell office:value-type="float" office:value="987800" table:style-name="ce1">
            <text:p>9878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11000" table:style-name="ce1">
            <text:p>111000</text:p>
          </table:table-cell>
          <table:table-cell table:style-name="ce1"/>
          <table:table-cell office:value-type="float" office:value="111000" table:style-name="ce1">
            <text:p>111000</text:p>
          </table:table-cell>
          <table:table-cell office:value-type="float" office:value="0" table:style-name="ce1">
            <text:p>0</text:p>
          </table:table-cell>
          <table:table-cell office:value-type="float" office:value="111000" table:style-name="ce1">
            <text:p>11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79" table:style-name="ce1">
            <text:p>100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79" table:style-name="ce1">
            <text:p>100079</text:p>
          </table:table-cell>
          <table:table-cell office:value-type="float" office:value="0" table:style-name="ce1">
            <text:p>0</text:p>
          </table:table-cell>
          <table:table-cell office:value-type="float" office:value="100079" table:style-name="ce1">
            <text:p>10007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210829" table:style-name="ce1">
            <text:p>210829</text:p>
          </table:table-cell>
          <table:table-cell office:value-type="float" office:value="267050" table:style-name="ce1">
            <text:p>267050</text:p>
          </table:table-cell>
          <table:table-cell office:value-type="float" office:value="0" table:style-name="ce1">
            <text:p>0</text:p>
          </table:table-cell>
          <table:table-cell office:value-type="float" office:value="56221" table:style-name="ce1">
            <text:p>56221</text:p>
          </table:table-cell>
          <table:table-cell table:style-name="ce1"/>
          <table:table-cell office:value-type="float" office:value="534100" table:style-name="ce1">
            <text:p>534100</text:p>
          </table:table-cell>
          <table:table-cell office:value-type="float" office:value="0" table:style-name="ce1">
            <text:p>0</text:p>
          </table:table-cell>
          <table:table-cell office:value-type="float" office:value="534100" table:style-name="ce1">
            <text:p>5341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2000" table:style-name="ce1">
            <text:p>2000</text:p>
          </table:table-cell>
          <table:table-cell table:style-name="ce1"/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70000" table:style-name="ce1">
            <text:p>470000</text:p>
          </table:table-cell>
          <table:table-cell table:number-columns-repeated="5" table:style-name="ce1"/>
          <table:table-cell office:value-type="float" office:value="470000" table:style-name="ce1">
            <text:p>470000</text:p>
          </table:table-cell>
          <table:table-cell office:value-type="float" office:value="0" table:style-name="ce1">
            <text:p>0</text:p>
          </table:table-cell>
          <table:table-cell office:value-type="float" office:value="470000" table:style-name="ce1">
            <text:p>47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535500" table:style-name="ce1">
            <text:p>535500</text:p>
          </table:table-cell>
          <table:table-cell office:value-type="float" office:value="94500" table:style-name="ce1">
            <text:p>9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0000" table:style-name="ce1">
            <text:p>630000</text:p>
          </table:table-cell>
          <table:table-cell office:value-type="float" office:value="0" table:style-name="ce1">
            <text:p>0</text:p>
          </table:table-cell>
          <table:table-cell office:value-type="float" office:value="630000" table:style-name="ce1">
            <text:p>63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26820" table:style-name="ce1">
            <text:p>126820</text:p>
          </table:table-cell>
          <table:table-cell office:value-type="float" office:value="22380" table:style-name="ce1">
            <text:p>22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9200" table:style-name="ce1">
            <text:p>149200</text:p>
          </table:table-cell>
          <table:table-cell office:value-type="float" office:value="2000" table:style-name="ce1">
            <text:p>2000</text:p>
          </table:table-cell>
          <table:table-cell office:value-type="float" office:value="147200" table:style-name="ce1">
            <text:p>147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00" table:style-name="ce1">
            <text:p>7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8000" table:style-name="ce1">
            <text:p>78000</text:p>
          </table:table-cell>
          <table:table-cell office:value-type="float" office:value="0" table:style-name="ce1">
            <text:p>0</text:p>
          </table:table-cell>
          <table:table-cell office:value-type="float" office:value="78000" table:style-name="ce1">
            <text:p>7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39320" table:style-name="ce1">
            <text:p>39320</text:p>
          </table:table-cell>
          <table:table-cell office:value-type="float" office:value="141912" table:style-name="ce1">
            <text:p>141912</text:p>
          </table:table-cell>
          <table:table-cell office:value-type="float" office:value="0" table:style-name="ce1">
            <text:p>0</text:p>
          </table:table-cell>
          <table:table-cell office:value-type="float" office:value="15768" table:style-name="ce1">
            <text:p>1576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7000" table:style-name="ce1">
            <text:p>197000</text:p>
          </table:table-cell>
          <table:table-cell office:value-type="float" office:value="0" table:style-name="ce1">
            <text:p>0</text:p>
          </table:table-cell>
          <table:table-cell office:value-type="float" office:value="197000" table:style-name="ce1">
            <text:p>19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2000" table:style-name="ce1">
            <text:p>2000</text:p>
          </table:table-cell>
          <table:table-cell office:value-type="float" office:value="42000" table:style-name="ce1">
            <text:p>42000</text:p>
          </table:table-cell>
          <table:table-cell office:value-type="float" office:value="5500" table:style-name="ce1">
            <text:p>5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19000" table:style-name="ce1">
            <text:p>19000</text:p>
          </table:table-cell>
          <table:table-cell office:value-type="float" office:value="450000" table:style-name="ce1">
            <text:p>450000</text:p>
          </table:table-cell>
          <table:table-cell office:value-type="float" office:value="76000" table:style-name="ce1">
            <text:p>76000</text:p>
          </table:table-cell>
          <table:table-cell office:value-type="float" office:value="4000" table:style-name="ce1">
            <text:p>4000</text:p>
          </table:table-cell>
          <table:table-cell office:value-type="float" office:value="1000" table:style-name="ce1">
            <text:p>1000</text:p>
          </table:table-cell>
          <table:table-cell table:style-name="ce1"/>
          <table:table-cell office:value-type="float" office:value="550000" table:style-name="ce1">
            <text:p>55000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949000" table:style-name="ce1">
            <text:p>94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9000" table:style-name="ce1">
            <text:p>949000</text:p>
          </table:table-cell>
          <table:table-cell office:value-type="float" office:value="0" table:style-name="ce1">
            <text:p>0</text:p>
          </table:table-cell>
          <table:table-cell office:value-type="float" office:value="949000" table:style-name="ce1">
            <text:p>94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21700" table:style-name="ce1">
            <text:p>21700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00" table:style-name="ce1">
            <text:p>31000</text:p>
          </table:table-cell>
          <table:table-cell office:value-type="float" office:value="0" table:style-name="ce1">
            <text:p>0</text:p>
          </table:table-cell>
          <table:table-cell office:value-type="float" office:value="31000" table:style-name="ce1">
            <text:p>3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0151731" table:style-name="ce1">
            <text:p>10151731</text:p>
          </table:table-cell>
          <table:table-cell office:value-type="float" office:value="49643223" table:style-name="ce1">
            <text:p>49643223</text:p>
          </table:table-cell>
          <table:table-cell office:value-type="float" office:value="24349500" table:style-name="ce1">
            <text:p>24349500</text:p>
          </table:table-cell>
          <table:table-cell office:value-type="float" office:value="9172065" table:style-name="ce1">
            <text:p>9172065</text:p>
          </table:table-cell>
          <table:table-cell office:value-type="float" office:value="2210681" table:style-name="ce1">
            <text:p>2210681</text:p>
          </table:table-cell>
          <table:table-cell office:value-type="float" office:value="789600" table:style-name="ce1">
            <text:p>789600</text:p>
          </table:table-cell>
          <table:table-cell office:value-type="float" office:value="96316800" table:style-name="ce1">
            <text:p>96316800</text:p>
          </table:table-cell>
          <table:table-cell office:value-type="float" office:value="7000" table:style-name="ce1">
            <text:p>7000</text:p>
          </table:table-cell>
          <table:table-cell office:value-type="float" office:value="96309800" table:style-name="ce1">
            <text:p>963098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98537000" table:style-name="ce1">
            <text:p>98537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38800" table:style-name="ce1">
            <text:p>388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98575800" table:style-name="ce1">
            <text:p>985758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22617000" table:style-name="ce1">
            <text:p>-22617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95700" table:style-name="ce1">
            <text:p>95700</text:p>
          </table:table-cell>
          <table:table-cell office:value-type="float" office:value="0" table:style-name="ce1">
            <text:p>0</text:p>
          </table:table-cell>
          <table:table-cell office:value-type="float" office:value="95700" table:style-name="ce1">
            <text:p>9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54161" table:style-name="ce1">
            <text:p>254161</text:p>
          </table:table-cell>
          <table:table-cell office:value-type="float" office:value="0" table:style-name="ce1">
            <text:p>0</text:p>
          </table:table-cell>
          <table:table-cell office:value-type="float" office:value="254161" table:style-name="ce1">
            <text:p>2541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546375" table:style-name="ce1">
            <text:p>546375</text:p>
          </table:table-cell>
          <table:table-cell office:value-type="float" office:value="0" table:style-name="ce1">
            <text:p>0</text:p>
          </table:table-cell>
          <table:table-cell office:value-type="float" office:value="546375" table:style-name="ce1">
            <text:p>5463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556836" table:style-name="ce1">
            <text:p>556836</text:p>
          </table:table-cell>
          <table:table-cell office:value-type="float" office:value="497100" table:style-name="ce1">
            <text:p>497100</text:p>
          </table:table-cell>
          <table:table-cell office:value-type="float" office:value="59736" table:style-name="ce1">
            <text:p>597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671779" table:style-name="ce1">
            <text:p>671779</text:p>
          </table:table-cell>
          <table:table-cell office:value-type="float" office:value="41412" table:style-name="ce1">
            <text:p>41412</text:p>
          </table:table-cell>
          <table:table-cell office:value-type="float" office:value="630367" table:style-name="ce1">
            <text:p>6303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23000" table:style-name="ce1">
            <text:p>223000</text:p>
          </table:table-cell>
          <table:table-cell office:value-type="float" office:value="0" table:style-name="ce1">
            <text:p>0</text:p>
          </table:table-cell>
          <table:table-cell office:value-type="float" office:value="223000" table:style-name="ce1">
            <text:p>22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95961" table:style-name="ce1">
            <text:p>395961</text:p>
          </table:table-cell>
          <table:table-cell office:value-type="float" office:value="0" table:style-name="ce1">
            <text:p>0</text:p>
          </table:table-cell>
          <table:table-cell office:value-type="float" office:value="395961" table:style-name="ce1">
            <text:p>3959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37360" table:style-name="ce1">
            <text:p>237360</text:p>
          </table:table-cell>
          <table:table-cell office:value-type="float" office:value="2304" table:style-name="ce1">
            <text:p>2304</text:p>
          </table:table-cell>
          <table:table-cell office:value-type="float" office:value="235056" table:style-name="ce1">
            <text:p>2350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6800" table:style-name="ce1">
            <text:p>56800</text:p>
          </table:table-cell>
          <table:table-cell office:value-type="float" office:value="0" table:style-name="ce1">
            <text:p>0</text:p>
          </table:table-cell>
          <table:table-cell office:value-type="float" office:value="56800" table:style-name="ce1">
            <text:p>56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400000" table:style-name="ce1">
            <text:p>400000</text:p>
          </table:table-cell>
          <table:table-cell office:value-type="float" office:value="920000" table:style-name="ce1">
            <text:p>92000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1570000" table:style-name="ce1">
            <text:p>1570000</text:p>
          </table:table-cell>
          <table:table-cell office:value-type="float" office:value="100000" table:style-name="ce1">
            <text:p>100000</text:p>
          </table:table-cell>
          <table:table-cell office:value-type="float" office:value="1470000" table:style-name="ce1">
            <text:p>14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111700" table:style-name="ce1">
            <text:p>111700</text:p>
          </table:table-cell>
          <table:table-cell office:value-type="float" office:value="120000" table:style-name="ce1">
            <text:p>120000</text:p>
          </table:table-cell>
          <table:table-cell office:value-type="float" office:value="70000" table:style-name="ce1">
            <text:p>70000</text:p>
          </table:table-cell>
          <table:table-cell office:value-type="float" office:value="40000" table:style-name="ce1">
            <text:p>40000</text:p>
          </table:table-cell>
          <table:table-cell office:value-type="float" office:value="371700" table:style-name="ce1">
            <text:p>371700</text:p>
          </table:table-cell>
          <table:table-cell office:value-type="float" office:value="0" table:style-name="ce1">
            <text:p>0</text:p>
          </table:table-cell>
          <table:table-cell office:value-type="float" office:value="371700" table:style-name="ce1">
            <text:p>371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5560" table:style-name="ce1">
            <text:p>25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560" table:style-name="ce1">
            <text:p>25560</text:p>
          </table:table-cell>
          <table:table-cell office:value-type="float" office:value="0" table:style-name="ce1">
            <text:p>0</text:p>
          </table:table-cell>
          <table:table-cell office:value-type="float" office:value="25560" table:style-name="ce1">
            <text:p>25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915000" table:style-name="ce1">
            <text:p>1915000</text:p>
          </table:table-cell>
          <table:table-cell office:value-type="float" office:value="1915000" table:style-name="ce1">
            <text:p>1915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305500" table:style-name="ce1">
            <text:p>305500</text:p>
          </table:table-cell>
          <table:table-cell office:value-type="float" office:value="0" table:style-name="ce1">
            <text:p>0</text:p>
          </table:table-cell>
          <table:table-cell office:value-type="float" office:value="305500" table:style-name="ce1">
            <text:p>305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62900" table:style-name="ce1">
            <text:p>62900</text:p>
          </table:table-cell>
          <table:table-cell office:value-type="float" office:value="0" table:style-name="ce1">
            <text:p>0</text:p>
          </table:table-cell>
          <table:table-cell office:value-type="float" office:value="62900" table:style-name="ce1">
            <text:p>62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7313632" table:style-name="ce1">
            <text:p>7313632</text:p>
          </table:table-cell>
          <table:table-cell office:value-type="float" office:value="2555816" table:style-name="ce1">
            <text:p>2555816</text:p>
          </table:table-cell>
          <table:table-cell office:value-type="float" office:value="4757816" table:style-name="ce1">
            <text:p>47578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367324" table:style-name="ce1">
            <text:p>1367324</text:p>
          </table:table-cell>
          <table:table-cell office:value-type="float" office:value="0" table:style-name="ce1">
            <text:p>0</text:p>
          </table:table-cell>
          <table:table-cell office:value-type="float" office:value="1367324" table:style-name="ce1">
            <text:p>13673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24200" table:style-name="ce1">
            <text:p>124200</text:p>
          </table:table-cell>
          <table:table-cell office:value-type="float" office:value="0" table:style-name="ce1">
            <text:p>0</text:p>
          </table:table-cell>
          <table:table-cell office:value-type="float" office:value="124200" table:style-name="ce1">
            <text:p>124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143826" table:style-name="ce1">
            <text:p>143826</text:p>
          </table:table-cell>
          <table:table-cell office:value-type="float" office:value="0" table:style-name="ce1">
            <text:p>0</text:p>
          </table:table-cell>
          <table:table-cell office:value-type="float" office:value="143826" table:style-name="ce1">
            <text:p>1438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48764" table:style-name="ce1">
            <text:p>548764</text:p>
          </table:table-cell>
          <table:table-cell office:value-type="float" office:value="0" table:style-name="ce1">
            <text:p>0</text:p>
          </table:table-cell>
          <table:table-cell office:value-type="float" office:value="548764" table:style-name="ce1">
            <text:p>5487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184114" table:style-name="ce1">
            <text:p>2184114</text:p>
          </table:table-cell>
          <table:table-cell office:value-type="float" office:value="0" table:style-name="ce1">
            <text:p>0</text:p>
          </table:table-cell>
          <table:table-cell office:value-type="float" office:value="2184114" table:style-name="ce1">
            <text:p>21841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745300" table:style-name="ce1">
            <text:p>1745300</text:p>
          </table:table-cell>
          <table:table-cell office:value-type="float" office:value="340000" table:style-name="ce1">
            <text:p>340000</text:p>
          </table:table-cell>
          <table:table-cell office:value-type="float" office:value="1405300" table:style-name="ce1">
            <text:p>140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7477600" table:style-name="ce1">
            <text:p>7477600</text:p>
          </table:table-cell>
          <table:table-cell office:value-type="float" office:value="0" table:style-name="ce1">
            <text:p>0</text:p>
          </table:table-cell>
          <table:table-cell office:value-type="float" office:value="7477600" table:style-name="ce1">
            <text:p>74776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350300" table:style-name="ce15">
            <text:p>1350300</text:p>
          </table:table-cell>
          <table:table-cell office:value-type="float" office:value="100200" table:style-name="ce15">
            <text:p>100200</text:p>
          </table:table-cell>
          <table:table-cell office:value-type="float" office:value="1250100" table:style-name="ce1">
            <text:p>1250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656892" table:style-name="ce1">
            <text:p>656892</text:p>
          </table:table-cell>
          <table:table-cell office:value-type="float" office:value="0" table:style-name="ce1">
            <text:p>0</text:p>
          </table:table-cell>
          <table:table-cell office:value-type="float" office:value="656892" table:style-name="ce1">
            <text:p>65689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510990" table:style-name="ce1">
            <text:p>510990</text:p>
          </table:table-cell>
          <table:table-cell office:value-type="float" office:value="0" table:style-name="ce1">
            <text:p>0</text:p>
          </table:table-cell>
          <table:table-cell office:value-type="float" office:value="510990" table:style-name="ce1">
            <text:p>5109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541276" table:style-name="ce1">
            <text:p>541276</text:p>
          </table:table-cell>
          <table:table-cell office:value-type="float" office:value="768" table:style-name="ce1">
            <text:p>768</text:p>
          </table:table-cell>
          <table:table-cell office:value-type="float" office:value="540508" table:style-name="ce1">
            <text:p>5405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44508" table:style-name="ce1">
            <text:p>444508</text:p>
          </table:table-cell>
          <table:table-cell office:value-type="float" office:value="0" table:style-name="ce1">
            <text:p>0</text:p>
          </table:table-cell>
          <table:table-cell office:value-type="float" office:value="444508" table:style-name="ce1">
            <text:p>4445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40110" table:style-name="ce1">
            <text:p>40110</text:p>
          </table:table-cell>
          <table:table-cell office:value-type="float" office:value="73535" table:style-name="ce1">
            <text:p>73535</text:p>
          </table:table-cell>
          <table:table-cell office:value-type="float" office:value="13370" table:style-name="ce1">
            <text:p>13370</text:p>
          </table:table-cell>
          <table:table-cell office:value-type="float" office:value="6685" table:style-name="ce1">
            <text:p>6685</text:p>
          </table:table-cell>
          <table:table-cell table:style-name="ce1"/>
          <table:table-cell office:value-type="float" office:value="133700" table:style-name="ce1">
            <text:p>133700</text:p>
          </table:table-cell>
          <table:table-cell office:value-type="float" office:value="0" table:style-name="ce1">
            <text:p>0</text:p>
          </table:table-cell>
          <table:table-cell office:value-type="float" office:value="133700" table:style-name="ce1">
            <text:p>133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524900" table:style-name="ce1">
            <text:p>524900</text:p>
          </table:table-cell>
          <table:table-cell office:value-type="float" office:value="0" table:style-name="ce1">
            <text:p>0</text:p>
          </table:table-cell>
          <table:table-cell office:value-type="float" office:value="524900" table:style-name="ce1">
            <text:p>52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37800" table:style-name="ce1">
            <text:p>237800</text:p>
          </table:table-cell>
          <table:table-cell office:value-type="float" office:value="212400" table:style-name="ce1">
            <text:p>212400</text:p>
          </table:table-cell>
          <table:table-cell office:value-type="float" office:value="25400" table:style-name="ce1">
            <text:p>254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40110" table:style-name="ce1">
            <text:p>40110</text:p>
          </table:table-cell>
          <table:table-cell office:value-type="float" office:value="73535" table:style-name="ce1">
            <text:p>73535</text:p>
          </table:table-cell>
          <table:table-cell office:value-type="float" office:value="13370" table:style-name="ce1">
            <text:p>13370</text:p>
          </table:table-cell>
          <table:table-cell office:value-type="float" office:value="6685" table:style-name="ce1">
            <text:p>6685</text:p>
          </table:table-cell>
          <table:table-cell table:style-name="ce1"/>
          <table:table-cell office:value-type="float" office:value="13623266" table:style-name="ce1">
            <text:p>13623266</text:p>
          </table:table-cell>
          <table:table-cell office:value-type="float" office:value="653368" table:style-name="ce1">
            <text:p>653368</text:p>
          </table:table-cell>
          <table:table-cell office:value-type="float" office:value="12969898" table:style-name="ce1">
            <text:p>129698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427800" table:style-name="ce1">
            <text:p>427800</text:p>
          </table:table-cell>
          <table:table-cell office:value-type="float" office:value="18900" table:style-name="ce1">
            <text:p>18900</text:p>
          </table:table-cell>
          <table:table-cell office:value-type="float" office:value="408900" table:style-name="ce1">
            <text:p>4089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4795988" table:style-name="ce1">
            <text:p>4795988</text:p>
          </table:table-cell>
          <table:table-cell office:value-type="float" office:value="27264" table:style-name="ce1">
            <text:p>27264</text:p>
          </table:table-cell>
          <table:table-cell office:value-type="float" office:value="4768724" table:style-name="ce1">
            <text:p>47687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836322" table:style-name="ce1">
            <text:p>836322</text:p>
          </table:table-cell>
          <table:table-cell office:value-type="float" office:value="0" table:style-name="ce1">
            <text:p>0</text:p>
          </table:table-cell>
          <table:table-cell office:value-type="float" office:value="836322" table:style-name="ce1">
            <text:p>8363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98100" table:style-name="ce1">
            <text:p>98100</text:p>
          </table:table-cell>
          <table:table-cell office:value-type="float" office:value="23800" table:style-name="ce1">
            <text:p>23800</text:p>
          </table:table-cell>
          <table:table-cell office:value-type="float" office:value="74300" table:style-name="ce1">
            <text:p>74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730410" table:style-name="ce1">
            <text:p>5730410</text:p>
          </table:table-cell>
          <table:table-cell office:value-type="float" office:value="51064" table:style-name="ce1">
            <text:p>51064</text:p>
          </table:table-cell>
          <table:table-cell office:value-type="float" office:value="5679346" table:style-name="ce1">
            <text:p>567934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84000" table:style-name="ce1">
            <text:p>84000</text:p>
          </table:table-cell>
          <table:table-cell office:value-type="float" office:value="0" table:style-name="ce1">
            <text:p>0</text:p>
          </table:table-cell>
          <table:table-cell office:value-type="float" office:value="84000" table:style-name="ce1">
            <text:p>8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817016" table:style-name="ce1">
            <text:p>817016</text:p>
          </table:table-cell>
          <table:table-cell office:value-type="float" office:value="768" table:style-name="ce1">
            <text:p>768</text:p>
          </table:table-cell>
          <table:table-cell office:value-type="float" office:value="816248" table:style-name="ce1">
            <text:p>81624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82698" table:style-name="ce1">
            <text:p>182698</text:p>
          </table:table-cell>
          <table:table-cell office:value-type="float" office:value="384" table:style-name="ce1">
            <text:p>384</text:p>
          </table:table-cell>
          <table:table-cell office:value-type="float" office:value="182314" table:style-name="ce1">
            <text:p>1823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633272" table:style-name="ce1">
            <text:p>1633272</text:p>
          </table:table-cell>
          <table:table-cell office:value-type="float" office:value="447700" table:style-name="ce1">
            <text:p>447700</text:p>
          </table:table-cell>
          <table:table-cell office:value-type="float" office:value="1185572" table:style-name="ce1">
            <text:p>11855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903786" table:style-name="ce1">
            <text:p>903786</text:p>
          </table:table-cell>
          <table:table-cell office:value-type="float" office:value="0" table:style-name="ce1">
            <text:p>0</text:p>
          </table:table-cell>
          <table:table-cell office:value-type="float" office:value="903786" table:style-name="ce1">
            <text:p>9037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620772" table:style-name="ce1">
            <text:p>3620772</text:p>
          </table:table-cell>
          <table:table-cell office:value-type="float" office:value="448852" table:style-name="ce1">
            <text:p>448852</text:p>
          </table:table-cell>
          <table:table-cell office:value-type="float" office:value="3171920" table:style-name="ce1">
            <text:p>31719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882896" table:style-name="ce1">
            <text:p>882896</text:p>
          </table:table-cell>
          <table:table-cell office:value-type="float" office:value="0" table:style-name="ce1">
            <text:p>0</text:p>
          </table:table-cell>
          <table:table-cell office:value-type="float" office:value="882896" table:style-name="ce1">
            <text:p>8828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108296" table:style-name="ce1">
            <text:p>1108296</text:p>
          </table:table-cell>
          <table:table-cell office:value-type="float" office:value="97100" table:style-name="ce1">
            <text:p>97100</text:p>
          </table:table-cell>
          <table:table-cell office:value-type="float" office:value="1011196" table:style-name="ce1">
            <text:p>101119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991192" table:style-name="ce1">
            <text:p>1991192</text:p>
          </table:table-cell>
          <table:table-cell office:value-type="float" office:value="97100" table:style-name="ce1">
            <text:p>97100</text:p>
          </table:table-cell>
          <table:table-cell office:value-type="float" office:value="1894092" table:style-name="ce1">
            <text:p>189409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37681" table:style-name="ce1">
            <text:p>937681</text:p>
          </table:table-cell>
          <table:table-cell office:value-type="float" office:value="456600" table:style-name="ce1">
            <text:p>456600</text:p>
          </table:table-cell>
          <table:table-cell office:value-type="float" office:value="481081" table:style-name="ce1">
            <text:p>4810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03630432" table:style-name="ce1">
            <text:p>103630432</text:p>
          </table:table-cell>
          <table:table-cell office:value-type="float" office:value="2562816" table:style-name="ce1">
            <text:p>2562816</text:p>
          </table:table-cell>
          <table:table-cell office:value-type="float" office:value="101067616" table:style-name="ce1">
            <text:p>1010676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8515235" table:style-name="ce1">
            <text:p>28515235</text:p>
          </table:table-cell>
          <table:table-cell office:value-type="float" office:value="1725884" table:style-name="ce1">
            <text:p>1725884</text:p>
          </table:table-cell>
          <table:table-cell office:value-type="float" office:value="26789351" table:style-name="ce1">
            <text:p>267893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32145667" table:style-name="ce1">
            <text:p>132145667</text:p>
          </table:table-cell>
          <table:table-cell office:value-type="float" office:value="4288700" table:style-name="ce1">
            <text:p>4288700</text:p>
          </table:table-cell>
          <table:table-cell office:value-type="float" office:value="127856967" table:style-name="ce1">
            <text:p>1278569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105000" table:style-name="ce1">
            <text:p>105000</text:p>
          </table:table-cell>
          <table:table-cell office:value-type="float" office:value="17369000" table:style-name="ce1">
            <text:p>17369000</text:p>
          </table:table-cell>
          <table:table-cell office:value-type="float" office:value="175000" table:style-name="ce1">
            <text:p>175000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719000" table:style-name="ce1">
            <text:p>17719000</text:p>
          </table:table-cell>
          <table:table-cell office:value-type="float" office:value="17520000" table:style-name="ce1">
            <text:p>17520000</text:p>
          </table:table-cell>
          <table:table-cell office:value-type="float" office:value="199000" table:style-name="ce1">
            <text:p>19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12400" table:style-name="ce1">
            <text:p>212400</text:p>
          </table:table-cell>
          <table:table-cell office:value-type="float" office:value="97100" table:style-name="ce1">
            <text:p>97100</text:p>
          </table:table-cell>
          <table:table-cell office:value-type="float" office:value="115300" table:style-name="ce1">
            <text:p>1153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53900" table:style-name="ce1">
            <text:p>153900</text:p>
          </table:table-cell>
          <table:table-cell office:value-type="float" office:value="0" table:style-name="ce1">
            <text:p>0</text:p>
          </table:table-cell>
          <table:table-cell office:value-type="float" office:value="153900" table:style-name="ce1">
            <text:p>1539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Cranbury College</text:p>
          </table:table-cell>
          <table:table-cell office:value-type="float" office:value="1112" table:style-name="ce205">
            <text:p>11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800000" table:style-name="ce205">
            <text:p>80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100" table:formula="msoxl:=SUM(I7:I7)" table:style-name="ce205">
            <text:p>100</text:p>
          </table:table-cell>
          <table:table-cell office:value-type="float" office:value="100" table:formula="msoxl:=SUM(J7:J7)" table:style-name="ce205">
            <text:p>100</text:p>
          </table:table-cell>
          <table:table-cell office:value-type="float" office:value="800000" table:formula="msoxl:=SUM(K7:K7)" table:style-name="ce205">
            <text:p>800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800000" table:formula="msoxl:=SUM(O7:O7)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Phoenix College</text:p>
          </table:table-cell>
          <table:table-cell office:value-type="float" office:value="7031" table:style-name="ce205">
            <text:p>703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6" table:style-name="ce205">
            <text:p>56</text:p>
          </table:table-cell>
          <table:table-cell office:value-type="float" office:value="64" table:style-name="ce205">
            <text:p>64</text:p>
          </table:table-cell>
          <table:table-cell office:value-type="float" office:value="606664" table:style-name="ce205">
            <text:p>606664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06664" table:style-name="ce205">
            <text:p>606664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Holy Brook School</text:p>
          </table:table-cell>
          <table:table-cell office:value-type="float" office:value="7036" table:style-name="ce205">
            <text:p>703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2" table:style-name="ce205">
            <text:p>32</text:p>
          </table:table-cell>
          <table:table-cell office:value-type="float" office:value="32" table:style-name="ce205">
            <text:p>32</text:p>
          </table:table-cell>
          <table:table-cell office:value-type="float" office:value="320000" table:style-name="ce205">
            <text:p>32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20000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88" table:formula="msoxl:=SUM(F10:F11)" table:style-name="ce205">
            <text:p>88</text:p>
          </table:table-cell>
          <table:table-cell office:value-type="float" office:value="96" table:formula="msoxl:=SUM(G10:G11)" table:style-name="ce205">
            <text:p>96</text:p>
          </table:table-cell>
          <table:table-cell office:value-type="float" office:value="926664" table:formula="msoxl:=SUM(H10:H11)" table:style-name="ce205">
            <text:p>926664</text:p>
          </table:table-cell>
          <table:table-cell office:value-type="float" office:value="0" table:formula="msoxl:=SUM(I10:I11)" table:style-name="ce205">
            <text:p>0</text:p>
          </table:table-cell>
          <table:table-cell office:value-type="float" office:value="0" table:formula="msoxl:=SUM(J10:J11)" table:style-name="ce205">
            <text:p>0</text:p>
          </table:table-cell>
          <table:table-cell office:value-type="float" office:value="0" table:formula="msoxl:=SUM(K10:K11)" table:style-name="ce205">
            <text:p>0</text:p>
          </table:table-cell>
          <table:table-cell office:value-type="float" office:value="0" table:formula="msoxl:=SUM(L10:L11)" table:style-name="ce205">
            <text:p>0</text:p>
          </table:table-cell>
          <table:table-cell office:value-type="float" office:value="0" table:formula="msoxl:=SUM(M10:M11)" table:style-name="ce205">
            <text:p>0</text:p>
          </table:table-cell>
          <table:table-cell office:value-type="float" office:value="0" table:formula="msoxl:=SUM(N10:N11)" table:style-name="ce205">
            <text:p>0</text:p>
          </table:table-cell>
          <table:table-cell office:value-type="float" office:value="926664" table:formula="msoxl:=SUM(O10:O11)" table:style-name="ce205">
            <text:p>926664</text:p>
          </table:table-cell>
          <table:table-cell table:number-columns-repeated="16369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Reading</text:p>
          </table:table-cell>
          <table:table-cell office:value-type="float" office:value="870" table:style-name="ce12">
            <text:p>870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Maintained Nursery</text:p>
          </table:table-cell>
          <table:table-cell table:style-name="ce54"/>
          <table:table-cell office:value-type="currency" office:value="5.42" table:style-name="ce54">
            <text:p>$5.42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217978" table:style-name="ce86">
            <text:p>217,978</text:p>
          </table:table-cell>
          <table:table-cell table:style-name="ce126"/>
          <table:table-cell table:style-name="ce55"/>
          <table:table-cell office:value-type="currency" office:value="1181440.76" table:style-name="ce55">
            <text:p>$1,181,440.76</text:p>
          </table:table-cell>
          <table:table-cell table:style-name="ce55"/>
          <table:table-cell office:value-type="currency" office:value="1181440.76" table:style-name="ce155">
            <text:p>$1,181,440.7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Maintained Nursery with rent</text:p>
          </table:table-cell>
          <table:table-cell table:style-name="ce54"/>
          <table:table-cell office:value-type="currency" office:value="5.78" table:style-name="ce54">
            <text:p>$5.78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64888" table:style-name="ce86">
            <text:p>64,888</text:p>
          </table:table-cell>
          <table:table-cell table:style-name="ce126"/>
          <table:table-cell table:style-name="ce55"/>
          <table:table-cell office:value-type="currency" office:value="375052.64" table:style-name="ce55">
            <text:p>$375,052.64</text:p>
          </table:table-cell>
          <table:table-cell table:style-name="ce55"/>
          <table:table-cell office:value-type="currency" office:value="375052.64" table:style-name="ce155">
            <text:p>$375,052.6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ivate &amp; Voluntary</text:p>
          </table:table-cell>
          <table:table-cell office:value-type="currency" office:value="4" table:style-name="ce54">
            <text:p>$4.0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734723" table:style-name="ce86">
            <text:p>734,723</text:p>
          </table:table-cell>
          <table:table-cell table:style-name="ce86"/>
          <table:table-cell table:style-name="ce126"/>
          <table:table-cell office:value-type="currency" office:value="2938892" table:style-name="ce55">
            <text:p>$2,938,892.00</text:p>
          </table:table-cell>
          <table:table-cell table:number-columns-repeated="2" table:style-name="ce55"/>
          <table:table-cell office:value-type="currency" office:value="2938892" table:style-name="ce155">
            <text:p>$2,938,892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</text:p>
          </table:table-cell>
          <table:table-cell office:value-type="currency" office:value="4" table:style-name="ce54">
            <text:p>$4.0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2046" table:style-name="ce86">
            <text:p>2,046</text:p>
          </table:table-cell>
          <table:table-cell table:style-name="ce86"/>
          <table:table-cell table:style-name="ce126"/>
          <table:table-cell office:value-type="currency" office:value="8184" table:style-name="ce55">
            <text:p>$8,184.00</text:p>
          </table:table-cell>
          <table:table-cell table:number-columns-repeated="2" table:style-name="ce55"/>
          <table:table-cell office:value-type="currency" office:value="8184" table:style-name="ce155">
            <text:p>$8,184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ent Schools</text:p>
          </table:table-cell>
          <table:table-cell office:value-type="currency" office:value="3.56" table:style-name="ce54">
            <text:p>$3.5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96408" table:style-name="ce86">
            <text:p>96,408</text:p>
          </table:table-cell>
          <table:table-cell table:style-name="ce86"/>
          <table:table-cell table:style-name="ce126"/>
          <table:table-cell office:value-type="currency" office:value="343212.48" table:style-name="ce55">
            <text:p>$343,212.48</text:p>
          </table:table-cell>
          <table:table-cell table:number-columns-repeated="2" table:style-name="ce55"/>
          <table:table-cell office:value-type="currency" office:value="343212.48" table:style-name="ce155">
            <text:p>$343,212.4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Maintained Primary</text:p>
          </table:table-cell>
          <table:table-cell table:number-columns-repeated="2" table:style-name="ce54"/>
          <table:table-cell office:value-type="currency" office:value="3.3" table:style-name="ce55">
            <text:p>$3.30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461910" table:style-name="ce126">
            <text:p>461,910</text:p>
          </table:table-cell>
          <table:table-cell table:number-columns-repeated="2" table:style-name="ce55"/>
          <table:table-cell office:value-type="currency" office:value="1524303" table:style-name="ce55">
            <text:p>$1,524,303.00</text:p>
          </table:table-cell>
          <table:table-cell office:value-type="currency" office:value="1524303" table:style-name="ce155">
            <text:p>$1,524,303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imary Academy</text:p>
          </table:table-cell>
          <table:table-cell table:number-columns-repeated="2" table:style-name="ce54"/>
          <table:table-cell office:value-type="currency" office:value="3.3" table:style-name="ce55">
            <text:p>$3.30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85455" table:style-name="ce126">
            <text:p>85,455</text:p>
          </table:table-cell>
          <table:table-cell table:number-columns-repeated="2" table:style-name="ce55"/>
          <table:table-cell office:value-type="currency" office:value="282001.5" table:style-name="ce55">
            <text:p>$282,001.50</text:p>
          </table:table-cell>
          <table:table-cell office:value-type="currency" office:value="282001.5" table:style-name="ce155">
            <text:p>$282,001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7746182898877849" table:formula="msoxl:=SUM(N8:N15)/9820607" table:style-name="ce172">
            <text:p>67.7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Hourly rate for children that live in the most deprived post-codes based on IDACI scores. The cut-off score above which a supplement is triggered has been chosen so that approximately 30% of the children in settings attract the supplement.</text:p>
          </table:table-cell>
          <table:table-cell office:value-type="currency" office:value="1.2" table:style-name="ce58">
            <text:p>$1.20</text:p>
          </table:table-cell>
          <table:table-cell office:value-type="currency" office:value="1.2" table:style-name="ce58">
            <text:p>$1.20</text:p>
          </table:table-cell>
          <table:table-cell office:value-type="currency" office:value="1.2" table:style-name="ce59">
            <text:p>$1.20</text:p>
          </table:table-cell>
          <table:table-cell office:value-type="string" table:style-name="ce113">
            <text:p>PerHour</text:p>
          </table:table-cell>
          <table:table-cell office:value-type="float" office:value="150388" table:style-name="ce88">
            <text:p>150,388</text:p>
          </table:table-cell>
          <table:table-cell office:value-type="float" office:value="78990" table:style-name="ce88">
            <text:p>78,990</text:p>
          </table:table-cell>
          <table:table-cell office:value-type="float" office:value="166055" table:style-name="ce128">
            <text:p>166,055</text:p>
          </table:table-cell>
          <table:table-cell office:value-type="currency" office:value="180465.6" table:style-name="ce59">
            <text:p>$180,465.60</text:p>
          </table:table-cell>
          <table:table-cell office:value-type="currency" office:value="94788" table:style-name="ce59">
            <text:p>$94,788.00</text:p>
          </table:table-cell>
          <table:table-cell office:value-type="currency" office:value="199266" table:style-name="ce59">
            <text:p>$199,266.00</text:p>
          </table:table-cell>
          <table:table-cell office:value-type="currency" office:value="474519.6" table:style-name="ce157">
            <text:p>$474,519.6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4.8318764817694058E-2" table:formula="msoxl:=SUM(N16:N17)/9820607" table:style-name="ce173">
            <text:p>4.83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8:N19)/982060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0:N21)/9820607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2:N23)/9820607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4:N25)/9820607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6:N27)/9820607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470754.08" table:style-name="ce77">
            <text:p>$3,470,754.08</text:p>
          </table:table-cell>
          <table:table-cell office:value-type="currency" office:value="1651281.4" table:style-name="ce77">
            <text:p>$1,651,281.40</text:p>
          </table:table-cell>
          <table:table-cell office:value-type="currency" office:value="2005570.5" table:style-name="ce77">
            <text:p>$2,005,570.50</text:p>
          </table:table-cell>
          <table:table-cell office:value-type="currency" office:value="7127605.9800000004" table:style-name="ce166">
            <text:p>$7,127,605.98</text:p>
          </table:table-cell>
          <table:table-cell office:value-type="percentage" office:value="0.72578059380647253" table:formula="msoxl:=SUM(O8:O27)" table:style-name="ce182">
            <text:p>72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Place funding - all</text:p>
          </table:table-cell>
          <table:table-cell office:value-type="currency" office:value="5.36" table:style-name="ce79">
            <text:p>$5.36</text:p>
          </table:table-cell>
          <table:table-cell office:value-type="currency" office:value="5.36" table:style-name="ce79">
            <text:p>$5.36</text:p>
          </table:table-cell>
          <table:table-cell office:value-type="currency" office:value="5.36" table:style-name="ce80">
            <text:p>$5.36</text:p>
          </table:table-cell>
          <table:table-cell office:value-type="string" table:style-name="ce123">
            <text:p>PerHour</text:p>
          </table:table-cell>
          <table:table-cell office:value-type="float" office:value="311000" table:style-name="ce99">
            <text:p>311,000</text:p>
          </table:table-cell>
          <table:table-cell office:value-type="float" office:value="41500" table:style-name="ce99">
            <text:p>41,500</text:p>
          </table:table-cell>
          <table:table-cell office:value-type="float" office:value="62239" table:style-name="ce140">
            <text:p>62,239</text:p>
          </table:table-cell>
          <table:table-cell office:value-type="currency" office:value="1666960" table:style-name="ce80">
            <text:p>$1,666,960.00</text:p>
          </table:table-cell>
          <table:table-cell office:value-type="currency" office:value="222440" table:style-name="ce80">
            <text:p>$222,440.00</text:p>
          </table:table-cell>
          <table:table-cell office:value-type="currency" office:value="333601.03999999998" table:style-name="ce80">
            <text:p>$333,601.04</text:p>
          </table:table-cell>
          <table:table-cell office:value-type="currency" office:value="2223001.04" table:style-name="ce168">
            <text:p>$2,223,001.04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2636085936439571" table:formula="msoxl:=SUM(N32:N33)/9820607" table:style-name="ce172">
            <text:p>22.6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4:N35)/9820607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6:N37)/9820607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666960" table:style-name="ce145">
            <text:p>$1,666,960.00</text:p>
          </table:table-cell>
          <table:table-cell office:value-type="currency" office:value="222440" table:style-name="ce77">
            <text:p>$222,440.00</text:p>
          </table:table-cell>
          <table:table-cell office:value-type="currency" office:value="333601.03999999998" table:style-name="ce77">
            <text:p>$333,601.04</text:p>
          </table:table-cell>
          <table:table-cell office:value-type="currency" office:value="2223001.04" table:style-name="ce77">
            <text:p>$2,223,001.04</text:p>
          </table:table-cell>
          <table:table-cell office:value-type="percentage" office:value="0.22636085936439571" table:formula="msoxl:=SUM(N32:N37)/9820607" table:style-name="ce182">
            <text:p>22.6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2:N43)/9820607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or full-time funding paid to qualifying settings where the child meets certain criteria. Settings can apply for the funding through an Early Years panel created by Schools' Forum.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80000" table:style-name="ce142">
            <text:p>$8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8.1461359771346116E-3" table:formula="msoxl:=SUM(N44:N45)/9820607" table:style-name="ce187">
            <text:p>0.8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ly retained 2 year old funding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70000" table:style-name="ce143">
            <text:p>$270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2.7493208922829311E-2" table:formula="msoxl:=SUM(N46:N47)/9820607" table:style-name="ce178">
            <text:p>2.75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ontinuing central retentions 3 and 4 year old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120000" table:style-name="ce85">
            <text:p>$120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1.2219203965701916E-2" table:formula="msoxl:=SUM(N48:N49)/9820607" table:style-name="ce175">
            <text:p>1.2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70000" table:style-name="ce77">
            <text:p>$470,000.00</text:p>
          </table:table-cell>
          <table:table-cell office:value-type="percentage" office:value="4.7858548865665845E-2" table:formula="msoxl:=SUM(O42:O49)" table:style-name="ce182">
            <text:p>4.7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70"/>
        </table:database-range>
        <table:database-range table:target-range-address="HighNeedsTable.A4:HighNeedsTable.O1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70"/>
        </table:database-range>
        <table:database-range table:target-range-address="EY_Table.B6:EY_Table.O5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70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5:25Z</meta:creation-date>
    <dc:date>2014-09-23T13:48:51Z</dc:date>
  </office:meta>
</office:document-meta>
</file>