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 Tyneside</text:p>
          </table:table-cell>
          <table:table-cell office:value-type="float" office:value="392" table:style-name="ce214">
            <text:p>39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411518" table:style-name="ce1">
            <text:p>7411518</text:p>
          </table:table-cell>
          <table:table-cell office:value-type="float" office:value="52890784" table:style-name="ce1">
            <text:p>52890784</text:p>
          </table:table-cell>
          <table:table-cell office:value-type="float" office:value="63617820" table:style-name="ce1">
            <text:p>63617820</text:p>
          </table:table-cell>
          <table:table-cell office:value-type="float" office:value="5001870" table:style-name="ce1">
            <text:p>5001870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129561992" table:style-name="ce1">
            <text:p>129561992</text:p>
          </table:table-cell>
          <table:table-cell table:style-name="ce1"/>
          <table:table-cell office:value-type="float" office:value="129561992" table:style-name="ce1">
            <text:p>1295619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1204" table:style-name="ce1">
            <text:p>101204</text:p>
          </table:table-cell>
          <table:table-cell office:value-type="float" office:value="65129" table:style-name="ce1">
            <text:p>65129</text:p>
          </table:table-cell>
          <table:table-cell table:number-columns-repeated="3" table:style-name="ce1"/>
          <table:table-cell office:value-type="float" office:value="166333" table:style-name="ce1">
            <text:p>166333</text:p>
          </table:table-cell>
          <table:table-cell office:value-type="float" office:value="0" table:style-name="ce1">
            <text:p>0</text:p>
          </table:table-cell>
          <table:table-cell office:value-type="float" office:value="166333" table:style-name="ce1">
            <text:p>1663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44757" table:style-name="ce1">
            <text:p>344757</text:p>
          </table:table-cell>
          <table:table-cell office:value-type="float" office:value="21494" table:style-name="ce1">
            <text:p>21494</text:p>
          </table:table-cell>
          <table:table-cell table:number-columns-repeated="3" table:style-name="ce1"/>
          <table:table-cell office:value-type="float" office:value="366251" table:style-name="ce1">
            <text:p>366251</text:p>
          </table:table-cell>
          <table:table-cell office:value-type="float" office:value="0" table:style-name="ce1">
            <text:p>0</text:p>
          </table:table-cell>
          <table:table-cell office:value-type="float" office:value="366251" table:style-name="ce1">
            <text:p>3662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2025" table:style-name="ce1">
            <text:p>22025</text:p>
          </table:table-cell>
          <table:table-cell office:value-type="float" office:value="14174" table:style-name="ce1">
            <text:p>14174</text:p>
          </table:table-cell>
          <table:table-cell table:number-columns-repeated="3" table:style-name="ce1"/>
          <table:table-cell office:value-type="float" office:value="36199" table:style-name="ce1">
            <text:p>36199</text:p>
          </table:table-cell>
          <table:table-cell office:value-type="float" office:value="0" table:style-name="ce1">
            <text:p>0</text:p>
          </table:table-cell>
          <table:table-cell office:value-type="float" office:value="36199" table:style-name="ce1">
            <text:p>361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19230" table:style-name="ce1">
            <text:p>319230</text:p>
          </table:table-cell>
          <table:table-cell office:value-type="float" office:value="205438" table:style-name="ce1">
            <text:p>205438</text:p>
          </table:table-cell>
          <table:table-cell table:number-columns-repeated="3" table:style-name="ce1"/>
          <table:table-cell office:value-type="float" office:value="524668" table:style-name="ce1">
            <text:p>524668</text:p>
          </table:table-cell>
          <table:table-cell office:value-type="float" office:value="0" table:style-name="ce1">
            <text:p>0</text:p>
          </table:table-cell>
          <table:table-cell office:value-type="float" office:value="524668" table:style-name="ce1">
            <text:p>5246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5506" table:style-name="ce1">
            <text:p>25506</text:p>
          </table:table-cell>
          <table:table-cell office:value-type="float" office:value="16415" table:style-name="ce1">
            <text:p>16415</text:p>
          </table:table-cell>
          <table:table-cell table:number-columns-repeated="3" table:style-name="ce1"/>
          <table:table-cell office:value-type="float" office:value="41921" table:style-name="ce1">
            <text:p>41921</text:p>
          </table:table-cell>
          <table:table-cell office:value-type="float" office:value="0" table:style-name="ce1">
            <text:p>0</text:p>
          </table:table-cell>
          <table:table-cell office:value-type="float" office:value="41921" table:style-name="ce1">
            <text:p>419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62301" table:style-name="ce1">
            <text:p>362301</text:p>
          </table:table-cell>
          <table:table-cell office:value-type="float" office:value="561504" table:style-name="ce1">
            <text:p>561504</text:p>
          </table:table-cell>
          <table:table-cell office:value-type="float" office:value="3666235" table:style-name="ce1">
            <text:p>3666235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5230040" table:style-name="ce1">
            <text:p>5230040</text:p>
          </table:table-cell>
          <table:table-cell office:value-type="float" office:value="254011" table:style-name="ce1">
            <text:p>254011</text:p>
          </table:table-cell>
          <table:table-cell office:value-type="float" office:value="4976029" table:style-name="ce1">
            <text:p>49760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760" table:style-name="ce1">
            <text:p>336760</text:p>
          </table:table-cell>
          <table:table-cell office:value-type="float" office:value="356760" table:style-name="ce1">
            <text:p>356760</text:p>
          </table:table-cell>
          <table:table-cell office:value-type="float" office:value="0" table:style-name="ce1">
            <text:p>0</text:p>
          </table:table-cell>
          <table:table-cell office:value-type="float" office:value="356760" table:style-name="ce1">
            <text:p>3567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767341" table:style-name="ce1">
            <text:p>767341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341" table:style-name="ce1">
            <text:p>1057341</text:p>
          </table:table-cell>
          <table:table-cell office:value-type="float" office:value="0" table:style-name="ce1">
            <text:p>0</text:p>
          </table:table-cell>
          <table:table-cell office:value-type="float" office:value="1057341" table:style-name="ce1">
            <text:p>10573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18725" table:style-name="ce1">
            <text:p>218725</text:p>
          </table:table-cell>
          <table:table-cell office:value-type="float" office:value="1188331" table:style-name="ce1">
            <text:p>1188331</text:p>
          </table:table-cell>
          <table:table-cell office:value-type="float" office:value="1187892" table:style-name="ce1">
            <text:p>1187892</text:p>
          </table:table-cell>
          <table:table-cell office:value-type="float" office:value="460174" table:style-name="ce1">
            <text:p>460174</text:p>
          </table:table-cell>
          <table:table-cell office:value-type="float" office:value="3188" table:style-name="ce1">
            <text:p>3188</text:p>
          </table:table-cell>
          <table:table-cell office:value-type="float" office:value="0" table:style-name="ce1">
            <text:p>0</text:p>
          </table:table-cell>
          <table:table-cell office:value-type="float" office:value="3058310" table:style-name="ce1">
            <text:p>3058310</text:p>
          </table:table-cell>
          <table:table-cell office:value-type="float" office:value="0" table:style-name="ce1">
            <text:p>0</text:p>
          </table:table-cell>
          <table:table-cell office:value-type="float" office:value="3058310" table:style-name="ce1">
            <text:p>3058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9921" table:style-name="ce1">
            <text:p>19921</text:p>
          </table:table-cell>
          <table:table-cell office:value-type="float" office:value="222188" table:style-name="ce1">
            <text:p>222188</text:p>
          </table:table-cell>
          <table:table-cell office:value-type="float" office:value="162826" table:style-name="ce1">
            <text:p>162826</text:p>
          </table:table-cell>
          <table:table-cell office:value-type="float" office:value="6865" table:style-name="ce1">
            <text:p>6865</text:p>
          </table:table-cell>
          <table:table-cell office:value-type="float" office:value="1143" table:style-name="ce1">
            <text:p>1143</text:p>
          </table:table-cell>
          <table:table-cell office:value-type="float" office:value="0" table:style-name="ce1">
            <text:p>0</text:p>
          </table:table-cell>
          <table:table-cell office:value-type="float" office:value="412943" table:style-name="ce1">
            <text:p>412943</text:p>
          </table:table-cell>
          <table:table-cell office:value-type="float" office:value="0" table:style-name="ce1">
            <text:p>0</text:p>
          </table:table-cell>
          <table:table-cell office:value-type="float" office:value="412943" table:style-name="ce1">
            <text:p>4129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476" table:style-name="ce1">
            <text:p>4476</text:p>
          </table:table-cell>
          <table:table-cell office:value-type="float" office:value="108690" table:style-name="ce1">
            <text:p>108690</text:p>
          </table:table-cell>
          <table:table-cell office:value-type="float" office:value="79651" table:style-name="ce1">
            <text:p>79651</text:p>
          </table:table-cell>
          <table:table-cell office:value-type="float" office:value="1542" table:style-name="ce1">
            <text:p>1542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194616" table:style-name="ce1">
            <text:p>194616</text:p>
          </table:table-cell>
          <table:table-cell office:value-type="float" office:value="0" table:style-name="ce1">
            <text:p>0</text:p>
          </table:table-cell>
          <table:table-cell office:value-type="float" office:value="194616" table:style-name="ce1">
            <text:p>1946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254482" table:style-name="ce1">
            <text:p>2254482</text:p>
          </table:table-cell>
          <table:table-cell table:number-columns-repeated="5" table:style-name="ce1"/>
          <table:table-cell office:value-type="float" office:value="2254482" table:style-name="ce1">
            <text:p>2254482</text:p>
          </table:table-cell>
          <table:table-cell office:value-type="float" office:value="0" table:style-name="ce1">
            <text:p>0</text:p>
          </table:table-cell>
          <table:table-cell office:value-type="float" office:value="2254482" table:style-name="ce1">
            <text:p>22544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14451" table:style-name="ce1">
            <text:p>114451</text:p>
          </table:table-cell>
          <table:table-cell office:value-type="float" office:value="1276526" table:style-name="ce1">
            <text:p>1276526</text:p>
          </table:table-cell>
          <table:table-cell office:value-type="float" office:value="935473" table:style-name="ce1">
            <text:p>935473</text:p>
          </table:table-cell>
          <table:table-cell office:value-type="float" office:value="39442" table:style-name="ce1">
            <text:p>39442</text:p>
          </table:table-cell>
          <table:table-cell office:value-type="float" office:value="6570" table:style-name="ce1">
            <text:p>6570</text:p>
          </table:table-cell>
          <table:table-cell table:style-name="ce1"/>
          <table:table-cell office:value-type="float" office:value="2372462" table:style-name="ce1">
            <text:p>2372462</text:p>
          </table:table-cell>
          <table:table-cell office:value-type="float" office:value="0" table:style-name="ce1">
            <text:p>0</text:p>
          </table:table-cell>
          <table:table-cell office:value-type="float" office:value="2372462" table:style-name="ce1">
            <text:p>2372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570" table:style-name="ce1">
            <text:p>141570</text:p>
          </table:table-cell>
          <table:table-cell table:style-name="ce1"/>
          <table:table-cell office:value-type="float" office:value="141570" table:style-name="ce1">
            <text:p>141570</text:p>
          </table:table-cell>
          <table:table-cell office:value-type="float" office:value="0" table:style-name="ce1">
            <text:p>0</text:p>
          </table:table-cell>
          <table:table-cell office:value-type="float" office:value="141570" table:style-name="ce1">
            <text:p>141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453" table:style-name="ce1">
            <text:p>1453</text:p>
          </table:table-cell>
          <table:table-cell office:value-type="float" office:value="16209" table:style-name="ce1">
            <text:p>16209</text:p>
          </table:table-cell>
          <table:table-cell office:value-type="float" office:value="11878" table:style-name="ce1">
            <text:p>11878</text:p>
          </table:table-cell>
          <table:table-cell office:value-type="float" office:value="501" table:style-name="ce1">
            <text:p>50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0125" table:style-name="ce1">
            <text:p>30125</text:p>
          </table:table-cell>
          <table:table-cell office:value-type="float" office:value="0" table:style-name="ce1">
            <text:p>0</text:p>
          </table:table-cell>
          <table:table-cell office:value-type="float" office:value="30125" table:style-name="ce1">
            <text:p>301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30148" table:style-name="ce1">
            <text:p>30148</text:p>
          </table:table-cell>
          <table:table-cell office:value-type="float" office:value="336261" table:style-name="ce1">
            <text:p>336261</text:p>
          </table:table-cell>
          <table:table-cell office:value-type="float" office:value="246421" table:style-name="ce1">
            <text:p>246421</text:p>
          </table:table-cell>
          <table:table-cell office:value-type="float" office:value="10390" table:style-name="ce1">
            <text:p>10390</text:p>
          </table:table-cell>
          <table:table-cell office:value-type="float" office:value="1731" table:style-name="ce1">
            <text:p>1731</text:p>
          </table:table-cell>
          <table:table-cell table:style-name="ce1"/>
          <table:table-cell office:value-type="float" office:value="624951" table:style-name="ce1">
            <text:p>624951</text:p>
          </table:table-cell>
          <table:table-cell office:value-type="float" office:value="0" table:style-name="ce1">
            <text:p>0</text:p>
          </table:table-cell>
          <table:table-cell office:value-type="float" office:value="624951" table:style-name="ce1">
            <text:p>6249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4583" table:style-name="ce1">
            <text:p>4583</text:p>
          </table:table-cell>
          <table:table-cell office:value-type="float" office:value="51116" table:style-name="ce1">
            <text:p>51116</text:p>
          </table:table-cell>
          <table:table-cell office:value-type="float" office:value="37459" table:style-name="ce1">
            <text:p>37459</text:p>
          </table:table-cell>
          <table:table-cell office:value-type="float" office:value="1579" table:style-name="ce1">
            <text:p>1579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059757" table:style-name="ce1">
            <text:p>10059757</text:p>
          </table:table-cell>
          <table:table-cell office:value-type="float" office:value="57365128" table:style-name="ce1">
            <text:p>57365128</text:p>
          </table:table-cell>
          <table:table-cell office:value-type="float" office:value="68040915" table:style-name="ce1">
            <text:p>68040915</text:p>
          </table:table-cell>
          <table:table-cell office:value-type="float" office:value="9638598" table:style-name="ce1">
            <text:p>9638598</text:p>
          </table:table-cell>
          <table:table-cell office:value-type="float" office:value="1434806" table:style-name="ce1">
            <text:p>1434806</text:p>
          </table:table-cell>
          <table:table-cell office:value-type="float" office:value="336760" table:style-name="ce1">
            <text:p>336760</text:p>
          </table:table-cell>
          <table:table-cell office:value-type="float" office:value="146875964" table:style-name="ce1">
            <text:p>146875964</text:p>
          </table:table-cell>
          <table:table-cell office:value-type="float" office:value="254011" table:style-name="ce1">
            <text:p>254011</text:p>
          </table:table-cell>
          <table:table-cell office:value-type="float" office:value="146621953" table:style-name="ce1">
            <text:p>1466219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9695936" table:style-name="ce1">
            <text:p>1396959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926017" table:style-name="ce1">
            <text:p>69260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6621953.00999999" table:style-name="ce1">
            <text:p>1466219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997223" table:style-name="ce1">
            <text:p>-1099722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69374" table:style-name="ce1">
            <text:p>169374</text:p>
          </table:table-cell>
          <table:table-cell office:value-type="float" office:value="0" table:style-name="ce1">
            <text:p>0</text:p>
          </table:table-cell>
          <table:table-cell office:value-type="float" office:value="169374" table:style-name="ce1">
            <text:p>169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48780" table:style-name="ce1">
            <text:p>648780</text:p>
          </table:table-cell>
          <table:table-cell office:value-type="float" office:value="449117" table:style-name="ce1">
            <text:p>449117</text:p>
          </table:table-cell>
          <table:table-cell office:value-type="float" office:value="199663" table:style-name="ce1">
            <text:p>1996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5319" table:style-name="ce1">
            <text:p>255319</text:p>
          </table:table-cell>
          <table:table-cell office:value-type="float" office:value="0" table:style-name="ce1">
            <text:p>0</text:p>
          </table:table-cell>
          <table:table-cell office:value-type="float" office:value="255319" table:style-name="ce1">
            <text:p>2553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569146" table:style-name="ce1">
            <text:p>1569146</text:p>
          </table:table-cell>
          <table:table-cell office:value-type="float" office:value="743637" table:style-name="ce1">
            <text:p>743637</text:p>
          </table:table-cell>
          <table:table-cell office:value-type="float" office:value="825509" table:style-name="ce1">
            <text:p>8255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98988" table:style-name="ce1">
            <text:p>298988</text:p>
          </table:table-cell>
          <table:table-cell office:value-type="float" office:value="177650" table:style-name="ce1">
            <text:p>177650</text:p>
          </table:table-cell>
          <table:table-cell office:value-type="float" office:value="121338" table:style-name="ce1">
            <text:p>121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15653" table:style-name="ce1">
            <text:p>915653</text:p>
          </table:table-cell>
          <table:table-cell office:value-type="float" office:value="152018" table:style-name="ce1">
            <text:p>152018</text:p>
          </table:table-cell>
          <table:table-cell office:value-type="float" office:value="763635" table:style-name="ce1">
            <text:p>7636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92209" table:style-name="ce1">
            <text:p>292209</text:p>
          </table:table-cell>
          <table:table-cell office:value-type="float" office:value="1793" table:style-name="ce1">
            <text:p>1793</text:p>
          </table:table-cell>
          <table:table-cell office:value-type="float" office:value="290416" table:style-name="ce1">
            <text:p>2904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66355" table:style-name="ce1">
            <text:p>366355</text:p>
          </table:table-cell>
          <table:table-cell office:value-type="float" office:value="56009" table:style-name="ce1">
            <text:p>56009</text:p>
          </table:table-cell>
          <table:table-cell office:value-type="float" office:value="310346" table:style-name="ce1">
            <text:p>3103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5462" table:style-name="ce1">
            <text:p>35462</text:p>
          </table:table-cell>
          <table:table-cell office:value-type="float" office:value="0" table:style-name="ce1">
            <text:p>0</text:p>
          </table:table-cell>
          <table:table-cell office:value-type="float" office:value="35462" table:style-name="ce1">
            <text:p>35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009045" table:style-name="ce1">
            <text:p>1009045</text:p>
          </table:table-cell>
          <table:table-cell office:value-type="float" office:value="739456" table:style-name="ce1">
            <text:p>739456</text:p>
          </table:table-cell>
          <table:table-cell office:value-type="float" office:value="31177" table:style-name="ce1">
            <text:p>31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678" table:style-name="ce1">
            <text:p>1779678</text:p>
          </table:table-cell>
          <table:table-cell office:value-type="float" office:value="131291" table:style-name="ce1">
            <text:p>131291</text:p>
          </table:table-cell>
          <table:table-cell office:value-type="float" office:value="1648387" table:style-name="ce1">
            <text:p>1648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06196" table:style-name="ce1">
            <text:p>106196</text:p>
          </table:table-cell>
          <table:table-cell office:value-type="float" office:value="77823" table:style-name="ce1">
            <text:p>77823</text:p>
          </table:table-cell>
          <table:table-cell office:value-type="float" office:value="3281" table:style-name="ce1">
            <text:p>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00" table:style-name="ce1">
            <text:p>187300</text:p>
          </table:table-cell>
          <table:table-cell office:value-type="float" office:value="29300" table:style-name="ce1">
            <text:p>29300</text:p>
          </table:table-cell>
          <table:table-cell office:value-type="float" office:value="158000" table:style-name="ce1">
            <text:p>1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85425" table:style-name="ce1">
            <text:p>85425</text:p>
          </table:table-cell>
          <table:table-cell office:value-type="float" office:value="50757" table:style-name="ce1">
            <text:p>50757</text:p>
          </table:table-cell>
          <table:table-cell office:value-type="float" office:value="34668" table:style-name="ce1">
            <text:p>346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281345" table:style-name="ce1">
            <text:p>1281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1345" table:style-name="ce1">
            <text:p>1281345</text:p>
          </table:table-cell>
          <table:table-cell office:value-type="float" office:value="834907" table:style-name="ce1">
            <text:p>834907</text:p>
          </table:table-cell>
          <table:table-cell office:value-type="float" office:value="446438" table:style-name="ce1">
            <text:p>446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165387" table:style-name="ce1">
            <text:p>2165387</text:p>
          </table:table-cell>
          <table:table-cell office:value-type="float" office:value="2139985" table:style-name="ce1">
            <text:p>2139985</text:p>
          </table:table-cell>
          <table:table-cell office:value-type="float" office:value="25402" table:style-name="ce1">
            <text:p>25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273101" table:style-name="ce1">
            <text:p>2273101</text:p>
          </table:table-cell>
          <table:table-cell office:value-type="float" office:value="50000" table:style-name="ce1">
            <text:p>50000</text:p>
          </table:table-cell>
          <table:table-cell office:value-type="float" office:value="2223101" table:style-name="ce1">
            <text:p>2223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615558" table:style-name="ce1">
            <text:p>615558</text:p>
          </table:table-cell>
          <table:table-cell office:value-type="float" office:value="615558" table:style-name="ce1">
            <text:p>61555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969080" table:style-name="ce1">
            <text:p>12969080</text:p>
          </table:table-cell>
          <table:table-cell office:value-type="float" office:value="5432022" table:style-name="ce1">
            <text:p>5432022</text:p>
          </table:table-cell>
          <table:table-cell office:value-type="float" office:value="7537058" table:style-name="ce1">
            <text:p>75370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565126" table:style-name="ce1">
            <text:p>1565126</text:p>
          </table:table-cell>
          <table:table-cell office:value-type="float" office:value="5000" table:style-name="ce1">
            <text:p>5000</text:p>
          </table:table-cell>
          <table:table-cell office:value-type="float" office:value="1560126" table:style-name="ce1">
            <text:p>1560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05580" table:style-name="ce1">
            <text:p>105580</text:p>
          </table:table-cell>
          <table:table-cell office:value-type="float" office:value="0" table:style-name="ce1">
            <text:p>0</text:p>
          </table:table-cell>
          <table:table-cell office:value-type="float" office:value="105580" table:style-name="ce1">
            <text:p>105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82778" table:style-name="ce1">
            <text:p>282778</text:p>
          </table:table-cell>
          <table:table-cell office:value-type="float" office:value="1004" table:style-name="ce1">
            <text:p>1004</text:p>
          </table:table-cell>
          <table:table-cell office:value-type="float" office:value="281774" table:style-name="ce1">
            <text:p>2817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894042" table:style-name="ce1">
            <text:p>3894042</text:p>
          </table:table-cell>
          <table:table-cell office:value-type="float" office:value="2239216" table:style-name="ce1">
            <text:p>2239216</text:p>
          </table:table-cell>
          <table:table-cell office:value-type="float" office:value="1654826" table:style-name="ce1">
            <text:p>1654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847526" table:style-name="ce1">
            <text:p>5847526</text:p>
          </table:table-cell>
          <table:table-cell office:value-type="float" office:value="2245220" table:style-name="ce1">
            <text:p>2245220</text:p>
          </table:table-cell>
          <table:table-cell office:value-type="float" office:value="3602306" table:style-name="ce1">
            <text:p>36023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974781" table:style-name="ce1">
            <text:p>2974781</text:p>
          </table:table-cell>
          <table:table-cell office:value-type="float" office:value="203400" table:style-name="ce1">
            <text:p>203400</text:p>
          </table:table-cell>
          <table:table-cell office:value-type="float" office:value="2771381" table:style-name="ce1">
            <text:p>27713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625668" table:style-name="ce1">
            <text:p>4625668</text:p>
          </table:table-cell>
          <table:table-cell office:value-type="float" office:value="109967" table:style-name="ce1">
            <text:p>109967</text:p>
          </table:table-cell>
          <table:table-cell office:value-type="float" office:value="4515701" table:style-name="ce1">
            <text:p>451570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96554" table:style-name="ce15">
            <text:p>1296554</text:p>
          </table:table-cell>
          <table:table-cell office:value-type="float" office:value="160226" table:style-name="ce15">
            <text:p>160226</text:p>
          </table:table-cell>
          <table:table-cell office:value-type="float" office:value="1136328" table:style-name="ce1">
            <text:p>1136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63000" table:style-name="ce1">
            <text:p>263000</text:p>
          </table:table-cell>
          <table:table-cell office:value-type="float" office:value="0" table:style-name="ce1">
            <text:p>0</text:p>
          </table:table-cell>
          <table:table-cell office:value-type="float" office:value="263000" table:style-name="ce1">
            <text:p>2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56187" table:style-name="ce1">
            <text:p>456187</text:p>
          </table:table-cell>
          <table:table-cell office:value-type="float" office:value="26384" table:style-name="ce1">
            <text:p>26384</text:p>
          </table:table-cell>
          <table:table-cell office:value-type="float" office:value="429803" table:style-name="ce1">
            <text:p>429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4527" table:style-name="ce1">
            <text:p>14527</text:p>
          </table:table-cell>
          <table:table-cell office:value-type="float" office:value="10646" table:style-name="ce1">
            <text:p>10646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22" table:style-name="ce1">
            <text:p>25622</text:p>
          </table:table-cell>
          <table:table-cell office:value-type="float" office:value="0" table:style-name="ce1">
            <text:p>0</text:p>
          </table:table-cell>
          <table:table-cell office:value-type="float" office:value="25622" table:style-name="ce1">
            <text:p>256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54799" table:style-name="ce1">
            <text:p>854799</text:p>
          </table:table-cell>
          <table:table-cell office:value-type="float" office:value="0" table:style-name="ce1">
            <text:p>0</text:p>
          </table:table-cell>
          <table:table-cell office:value-type="float" office:value="854799" table:style-name="ce1">
            <text:p>8547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4527" table:style-name="ce1">
            <text:p>14527</text:p>
          </table:table-cell>
          <table:table-cell office:value-type="float" office:value="10646" table:style-name="ce1">
            <text:p>10646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96611" table:style-name="ce1">
            <text:p>10496611</text:p>
          </table:table-cell>
          <table:table-cell office:value-type="float" office:value="499977" table:style-name="ce1">
            <text:p>499977</text:p>
          </table:table-cell>
          <table:table-cell office:value-type="float" office:value="9996634" table:style-name="ce1">
            <text:p>99966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531392" table:style-name="ce1">
            <text:p>5531392</text:p>
          </table:table-cell>
          <table:table-cell office:value-type="float" office:value="9000" table:style-name="ce1">
            <text:p>9000</text:p>
          </table:table-cell>
          <table:table-cell office:value-type="float" office:value="5522392" table:style-name="ce1">
            <text:p>55223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98040" table:style-name="ce1">
            <text:p>898040</text:p>
          </table:table-cell>
          <table:table-cell office:value-type="float" office:value="19082" table:style-name="ce1">
            <text:p>19082</text:p>
          </table:table-cell>
          <table:table-cell office:value-type="float" office:value="878958" table:style-name="ce1">
            <text:p>8789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04525" table:style-name="ce1">
            <text:p>104525</text:p>
          </table:table-cell>
          <table:table-cell office:value-type="float" office:value="38800" table:style-name="ce1">
            <text:p>38800</text:p>
          </table:table-cell>
          <table:table-cell office:value-type="float" office:value="65725" table:style-name="ce1">
            <text:p>657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533957" table:style-name="ce1">
            <text:p>6533957</text:p>
          </table:table-cell>
          <table:table-cell office:value-type="float" office:value="66882" table:style-name="ce1">
            <text:p>66882</text:p>
          </table:table-cell>
          <table:table-cell office:value-type="float" office:value="6467075" table:style-name="ce1">
            <text:p>64670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1847" table:style-name="ce1">
            <text:p>161847</text:p>
          </table:table-cell>
          <table:table-cell office:value-type="float" office:value="0" table:style-name="ce1">
            <text:p>0</text:p>
          </table:table-cell>
          <table:table-cell office:value-type="float" office:value="161847" table:style-name="ce1">
            <text:p>1618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47957" table:style-name="ce1">
            <text:p>1147957</text:p>
          </table:table-cell>
          <table:table-cell office:value-type="float" office:value="180600" table:style-name="ce1">
            <text:p>180600</text:p>
          </table:table-cell>
          <table:table-cell office:value-type="float" office:value="967357" table:style-name="ce1">
            <text:p>9673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40039" table:style-name="ce1">
            <text:p>140039</text:p>
          </table:table-cell>
          <table:table-cell office:value-type="float" office:value="88750" table:style-name="ce1">
            <text:p>88750</text:p>
          </table:table-cell>
          <table:table-cell office:value-type="float" office:value="51289" table:style-name="ce1">
            <text:p>512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817310" table:style-name="ce1">
            <text:p>1817310</text:p>
          </table:table-cell>
          <table:table-cell office:value-type="float" office:value="575200" table:style-name="ce1">
            <text:p>575200</text:p>
          </table:table-cell>
          <table:table-cell office:value-type="float" office:value="1242110" table:style-name="ce1">
            <text:p>1242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02430" table:style-name="ce1">
            <text:p>202430</text:p>
          </table:table-cell>
          <table:table-cell office:value-type="float" office:value="0" table:style-name="ce1">
            <text:p>0</text:p>
          </table:table-cell>
          <table:table-cell office:value-type="float" office:value="202430" table:style-name="ce1">
            <text:p>202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469583" table:style-name="ce1">
            <text:p>3469583</text:p>
          </table:table-cell>
          <table:table-cell office:value-type="float" office:value="844550" table:style-name="ce1">
            <text:p>844550</text:p>
          </table:table-cell>
          <table:table-cell office:value-type="float" office:value="2625033" table:style-name="ce1">
            <text:p>26250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811778" table:style-name="ce1">
            <text:p>811778</text:p>
          </table:table-cell>
          <table:table-cell office:value-type="float" office:value="27260" table:style-name="ce1">
            <text:p>27260</text:p>
          </table:table-cell>
          <table:table-cell office:value-type="float" office:value="784518" table:style-name="ce1">
            <text:p>7845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99069" table:style-name="ce1">
            <text:p>799069</text:p>
          </table:table-cell>
          <table:table-cell office:value-type="float" office:value="259703" table:style-name="ce1">
            <text:p>259703</text:p>
          </table:table-cell>
          <table:table-cell office:value-type="float" office:value="539366" table:style-name="ce1">
            <text:p>5393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610847" table:style-name="ce1">
            <text:p>1610847</text:p>
          </table:table-cell>
          <table:table-cell office:value-type="float" office:value="286963" table:style-name="ce1">
            <text:p>286963</text:p>
          </table:table-cell>
          <table:table-cell office:value-type="float" office:value="1323884" table:style-name="ce1">
            <text:p>13238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83830" table:style-name="ce1">
            <text:p>1083830</text:p>
          </table:table-cell>
          <table:table-cell office:value-type="float" office:value="726217" table:style-name="ce1">
            <text:p>726217</text:p>
          </table:table-cell>
          <table:table-cell office:value-type="float" office:value="357613" table:style-name="ce1">
            <text:p>3576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9845044" table:style-name="ce1">
            <text:p>159845044</text:p>
          </table:table-cell>
          <table:table-cell office:value-type="float" office:value="5686033" table:style-name="ce1">
            <text:p>5686033</text:p>
          </table:table-cell>
          <table:table-cell office:value-type="float" office:value="154159011" table:style-name="ce1">
            <text:p>154159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9042354" table:style-name="ce1">
            <text:p>29042354</text:p>
          </table:table-cell>
          <table:table-cell office:value-type="float" office:value="4669809" table:style-name="ce1">
            <text:p>4669809</text:p>
          </table:table-cell>
          <table:table-cell office:value-type="float" office:value="24372545" table:style-name="ce1">
            <text:p>243725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88887398" table:style-name="ce1">
            <text:p>188887398</text:p>
          </table:table-cell>
          <table:table-cell office:value-type="float" office:value="10355842" table:style-name="ce1">
            <text:p>10355842</text:p>
          </table:table-cell>
          <table:table-cell office:value-type="float" office:value="178531556" table:style-name="ce1">
            <text:p>1785315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29465" table:style-name="ce1">
            <text:p>329465</text:p>
          </table:table-cell>
          <table:table-cell office:value-type="float" office:value="244963" table:style-name="ce1">
            <text:p>244963</text:p>
          </table:table-cell>
          <table:table-cell office:value-type="float" office:value="84502" table:style-name="ce1">
            <text:p>845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oorbridg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0" table:formula="msoxl:=SUM(I7:I7)" table:style-name="ce205">
            <text:p>80</text:p>
          </table:table-cell>
          <table:table-cell office:value-type="float" office:value="80" table:formula="msoxl:=SUM(J7:J7)" table:style-name="ce205">
            <text:p>80</text:p>
          </table:table-cell>
          <table:table-cell office:value-type="float" office:value="640000" table:formula="msoxl:=SUM(K7:K7)" table:style-name="ce205">
            <text:p>6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640000" table:formula="msoxl:=SUM(O7:O7)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lawn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.2" table:style-name="ce205">
            <text:p>96.2</text:p>
          </table:table-cell>
          <table:table-cell office:value-type="float" office:value="97.2" table:style-name="ce205">
            <text:p>97.2</text:p>
          </table:table-cell>
          <table:table-cell office:value-type="float" office:value="990404" table:style-name="ce205">
            <text:p>99040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90404" table:style-name="ce205">
            <text:p>99040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lands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3" table:style-name="ce205">
            <text:p>103</text:p>
          </table:table-cell>
          <table:table-cell office:value-type="float" office:value="103" table:style-name="ce205">
            <text:p>103</text:p>
          </table:table-cell>
          <table:table-cell office:value-type="float" office:value="1030000" table:style-name="ce205">
            <text:p>10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30000" table:style-name="ce205">
            <text:p>10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nton Dene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2" table:style-name="ce205">
            <text:p>102</text:p>
          </table:table-cell>
          <table:table-cell office:value-type="float" office:value="102" table:style-name="ce205">
            <text:p>102</text:p>
          </table:table-cell>
          <table:table-cell office:value-type="float" office:value="1020000" table:style-name="ce205">
            <text:p>10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ilverdal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acon Hill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6" table:style-name="ce205">
            <text:p>136</text:p>
          </table:table-cell>
          <table:table-cell office:value-type="float" office:value="135" table:style-name="ce205">
            <text:p>135</text:p>
          </table:table-cell>
          <table:table-cell office:value-type="float" office:value="1401466" table:style-name="ce205">
            <text:p>140146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1466" table:style-name="ce205">
            <text:p>14014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93.2" table:formula="msoxl:=SUM(F10:F14)" table:style-name="ce205">
            <text:p>493.2</text:p>
          </table:table-cell>
          <table:table-cell office:value-type="float" office:value="493.2" table:formula="msoxl:=SUM(G10:G14)" table:style-name="ce205">
            <text:p>493.2</text:p>
          </table:table-cell>
          <table:table-cell office:value-type="float" office:value="5001870" table:formula="msoxl:=SUM(H10:H14)" table:style-name="ce205">
            <text:p>5001870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5001870" table:formula="msoxl:=SUM(O10:O14)" table:style-name="ce205">
            <text:p>500187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 Tyneside</text:p>
          </table:table-cell>
          <table:table-cell office:value-type="float" office:value="392" table:style-name="ce12">
            <text:p>39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(Teacher Led)</text:p>
          </table:table-cell>
          <table:table-cell table:style-name="ce54"/>
          <table:table-cell office:value-type="currency" office:value="3.11" table:style-name="ce54">
            <text:p>$3.11</text:p>
          </table:table-cell>
          <table:table-cell office:value-type="currency" office:value="3.11" table:style-name="ce55">
            <text:p>$3.11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70437" table:style-name="ce86">
            <text:p>70,437</text:p>
          </table:table-cell>
          <table:table-cell office:value-type="float" office:value="1210214" table:style-name="ce126">
            <text:p>1,210,214</text:p>
          </table:table-cell>
          <table:table-cell table:style-name="ce55"/>
          <table:table-cell office:value-type="currency" office:value="219059.07" table:style-name="ce55">
            <text:p>$219,059.07</text:p>
          </table:table-cell>
          <table:table-cell office:value-type="currency" office:value="3763765.54" table:style-name="ce55">
            <text:p>$3,763,765.54</text:p>
          </table:table-cell>
          <table:table-cell office:value-type="currency" office:value="3982824.61" table:style-name="ce155">
            <text:p>$3,982,824.6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 (Non Teacher Led)</text:p>
          </table:table-cell>
          <table:table-cell office:value-type="currency" office:value="2.96" table:style-name="ce54">
            <text:p>$2.9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59918" table:style-name="ce86">
            <text:p>359,918</text:p>
          </table:table-cell>
          <table:table-cell table:style-name="ce86"/>
          <table:table-cell table:style-name="ce126"/>
          <table:table-cell office:value-type="currency" office:value="1065357.28" table:style-name="ce55">
            <text:p>$1,065,357.28</text:p>
          </table:table-cell>
          <table:table-cell table:number-columns-repeated="2" table:style-name="ce55"/>
          <table:table-cell office:value-type="currency" office:value="1065357.28" table:style-name="ce155">
            <text:p>$1,065,357.2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2226178483982877" table:formula="msoxl:=SUM(N8:N10)/9665999" table:style-name="ce172">
            <text:p>52.2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(Highest Quartile)</text:p>
          </table:table-cell>
          <table:table-cell office:value-type="currency" office:value="0.4" table:style-name="ce58">
            <text:p>$0.40</text:p>
          </table:table-cell>
          <table:table-cell table:style-name="ce58"/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32901" table:style-name="ce88">
            <text:p>32,901</text:p>
          </table:table-cell>
          <table:table-cell table:style-name="ce88"/>
          <table:table-cell office:value-type="float" office:value="378028" table:style-name="ce128">
            <text:p>378,028</text:p>
          </table:table-cell>
          <table:table-cell office:value-type="currency" office:value="13160.4" table:style-name="ce59">
            <text:p>$13,160.40</text:p>
          </table:table-cell>
          <table:table-cell table:style-name="ce59"/>
          <table:table-cell office:value-type="currency" office:value="151211.20000000001" table:style-name="ce59">
            <text:p>$151,211.20</text:p>
          </table:table-cell>
          <table:table-cell office:value-type="currency" office:value="164371.6" table:style-name="ce157">
            <text:p>$164,371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Upper Quartile)</text:p>
          </table:table-cell>
          <table:table-cell office:value-type="currency" office:value="0.3" table:style-name="ce58">
            <text:p>$0.30</text:p>
          </table:table-cell>
          <table:table-cell table:style-name="ce58"/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103373" table:style-name="ce88">
            <text:p>103,373</text:p>
          </table:table-cell>
          <table:table-cell table:style-name="ce88"/>
          <table:table-cell office:value-type="float" office:value="282203" table:style-name="ce128">
            <text:p>282,203</text:p>
          </table:table-cell>
          <table:table-cell office:value-type="currency" office:value="31011.9" table:style-name="ce59">
            <text:p>$31,011.90</text:p>
          </table:table-cell>
          <table:table-cell table:style-name="ce59"/>
          <table:table-cell office:value-type="currency" office:value="84660.9" table:style-name="ce59">
            <text:p>$84,660.90</text:p>
          </table:table-cell>
          <table:table-cell office:value-type="currency" office:value="115672.8" table:style-name="ce157">
            <text:p>$115,672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Lower Quartile)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96590" table:style-name="ce88">
            <text:p>96,590</text:p>
          </table:table-cell>
          <table:table-cell office:value-type="float" office:value="70437" table:style-name="ce88">
            <text:p>70,437</text:p>
          </table:table-cell>
          <table:table-cell office:value-type="float" office:value="278148" table:style-name="ce128">
            <text:p>278,148</text:p>
          </table:table-cell>
          <table:table-cell office:value-type="currency" office:value="19318" table:style-name="ce59">
            <text:p>$19,318.00</text:p>
          </table:table-cell>
          <table:table-cell office:value-type="currency" office:value="14087.4" table:style-name="ce59">
            <text:p>$14,087.40</text:p>
          </table:table-cell>
          <table:table-cell office:value-type="currency" office:value="55629.599999999999" table:style-name="ce59">
            <text:p>$55,629.60</text:p>
          </table:table-cell>
          <table:table-cell office:value-type="currency" office:value="89035" table:style-name="ce157">
            <text:p>$89,035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Lowest Quartile)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127055" table:style-name="ce88">
            <text:p>127,055</text:p>
          </table:table-cell>
          <table:table-cell table:style-name="ce88"/>
          <table:table-cell office:value-type="float" office:value="271836" table:style-name="ce128">
            <text:p>271,836</text:p>
          </table:table-cell>
          <table:table-cell office:value-type="currency" office:value="12705.5" table:style-name="ce59">
            <text:p>$12,705.50</text:p>
          </table:table-cell>
          <table:table-cell table:style-name="ce59"/>
          <table:table-cell office:value-type="currency" office:value="27183.599999999999" table:style-name="ce59">
            <text:p>$27,183.60</text:p>
          </table:table-cell>
          <table:table-cell office:value-type="currency" office:value="39889.1" table:style-name="ce157">
            <text:p>$39,889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2310008515415734E-2" table:formula="msoxl:=SUM(N11:N15)/9665999" table:style-name="ce173">
            <text:p>4.2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6:N17)/9665999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ully Flexible</text:p>
          </table:table-cell>
          <table:table-cell office:value-type="currency" office:value="0.4" table:style-name="ce62">
            <text:p>$0.40</text:p>
          </table:table-cell>
          <table:table-cell office:value-type="currency" office:value="0.4" table:style-name="ce62">
            <text:p>$0.40</text:p>
          </table:table-cell>
          <table:table-cell table:style-name="ce63"/>
          <table:table-cell office:value-type="string" table:style-name="ce115">
            <text:p>PerHour</text:p>
          </table:table-cell>
          <table:table-cell office:value-type="float" office:value="219397" table:style-name="ce90">
            <text:p>219,397</text:p>
          </table:table-cell>
          <table:table-cell office:value-type="float" office:value="70437" table:style-name="ce90">
            <text:p>70,437</text:p>
          </table:table-cell>
          <table:table-cell table:style-name="ce130"/>
          <table:table-cell office:value-type="currency" office:value="87758.8" table:style-name="ce63">
            <text:p>$87,758.80</text:p>
          </table:table-cell>
          <table:table-cell office:value-type="currency" office:value="28174.799999999999" table:style-name="ce63">
            <text:p>$28,174.80</text:p>
          </table:table-cell>
          <table:table-cell table:style-name="ce63"/>
          <table:table-cell office:value-type="currency" office:value="115933.6" table:style-name="ce159">
            <text:p>$115,933.6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Flexible School Hours</text:p>
          </table:table-cell>
          <table:table-cell office:value-type="currency" office:value="0.3" table:style-name="ce62">
            <text:p>$0.30</text:p>
          </table:table-cell>
          <table:table-cell table:style-name="ce62"/>
          <table:table-cell office:value-type="currency" office:value="0.3" table:style-name="ce63">
            <text:p>$0.30</text:p>
          </table:table-cell>
          <table:table-cell office:value-type="string" table:style-name="ce115">
            <text:p>PerHour</text:p>
          </table:table-cell>
          <table:table-cell office:value-type="float" office:value="19433" table:style-name="ce90">
            <text:p>19,433</text:p>
          </table:table-cell>
          <table:table-cell table:style-name="ce90"/>
          <table:table-cell office:value-type="float" office:value="63006" table:style-name="ce130">
            <text:p>63,006</text:p>
          </table:table-cell>
          <table:table-cell office:value-type="currency" office:value="5829.9" table:style-name="ce63">
            <text:p>$5,829.90</text:p>
          </table:table-cell>
          <table:table-cell table:style-name="ce63"/>
          <table:table-cell office:value-type="currency" office:value="18901.8" table:style-name="ce63">
            <text:p>$18,901.80</text:p>
          </table:table-cell>
          <table:table-cell office:value-type="currency" office:value="24731.7" table:style-name="ce159">
            <text:p>$24,731.7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Flexible Limited Opening</text:p>
          </table:table-cell>
          <table:table-cell office:value-type="currency" office:value="0.2" table:style-name="ce62">
            <text:p>$0.2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3335" table:style-name="ce90">
            <text:p>3,335</text:p>
          </table:table-cell>
          <table:table-cell table:style-name="ce90"/>
          <table:table-cell table:style-name="ce130"/>
          <table:table-cell office:value-type="currency" office:value="667" table:style-name="ce63">
            <text:p>$667.00</text:p>
          </table:table-cell>
          <table:table-cell table:number-columns-repeated="2" table:style-name="ce63"/>
          <table:table-cell office:value-type="currency" office:value="667" table:style-name="ce159">
            <text:p>$667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Session Flexibility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95314" table:style-name="ce90">
            <text:p>95,314</text:p>
          </table:table-cell>
          <table:table-cell table:style-name="ce90"/>
          <table:table-cell office:value-type="float" office:value="994943" table:style-name="ce130">
            <text:p>994,943</text:p>
          </table:table-cell>
          <table:table-cell office:value-type="currency" office:value="9531.4" table:style-name="ce63">
            <text:p>$9,531.40</text:p>
          </table:table-cell>
          <table:table-cell table:style-name="ce63"/>
          <table:table-cell office:value-type="currency" office:value="99494.3" table:style-name="ce63">
            <text:p>$99,494.30</text:p>
          </table:table-cell>
          <table:table-cell office:value-type="currency" office:value="109025.7" table:style-name="ce159">
            <text:p>$109,025.7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No Flexibility</text:p>
          </table:table-cell>
          <table:table-cell office:value-type="currency" office:value="0" table:style-name="ce62">
            <text:p>$0.00</text:p>
          </table:table-cell>
          <table:table-cell table:style-name="ce62"/>
          <table:table-cell office:value-type="currency" office:value="0" table:style-name="ce63">
            <text:p>$0.00</text:p>
          </table:table-cell>
          <table:table-cell office:value-type="string" table:style-name="ce115">
            <text:p>PerHour</text:p>
          </table:table-cell>
          <table:table-cell office:value-type="float" office:value="22439" table:style-name="ce90">
            <text:p>22,439</text:p>
          </table:table-cell>
          <table:table-cell table:style-name="ce90"/>
          <table:table-cell office:value-type="float" office:value="152265" table:style-name="ce130">
            <text:p>152,265</text:p>
          </table:table-cell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5900892396119635E-2" table:formula="msoxl:=SUM(N18:N23)/9665999" table:style-name="ce175">
            <text:p>2.5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4:N25)/9665999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96234" table:style-name="ce68">
            <text:p>$96,234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96234" table:style-name="ce69">
            <text:p>$96,234.00</text:p>
          </table:table-cell>
          <table:table-cell table:style-name="ce69"/>
          <table:table-cell office:value-type="currency" office:value="96234" table:style-name="ce162">
            <text:p>$96,234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9559290250288666E-3" table:formula="msoxl:=SUM(N26:N27)/9665999" table:style-name="ce179">
            <text:p>1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8:N29)/9665999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245340.18" table:style-name="ce77">
            <text:p>$1,245,340.18</text:p>
          </table:table-cell>
          <table:table-cell office:value-type="currency" office:value="357555.27" table:style-name="ce77">
            <text:p>$357,555.27</text:p>
          </table:table-cell>
          <table:table-cell office:value-type="currency" office:value="4200846.9400000004" table:style-name="ce77">
            <text:p>$4,200,846.94</text:p>
          </table:table-cell>
          <table:table-cell office:value-type="currency" office:value="5803742.3899999997" table:style-name="ce166">
            <text:p>$5,803,742.39</text:p>
          </table:table-cell>
          <table:table-cell office:value-type="percentage" office:value="0.60042861477639298" table:formula="msoxl:=SUM(O8:O29)" table:style-name="ce182">
            <text:p>60.0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16368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for 2year old offer<text:s/>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321555" table:style-name="ce99">
            <text:p>321,555</text:p>
          </table:table-cell>
          <table:table-cell office:value-type="float" office:value="0" table:style-name="ce99">
            <text:p>0</text:p>
          </table:table-cell>
          <table:table-cell office:value-type="float" office:value="9945" table:style-name="ce140">
            <text:p>9,945</text:p>
          </table:table-cell>
          <table:table-cell office:value-type="currency" office:value="1559541.75" table:style-name="ce80">
            <text:p>$1,559,541.75</text:p>
          </table:table-cell>
          <table:table-cell table:style-name="ce80"/>
          <table:table-cell office:value-type="currency" office:value="48233.25" table:style-name="ce80">
            <text:p>$48,233.25</text:p>
          </table:table-cell>
          <table:table-cell office:value-type="currency" office:value="1607775" table:style-name="ce168">
            <text:p>$1,607,77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633304017515416" table:formula="msoxl:=SUM(N34:N35)/9665999" table:style-name="ce172">
            <text:p>16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6:N37)/96659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8:N39)/966599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559541.75" table:style-name="ce145">
            <text:p>$1,559,541.75</text:p>
          </table:table-cell>
          <table:table-cell table:style-name="ce77"/>
          <table:table-cell office:value-type="currency" office:value="48233.25" table:style-name="ce77">
            <text:p>$48,233.25</text:p>
          </table:table-cell>
          <table:table-cell office:value-type="currency" office:value="1607775" table:style-name="ce77">
            <text:p>$1,607,775.00</text:p>
          </table:table-cell>
          <table:table-cell office:value-type="percentage" office:value="0.16633304017515416" table:formula="msoxl:=SUM(N34:N39)/9665999" table:style-name="ce182">
            <text:p>16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Old offer not yet allocated retained for further take up in places<text:s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899225" table:style-name="ce141">
            <text:p>$899,225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9.3029701327302025E-2" table:formula="msoxl:=SUM(N44:N45)/9665999" table:style-name="ce186">
            <text:p>9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6:N47)/966599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8:N49)/9665999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retained element supporting EY provision in LA, also supports the promotion of EY standards throughout the LA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55257" table:style-name="ce85">
            <text:p>$1,355,257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4020868406876516" table:formula="msoxl:=SUM(N50:N51)/9665999" table:style-name="ce175">
            <text:p>14.0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254482" table:style-name="ce77">
            <text:p>$2,254,482.00</text:p>
          </table:table-cell>
          <table:table-cell office:value-type="percentage" office:value="0.23323838539606717" table:formula="msoxl:=SUM(O44:O51)" table:style-name="ce182">
            <text:p>23.3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92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92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9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8:36Z</meta:creation-date>
    <dc:date>2014-09-23T13:47:40Z</dc:date>
  </office:meta>
</office:document-meta>
</file>