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KPI_32__32_data_32_sheet_32_BD_32_update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Normal_KPI_32__32_data_32_sheet_32_BD_32_update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Normal_KPI_32__32_data_32_sheet_32_BD_32_update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KPI_32__32_data_32_sheet_32_BD_32_update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KPI_32__32_data_32_sheet_32_BD_32_update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Normal_KPI_32__32_data_32_sheet_32_BD_32_update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Normal_KPI_32__32_data_32_sheet_32_BD_32_update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KPI_32__32_data_32_sheet_32_BD_32_update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Normal_KPI_32__32_data_32_sheet_32_BD_32_update" style:data-style-name="N14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Normal_KPI_32__32_data_32_sheet_32_BD_32_update" style:data-style-name="N0">
      <style:table-cell-properties style:vertical-align="automatic" fo:background-color="transparent"/>
    </style:style>
    <style:style style:name="ce13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Percen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style-name="ce3">
            <text:p>Total</text:p>
          </table:table-cell>
          <table:table-cell office:value-type="string" table:style-name="ce4">
            <text:p>Processed within 10 working days</text:p>
          </table:table-cell>
          <table:table-cell office:value-type="string" table:style-name="ce4">
            <text:p>10 day %</text:p>
          </table:table-cell>
          <table:table-cell office:value-type="string" table:style-name="ce4">
            <text:p>Processed within 11-15 working days</text:p>
          </table:table-cell>
          <table:table-cell office:value-type="string" table:style-name="ce3">
            <text:p>15 day %</text:p>
          </table:table-cell>
          <table:table-cell table:style-name="ce1">
            <draw:frame xmlns:presentation="urn:oasis:names:tc:opendocument:xmlns:presentation:1.0" draw:z-index="1" draw:id="id0" draw:style-name="a3" draw:name="TextBox 1" svg:x="0.09375in" svg:y="0.09375in" svg:width="2.94792in" svg:height="2.51042in">
              <draw:text-box>
                <text:p text:style-name="a2" text:class-names="" text:cond-style-name=""><text:span text:style-name="a0" text:class-names="">Robustness and Data limitations:<text:s text:c="1"/></text:span><text:span text:style-name="a1" text:class-names="">This metric assesses all applications with the exception of premium and fast track services and is derived directly from the Immigration and Passport Service (IPS) 'PASS' system. <text:s text:c="1"/>This data is distributed to the IPS Management Team, Home Office, the Immigration Minister and the IPS website on a monthly basis. <text:s text:c="1"/>This data currently reports on UK passports; IPS will in future become responsible for Overseas Passports issued by FCO and these will be assessed using the same criteria of a 10 day turnaround. <text:s text:c="1"/></text:span></text:p>
              </draw:text-box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April</text:p>
          </table:table-cell>
          <table:table-cell office:value-type="float" office:value="340687" table:style-name="ce6">
            <text:p>340,687</text:p>
          </table:table-cell>
          <table:table-cell office:value-type="float" office:value="340485" table:style-name="ce6">
            <text:p>340,485</text:p>
          </table:table-cell>
          <table:table-cell office:value-type="percentage" office:value="0.99940708039931081" table:formula="msoxl:=C2/B2" table:style-name="ce7">
            <text:p>99.9%</text:p>
          </table:table-cell>
          <table:table-cell office:value-type="float" office:value="163" table:style-name="ce3">
            <text:p>163</text:p>
          </table:table-cell>
          <table:table-cell office:value-type="percentage" office:value="0.99988845892881273" table:formula="msoxl:=SUM(C2:E2)/B2" table:style-name="ce8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y</text:p>
          </table:table-cell>
          <table:table-cell office:value-type="float" office:value="387698" table:style-name="ce6">
            <text:p>387,698</text:p>
          </table:table-cell>
          <table:table-cell office:value-type="float" office:value="380550" table:style-name="ce6">
            <text:p>380,550</text:p>
          </table:table-cell>
          <table:table-cell office:value-type="percentage" office:value="0.98156296911513596" table:formula="msoxl:=C3/B3" table:style-name="ce7">
            <text:p>98.2%</text:p>
          </table:table-cell>
          <table:table-cell office:value-type="float" office:value="7098" table:style-name="ce6">
            <text:p>7,098</text:p>
          </table:table-cell>
          <table:table-cell office:value-type="percentage" office:value="0.99987356541165828" table:formula="msoxl:=SUM(C3:E3)/B3" table:style-name="ce8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ne</text:p>
          </table:table-cell>
          <table:table-cell office:value-type="float" office:value="350429" table:style-name="ce6">
            <text:p>350,429</text:p>
          </table:table-cell>
          <table:table-cell office:value-type="float" office:value="321017" table:style-name="ce6">
            <text:p>321,017</text:p>
          </table:table-cell>
          <table:table-cell office:value-type="percentage" office:value="0.91606859021370945" table:formula="msoxl:=C4/B4" table:style-name="ce7">
            <text:p>91.6%</text:p>
          </table:table-cell>
          <table:table-cell office:value-type="float" office:value="29343" table:style-name="ce6">
            <text:p>29,343</text:p>
          </table:table-cell>
          <table:table-cell office:value-type="percentage" office:value="0.9998057126225004" table:formula="msoxl:=SUM(C4:E4)/B4" table:style-name="ce8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y</text:p>
          </table:table-cell>
          <table:table-cell office:value-type="float" office:value="365016" table:style-name="ce6">
            <text:p>365,016</text:p>
          </table:table-cell>
          <table:table-cell office:value-type="float" office:value="128396" table:style-name="ce6">
            <text:p>128,396</text:p>
          </table:table-cell>
          <table:table-cell office:value-type="percentage" office:value="0.3517544436408267" table:formula="msoxl:=C5/B5" table:style-name="ce7">
            <text:p>35.2%</text:p>
          </table:table-cell>
          <table:table-cell office:value-type="float" office:value="229057" table:style-name="ce6">
            <text:p>229,057</text:p>
          </table:table-cell>
          <table:table-cell office:value-type="percentage" office:value="0.97928132398153411" table:formula="msoxl:=SUM(C5:E5)/B5" table:style-name="ce8">
            <text:p>97.9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ugust</text:p>
          </table:table-cell>
          <table:table-cell office:value-type="float" office:value="325163" table:style-name="ce6">
            <text:p>325,163</text:p>
          </table:table-cell>
          <table:table-cell office:value-type="float" office:value="81362" table:style-name="ce6">
            <text:p>81,362</text:p>
          </table:table-cell>
          <table:table-cell office:value-type="percentage" office:value="0.25021912087168591" table:formula="msoxl:=C6/B6" table:style-name="ce7">
            <text:p>25.0%</text:p>
          </table:table-cell>
          <table:table-cell office:value-type="float" office:value="209785" table:style-name="ce6">
            <text:p>209,785</text:p>
          </table:table-cell>
          <table:table-cell office:value-type="percentage" office:value="0.89538862115037954" table:formula="msoxl:=SUM(C6:E6)/B6" table:style-name="ce8">
            <text:p>89.5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ptember</text:p>
          </table:table-cell>
          <table:table-cell office:value-type="float" office:value="230577" table:style-name="ce6">
            <text:p>230,577</text:p>
          </table:table-cell>
          <table:table-cell office:value-type="float" office:value="196441" table:style-name="ce6">
            <text:p>196,441</text:p>
          </table:table-cell>
          <table:table-cell office:value-type="percentage" office:value="0.85195401102451673" table:formula="msoxl:=C7/B7" table:style-name="ce7">
            <text:p>85.2%</text:p>
          </table:table-cell>
          <table:table-cell office:value-type="float" office:value="30713" table:style-name="ce6">
            <text:p>30,713</text:p>
          </table:table-cell>
          <table:table-cell office:value-type="percentage" office:value="0.98515832868851194" table:formula="msoxl:=SUM(C7:E7)/B7" table:style-name="ce8">
            <text:p>98.5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ctober</text:p>
          </table:table-cell>
          <table:table-cell office:value-type="float" office:value="237186" table:style-name="ce6">
            <text:p>237,186</text:p>
          </table:table-cell>
          <table:table-cell office:value-type="float" office:value="235412" table:style-name="ce6">
            <text:p>235,412</text:p>
          </table:table-cell>
          <table:table-cell office:value-type="percentage" office:value="0.99252063781167521" table:formula="msoxl:=C8/B8" table:style-name="ce7">
            <text:p>99.3%</text:p>
          </table:table-cell>
          <table:table-cell office:value-type="float" office:value="1416" table:style-name="ce6">
            <text:p>1,416</text:p>
          </table:table-cell>
          <table:table-cell office:value-type="percentage" office:value="0.99849482060761519" table:formula="msoxl:=SUM(C8:E8)/B8" table:style-name="ce8">
            <text:p>99.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vember</text:p>
          </table:table-cell>
          <table:table-cell office:value-type="float" office:value="196311" table:style-name="ce6">
            <text:p>196,311</text:p>
          </table:table-cell>
          <table:table-cell office:value-type="float" office:value="196021" table:style-name="ce6">
            <text:p>196,021</text:p>
          </table:table-cell>
          <table:table-cell office:value-type="percentage" office:value="0.99852275216365871" table:formula="msoxl:=C9/B9" table:style-name="ce7">
            <text:p>99.9%</text:p>
          </table:table-cell>
          <table:table-cell office:value-type="float" office:value="191" table:style-name="ce3">
            <text:p>191</text:p>
          </table:table-cell>
          <table:table-cell office:value-type="percentage" office:value="0.99950078458543923" table:formula="msoxl:=SUM(C9:E9)/B9" table:style-name="ce8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cember</text:p>
          </table:table-cell>
          <table:table-cell office:value-type="float" office:value="120147" table:style-name="ce6">
            <text:p>120,147</text:p>
          </table:table-cell>
          <table:table-cell office:value-type="float" office:value="120045" table:style-name="ce6">
            <text:p>120,045</text:p>
          </table:table-cell>
          <table:table-cell office:value-type="percentage" office:value="0.99915103997602939" table:formula="msoxl:=C10/B10" table:style-name="ce7">
            <text:p>99.9%</text:p>
          </table:table-cell>
          <table:table-cell office:value-type="float" office:value="50" table:style-name="ce3">
            <text:p>50</text:p>
          </table:table-cell>
          <table:table-cell office:value-type="percentage" office:value="0.99957551292200364" table:formula="msoxl:=SUM(C10:E10)/B10" table:style-name="ce8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nuary</text:p>
          </table:table-cell>
          <table:table-cell office:value-type="float" office:value="315467" table:style-name="ce6">
            <text:p>315,467</text:p>
          </table:table-cell>
          <table:table-cell office:value-type="float" office:value="315371" table:style-name="ce6">
            <text:p>315,371</text:p>
          </table:table-cell>
          <table:table-cell office:value-type="percentage" office:value="0.99969568924800378" table:formula="msoxl:=C11/B11" table:style-name="ce7">
            <text:p>100.0%</text:p>
          </table:table-cell>
          <table:table-cell office:value-type="float" office:value="96" table:style-name="ce3">
            <text:p>96</text:p>
          </table:table-cell>
          <table:table-cell office:value-type="percentage" office:value="1.0000031689390307" table:formula="msoxl:=SUM(C11:E11)/B11" table:style-name="ce8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bruary</text:p>
          </table:table-cell>
          <table:table-cell office:value-type="float" office:value="368035" table:style-name="ce6">
            <text:p>368,035</text:p>
          </table:table-cell>
          <table:table-cell office:value-type="float" office:value="367979" table:style-name="ce6">
            <text:p>367,979</text:p>
          </table:table-cell>
          <table:table-cell office:value-type="percentage" office:value="0.99984784055864251" table:style-name="ce7">
            <text:p>100.0%</text:p>
          </table:table-cell>
          <table:table-cell office:value-type="float" office:value="24" table:style-name="ce3">
            <text:p>24</text:p>
          </table:table-cell>
          <table:table-cell office:value-type="percentage" office:value="0.99991305174779577" table:style-name="ce8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h</text:p>
          </table:table-cell>
          <table:table-cell office:value-type="float" office:value="343103" table:style-name="ce6">
            <text:p>343,103</text:p>
          </table:table-cell>
          <table:table-cell office:value-type="float" office:value="343093" table:style-name="ce6">
            <text:p>343,093</text:p>
          </table:table-cell>
          <table:table-cell office:value-type="percentage" office:value="0.99997085423327692" table:formula="msoxl:=C13/B13" table:style-name="ce9">
            <text:p>100.00%</text:p>
          </table:table-cell>
          <table:table-cell office:value-type="float" office:value="10" table:style-name="ce3">
            <text:p>10</text:p>
          </table:table-cell>
          <table:table-cell office:value-type="percentage" office:value="1" table:style-name="ce8">
            <text:p>100.0%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8"/>
        </table:table-row>
        <table:table-row table:style-name="ro2">
          <table:table-cell office:value-type="string" table:style-name="ce2">
            <text:p>Year to Date</text:p>
          </table:table-cell>
          <table:table-cell office:value-type="float" office:value="3579819" table:formula="msoxl:=SUM(B2:B13)" table:style-name="ce13">
            <text:p><text:s/>3,579,819<text:s/></text:p>
          </table:table-cell>
          <table:table-cell office:value-type="float" office:value="3026172" table:formula="msoxl:=SUM(C2:C13)" table:style-name="ce13">
            <text:p><text:s/>3,026,172<text:s/></text:p>
          </table:table-cell>
          <table:table-cell office:value-type="percentage" office:value="0.84534218070801903" table:formula="msoxl:=C15/B15" table:style-name="ce11">
            <text:p>84.53%</text:p>
          </table:table-cell>
          <table:table-cell office:value-type="float" office:value="507946" table:formula="msoxl:=SUM(E2:E13)" table:style-name="ce13">
            <text:p><text:s/>507,946<text:s/></text:p>
          </table:table-cell>
          <table:table-cell office:value-type="percentage" office:value="0.98723394823653954" table:formula="msoxl:=SUM(C15:E15)/B15" table:style-name="ce14">
            <text:p>98.7%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KPI_32__32_data_32_sheet_32_BD_32_update" style:display-name="Normal_KPI  data sheet BD update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owsdp</meta:initial-creator>
    <dc:creator>Jane Evans</dc:creator>
    <meta:creation-date>2012-09-18T14:59:32Z</meta:creation-date>
    <dc:date>2013-07-23T09:50:22Z</dc:date>
    <meta:print-date>2012-10-01T17:06:25Z</meta:print-date>
  </office:meta>
</office:document-meta>
</file>