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-staff-SIA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1</text:p>
          </table:table-cell>
          <table:table-cell office:value-type="string" table:style-name="ce1">
            <text:p>Bill Butl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Holds Chief Executive responsibility for the function of the SIA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0207 025 4106</text:p>
          </table:table-cell>
          <table:table-cell office:value-type="string" table:style-name="ce1">
            <text:p>Bill.Butler@sia.gsi.gov.uk</text:p>
          </table:table-cell>
          <table:table-cell office:value-type="string" table:style-name="ce1">
            <text:p>XX</text:p>
          </table:table-cell>
          <table:table-cell office:value-type="float" office:value="550462" table:style-name="ce1">
            <text:p>550462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2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Compliance, Intelligence and Communications</text:p>
          </table:table-cell>
          <table:table-cell office:value-type="string" table:style-name="ce1">
            <text:p>Responsible for compliance, intelligence and communication as part of the regulatory function of the SI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Compliance, Intelligence and Communication</text:p>
          </table:table-cell>
          <table:table-cell office:value-type="string" table:style-name="ce1">
            <text:p>0207 025 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SIA001</text:p>
          </table:table-cell>
          <table:table-cell office:value-type="float" office:value="1935519" table:style-name="ce1">
            <text:p>19355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3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Service Delivery</text:p>
          </table:table-cell>
          <table:table-cell office:value-type="string" table:style-name="ce1">
            <text:p>Responsible for the licensing, ICT and ACS function within the SI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0207 025 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SIA001</text:p>
          </table:table-cell>
          <table:table-cell office:value-type="float" office:value="1785015" table:style-name="ce1">
            <text:p>1785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A004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f Transition</text:p>
          </table:table-cell>
          <table:table-cell office:value-type="string" table:style-name="ce1">
            <text:p>Responsible for the policy, legal, and staffing changes that flow from our change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Transition</text:p>
          </table:table-cell>
          <table:table-cell office:value-type="string" table:style-name="ce1">
            <text:p>0207 025 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SIA001</text:p>
          </table:table-cell>
          <table:table-cell office:value-type="float" office:value="665817" table:style-name="ce1">
            <text:p>6658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2"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8:08Z</meta:creation-date>
    <dc:date>2013-06-06T14:48:08Z</dc:date>
  </office:meta>
</office:document-meta>
</file>