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3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/>
    </style:style>
    <style:style style:name="ce26" style:family="table-cell" style:parent-style-name="Default" style:data-style-name="N3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style:vertical-align="automatic"/>
    </style:style>
    <style:style style:name="ce44" style:family="table-cell" style:parent-style-name="Default" style:data-style-name="N3">
      <style:table-cell-properties style:vertical-align="automatic"/>
    </style:style>
    <style:style style:name="ce45" style:family="table-cell" style:parent-style-name="Default" style:data-style-name="N36">
      <style:table-cell-properties style:vertical-align="top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53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54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00" fo:font-style="italic" style:font-style-asian="italic" style:font-style-complex="italic" style:text-underline-style="none" style:text-underline-type="none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2"/>
    <style:style style:name="ce6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64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00" fo:font-style="italic" style:font-style-asian="italic" style:font-style-complex="italic" style:text-underline-style="none" style:text-underline-type="none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style:vertical-align="top"/>
    </style:style>
    <style:style style:name="ce68" style:family="table-cell" style:parent-style-name="Default" style:data-style-name="N3">
      <style:table-cell-properties style:vertical-align="top" fo:background-color="transparent"/>
    </style:style>
    <style:style style:name="ce6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ackground-color="transparent"/>
    </style:style>
    <style:style style:name="ce79" style:family="table-cell" style:parent-style-name="Default" style:data-style-name="N14">
      <style:table-cell-properties fo:background-color="transparent"/>
    </style:style>
    <style:style style:name="ce80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fo:background-color="transparent"/>
    </style:style>
    <style:style style:name="ce85" style:family="table-cell" style:parent-style-name="Default" style:data-style-name="N13">
      <style:table-cell-properties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 fo:wrap-option="wrap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ackground-color="transparent"/>
    </style:style>
    <style:style style:name="ce92" style:family="table-cell" style:parent-style-name="Default" style:data-style-name="N13"/>
    <style:style style:name="ce93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/>
    <style:style style:name="ce95" style:family="table-cell" style:parent-style-name="Default" style:data-style-name="N14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9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5.873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8.65187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-1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7">
            <text:p>NDNAD Annual Report data 2012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5">
            <text:p>Profiles retained at year end</text:p>
          </table:table-cell>
          <table:table-cell table:number-columns-repeated="16382" table:style-name="ce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53">
            <text:p><text:a xlink:href="#'1.1'.A1">Profiles on the NDNAD as at 31.03.20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table:style-name="ce1"/>
          <table:table-cell office:value-type="string" table:style-name="ce48">
            <text:p>Subject profiles:<text:s/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54">
            <text:p><text:a xlink:href="#'1.2'.A1">By gender</text:a></text:p>
          </table:table-cell>
          <table:table-cell table:number-columns-repeated="2" table:style-name="ce52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54">
            <text:p><text:a xlink:href="#'1.3'.A1">By ethnicity</text:a></text:p>
          </table:table-cell>
          <table:table-cell table:number-columns-repeated="2" table:style-name="ce52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54">
            <text:p><text:a xlink:href="#'1.4'.A1">By age on load</text:a></text:p>
          </table:table-cell>
          <table:table-cell table:number-columns-repeated="2" table:style-name="ce52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string" table:style-name="ce54">
            <text:p><text:a xlink:href="#'1.5'.A1">By current age</text:a></text:p>
          </table:table-cell>
          <table:table-cell table:number-columns-repeated="2" table:style-name="ce52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float" office:value="1.6" table:style-name="ce1">
            <text:p>1.6</text:p>
          </table:table-cell>
          <table:table-cell office:value-type="string" table:style-name="ce54">
            <text:p><text:a xlink:href="#'1.6'.A1">By country</text:a></text:p>
          </table:table-cell>
          <table:table-cell table:number-columns-repeated="2" table:style-name="ce52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float" office:value="1.7" table:style-name="ce1">
            <text:p>1.7</text:p>
          </table:table-cell>
          <table:table-cell office:value-type="string" table:style-name="ce54">
            <text:p><text:a xlink:href="#'1.7'.A1">By conviction status</text:a></text:p>
          </table:table-cell>
          <table:table-cell table:number-columns-repeated="2" table:style-name="ce52"/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float" office:value="1.8" table:style-name="ce1">
            <text:p>1.8</text:p>
          </table:table-cell>
          <table:table-cell office:value-type="string" table:style-name="ce64">
            <text:p><text:a xlink:href="#'1.8'.A1">By gender, ethnicity &amp; current age</text:a></text:p>
          </table:table-cell>
          <table:table-cell table:number-columns-repeated="3" table:style-name="ce63"/>
          <table:table-cell table:style-name="ce48"/>
          <table:table-cell table:number-columns-repeated="16378"/>
        </table:table-row>
        <table:table-row table:style-name="ro1">
          <table:table-cell table:style-name="ce1"/>
          <table:table-cell office:value-type="string" table:style-name="ce49">
            <text:p>Crime scene profiles: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1.9" table:style-name="ce1">
            <text:p>1.9</text:p>
          </table:table-cell>
          <table:table-cell office:value-type="string" table:style-name="ce64">
            <text:p><text:a xlink:href="#'1.9'.A1">By country</text:a>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float" office:value="1.1000000000000001" table:style-name="ce62">
            <text:p>1.10</text:p>
          </table:table-cell>
          <table:table-cell office:value-type="string" table:style-name="ce64">
            <text:p><text:a xlink:href="#'1.10'.A1">Unmatched crime scene profiles by crime type</text:a>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table:style-name="ce1"/>
          <table:table-cell table:style-name="ce65"/>
          <table:table-cell table:number-columns-repeated="4" table:style-name="ce63"/>
          <table:table-cell table:number-columns-repeated="16378"/>
        </table:table-row>
        <table:table-row table:style-name="ro1">
          <table:table-cell table:style-name="ce1"/>
          <table:table-cell office:value-type="string" table:style-name="ce50">
            <text:p>Profiles added and removed in year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53">
            <text:p><text:a xlink:href="#'2.1'.A1">Subject profiles loaded 1995 - 20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53">
            <text:p><text:a xlink:href="#'2.2'.A1">Crime scene profiles loaded 1995 - 20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53">
            <text:p><text:a xlink:href="#'2.3'.A1">Crime scene profiles loaded 2012-13 by crime type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53">
            <text:p><text:a xlink:href="#'2.4'.A1">Profiles deleted 2012-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16378"/>
        </table:table-row>
        <table:table-row table:style-name="ro1">
          <table:table-cell table:style-name="ce1"/>
          <table:table-cell office:value-type="string" table:style-name="ce51">
            <text:p>Crimes matched and detected in year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53">
            <text:p><text:a xlink:href="#'3.1'.A1">Crime scene - subject matches 2012-13 by crime type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2" table:style-name="ce1">
            <text:p>3.2</text:p>
          </table:table-cell>
          <table:table-cell office:value-type="string" table:style-name="ce53">
            <text:p><text:a xlink:href="#'3.2'.A1">Urgent speculative search matches 2012-13 by crime type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3" table:style-name="ce1">
            <text:p>3.3</text:p>
          </table:table-cell>
          <table:table-cell office:value-type="string" table:style-name="ce53">
            <text:p><text:a xlink:href="#'3.3'.A1">Crime scene - crime scene matches 2012-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4" table:style-name="ce1">
            <text:p>3.4</text:p>
          </table:table-cell>
          <table:table-cell office:value-type="string" table:style-name="ce53">
            <text:p><text:a xlink:href="#'3.4'.A1">NDNAD Matches 1998 - 20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string" table:style-name="ce53">
            <text:p><text:a xlink:href="#'3.5'.A1">Match rates 2012-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6" table:style-name="ce1">
            <text:p>3.6</text:p>
          </table:table-cell>
          <table:table-cell office:value-type="string" table:style-name="ce53">
            <text:p><text:a xlink:href="#'3.6'.A1">NDNAD Match rate 2003 - 2013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7" table:style-name="ce1">
            <text:p>3.7</text:p>
          </table:table-cell>
          <table:table-cell office:value-type="string" table:style-name="ce53">
            <text:p><text:a xlink:href="#'3.7'.A1">Crimes detected following an NDNAD match</text:a></text:p>
          </table:table-cell>
          <table:table-cell table:number-columns-repeated="4" table:style-name="ce48"/>
          <table:table-cell table:number-columns-repeated="16378"/>
        </table:table-row>
        <table:table-row table:style-name="ro1">
          <table:table-cell office:value-type="float" office:value="3.8" table:style-name="ce1">
            <text:p>3.8</text:p>
          </table:table-cell>
          <table:table-cell office:value-type="string" table:style-name="ce53">
            <text:p><text:a xlink:href="#'3.8'.A1">Detection rates with and without NDNAD</text:a></text:p>
          </table:table-cell>
          <table:table-cell table:number-columns-repeated="4" table:style-name="ce48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5">
            <text:p>DNA profiles retained on the NDNAD, 31.03.2013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1">
          <table:table-cell table:style-name="ce1"/>
          <table:table-cell office:value-type="string" table:style-name="ce21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Subject profiles retained:</text:p>
          </table:table-cell>
          <table:table-cell office:value-type="float" office:value="6737973" table:style-name="ce29">
            <text:p>6,737,973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Of which volunteers</text:p>
          </table:table-cell>
          <table:table-cell office:value-type="float" office:value="4074" table:style-name="ce10">
            <text:p>4,0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me scene profiles retained</text:p>
          </table:table-cell>
          <table:table-cell office:value-type="float" office:value="428634" table:style-name="ce10">
            <text:p>428,6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DNA profiles retained</text:p>
          </table:table-cell>
          <table:table-cell office:value-type="float" office:value="7166607" table:formula="msoxl:=B4+B6" table:style-name="ce12">
            <text:p>7,166,607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12"/>
          <table:table-cell table:number-columns-repeated="16382"/>
        </table:table-row>
        <table:table-row table:style-name="ro1">
          <table:table-cell office:value-type="string" table:style-name="ce2">
            <text:p>Subject profile replication rate (estimated)</text:p>
          </table:table-cell>
          <table:table-cell office:value-type="percentage" office:value="0.11637965898646373" table:formula="msoxl:=SUM(B4-B10)/B4" table:style-name="ce22">
            <text:p>11.6%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Individuals retained (estimated)</text:p>
          </table:table-cell>
          <table:table-cell office:value-type="float" office:value="5953810" table:style-name="ce10">
            <text:p>5,953,81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56">
            <text:p>Replication rate is based on the assumption that a subject profile that matches a second subject profile is one individual (unless determined to belong to identical twins or triplets).<text:s/></text:p>
          </table:table-cell>
          <table:table-cell table:style-name="ce10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default-cell-style-name="ce10"/>
        <table:table-column table:style-name="co7" table:default-cell-style-name="ce22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ubject profiles retained on the NDNAD, by gender, 31.03.13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5"/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32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nder</text:p>
          </table:table-cell>
          <table:table-cell office:value-type="string" table:style-name="ce34">
            <text:p>Number of profiles</text:p>
          </table:table-cell>
          <table:table-cell office:value-type="string" table:style-name="ce33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436450" table:style-name="ce10">
            <text:p>1,436,450</text:p>
          </table:table-cell>
          <table:table-cell office:value-type="percentage" office:value="0.21318725972929842" table:formula="msoxl:=SUM(B5/B8)" table:style-name="ce22">
            <text:p>21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5261552" table:style-name="ce10">
            <text:p>5,261,552</text:p>
          </table:table-cell>
          <table:table-cell office:value-type="percentage" office:value="0.78088054077984581" table:formula="msoxl:=SUM(B6/B8)" table:style-name="ce22">
            <text:p>78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39971" table:style-name="ce10">
            <text:p>39,971</text:p>
          </table:table-cell>
          <table:table-cell office:value-type="percentage" office:value="5.9321994908557813E-3" table:formula="msoxl:=SUM(B7/B8)" table:style-name="ce22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737973" table:formula="msoxl:=SUM(B5:B7)" table:style-name="ce12">
            <text:p>6,737,973</text:p>
          </table:table-cell>
          <table:table-cell office:value-type="percentage" office:value="1" table:formula="msoxl:=SUM(C5:C7)" table:style-name="ce17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2"/>
          <table:table-cell table:style-name="ce10"/>
          <table:table-cell table:style-name="ce2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1_3" table:style-name="ta2">
        <table:table-column table:style-name="co8" table:default-cell-style-name="ce1"/>
        <table:table-column table:style-name="co9" table:default-cell-style-name="ce10"/>
        <table:table-column table:style-name="co5" table:default-cell-style-name="ce22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ubject profiles retained on the NDNAD, by police officer reported ethnicity of subject, 31.03.13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5"/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32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lice reported ethnicity</text:p>
          </table:table-cell>
          <table:table-cell office:value-type="string" table:style-name="ce34">
            <text:p>Number of profiles</text:p>
          </table:table-cell>
          <table:table-cell office:value-type="string" table:style-name="ce33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North European</text:p>
          </table:table-cell>
          <table:table-cell office:value-type="float" office:value="5044398" table:style-name="ce10">
            <text:p>5,044,398</text:p>
          </table:table-cell>
          <table:table-cell office:value-type="percentage" office:value="0.74865215399349327" table:formula="msoxl:=SUM(B5/B12)" table:style-name="ce22">
            <text:p>74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515621" table:style-name="ce10">
            <text:p>515,621</text:p>
          </table:table-cell>
          <table:table-cell office:value-type="percentage" office:value="7.652464621036624E-2" table:formula="msoxl:=SUM(B6/B12)" table:style-name="ce22">
            <text:p>7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401190" table:style-name="ce10">
            <text:p>401,190</text:p>
          </table:table-cell>
          <table:table-cell office:value-type="percentage" office:value="5.954164553642468E-2" table:formula="msoxl:=SUM(B7/B12)" table:style-name="ce22">
            <text:p>6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South European</text:p>
          </table:table-cell>
          <table:table-cell office:value-type="float" office:value="137715" table:style-name="ce10">
            <text:p>137,715</text:p>
          </table:table-cell>
          <table:table-cell office:value-type="percentage" office:value="2.0438639335598405E-2" table:formula="msoxl:=SUM(B8/B12)" table:style-name="ce22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62242" table:style-name="ce10">
            <text:p>62,242</text:p>
          </table:table-cell>
          <table:table-cell office:value-type="percentage" office:value="9.2374962024929456E-3" table:formula="msoxl:=SUM(B9/B12)" table:style-name="ce22">
            <text:p>0.9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e, Japanese or SE Asian</text:p>
          </table:table-cell>
          <table:table-cell office:value-type="float" office:value="51664" table:style-name="ce10">
            <text:p>51,664</text:p>
          </table:table-cell>
          <table:table-cell office:value-type="percentage" office:value="7.6675878635904301E-3" table:formula="msoxl:=SUM(B10/B12)" table:style-name="ce22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525143" table:style-name="ce10">
            <text:p>525,143</text:p>
          </table:table-cell>
          <table:table-cell office:value-type="percentage" office:value="7.7937830858034005E-2" table:formula="msoxl:=SUM(B11/B12)" table:style-name="ce22">
            <text:p>7.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737973" table:formula="msoxl:=SUM(B5:B11)" table:style-name="ce12">
            <text:p>6,737,973</text:p>
          </table:table-cell>
          <table:table-cell office:value-type="percentage" office:value="1" table:formula="msoxl:=SUM(C5:C11)" table:style-name="ce17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office:value-type="string" table:style-name="ce56">
            <text:p>Ethnicity is determined on the judgement of the police officer who takes the DNA sample.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office:value-type="string" table:style-name="ce56">
            <text:p>Unknown - either the police officer selected 'ethnicity unknown' on the form, or there is no ethnicity information accompanying the profile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_4" table:style-name="ta2">
        <table:table-column table:style-name="co10" table:default-cell-style-name="ce1"/>
        <table:table-column table:style-name="co6" table:default-cell-style-name="ce10"/>
        <table:table-column table:style-name="co11" table:default-cell-style-name="ce22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ubject profiles retained on the NDNAD, by age on load date, 31.03.13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5"/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32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ge on load</text:p>
          </table:table-cell>
          <table:table-cell office:value-type="string" table:style-name="ce34">
            <text:p>Number of profiles</text:p>
          </table:table-cell>
          <table:table-cell office:value-type="string" table:style-name="ce33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msoxl:=SUM(B5/B16)" table:style-name="ce22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732899" table:style-name="ce10">
            <text:p>732,899</text:p>
          </table:table-cell>
          <table:table-cell office:value-type="percentage" office:value="0.10877143615743191" table:formula="msoxl:=SUM(B6/B16)" table:style-name="ce22">
            <text:p>10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63460" table:style-name="ce10">
            <text:p>563,460</text:p>
          </table:table-cell>
          <table:table-cell office:value-type="percentage" office:value="8.3624555930989927E-2" table:formula="msoxl:=SUM(B7/B16)" table:style-name="ce22">
            <text:p>8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850844" table:style-name="ce10">
            <text:p>850,844</text:p>
          </table:table-cell>
          <table:table-cell office:value-type="percentage" office:value="0.12627595865997088" table:formula="msoxl:=SUM(B8/B16)" table:style-name="ce22">
            <text:p>12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57056" table:style-name="ce10">
            <text:p>857,056</text:p>
          </table:table-cell>
          <table:table-cell office:value-type="percentage" office:value="0.12719789764666614" table:formula="msoxl:=SUM(B9/B16)" table:style-name="ce22">
            <text:p>12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1541556" table:style-name="ce10">
            <text:p>1,541,556</text:p>
          </table:table-cell>
          <table:table-cell office:value-type="percentage" office:value="0.22878631303509231" table:formula="msoxl:=SUM(B10/B16)" table:style-name="ce22">
            <text:p>22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133678" table:style-name="ce10">
            <text:p>1,133,678</text:p>
          </table:table-cell>
          <table:table-cell office:value-type="percentage" office:value="0.16825208412084763" table:formula="msoxl:=SUM(B11/B16)" table:style-name="ce22">
            <text:p>16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588577" table:style-name="ce10">
            <text:p>588,577</text:p>
          </table:table-cell>
          <table:table-cell office:value-type="percentage" office:value="8.7352234863511624E-2" table:formula="msoxl:=SUM(B12/B16)" table:style-name="ce22">
            <text:p>8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230546" table:style-name="ce10">
            <text:p>230,546</text:p>
          </table:table-cell>
          <table:table-cell office:value-type="percentage" office:value="3.4215928143374867E-2" table:formula="msoxl:=SUM(B13/B16)" table:style-name="ce22">
            <text:p>3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79549" table:style-name="ce10">
            <text:p>79,549</text:p>
          </table:table-cell>
          <table:table-cell office:value-type="percentage" office:value="1.1806072835257725E-2" table:formula="msoxl:=SUM(B14/B16)" table:style-name="ce22">
            <text:p>1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159808" table:style-name="ce10">
            <text:p>159,808</text:p>
          </table:table-cell>
          <table:table-cell office:value-type="percentage" office:value="2.3717518606856988E-2" table:formula="msoxl:=SUM(B15/B16)" table:style-name="ce22">
            <text:p>2.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6737973" table:formula="msoxl:=SUM(B5:B15)" table:style-name="ce12">
            <text:p>6,737,973</text:p>
          </table:table-cell>
          <table:table-cell office:value-type="percentage" office:value="1" table:formula="msoxl:=SUM(C5:C15)" table:style-name="ce17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Age is calculated from DOB provided by the individual to the police officer at the time of arrest.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1_5" table:style-name="ta2">
        <table:table-column table:style-name="co12" table:default-cell-style-name="ce1"/>
        <table:table-column table:style-name="co13" table:default-cell-style-name="ce10"/>
        <table:table-column table:style-name="co14" table:default-cell-style-name="ce22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ubject profiles retained on the NDNAD, by current age, 31.03.13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5"/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32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Age on 31.03.2013</text:p>
          </table:table-cell>
          <table:table-cell office:value-type="string" table:style-name="ce34">
            <text:p>Number of profiles</text:p>
          </table:table-cell>
          <table:table-cell office:value-type="string" table:style-name="ce33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msoxl:=SUM(B5/B16)" table:style-name="ce22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47172" table:style-name="ce10">
            <text:p>47,172</text:p>
          </table:table-cell>
          <table:table-cell office:value-type="percentage" office:value="7.0009185254972083E-3" table:formula="msoxl:=SUM(B6/B16)" table:style-name="ce22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09977" table:style-name="ce10">
            <text:p>109,977</text:p>
          </table:table-cell>
          <table:table-cell office:value-type="percentage" office:value="1.6321971014131402E-2" table:formula="msoxl:=SUM(B7/B16)" table:style-name="ce22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369373" table:style-name="ce10">
            <text:p>369,373</text:p>
          </table:table-cell>
          <table:table-cell office:value-type="percentage" office:value="5.4819602275046217E-2" table:formula="msoxl:=SUM(B8/B16)" table:style-name="ce22">
            <text:p>5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31461" table:style-name="ce10">
            <text:p>831,461</text:p>
          </table:table-cell>
          <table:table-cell office:value-type="percentage" office:value="0.1233992774978469" table:formula="msoxl:=SUM(B9/B16)" table:style-name="ce22">
            <text:p>12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2183384" table:style-name="ce10">
            <text:p>2,183,384</text:p>
          </table:table-cell>
          <table:table-cell office:value-type="percentage" office:value="0.32404166653680566" table:formula="msoxl:=SUM(B10/B16)" table:style-name="ce22">
            <text:p>32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496219" table:style-name="ce10">
            <text:p>1,496,219</text:p>
          </table:table-cell>
          <table:table-cell office:value-type="percentage" office:value="0.22205773160563272" table:formula="msoxl:=SUM(B11/B16)" table:style-name="ce22">
            <text:p>22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1051820" table:style-name="ce10">
            <text:p>1,051,820</text:p>
          </table:table-cell>
          <table:table-cell office:value-type="percentage" office:value="0.1561033266236003" table:formula="msoxl:=SUM(B12/B16)" table:style-name="ce22">
            <text:p>15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436881" table:style-name="ce10">
            <text:p>436,881</text:p>
          </table:table-cell>
          <table:table-cell office:value-type="percentage" office:value="6.4838639157503306E-2" table:formula="msoxl:=SUM(B13/B16)" table:style-name="ce22">
            <text:p>6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211396" table:style-name="ce10">
            <text:p>211,396</text:p>
          </table:table-cell>
          <table:table-cell office:value-type="percentage" office:value="3.1373827113881279E-2" table:formula="msoxl:=SUM(B14/B16)" table:style-name="ce22">
            <text:p>3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290" table:style-name="ce10">
            <text:p>290</text:p>
          </table:table-cell>
          <table:table-cell office:value-type="percentage" office:value="4.3039650054994282E-5" table:formula="msoxl:=SUM(B15/B16)" table:style-name="ce22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6737973" table:formula="msoxl:=SUM(B5:B15)" table:style-name="ce12">
            <text:p>6,737,973</text:p>
          </table:table-cell>
          <table:table-cell office:value-type="percentage" office:value="1" table:formula="msoxl:=SUM(C5:C15)" table:style-name="ce17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Age is calculated from DOB provided by the individual to the police officer at the time of arrest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1_6" table:style-name="ta2">
        <table:table-column table:style-name="co15" table:default-cell-style-name="ce1"/>
        <table:table-column table:style-name="co13" table:default-cell-style-name="ce10"/>
        <table:table-column table:style-name="co16" table:default-cell-style-name="ce22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ubject profiles on the NDNAD, by nationality of police force submitting the profile, 31.03.13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5"/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32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untry</text:p>
          </table:table-cell>
          <table:table-cell office:value-type="string" table:style-name="ce11">
            <text:p>Number of profiles</text:p>
          </table:table-cell>
          <table:table-cell office:value-type="string" table:style-name="ce33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land<text:s/><text:span text:style-name="T1">#</text:span></text:p>
          </table:table-cell>
          <table:table-cell office:value-type="float" office:value="5923628" table:style-name="ce10">
            <text:p>5,923,628</text:p>
          </table:table-cell>
          <table:table-cell office:value-type="percentage" office:value="0.87914095233091616" table:formula="msoxl:=B5/$B$10" table:style-name="ce22">
            <text:p>87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6085" table:style-name="ce10">
            <text:p>346,085</text:p>
          </table:table-cell>
          <table:table-cell office:value-type="percentage" office:value="5.1363369963043783E-2" table:formula="msoxl:=B6/$B$10" table:style-name="ce22">
            <text:p>5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322341" table:style-name="ce10">
            <text:p>322,341</text:p>
          </table:table-cell>
          <table:table-cell office:value-type="percentage" office:value="4.7839461511644525E-2" table:formula="msoxl:=B7/$B$10" table:style-name="ce22">
            <text:p>4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06920" table:style-name="ce10">
            <text:p>106,920</text:p>
          </table:table-cell>
          <table:table-cell office:value-type="percentage" office:value="1.5868273737517202E-2" table:formula="msoxl:=B8/$B$10" table:style-name="ce22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her law enforcement agencies*</text:p>
          </table:table-cell>
          <table:table-cell office:value-type="float" office:value="38999" table:style-name="ce10">
            <text:p>38,999</text:p>
          </table:table-cell>
          <table:table-cell office:value-type="percentage" office:value="5.7879424568783519E-3" table:formula="msoxl:=B9/$B$10" table:style-name="ce22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6737973" table:formula="msoxl:=SUM(B5:B9)" table:style-name="ce12">
            <text:p>6,737,973</text:p>
          </table:table-cell>
          <table:table-cell office:value-type="percentage" office:value="1" table:formula="msoxl:=B10/$B$10" table:style-name="ce17">
            <text:p>100%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12"/>
          <table:table-cell table:style-name="ce3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office:value-type="string" table:style-name="ce56">
            <text:p># England police forces includes British Transport Police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office:value-type="string" table:style-name="ce58">
            <text:p>*Other includes<text:span text:style-name="T2"><text:s/></text:span><text:span text:style-name="T3">Isle of Man, Guernsey, Jersey, and military police forces and other non aligned loading bodies such as HM Revenue and Customs.</text:span></text:p>
          </table:table-cell>
          <table:table-cell table:style-name="ce10"/>
          <table:table-cell table:style-name="ce22"/>
          <table:table-cell table:number-columns-repeated="16381"/>
        </table:table-row>
        <table:table-row table:style-name="ro1">
          <table:table-cell office:value-type="string" table:style-name="ce56">
            <text:p>The NDNAD does not hold individuals' addresses. The geographical information provided is based on the location of the police force that submitted the profile.</text:p>
          </table:table-cell>
          <table:table-cell table:style-name="ce10"/>
          <table:table-cell table:style-name="ce2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_7" table:style-name="ta3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Individuals on the NDNAD, by PNC conviction status, 24.12.13, England &amp; Wales forces only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99">
            <text:p>The number of unconvicted individuals on the NDNAD will be changing significantly as a result of implementation of the Protection of Freedoms Act</text:p>
          </table:table-cell>
          <table:table-cell table:number-columns-repeated="8" table:style-name="ce98"/>
          <table:table-cell table:number-columns-repeated="16375"/>
        </table:table-row>
        <table:table-row table:style-name="ro1">
          <table:table-cell office:value-type="string" table:style-name="ce99">
            <text:p>These figures were taken just before implementation began in January 2013</text:p>
          </table:table-cell>
          <table:table-cell table:number-columns-repeated="8" table:style-name="ce9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England &amp; Wales for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Individuals on NDNAD (estimate)</text:p>
          </table:table-cell>
          <table:table-cell office:value-type="float" office:value="5721771.3130000001" table:style-name="ce29">
            <text:p>5,721,77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2">
            <text:p>Individuals on PNC DNA sampled no conviction*</text:p>
          </table:table-cell>
          <table:table-cell office:value-type="float" office:value="1075244" table:style-name="ce10">
            <text:p>1,075,2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viduals on PNC DNA sampled conviction</text:p>
          </table:table-cell>
          <table:table-cell office:value-type="float" office:value="4460622" table:style-name="ce10">
            <text:p>4,460,6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viduals on PNC DNA sampled total</text:p>
          </table:table-cell>
          <table:table-cell office:value-type="float" office:value="5535866" table:style-name="ce10">
            <text:p>5,535,866</text:p>
          </table:table-cell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2">
            <text:p>Individuals on NDNAD not accounted for in PNC figures<text:span text:style-name="T1">#</text:span></text:p>
          </table:table-cell>
          <table:table-cell office:value-type="float" office:value="185905.31300000008" table:formula="msoxl:=B7-B11" table:style-name="ce10">
            <text:p>185,9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dividuals on PNC DNA sampled no conviction*</text:p>
          </table:table-cell>
          <table:table-cell office:value-type="float" office:value="1075244" table:formula="msoxl:=B9" table:style-name="ce10">
            <text:p>1,075,2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otal individuals on NDNAD with no recorded conviction*</text:p>
          </table:table-cell>
          <table:table-cell office:value-type="float" office:value="1261149.3130000001" table:formula="msoxl:=B13+B14" table:style-name="ce12">
            <text:p>1,261,149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6">
            <text:p>Percentage individuals on NDNAD with no recorded conviction*</text:p>
          </table:table-cell>
          <table:table-cell office:value-type="percentage" office:value="0.22041239399670501" table:formula="msoxl:=B15/B7" table:style-name="ce57">
            <text:p>22.0%</text:p>
          </table:table-cell>
          <table:table-cell table:number-columns-repeated="16382"/>
        </table:table-row>
        <table:table-row table:style-name="ro1">
          <table:table-cell table:style-name="ce59"/>
          <table:table-cell table:style-name="ce6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PNC &amp; NDNAD management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* Some of these individuals will have proceedings ongoing and may subsequently be convic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* Some of these individuals may have a conviction that has been deleted from PN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# The conviction status of these individuals is unknow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<text:s/>'Conviction' includes caution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_8" table:style-name="ta4">
        <table:table-column table:style-name="co19" table:default-cell-style-name="ce1"/>
        <table:table-column table:style-name="co1" table:number-columns-repeated="15" table:default-cell-style-name="ce10"/>
        <table:table-column table:style-name="co20" table:default-cell-style-name="ce10"/>
        <table:table-column table:style-name="co1" table:number-columns-repeated="16367" table:default-cell-style-name="ce1"/>
        <table:table-row table:style-name="ro1">
          <table:table-cell office:value-type="string" table:style-name="ce5">
            <text:p>Subject profiles retained on the NDNAD, by gender, ethnicity and current age, 31.03.13, England &amp; Wales forces only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style-name="ce5"/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EMALES</text:p>
          </table:table-cell>
          <table:table-cell table:number-columns-repeated="15" table:style-name="ce10"/>
          <table:table-cell office:value-type="string" table:style-name="ce2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3">
            <text:p>Current age as at 31.03.13</text:p>
          </table:table-cell>
          <table:table-cell table:number-columns-repeated="14" table:style-name="ce10"/>
          <table:table-cell table:style-name="ce21"/>
          <table:table-cell table:number-columns-repeated="16367"/>
        </table:table-row>
        <table:table-row table:style-name="ro1">
          <table:table-cell office:value-type="string" table:style-name="ce6">
            <text:p>Ethnic Appearance</text:p>
          </table:table-cell>
          <table:table-cell office:value-type="string" table:style-name="ce34">
            <text:p>Under 10</text:p>
          </table:table-cell>
          <table:table-cell office:value-type="string" table:style-name="ce34">
            <text:p>10-14</text:p>
          </table:table-cell>
          <table:table-cell office:value-type="string" table:style-name="ce34">
            <text:p>15-17</text:p>
          </table:table-cell>
          <table:table-cell office:value-type="string" table:style-name="ce34">
            <text:p>18-19</text:p>
          </table:table-cell>
          <table:table-cell office:value-type="string" table:style-name="ce34">
            <text:p>20-24</text:p>
          </table:table-cell>
          <table:table-cell office:value-type="string" table:style-name="ce34">
            <text:p>25-29</text:p>
          </table:table-cell>
          <table:table-cell office:value-type="string" table:style-name="ce34">
            <text:p>30-34</text:p>
          </table:table-cell>
          <table:table-cell office:value-type="string" table:style-name="ce34">
            <text:p>35-39</text:p>
          </table:table-cell>
          <table:table-cell office:value-type="string" table:style-name="ce34">
            <text:p>40-44</text:p>
          </table:table-cell>
          <table:table-cell office:value-type="string" table:style-name="ce34">
            <text:p>45-49</text:p>
          </table:table-cell>
          <table:table-cell office:value-type="string" table:style-name="ce34">
            <text:p>50-54</text:p>
          </table:table-cell>
          <table:table-cell office:value-type="string" table:style-name="ce34">
            <text:p>55-59</text:p>
          </table:table-cell>
          <table:table-cell office:value-type="string" table:style-name="ce34">
            <text:p>60-64</text:p>
          </table:table-cell>
          <table:table-cell office:value-type="string" table:style-name="ce34">
            <text:p>65 &amp; over</text:p>
          </table:table-cell>
          <table:table-cell office:value-type="string" table:style-name="ce34">
            <text:p>Unknown</text:p>
          </table:table-cell>
          <table:table-cell office:value-type="string" table:style-name="ce66">
            <text:p>All ag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style-name="ce10">
            <text:p>0</text:p>
          </table:table-cell>
          <table:table-cell office:value-type="float" office:value="3838" table:style-name="ce10">
            <text:p>3,838</text:p>
          </table:table-cell>
          <table:table-cell office:value-type="float" office:value="30396" table:style-name="ce10">
            <text:p>30,396</text:p>
          </table:table-cell>
          <table:table-cell office:value-type="float" office:value="49918" table:style-name="ce10">
            <text:p>49,918</text:p>
          </table:table-cell>
          <table:table-cell office:value-type="float" office:value="205174" table:style-name="ce10">
            <text:p>205,174</text:p>
          </table:table-cell>
          <table:table-cell office:value-type="float" office:value="187179" table:style-name="ce10">
            <text:p>187,179</text:p>
          </table:table-cell>
          <table:table-cell office:value-type="float" office:value="142183" table:style-name="ce10">
            <text:p>142,183</text:p>
          </table:table-cell>
          <table:table-cell office:value-type="float" office:value="106885" table:style-name="ce10">
            <text:p>106,885</text:p>
          </table:table-cell>
          <table:table-cell office:value-type="float" office:value="112051" table:style-name="ce10">
            <text:p>112,051</text:p>
          </table:table-cell>
          <table:table-cell office:value-type="float" office:value="99961" table:style-name="ce10">
            <text:p>99,961</text:p>
          </table:table-cell>
          <table:table-cell office:value-type="float" office:value="70215" table:style-name="ce10">
            <text:p>70,215</text:p>
          </table:table-cell>
          <table:table-cell office:value-type="float" office:value="40158" table:style-name="ce10">
            <text:p>40,158</text:p>
          </table:table-cell>
          <table:table-cell office:value-type="float" office:value="23756" table:style-name="ce10">
            <text:p>23,756</text:p>
          </table:table-cell>
          <table:table-cell office:value-type="float" office:value="24007" table:style-name="ce10">
            <text:p>24,007</text:p>
          </table:table-cell>
          <table:table-cell office:value-type="float" office:value="18" table:style-name="ce10">
            <text:p>18</text:p>
          </table:table-cell>
          <table:table-cell office:value-type="float" office:value="1095739" table:formula="msoxl:=SUM(B7:P7)" table:style-name="ce12">
            <text:p>1,095,7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style-name="ce10">
            <text:p>0</text:p>
          </table:table-cell>
          <table:table-cell office:value-type="float" office:value="473" table:style-name="ce10">
            <text:p>473</text:p>
          </table:table-cell>
          <table:table-cell office:value-type="float" office:value="3510" table:style-name="ce10">
            <text:p>3,510</text:p>
          </table:table-cell>
          <table:table-cell office:value-type="float" office:value="4973" table:style-name="ce10">
            <text:p>4,973</text:p>
          </table:table-cell>
          <table:table-cell office:value-type="float" office:value="18916" table:style-name="ce10">
            <text:p>18,916</text:p>
          </table:table-cell>
          <table:table-cell office:value-type="float" office:value="19918" table:style-name="ce10">
            <text:p>19,918</text:p>
          </table:table-cell>
          <table:table-cell office:value-type="float" office:value="17972" table:style-name="ce10">
            <text:p>17,972</text:p>
          </table:table-cell>
          <table:table-cell office:value-type="float" office:value="13444" table:style-name="ce10">
            <text:p>13,444</text:p>
          </table:table-cell>
          <table:table-cell office:value-type="float" office:value="11345" table:style-name="ce10">
            <text:p>11,345</text:p>
          </table:table-cell>
          <table:table-cell office:value-type="float" office:value="9730" table:style-name="ce10">
            <text:p>9,730</text:p>
          </table:table-cell>
          <table:table-cell office:value-type="float" office:value="5671" table:style-name="ce10">
            <text:p>5,671</text:p>
          </table:table-cell>
          <table:table-cell office:value-type="float" office:value="2301" table:style-name="ce10">
            <text:p>2,301</text:p>
          </table:table-cell>
          <table:table-cell office:value-type="float" office:value="829" table:style-name="ce10">
            <text:p>829</text:p>
          </table:table-cell>
          <table:table-cell office:value-type="float" office:value="676" table:style-name="ce10">
            <text:p>676</text:p>
          </table:table-cell>
          <table:table-cell office:value-type="float" office:value="3" table:style-name="ce10">
            <text:p>3</text:p>
          </table:table-cell>
          <table:table-cell office:value-type="float" office:value="109761" table:formula="msoxl:=SUM(B8:P8)" table:style-name="ce12">
            <text:p>109,7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1054" table:style-name="ce10">
            <text:p>1,054</text:p>
          </table:table-cell>
          <table:table-cell office:value-type="float" office:value="1820" table:style-name="ce10">
            <text:p>1,820</text:p>
          </table:table-cell>
          <table:table-cell office:value-type="float" office:value="7953" table:style-name="ce10">
            <text:p>7,953</text:p>
          </table:table-cell>
          <table:table-cell office:value-type="float" office:value="10050" table:style-name="ce10">
            <text:p>10,050</text:p>
          </table:table-cell>
          <table:table-cell office:value-type="float" office:value="9504" table:style-name="ce10">
            <text:p>9,504</text:p>
          </table:table-cell>
          <table:table-cell office:value-type="float" office:value="6762" table:style-name="ce10">
            <text:p>6,762</text:p>
          </table:table-cell>
          <table:table-cell office:value-type="float" office:value="5529" table:style-name="ce10">
            <text:p>5,529</text:p>
          </table:table-cell>
          <table:table-cell office:value-type="float" office:value="3654" table:style-name="ce10">
            <text:p>3,654</text:p>
          </table:table-cell>
          <table:table-cell office:value-type="float" office:value="2383" table:style-name="ce10">
            <text:p>2,383</text:p>
          </table:table-cell>
          <table:table-cell office:value-type="float" office:value="1645" table:style-name="ce10">
            <text:p>1,645</text:p>
          </table:table-cell>
          <table:table-cell office:value-type="float" office:value="891" table:style-name="ce10">
            <text:p>891</text:p>
          </table:table-cell>
          <table:table-cell office:value-type="float" office:value="740" table:style-name="ce10">
            <text:p>740</text:p>
          </table:table-cell>
          <table:table-cell office:value-type="float" office:value="7" table:style-name="ce10">
            <text:p>7</text:p>
          </table:table-cell>
          <table:table-cell office:value-type="float" office:value="52131" table:formula="msoxl:=SUM(B9:P9)" table:style-name="ce12">
            <text:p>52,1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733" table:style-name="ce10">
            <text:p>733</text:p>
          </table:table-cell>
          <table:table-cell office:value-type="float" office:value="1116" table:style-name="ce10">
            <text:p>1,116</text:p>
          </table:table-cell>
          <table:table-cell office:value-type="float" office:value="4659" table:style-name="ce10">
            <text:p>4,659</text:p>
          </table:table-cell>
          <table:table-cell office:value-type="float" office:value="5105" table:style-name="ce10">
            <text:p>5,105</text:p>
          </table:table-cell>
          <table:table-cell office:value-type="float" office:value="4480" table:style-name="ce10">
            <text:p>4,480</text:p>
          </table:table-cell>
          <table:table-cell office:value-type="float" office:value="3466" table:style-name="ce10">
            <text:p>3,466</text:p>
          </table:table-cell>
          <table:table-cell office:value-type="float" office:value="2635" table:style-name="ce10">
            <text:p>2,635</text:p>
          </table:table-cell>
          <table:table-cell office:value-type="float" office:value="2056" table:style-name="ce10">
            <text:p>2,056</text:p>
          </table:table-cell>
          <table:table-cell office:value-type="float" office:value="1375" table:style-name="ce10">
            <text:p>1,375</text:p>
          </table:table-cell>
          <table:table-cell office:value-type="float" office:value="743" table:style-name="ce10">
            <text:p>743</text:p>
          </table:table-cell>
          <table:table-cell office:value-type="float" office:value="351" table:style-name="ce10">
            <text:p>351</text:p>
          </table:table-cell>
          <table:table-cell office:value-type="float" office:value="307" table:style-name="ce10">
            <text:p>307</text:p>
          </table:table-cell>
          <table:table-cell office:value-type="float" office:value="6" table:style-name="ce10">
            <text:p>6</text:p>
          </table:table-cell>
          <table:table-cell office:value-type="float" office:value="27159" table:formula="msoxl:=SUM(B10:P10)" table:style-name="ce12">
            <text:p>27,1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9" table:style-name="ce10">
            <text:p>109</text:p>
          </table:table-cell>
          <table:table-cell office:value-type="float" office:value="229" table:style-name="ce10">
            <text:p>229</text:p>
          </table:table-cell>
          <table:table-cell office:value-type="float" office:value="1452" table:style-name="ce10">
            <text:p>1,452</text:p>
          </table:table-cell>
          <table:table-cell office:value-type="float" office:value="2517" table:style-name="ce10">
            <text:p>2,517</text:p>
          </table:table-cell>
          <table:table-cell office:value-type="float" office:value="2692" table:style-name="ce10">
            <text:p>2,692</text:p>
          </table:table-cell>
          <table:table-cell office:value-type="float" office:value="2078" table:style-name="ce10">
            <text:p>2,078</text:p>
          </table:table-cell>
          <table:table-cell office:value-type="float" office:value="1890" table:style-name="ce10">
            <text:p>1,890</text:p>
          </table:table-cell>
          <table:table-cell office:value-type="float" office:value="1204" table:style-name="ce10">
            <text:p>1,204</text:p>
          </table:table-cell>
          <table:table-cell office:value-type="float" office:value="855" table:style-name="ce10">
            <text:p>855</text:p>
          </table:table-cell>
          <table:table-cell office:value-type="float" office:value="521" table:style-name="ce10">
            <text:p>521</text:p>
          </table:table-cell>
          <table:table-cell office:value-type="float" office:value="271" table:style-name="ce10">
            <text:p>271</text:p>
          </table:table-cell>
          <table:table-cell office:value-type="float" office:value="172" table:style-name="ce10">
            <text:p>172</text:p>
          </table:table-cell>
          <table:table-cell office:value-type="float" office:value="2" table:style-name="ce10">
            <text:p>2</text:p>
          </table:table-cell>
          <table:table-cell office:value-type="float" office:value="14002" table:formula="msoxl:=SUM(B11:P11)" table:style-name="ce12">
            <text:p>14,0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69" table:style-name="ce10">
            <text:p>169</text:p>
          </table:table-cell>
          <table:table-cell office:value-type="float" office:value="228" table:style-name="ce10">
            <text:p>228</text:p>
          </table:table-cell>
          <table:table-cell office:value-type="float" office:value="759" table:style-name="ce10">
            <text:p>759</text:p>
          </table:table-cell>
          <table:table-cell office:value-type="float" office:value="951" table:style-name="ce10">
            <text:p>951</text:p>
          </table:table-cell>
          <table:table-cell office:value-type="float" office:value="976" table:style-name="ce10">
            <text:p>976</text:p>
          </table:table-cell>
          <table:table-cell office:value-type="float" office:value="796" table:style-name="ce10">
            <text:p>796</text:p>
          </table:table-cell>
          <table:table-cell office:value-type="float" office:value="623" table:style-name="ce10">
            <text:p>623</text:p>
          </table:table-cell>
          <table:table-cell office:value-type="float" office:value="503" table:style-name="ce10">
            <text:p>503</text:p>
          </table:table-cell>
          <table:table-cell office:value-type="float" office:value="369" table:style-name="ce10">
            <text:p>369</text:p>
          </table:table-cell>
          <table:table-cell office:value-type="float" office:value="226" table:style-name="ce10">
            <text:p>226</text:p>
          </table:table-cell>
          <table:table-cell office:value-type="float" office:value="138" table:style-name="ce10">
            <text:p>138</text:p>
          </table:table-cell>
          <table:table-cell office:value-type="float" office:value="125" table:style-name="ce10">
            <text:p>125</text:p>
          </table:table-cell>
          <table:table-cell office:value-type="float" office:value="7" table:style-name="ce10">
            <text:p>7</text:p>
          </table:table-cell>
          <table:table-cell office:value-type="float" office:value="5897" table:formula="msoxl:=SUM(B12:P12)" table:style-name="ce12">
            <text:p>5,8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710" table:style-name="ce10">
            <text:p>710</text:p>
          </table:table-cell>
          <table:table-cell office:value-type="float" office:value="1363" table:style-name="ce10">
            <text:p>1,363</text:p>
          </table:table-cell>
          <table:table-cell office:value-type="float" office:value="8661" table:style-name="ce10">
            <text:p>8,661</text:p>
          </table:table-cell>
          <table:table-cell office:value-type="float" office:value="9752" table:style-name="ce10">
            <text:p>9,752</text:p>
          </table:table-cell>
          <table:table-cell office:value-type="float" office:value="7874" table:style-name="ce10">
            <text:p>7,874</text:p>
          </table:table-cell>
          <table:table-cell office:value-type="float" office:value="5585" table:style-name="ce10">
            <text:p>5,585</text:p>
          </table:table-cell>
          <table:table-cell office:value-type="float" office:value="5185" table:style-name="ce10">
            <text:p>5,185</text:p>
          </table:table-cell>
          <table:table-cell office:value-type="float" office:value="4669" table:style-name="ce10">
            <text:p>4,669</text:p>
          </table:table-cell>
          <table:table-cell office:value-type="float" office:value="3671" table:style-name="ce10">
            <text:p>3,671</text:p>
          </table:table-cell>
          <table:table-cell office:value-type="float" office:value="2365" table:style-name="ce10">
            <text:p>2,365</text:p>
          </table:table-cell>
          <table:table-cell office:value-type="float" office:value="1434" table:style-name="ce10">
            <text:p>1,434</text:p>
          </table:table-cell>
          <table:table-cell office:value-type="float" office:value="1498" table:style-name="ce10">
            <text:p>1,498</text:p>
          </table:table-cell>
          <table:table-cell office:value-type="float" office:value="2" table:style-name="ce10">
            <text:p>2</text:p>
          </table:table-cell>
          <table:table-cell office:value-type="float" office:value="52881" table:formula="msoxl:=SUM(B13:P13)" table:style-name="ce12">
            <text:p>52,88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ll ethnicities</text:p>
          </table:table-cell>
          <table:table-cell office:value-type="float" office:value="0" table:formula="msoxl:=SUM(B7:B13)" table:style-name="ce12">
            <text:p>0</text:p>
          </table:table-cell>
          <table:table-cell office:value-type="float" office:value="4726" table:formula="msoxl:=SUM(C7:C13)" table:style-name="ce12">
            <text:p>4,726</text:p>
          </table:table-cell>
          <table:table-cell office:value-type="float" office:value="36681" table:formula="msoxl:=SUM(D7:D13)" table:style-name="ce12">
            <text:p>36,681</text:p>
          </table:table-cell>
          <table:table-cell office:value-type="float" office:value="59647" table:formula="msoxl:=SUM(E7:E13)" table:style-name="ce12">
            <text:p>59,647</text:p>
          </table:table-cell>
          <table:table-cell office:value-type="float" office:value="247574" table:formula="msoxl:=SUM(F7:F13)" table:style-name="ce12">
            <text:p>247,574</text:p>
          </table:table-cell>
          <table:table-cell office:value-type="float" office:value="235472" table:formula="msoxl:=SUM(G7:G13)" table:style-name="ce12">
            <text:p>235,472</text:p>
          </table:table-cell>
          <table:table-cell office:value-type="float" office:value="185681" table:formula="msoxl:=SUM(H7:H13)" table:style-name="ce12">
            <text:p>185,681</text:p>
          </table:table-cell>
          <table:table-cell office:value-type="float" office:value="139016" table:formula="msoxl:=SUM(I7:I13)" table:style-name="ce12">
            <text:p>139,016</text:p>
          </table:table-cell>
          <table:table-cell office:value-type="float" office:value="139258" table:formula="msoxl:=SUM(J7:J13)" table:style-name="ce12">
            <text:p>139,258</text:p>
          </table:table-cell>
          <table:table-cell office:value-type="float" office:value="121777" table:formula="msoxl:=SUM(K7:K13)" table:style-name="ce12">
            <text:p>121,777</text:p>
          </table:table-cell>
          <table:table-cell office:value-type="float" office:value="84539" table:formula="msoxl:=SUM(L7:L13)" table:style-name="ce12">
            <text:p>84,539</text:p>
          </table:table-cell>
          <table:table-cell office:value-type="float" office:value="47959" table:formula="msoxl:=SUM(M7:M13)" table:style-name="ce12">
            <text:p>47,959</text:p>
          </table:table-cell>
          <table:table-cell office:value-type="float" office:value="27670" table:formula="msoxl:=SUM(N7:N13)" table:style-name="ce12">
            <text:p>27,670</text:p>
          </table:table-cell>
          <table:table-cell office:value-type="float" office:value="27525" table:formula="msoxl:=SUM(O7:O13)" table:style-name="ce12">
            <text:p>27,525</text:p>
          </table:table-cell>
          <table:table-cell office:value-type="float" office:value="45" table:formula="msoxl:=SUM(P7:P13)" table:style-name="ce12">
            <text:p>45</text:p>
          </table:table-cell>
          <table:table-cell office:value-type="float" office:value="1357570" table:formula="msoxl:=SUM(B14:P14)" table:style-name="ce12">
            <text:p>1,357,570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5">
            <text:p>MALES</text:p>
          </table:table-cell>
          <table:table-cell table:number-columns-repeated="15" table:style-name="ce10"/>
          <table:table-cell office:value-type="string" table:style-name="ce2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3">
            <text:p>Current age as at 31.03.13</text:p>
          </table:table-cell>
          <table:table-cell table:number-columns-repeated="15" table:style-name="ce10"/>
          <table:table-cell table:number-columns-repeated="16367"/>
        </table:table-row>
        <table:table-row table:style-name="ro1">
          <table:table-cell office:value-type="string" table:style-name="ce6">
            <text:p>Ethnic Appearance</text:p>
          </table:table-cell>
          <table:table-cell office:value-type="string" table:style-name="ce34">
            <text:p>Under 10</text:p>
          </table:table-cell>
          <table:table-cell office:value-type="string" table:style-name="ce34">
            <text:p>10-14</text:p>
          </table:table-cell>
          <table:table-cell office:value-type="string" table:style-name="ce34">
            <text:p>15-17</text:p>
          </table:table-cell>
          <table:table-cell office:value-type="string" table:style-name="ce34">
            <text:p>18-19</text:p>
          </table:table-cell>
          <table:table-cell office:value-type="string" table:style-name="ce34">
            <text:p>20-24</text:p>
          </table:table-cell>
          <table:table-cell office:value-type="string" table:style-name="ce34">
            <text:p>25-29</text:p>
          </table:table-cell>
          <table:table-cell office:value-type="string" table:style-name="ce34">
            <text:p>30-34</text:p>
          </table:table-cell>
          <table:table-cell office:value-type="string" table:style-name="ce34">
            <text:p>35-39</text:p>
          </table:table-cell>
          <table:table-cell office:value-type="string" table:style-name="ce34">
            <text:p>40-44</text:p>
          </table:table-cell>
          <table:table-cell office:value-type="string" table:style-name="ce34">
            <text:p>45-49</text:p>
          </table:table-cell>
          <table:table-cell office:value-type="string" table:style-name="ce34">
            <text:p>50-54</text:p>
          </table:table-cell>
          <table:table-cell office:value-type="string" table:style-name="ce34">
            <text:p>55-59</text:p>
          </table:table-cell>
          <table:table-cell office:value-type="string" table:style-name="ce34">
            <text:p>60-64</text:p>
          </table:table-cell>
          <table:table-cell office:value-type="string" table:style-name="ce34">
            <text:p>65 &amp; over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style-name="ce10">
            <text:p>0</text:p>
          </table:table-cell>
          <table:table-cell office:value-type="float" office:value="12762" table:style-name="ce10">
            <text:p>12,762</text:p>
          </table:table-cell>
          <table:table-cell office:value-type="float" office:value="70611" table:style-name="ce10">
            <text:p>70,611</text:p>
          </table:table-cell>
          <table:table-cell office:value-type="float" office:value="113171" table:style-name="ce10">
            <text:p>113,171</text:p>
          </table:table-cell>
          <table:table-cell office:value-type="float" office:value="530779" table:style-name="ce10">
            <text:p>530,779</text:p>
          </table:table-cell>
          <table:table-cell office:value-type="float" office:value="632539" table:style-name="ce10">
            <text:p>632,539</text:p>
          </table:table-cell>
          <table:table-cell office:value-type="float" office:value="569462" table:style-name="ce10">
            <text:p>569,462</text:p>
          </table:table-cell>
          <table:table-cell office:value-type="float" office:value="420700" table:style-name="ce10">
            <text:p>420,700</text:p>
          </table:table-cell>
          <table:table-cell office:value-type="float" office:value="401235" table:style-name="ce10">
            <text:p>401,235</text:p>
          </table:table-cell>
          <table:table-cell office:value-type="float" office:value="347493" table:style-name="ce10">
            <text:p>347,493</text:p>
          </table:table-cell>
          <table:table-cell office:value-type="float" office:value="248829" table:style-name="ce10">
            <text:p>248,829</text:p>
          </table:table-cell>
          <table:table-cell office:value-type="float" office:value="157071" table:style-name="ce10">
            <text:p>157,071</text:p>
          </table:table-cell>
          <table:table-cell office:value-type="float" office:value="107779" table:style-name="ce10">
            <text:p>107,779</text:p>
          </table:table-cell>
          <table:table-cell office:value-type="float" office:value="142681" table:style-name="ce10">
            <text:p>142,681</text:p>
          </table:table-cell>
          <table:table-cell office:value-type="float" office:value="52" table:style-name="ce10">
            <text:p>52</text:p>
          </table:table-cell>
          <table:table-cell office:value-type="float" office:value="3755164" table:formula="msoxl:=SUM(B19:P19)" table:style-name="ce12">
            <text:p>3,755,1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style-name="ce10">
            <text:p>0</text:p>
          </table:table-cell>
          <table:table-cell office:value-type="float" office:value="1944" table:style-name="ce10">
            <text:p>1,944</text:p>
          </table:table-cell>
          <table:table-cell office:value-type="float" office:value="11503" table:style-name="ce10">
            <text:p>11,503</text:p>
          </table:table-cell>
          <table:table-cell office:value-type="float" office:value="15039" table:style-name="ce10">
            <text:p>15,039</text:p>
          </table:table-cell>
          <table:table-cell office:value-type="float" office:value="55640" table:style-name="ce10">
            <text:p>55,640</text:p>
          </table:table-cell>
          <table:table-cell office:value-type="float" office:value="65254" table:style-name="ce10">
            <text:p>65,254</text:p>
          </table:table-cell>
          <table:table-cell office:value-type="float" office:value="64316" table:style-name="ce10">
            <text:p>64,316</text:p>
          </table:table-cell>
          <table:table-cell office:value-type="float" office:value="49914" table:style-name="ce10">
            <text:p>49,914</text:p>
          </table:table-cell>
          <table:table-cell office:value-type="float" office:value="45343" table:style-name="ce10">
            <text:p>45,343</text:p>
          </table:table-cell>
          <table:table-cell office:value-type="float" office:value="41701" table:style-name="ce10">
            <text:p>41,701</text:p>
          </table:table-cell>
          <table:table-cell office:value-type="float" office:value="26243" table:style-name="ce10">
            <text:p>26,243</text:p>
          </table:table-cell>
          <table:table-cell office:value-type="float" office:value="11613" table:style-name="ce10">
            <text:p>11,613</text:p>
          </table:table-cell>
          <table:table-cell office:value-type="float" office:value="4535" table:style-name="ce10">
            <text:p>4,535</text:p>
          </table:table-cell>
          <table:table-cell office:value-type="float" office:value="5489" table:style-name="ce10">
            <text:p>5,489</text:p>
          </table:table-cell>
          <table:table-cell office:value-type="float" office:value="13" table:style-name="ce10">
            <text:p>13</text:p>
          </table:table-cell>
          <table:table-cell office:value-type="float" office:value="398547" table:formula="msoxl:=SUM(B20:P20)" table:style-name="ce12">
            <text:p>398,5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style-name="ce10">
            <text:p>0</text:p>
          </table:table-cell>
          <table:table-cell office:value-type="float" office:value="796" table:style-name="ce10">
            <text:p>796</text:p>
          </table:table-cell>
          <table:table-cell office:value-type="float" office:value="6158" table:style-name="ce10">
            <text:p>6,158</text:p>
          </table:table-cell>
          <table:table-cell office:value-type="float" office:value="10094" table:style-name="ce10">
            <text:p>10,094</text:p>
          </table:table-cell>
          <table:table-cell office:value-type="float" office:value="45282" table:style-name="ce10">
            <text:p>45,282</text:p>
          </table:table-cell>
          <table:table-cell office:value-type="float" office:value="63828" table:style-name="ce10">
            <text:p>63,828</text:p>
          </table:table-cell>
          <table:table-cell office:value-type="float" office:value="68641" table:style-name="ce10">
            <text:p>68,641</text:p>
          </table:table-cell>
          <table:table-cell office:value-type="float" office:value="51962" table:style-name="ce10">
            <text:p>51,962</text:p>
          </table:table-cell>
          <table:table-cell office:value-type="float" office:value="37683" table:style-name="ce10">
            <text:p>37,683</text:p>
          </table:table-cell>
          <table:table-cell office:value-type="float" office:value="22511" table:style-name="ce10">
            <text:p>22,511</text:p>
          </table:table-cell>
          <table:table-cell office:value-type="float" office:value="15615" table:style-name="ce10">
            <text:p>15,615</text:p>
          </table:table-cell>
          <table:table-cell office:value-type="float" office:value="10725" table:style-name="ce10">
            <text:p>10,725</text:p>
          </table:table-cell>
          <table:table-cell office:value-type="float" office:value="5900" table:style-name="ce10">
            <text:p>5,900</text:p>
          </table:table-cell>
          <table:table-cell office:value-type="float" office:value="5398" table:style-name="ce10">
            <text:p>5,398</text:p>
          </table:table-cell>
          <table:table-cell office:value-type="float" office:value="76" table:style-name="ce10">
            <text:p>76</text:p>
          </table:table-cell>
          <table:table-cell office:value-type="float" office:value="344669" table:formula="msoxl:=SUM(B21:P21)" table:style-name="ce12">
            <text:p>344,6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style-name="ce10">
            <text:p>0</text:p>
          </table:table-cell>
          <table:table-cell office:value-type="float" office:value="360" table:style-name="ce10">
            <text:p>360</text:p>
          </table:table-cell>
          <table:table-cell office:value-type="float" office:value="1801" table:style-name="ce10">
            <text:p>1,801</text:p>
          </table:table-cell>
          <table:table-cell office:value-type="float" office:value="2620" table:style-name="ce10">
            <text:p>2,620</text:p>
          </table:table-cell>
          <table:table-cell office:value-type="float" office:value="13047" table:style-name="ce10">
            <text:p>13,047</text:p>
          </table:table-cell>
          <table:table-cell office:value-type="float" office:value="18986" table:style-name="ce10">
            <text:p>18,986</text:p>
          </table:table-cell>
          <table:table-cell office:value-type="float" office:value="20425" table:style-name="ce10">
            <text:p>20,425</text:p>
          </table:table-cell>
          <table:table-cell office:value-type="float" office:value="16487" table:style-name="ce10">
            <text:p>16,487</text:p>
          </table:table-cell>
          <table:table-cell office:value-type="float" office:value="12811" table:style-name="ce10">
            <text:p>12,811</text:p>
          </table:table-cell>
          <table:table-cell office:value-type="float" office:value="9657" table:style-name="ce10">
            <text:p>9,657</text:p>
          </table:table-cell>
          <table:table-cell office:value-type="float" office:value="5795" table:style-name="ce10">
            <text:p>5,795</text:p>
          </table:table-cell>
          <table:table-cell office:value-type="float" office:value="3196" table:style-name="ce10">
            <text:p>3,196</text:p>
          </table:table-cell>
          <table:table-cell office:value-type="float" office:value="1662" table:style-name="ce10">
            <text:p>1,662</text:p>
          </table:table-cell>
          <table:table-cell office:value-type="float" office:value="1707" table:style-name="ce10">
            <text:p>1,707</text:p>
          </table:table-cell>
          <table:table-cell office:value-type="float" office:value="18" table:style-name="ce10">
            <text:p>18</text:p>
          </table:table-cell>
          <table:table-cell office:value-type="float" office:value="108572" table:formula="msoxl:=SUM(B22:P22)" table:style-name="ce12">
            <text:p>108,5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417" table:style-name="ce10">
            <text:p>417</text:p>
          </table:table-cell>
          <table:table-cell office:value-type="float" office:value="776" table:style-name="ce10">
            <text:p>776</text:p>
          </table:table-cell>
          <table:table-cell office:value-type="float" office:value="3736" table:style-name="ce10">
            <text:p>3,736</text:p>
          </table:table-cell>
          <table:table-cell office:value-type="float" office:value="6358" table:style-name="ce10">
            <text:p>6,358</text:p>
          </table:table-cell>
          <table:table-cell office:value-type="float" office:value="6985" table:style-name="ce10">
            <text:p>6,985</text:p>
          </table:table-cell>
          <table:table-cell office:value-type="float" office:value="5622" table:style-name="ce10">
            <text:p>5,622</text:p>
          </table:table-cell>
          <table:table-cell office:value-type="float" office:value="4712" table:style-name="ce10">
            <text:p>4,712</text:p>
          </table:table-cell>
          <table:table-cell office:value-type="float" office:value="3442" table:style-name="ce10">
            <text:p>3,442</text:p>
          </table:table-cell>
          <table:table-cell office:value-type="float" office:value="2241" table:style-name="ce10">
            <text:p>2,241</text:p>
          </table:table-cell>
          <table:table-cell office:value-type="float" office:value="1231" table:style-name="ce10">
            <text:p>1,231</text:p>
          </table:table-cell>
          <table:table-cell office:value-type="float" office:value="615" table:style-name="ce10">
            <text:p>615</text:p>
          </table:table-cell>
          <table:table-cell office:value-type="float" office:value="523" table:style-name="ce10">
            <text:p>523</text:p>
          </table:table-cell>
          <table:table-cell office:value-type="float" office:value="4" table:style-name="ce10">
            <text:p>4</text:p>
          </table:table-cell>
          <table:table-cell office:value-type="float" office:value="36699" table:formula="msoxl:=SUM(B23:P23)" table:style-name="ce12">
            <text:p>36,6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0">
            <text:p>149</text:p>
          </table:table-cell>
          <table:table-cell office:value-type="float" office:value="954" table:style-name="ce10">
            <text:p>954</text:p>
          </table:table-cell>
          <table:table-cell office:value-type="float" office:value="1696" table:style-name="ce10">
            <text:p>1,696</text:p>
          </table:table-cell>
          <table:table-cell office:value-type="float" office:value="7303" table:style-name="ce10">
            <text:p>7,303</text:p>
          </table:table-cell>
          <table:table-cell office:value-type="float" office:value="10480" table:style-name="ce10">
            <text:p>10,480</text:p>
          </table:table-cell>
          <table:table-cell office:value-type="float" office:value="10663" table:style-name="ce10">
            <text:p>10,663</text:p>
          </table:table-cell>
          <table:table-cell office:value-type="float" office:value="9063" table:style-name="ce10">
            <text:p>9,063</text:p>
          </table:table-cell>
          <table:table-cell office:value-type="float" office:value="6085" table:style-name="ce10">
            <text:p>6,085</text:p>
          </table:table-cell>
          <table:table-cell office:value-type="float" office:value="3996" table:style-name="ce10">
            <text:p>3,996</text:p>
          </table:table-cell>
          <table:table-cell office:value-type="float" office:value="2476" table:style-name="ce10">
            <text:p>2,476</text:p>
          </table:table-cell>
          <table:table-cell office:value-type="float" office:value="1419" table:style-name="ce10">
            <text:p>1,419</text:p>
          </table:table-cell>
          <table:table-cell office:value-type="float" office:value="805" table:style-name="ce10">
            <text:p>805</text:p>
          </table:table-cell>
          <table:table-cell office:value-type="float" office:value="594" table:style-name="ce10">
            <text:p>594</text:p>
          </table:table-cell>
          <table:table-cell office:value-type="float" office:value="56" table:style-name="ce10">
            <text:p>56</text:p>
          </table:table-cell>
          <table:table-cell office:value-type="float" office:value="55739" table:formula="msoxl:=SUM(B24:P24)" table:style-name="ce12">
            <text:p>55,7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346" table:style-name="ce10">
            <text:p>346</text:p>
          </table:table-cell>
          <table:table-cell office:value-type="float" office:value="1617" table:style-name="ce10">
            <text:p>1,617</text:p>
          </table:table-cell>
          <table:table-cell office:value-type="float" office:value="2618" table:style-name="ce10">
            <text:p>2,618</text:p>
          </table:table-cell>
          <table:table-cell office:value-type="float" office:value="16595" table:style-name="ce10">
            <text:p>16,595</text:p>
          </table:table-cell>
          <table:table-cell office:value-type="float" office:value="27664" table:style-name="ce10">
            <text:p>27,664</text:p>
          </table:table-cell>
          <table:table-cell office:value-type="float" office:value="27147" table:style-name="ce10">
            <text:p>27,147</text:p>
          </table:table-cell>
          <table:table-cell office:value-type="float" office:value="20311" table:style-name="ce10">
            <text:p>20,311</text:p>
          </table:table-cell>
          <table:table-cell office:value-type="float" office:value="17231" table:style-name="ce10">
            <text:p>17,231</text:p>
          </table:table-cell>
          <table:table-cell office:value-type="float" office:value="15663" table:style-name="ce10">
            <text:p>15,663</text:p>
          </table:table-cell>
          <table:table-cell office:value-type="float" office:value="15028" table:style-name="ce10">
            <text:p>15,028</text:p>
          </table:table-cell>
          <table:table-cell office:value-type="float" office:value="10917" table:style-name="ce10">
            <text:p>10,917</text:p>
          </table:table-cell>
          <table:table-cell office:value-type="float" office:value="8334" table:style-name="ce10">
            <text:p>8,334</text:p>
          </table:table-cell>
          <table:table-cell office:value-type="float" office:value="12020" table:style-name="ce10">
            <text:p>12,020</text:p>
          </table:table-cell>
          <table:table-cell office:value-type="float" office:value="15" table:style-name="ce10">
            <text:p>15</text:p>
          </table:table-cell>
          <table:table-cell office:value-type="float" office:value="175506" table:formula="msoxl:=SUM(B25:P25)" table:style-name="ce12">
            <text:p>175,5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ll ethnicities</text:p>
          </table:table-cell>
          <table:table-cell office:value-type="float" office:value="0" table:formula="msoxl:=SUM(B19:B25)" table:style-name="ce12">
            <text:p>0</text:p>
          </table:table-cell>
          <table:table-cell office:value-type="float" office:value="16394" table:formula="msoxl:=SUM(C19:C25)" table:style-name="ce12">
            <text:p>16,394</text:p>
          </table:table-cell>
          <table:table-cell office:value-type="float" office:value="93061" table:formula="msoxl:=SUM(D19:D25)" table:style-name="ce12">
            <text:p>93,061</text:p>
          </table:table-cell>
          <table:table-cell office:value-type="float" office:value="146014" table:formula="msoxl:=SUM(E19:E25)" table:style-name="ce12">
            <text:p>146,014</text:p>
          </table:table-cell>
          <table:table-cell office:value-type="float" office:value="672382" table:formula="msoxl:=SUM(F19:F25)" table:style-name="ce12">
            <text:p>672,382</text:p>
          </table:table-cell>
          <table:table-cell office:value-type="float" office:value="825109" table:formula="msoxl:=SUM(G19:G25)" table:style-name="ce12">
            <text:p>825,109</text:p>
          </table:table-cell>
          <table:table-cell office:value-type="float" office:value="767639" table:formula="msoxl:=SUM(H19:H25)" table:style-name="ce12">
            <text:p>767,639</text:p>
          </table:table-cell>
          <table:table-cell office:value-type="float" office:value="574059" table:formula="msoxl:=SUM(I19:I25)" table:style-name="ce12">
            <text:p>574,059</text:p>
          </table:table-cell>
          <table:table-cell office:value-type="float" office:value="525100" table:formula="msoxl:=SUM(J19:J25)" table:style-name="ce12">
            <text:p>525,100</text:p>
          </table:table-cell>
          <table:table-cell office:value-type="float" office:value="444463" table:formula="msoxl:=SUM(K19:K25)" table:style-name="ce12">
            <text:p>444,463</text:p>
          </table:table-cell>
          <table:table-cell office:value-type="float" office:value="316227" table:formula="msoxl:=SUM(L19:L25)" table:style-name="ce12">
            <text:p>316,227</text:p>
          </table:table-cell>
          <table:table-cell office:value-type="float" office:value="196172" table:formula="msoxl:=SUM(M19:M25)" table:style-name="ce12">
            <text:p>196,172</text:p>
          </table:table-cell>
          <table:table-cell office:value-type="float" office:value="129630" table:formula="msoxl:=SUM(N19:N25)" table:style-name="ce12">
            <text:p>129,630</text:p>
          </table:table-cell>
          <table:table-cell office:value-type="float" office:value="168412" table:formula="msoxl:=SUM(O19:O25)" table:style-name="ce12">
            <text:p>168,412</text:p>
          </table:table-cell>
          <table:table-cell office:value-type="float" office:value="234" table:formula="msoxl:=SUM(P19:P25)" table:style-name="ce12">
            <text:p>234</text:p>
          </table:table-cell>
          <table:table-cell office:value-type="float" office:value="4874896" table:formula="msoxl:=SUM(B26:P26)" table:style-name="ce12">
            <text:p>4,874,896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5">
            <text:p>GENDER UNKNOWN</text:p>
          </table:table-cell>
          <table:table-cell table:number-columns-repeated="15" table:style-name="ce10"/>
          <table:table-cell office:value-type="string" table:style-name="ce2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3">
            <text:p>Current age as at 31.03.13</text:p>
          </table:table-cell>
          <table:table-cell table:number-columns-repeated="15" table:style-name="ce10"/>
          <table:table-cell table:number-columns-repeated="16367"/>
        </table:table-row>
        <table:table-row table:style-name="ro1">
          <table:table-cell office:value-type="string" table:style-name="ce6">
            <text:p>Ethnic Appearance</text:p>
          </table:table-cell>
          <table:table-cell office:value-type="string" table:style-name="ce34">
            <text:p>Under 10</text:p>
          </table:table-cell>
          <table:table-cell office:value-type="string" table:style-name="ce34">
            <text:p>10-14</text:p>
          </table:table-cell>
          <table:table-cell office:value-type="string" table:style-name="ce34">
            <text:p>15-17</text:p>
          </table:table-cell>
          <table:table-cell office:value-type="string" table:style-name="ce34">
            <text:p>18-19</text:p>
          </table:table-cell>
          <table:table-cell office:value-type="string" table:style-name="ce34">
            <text:p>20-24</text:p>
          </table:table-cell>
          <table:table-cell office:value-type="string" table:style-name="ce34">
            <text:p>25-29</text:p>
          </table:table-cell>
          <table:table-cell office:value-type="string" table:style-name="ce34">
            <text:p>30-34</text:p>
          </table:table-cell>
          <table:table-cell office:value-type="string" table:style-name="ce34">
            <text:p>35-39</text:p>
          </table:table-cell>
          <table:table-cell office:value-type="string" table:style-name="ce34">
            <text:p>40-44</text:p>
          </table:table-cell>
          <table:table-cell office:value-type="string" table:style-name="ce34">
            <text:p>45-49</text:p>
          </table:table-cell>
          <table:table-cell office:value-type="string" table:style-name="ce34">
            <text:p>50-54</text:p>
          </table:table-cell>
          <table:table-cell office:value-type="string" table:style-name="ce34">
            <text:p>55-59</text:p>
          </table:table-cell>
          <table:table-cell office:value-type="string" table:style-name="ce34">
            <text:p>60-64</text:p>
          </table:table-cell>
          <table:table-cell office:value-type="string" table:style-name="ce34">
            <text:p>65 &amp; over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97" table:style-name="ce10">
            <text:p>297</text:p>
          </table:table-cell>
          <table:table-cell office:value-type="float" office:value="390" table:style-name="ce10">
            <text:p>390</text:p>
          </table:table-cell>
          <table:table-cell office:value-type="float" office:value="2268" table:style-name="ce10">
            <text:p>2,268</text:p>
          </table:table-cell>
          <table:table-cell office:value-type="float" office:value="6281" table:style-name="ce10">
            <text:p>6,281</text:p>
          </table:table-cell>
          <table:table-cell office:value-type="float" office:value="5539" table:style-name="ce10">
            <text:p>5,539</text:p>
          </table:table-cell>
          <table:table-cell office:value-type="float" office:value="3383" table:style-name="ce10">
            <text:p>3,383</text:p>
          </table:table-cell>
          <table:table-cell office:value-type="float" office:value="3114" table:style-name="ce10">
            <text:p>3,114</text:p>
          </table:table-cell>
          <table:table-cell office:value-type="float" office:value="2644" table:style-name="ce10">
            <text:p>2,644</text:p>
          </table:table-cell>
          <table:table-cell office:value-type="float" office:value="1946" table:style-name="ce10">
            <text:p>1,946</text:p>
          </table:table-cell>
          <table:table-cell office:value-type="float" office:value="1310" table:style-name="ce10">
            <text:p>1,310</text:p>
          </table:table-cell>
          <table:table-cell office:value-type="float" office:value="880" table:style-name="ce10">
            <text:p>880</text:p>
          </table:table-cell>
          <table:table-cell office:value-type="float" office:value="1127" table:style-name="ce10">
            <text:p>1,127</text:p>
          </table:table-cell>
          <table:table-cell office:value-type="float" office:value="1" table:style-name="ce10">
            <text:p>1</text:p>
          </table:table-cell>
          <table:table-cell office:value-type="float" office:value="29243" table:formula="msoxl:=SUM(B31:P31)" table:style-name="ce12">
            <text:p>29,2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72" table:style-name="ce10">
            <text:p>172</text:p>
          </table:table-cell>
          <table:table-cell office:value-type="float" office:value="551" table:style-name="ce10">
            <text:p>551</text:p>
          </table:table-cell>
          <table:table-cell office:value-type="float" office:value="528" table:style-name="ce10">
            <text:p>528</text:p>
          </table:table-cell>
          <table:table-cell office:value-type="float" office:value="292" table:style-name="ce10">
            <text:p>292</text:p>
          </table:table-cell>
          <table:table-cell office:value-type="float" office:value="308" table:style-name="ce10">
            <text:p>308</text:p>
          </table:table-cell>
          <table:table-cell office:value-type="float" office:value="249" table:style-name="ce10">
            <text:p>249</text:p>
          </table:table-cell>
          <table:table-cell office:value-type="float" office:value="182" table:style-name="ce10">
            <text:p>182</text:p>
          </table:table-cell>
          <table:table-cell office:value-type="float" office:value="77" table:style-name="ce10">
            <text:p>77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2494" table:formula="msoxl:=SUM(B32:P32)" table:style-name="ce12">
            <text:p>2,4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167" table:style-name="ce10">
            <text:p>167</text:p>
          </table:table-cell>
          <table:table-cell office:value-type="float" office:value="465" table:style-name="ce10">
            <text:p>465</text:p>
          </table:table-cell>
          <table:table-cell office:value-type="float" office:value="618" table:style-name="ce10">
            <text:p>618</text:p>
          </table:table-cell>
          <table:table-cell office:value-type="float" office:value="392" table:style-name="ce10">
            <text:p>392</text:p>
          </table:table-cell>
          <table:table-cell office:value-type="float" office:value="308" table:style-name="ce10">
            <text:p>308</text:p>
          </table:table-cell>
          <table:table-cell office:value-type="float" office:value="168" table:style-name="ce10">
            <text:p>168</text:p>
          </table:table-cell>
          <table:table-cell office:value-type="float" office:value="109" table:style-name="ce10">
            <text:p>109</text:p>
          </table:table-cell>
          <table:table-cell office:value-type="float" office:value="78" table:style-name="ce10">
            <text:p>78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2459" table:formula="msoxl:=SUM(B33:P33)" table:style-name="ce12">
            <text:p>2,4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93" table:style-name="ce10">
            <text:p>93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40" table:formula="msoxl:=SUM(B34:P34)" table:style-name="ce12">
            <text:p>4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18" table:formula="msoxl:=SUM(B35:P35)" table:style-name="ce12">
            <text:p>2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44" table:formula="msoxl:=SUM(B36:P36)" table:style-name="ce12">
            <text:p>2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89" table:style-name="ce10">
            <text:p>89</text:p>
          </table:table-cell>
          <table:table-cell office:value-type="float" office:value="112" table:style-name="ce10">
            <text:p>112</text:p>
          </table:table-cell>
          <table:table-cell office:value-type="float" office:value="275" table:style-name="ce10">
            <text:p>275</text:p>
          </table:table-cell>
          <table:table-cell office:value-type="float" office:value="257" table:style-name="ce10">
            <text:p>257</text:p>
          </table:table-cell>
          <table:table-cell office:value-type="float" office:value="358" table:style-name="ce10">
            <text:p>358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159" table:style-name="ce10">
            <text:p>159</text:p>
          </table:table-cell>
          <table:table-cell office:value-type="float" office:value="162" table:style-name="ce10">
            <text:p>162</text:p>
          </table:table-cell>
          <table:table-cell office:value-type="float" office:value="116" table:style-name="ce10">
            <text:p>116</text:p>
          </table:table-cell>
          <table:table-cell office:value-type="float" office:value="89" table:style-name="ce10">
            <text:p>89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2149" table:formula="msoxl:=SUM(B37:P37)" table:style-name="ce12">
            <text:p>2,14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ll ethnicities</text:p>
          </table:table-cell>
          <table:table-cell office:value-type="float" office:value="0" table:formula="msoxl:=SUM(B31:B37)" table:style-name="ce12">
            <text:p>0</text:p>
          </table:table-cell>
          <table:table-cell office:value-type="float" office:value="98" table:formula="msoxl:=SUM(C31:C37)" table:style-name="ce12">
            <text:p>98</text:p>
          </table:table-cell>
          <table:table-cell office:value-type="float" office:value="432" table:formula="msoxl:=SUM(D31:D37)" table:style-name="ce12">
            <text:p>432</text:p>
          </table:table-cell>
          <table:table-cell office:value-type="float" office:value="586" table:formula="msoxl:=SUM(E31:E37)" table:style-name="ce12">
            <text:p>586</text:p>
          </table:table-cell>
          <table:table-cell office:value-type="float" office:value="2969" table:formula="msoxl:=SUM(F31:F37)" table:style-name="ce12">
            <text:p>2,969</text:p>
          </table:table-cell>
          <table:table-cell office:value-type="float" office:value="7688" table:formula="msoxl:=SUM(G31:G37)" table:style-name="ce12">
            <text:p>7,688</text:p>
          </table:table-cell>
          <table:table-cell office:value-type="float" office:value="7236" table:formula="msoxl:=SUM(H31:H37)" table:style-name="ce12">
            <text:p>7,236</text:p>
          </table:table-cell>
          <table:table-cell office:value-type="float" office:value="4421" table:formula="msoxl:=SUM(I31:I37)" table:style-name="ce12">
            <text:p>4,421</text:p>
          </table:table-cell>
          <table:table-cell office:value-type="float" office:value="4048" table:formula="msoxl:=SUM(J31:J37)" table:style-name="ce12">
            <text:p>4,048</text:p>
          </table:table-cell>
          <table:table-cell office:value-type="float" office:value="3292" table:formula="msoxl:=SUM(K31:K37)" table:style-name="ce12">
            <text:p>3,292</text:p>
          </table:table-cell>
          <table:table-cell office:value-type="float" office:value="2444" table:formula="msoxl:=SUM(L31:L37)" table:style-name="ce12">
            <text:p>2,444</text:p>
          </table:table-cell>
          <table:table-cell office:value-type="float" office:value="1609" table:formula="msoxl:=SUM(M31:M37)" table:style-name="ce12">
            <text:p>1,609</text:p>
          </table:table-cell>
          <table:table-cell office:value-type="float" office:value="1055" table:formula="msoxl:=SUM(N31:N37)" table:style-name="ce12">
            <text:p>1,055</text:p>
          </table:table-cell>
          <table:table-cell office:value-type="float" office:value="1359" table:formula="msoxl:=SUM(O31:O37)" table:style-name="ce12">
            <text:p>1,359</text:p>
          </table:table-cell>
          <table:table-cell office:value-type="float" office:value="10" table:formula="msoxl:=SUM(P31:P37)" table:style-name="ce12">
            <text:p>10</text:p>
          </table:table-cell>
          <table:table-cell office:value-type="float" office:value="37247" table:formula="msoxl:=SUM(B38:P38)" table:style-name="ce12">
            <text:p>37,247</text:p>
          </table:table-cell>
          <table:table-cell table:number-columns-repeated="16367"/>
        </table:table-row>
        <table:table-row table:style-name="ro1">
          <table:table-cell table:style-name="ce1"/>
          <table:table-cell table:number-columns-repeated="15" table:style-name="ce10"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TOTAL: MALE, FEMALE &amp; UNKNOWN</text:p>
          </table:table-cell>
          <table:table-cell table:number-columns-repeated="15" table:style-name="ce10"/>
          <table:table-cell table:style-name="ce12"/>
          <table:table-cell table:number-columns-repeated="16367"/>
        </table:table-row>
        <table:table-row table:style-name="ro1">
          <table:table-cell table:style-name="ce1"/>
          <table:table-cell office:value-type="string" table:style-name="ce13">
            <text:p>Current age as at 31.03.13</text:p>
          </table:table-cell>
          <table:table-cell table:number-columns-repeated="15" table:style-name="ce10"/>
          <table:table-cell table:number-columns-repeated="16367"/>
        </table:table-row>
        <table:table-row table:style-name="ro1">
          <table:table-cell office:value-type="string" table:style-name="ce6">
            <text:p>Ethnic Appearance</text:p>
          </table:table-cell>
          <table:table-cell office:value-type="string" table:style-name="ce34">
            <text:p>Under 10</text:p>
          </table:table-cell>
          <table:table-cell office:value-type="string" table:style-name="ce34">
            <text:p>10-14</text:p>
          </table:table-cell>
          <table:table-cell office:value-type="string" table:style-name="ce34">
            <text:p>15-17</text:p>
          </table:table-cell>
          <table:table-cell office:value-type="string" table:style-name="ce34">
            <text:p>18-19</text:p>
          </table:table-cell>
          <table:table-cell office:value-type="string" table:style-name="ce34">
            <text:p>20-24</text:p>
          </table:table-cell>
          <table:table-cell office:value-type="string" table:style-name="ce34">
            <text:p>25-29</text:p>
          </table:table-cell>
          <table:table-cell office:value-type="string" table:style-name="ce34">
            <text:p>30-34</text:p>
          </table:table-cell>
          <table:table-cell office:value-type="string" table:style-name="ce34">
            <text:p>35-39</text:p>
          </table:table-cell>
          <table:table-cell office:value-type="string" table:style-name="ce34">
            <text:p>40-44</text:p>
          </table:table-cell>
          <table:table-cell office:value-type="string" table:style-name="ce34">
            <text:p>45-49</text:p>
          </table:table-cell>
          <table:table-cell office:value-type="string" table:style-name="ce34">
            <text:p>50-54</text:p>
          </table:table-cell>
          <table:table-cell office:value-type="string" table:style-name="ce34">
            <text:p>55-59</text:p>
          </table:table-cell>
          <table:table-cell office:value-type="string" table:style-name="ce34">
            <text:p>60-64</text:p>
          </table:table-cell>
          <table:table-cell office:value-type="string" table:style-name="ce34">
            <text:p>65 &amp; over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formula="msoxl:=B7+B19+B31" table:style-name="ce10">
            <text:p>0</text:p>
          </table:table-cell>
          <table:table-cell office:value-type="float" office:value="16663" table:formula="msoxl:=C7+C19+C31" table:style-name="ce10">
            <text:p>16,663</text:p>
          </table:table-cell>
          <table:table-cell office:value-type="float" office:value="101304" table:formula="msoxl:=D7+D19+D31" table:style-name="ce10">
            <text:p>101,304</text:p>
          </table:table-cell>
          <table:table-cell office:value-type="float" office:value="163479" table:formula="msoxl:=E7+E19+E31" table:style-name="ce10">
            <text:p>163,479</text:p>
          </table:table-cell>
          <table:table-cell office:value-type="float" office:value="738221" table:formula="msoxl:=F7+F19+F31" table:style-name="ce10">
            <text:p>738,221</text:p>
          </table:table-cell>
          <table:table-cell office:value-type="float" office:value="825999" table:formula="msoxl:=G7+G19+G31" table:style-name="ce10">
            <text:p>825,999</text:p>
          </table:table-cell>
          <table:table-cell office:value-type="float" office:value="717184" table:formula="msoxl:=H7+H19+H31" table:style-name="ce10">
            <text:p>717,184</text:p>
          </table:table-cell>
          <table:table-cell office:value-type="float" office:value="530968" table:formula="msoxl:=I7+I19+I31" table:style-name="ce10">
            <text:p>530,968</text:p>
          </table:table-cell>
          <table:table-cell office:value-type="float" office:value="516400" table:formula="msoxl:=J7+J19+J31" table:style-name="ce10">
            <text:p>516,400</text:p>
          </table:table-cell>
          <table:table-cell office:value-type="float" office:value="450098" table:formula="msoxl:=K7+K19+K31" table:style-name="ce10">
            <text:p>450,098</text:p>
          </table:table-cell>
          <table:table-cell office:value-type="float" office:value="320990" table:formula="msoxl:=L7+L19+L31" table:style-name="ce10">
            <text:p>320,990</text:p>
          </table:table-cell>
          <table:table-cell office:value-type="float" office:value="198539" table:formula="msoxl:=M7+M19+M31" table:style-name="ce10">
            <text:p>198,539</text:p>
          </table:table-cell>
          <table:table-cell office:value-type="float" office:value="132415" table:formula="msoxl:=N7+N19+N31" table:style-name="ce10">
            <text:p>132,415</text:p>
          </table:table-cell>
          <table:table-cell office:value-type="float" office:value="167815" table:formula="msoxl:=O7+O19+O31" table:style-name="ce10">
            <text:p>167,815</text:p>
          </table:table-cell>
          <table:table-cell office:value-type="float" office:value="71" table:formula="msoxl:=P7+P19+P31" table:style-name="ce10">
            <text:p>71</text:p>
          </table:table-cell>
          <table:table-cell office:value-type="float" office:value="4880146" table:formula="msoxl:=Q7+Q19+Q31" table:style-name="ce12">
            <text:p>4,880,1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formula="msoxl:=B8+B20+B32" table:style-name="ce10">
            <text:p>0</text:p>
          </table:table-cell>
          <table:table-cell office:value-type="float" office:value="2420" table:formula="msoxl:=C8+C20+C32" table:style-name="ce10">
            <text:p>2,420</text:p>
          </table:table-cell>
          <table:table-cell office:value-type="float" office:value="15039" table:formula="msoxl:=D8+D20+D32" table:style-name="ce10">
            <text:p>15,039</text:p>
          </table:table-cell>
          <table:table-cell office:value-type="float" office:value="20037" table:formula="msoxl:=E8+E20+E32" table:style-name="ce10">
            <text:p>20,037</text:p>
          </table:table-cell>
          <table:table-cell office:value-type="float" office:value="74728" table:formula="msoxl:=F8+F20+F32" table:style-name="ce10">
            <text:p>74,728</text:p>
          </table:table-cell>
          <table:table-cell office:value-type="float" office:value="85723" table:formula="msoxl:=G8+G20+G32" table:style-name="ce10">
            <text:p>85,723</text:p>
          </table:table-cell>
          <table:table-cell office:value-type="float" office:value="82816" table:formula="msoxl:=H8+H20+H32" table:style-name="ce10">
            <text:p>82,816</text:p>
          </table:table-cell>
          <table:table-cell office:value-type="float" office:value="63650" table:formula="msoxl:=I8+I20+I32" table:style-name="ce10">
            <text:p>63,650</text:p>
          </table:table-cell>
          <table:table-cell office:value-type="float" office:value="56996" table:formula="msoxl:=J8+J20+J32" table:style-name="ce10">
            <text:p>56,996</text:p>
          </table:table-cell>
          <table:table-cell office:value-type="float" office:value="51680" table:formula="msoxl:=K8+K20+K32" table:style-name="ce10">
            <text:p>51,680</text:p>
          </table:table-cell>
          <table:table-cell office:value-type="float" office:value="32096" table:formula="msoxl:=L8+L20+L32" table:style-name="ce10">
            <text:p>32,096</text:p>
          </table:table-cell>
          <table:table-cell office:value-type="float" office:value="13991" table:formula="msoxl:=M8+M20+M32" table:style-name="ce10">
            <text:p>13,991</text:p>
          </table:table-cell>
          <table:table-cell office:value-type="float" office:value="5395" table:formula="msoxl:=N8+N20+N32" table:style-name="ce10">
            <text:p>5,395</text:p>
          </table:table-cell>
          <table:table-cell office:value-type="float" office:value="6214" table:formula="msoxl:=O8+O20+O32" table:style-name="ce10">
            <text:p>6,214</text:p>
          </table:table-cell>
          <table:table-cell office:value-type="float" office:value="17" table:formula="msoxl:=P8+P20+P32" table:style-name="ce10">
            <text:p>17</text:p>
          </table:table-cell>
          <table:table-cell office:value-type="float" office:value="510802" table:formula="msoxl:=Q8+Q20+Q32" table:style-name="ce12">
            <text:p>510,8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formula="msoxl:=B9+B21+B33" table:style-name="ce10">
            <text:p>0</text:p>
          </table:table-cell>
          <table:table-cell office:value-type="float" office:value="939" table:formula="msoxl:=C9+C21+C33" table:style-name="ce10">
            <text:p>939</text:p>
          </table:table-cell>
          <table:table-cell office:value-type="float" office:value="7225" table:formula="msoxl:=D9+D21+D33" table:style-name="ce10">
            <text:p>7,225</text:p>
          </table:table-cell>
          <table:table-cell office:value-type="float" office:value="11953" table:formula="msoxl:=E9+E21+E33" table:style-name="ce10">
            <text:p>11,953</text:p>
          </table:table-cell>
          <table:table-cell office:value-type="float" office:value="53402" table:formula="msoxl:=F9+F21+F33" table:style-name="ce10">
            <text:p>53,402</text:p>
          </table:table-cell>
          <table:table-cell office:value-type="float" office:value="74343" table:formula="msoxl:=G9+G21+G33" table:style-name="ce10">
            <text:p>74,343</text:p>
          </table:table-cell>
          <table:table-cell office:value-type="float" office:value="78763" table:formula="msoxl:=H9+H21+H33" table:style-name="ce10">
            <text:p>78,763</text:p>
          </table:table-cell>
          <table:table-cell office:value-type="float" office:value="59116" table:formula="msoxl:=I9+I21+I33" table:style-name="ce10">
            <text:p>59,116</text:p>
          </table:table-cell>
          <table:table-cell office:value-type="float" office:value="43520" table:formula="msoxl:=J9+J21+J33" table:style-name="ce10">
            <text:p>43,520</text:p>
          </table:table-cell>
          <table:table-cell office:value-type="float" office:value="26333" table:formula="msoxl:=K9+K21+K33" table:style-name="ce10">
            <text:p>26,333</text:p>
          </table:table-cell>
          <table:table-cell office:value-type="float" office:value="18107" table:formula="msoxl:=L9+L21+L33" table:style-name="ce10">
            <text:p>18,107</text:p>
          </table:table-cell>
          <table:table-cell office:value-type="float" office:value="12448" table:formula="msoxl:=M9+M21+M33" table:style-name="ce10">
            <text:p>12,448</text:p>
          </table:table-cell>
          <table:table-cell office:value-type="float" office:value="6835" table:formula="msoxl:=N9+N21+N33" table:style-name="ce10">
            <text:p>6,835</text:p>
          </table:table-cell>
          <table:table-cell office:value-type="float" office:value="6187" table:formula="msoxl:=O9+O21+O33" table:style-name="ce10">
            <text:p>6,187</text:p>
          </table:table-cell>
          <table:table-cell office:value-type="float" office:value="88" table:formula="msoxl:=P9+P21+P33" table:style-name="ce10">
            <text:p>88</text:p>
          </table:table-cell>
          <table:table-cell office:value-type="float" office:value="399259" table:formula="msoxl:=Q9+Q21+Q33" table:style-name="ce12">
            <text:p>399,2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formula="msoxl:=B10+B22+B34" table:style-name="ce10">
            <text:p>0</text:p>
          </table:table-cell>
          <table:table-cell office:value-type="float" office:value="488" table:formula="msoxl:=C10+C22+C34" table:style-name="ce10">
            <text:p>488</text:p>
          </table:table-cell>
          <table:table-cell office:value-type="float" office:value="2538" table:formula="msoxl:=D10+D22+D34" table:style-name="ce10">
            <text:p>2,538</text:p>
          </table:table-cell>
          <table:table-cell office:value-type="float" office:value="3745" table:formula="msoxl:=E10+E22+E34" table:style-name="ce10">
            <text:p>3,745</text:p>
          </table:table-cell>
          <table:table-cell office:value-type="float" office:value="17753" table:formula="msoxl:=F10+F22+F34" table:style-name="ce10">
            <text:p>17,753</text:p>
          </table:table-cell>
          <table:table-cell office:value-type="float" office:value="24157" table:formula="msoxl:=G10+G22+G34" table:style-name="ce10">
            <text:p>24,157</text:p>
          </table:table-cell>
          <table:table-cell office:value-type="float" office:value="24998" table:formula="msoxl:=H10+H22+H34" table:style-name="ce10">
            <text:p>24,998</text:p>
          </table:table-cell>
          <table:table-cell office:value-type="float" office:value="20029" table:formula="msoxl:=I10+I22+I34" table:style-name="ce10">
            <text:p>20,029</text:p>
          </table:table-cell>
          <table:table-cell office:value-type="float" office:value="15508" table:formula="msoxl:=J10+J22+J34" table:style-name="ce10">
            <text:p>15,508</text:p>
          </table:table-cell>
          <table:table-cell office:value-type="float" office:value="11748" table:formula="msoxl:=K10+K22+K34" table:style-name="ce10">
            <text:p>11,748</text:p>
          </table:table-cell>
          <table:table-cell office:value-type="float" office:value="7189" table:formula="msoxl:=L10+L22+L34" table:style-name="ce10">
            <text:p>7,189</text:p>
          </table:table-cell>
          <table:table-cell office:value-type="float" office:value="3952" table:formula="msoxl:=M10+M22+M34" table:style-name="ce10">
            <text:p>3,952</text:p>
          </table:table-cell>
          <table:table-cell office:value-type="float" office:value="2021" table:formula="msoxl:=N10+N22+N34" table:style-name="ce10">
            <text:p>2,021</text:p>
          </table:table-cell>
          <table:table-cell office:value-type="float" office:value="2019" table:formula="msoxl:=O10+O22+O34" table:style-name="ce10">
            <text:p>2,019</text:p>
          </table:table-cell>
          <table:table-cell office:value-type="float" office:value="26" table:formula="msoxl:=P10+P22+P34" table:style-name="ce10">
            <text:p>26</text:p>
          </table:table-cell>
          <table:table-cell office:value-type="float" office:value="136171" table:formula="msoxl:=Q10+Q22+Q34" table:style-name="ce12">
            <text:p>136,1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formula="msoxl:=B11+B23+B35" table:style-name="ce10">
            <text:p>0</text:p>
          </table:table-cell>
          <table:table-cell office:value-type="float" office:value="47" table:formula="msoxl:=C11+C23+C35" table:style-name="ce10">
            <text:p>47</text:p>
          </table:table-cell>
          <table:table-cell office:value-type="float" office:value="527" table:formula="msoxl:=D11+D23+D35" table:style-name="ce10">
            <text:p>527</text:p>
          </table:table-cell>
          <table:table-cell office:value-type="float" office:value="1012" table:formula="msoxl:=E11+E23+E35" table:style-name="ce10">
            <text:p>1,012</text:p>
          </table:table-cell>
          <table:table-cell office:value-type="float" office:value="5203" table:formula="msoxl:=F11+F23+F35" table:style-name="ce10">
            <text:p>5,203</text:p>
          </table:table-cell>
          <table:table-cell office:value-type="float" office:value="8912" table:formula="msoxl:=G11+G23+G35" table:style-name="ce10">
            <text:p>8,912</text:p>
          </table:table-cell>
          <table:table-cell office:value-type="float" office:value="9731" table:formula="msoxl:=H11+H23+H35" table:style-name="ce10">
            <text:p>9,731</text:p>
          </table:table-cell>
          <table:table-cell office:value-type="float" office:value="7728" table:formula="msoxl:=I11+I23+I35" table:style-name="ce10">
            <text:p>7,728</text:p>
          </table:table-cell>
          <table:table-cell office:value-type="float" office:value="6634" table:formula="msoxl:=J11+J23+J35" table:style-name="ce10">
            <text:p>6,634</text:p>
          </table:table-cell>
          <table:table-cell office:value-type="float" office:value="4663" table:formula="msoxl:=K11+K23+K35" table:style-name="ce10">
            <text:p>4,663</text:p>
          </table:table-cell>
          <table:table-cell office:value-type="float" office:value="3111" table:formula="msoxl:=L11+L23+L35" table:style-name="ce10">
            <text:p>3,111</text:p>
          </table:table-cell>
          <table:table-cell office:value-type="float" office:value="1761" table:formula="msoxl:=M11+M23+M35" table:style-name="ce10">
            <text:p>1,761</text:p>
          </table:table-cell>
          <table:table-cell office:value-type="float" office:value="887" table:formula="msoxl:=N11+N23+N35" table:style-name="ce10">
            <text:p>887</text:p>
          </table:table-cell>
          <table:table-cell office:value-type="float" office:value="697" table:formula="msoxl:=O11+O23+O35" table:style-name="ce10">
            <text:p>697</text:p>
          </table:table-cell>
          <table:table-cell office:value-type="float" office:value="6" table:formula="msoxl:=P11+P23+P35" table:style-name="ce10">
            <text:p>6</text:p>
          </table:table-cell>
          <table:table-cell office:value-type="float" office:value="50919" table:formula="msoxl:=Q11+Q23+Q35" table:style-name="ce12">
            <text:p>50,9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formula="msoxl:=B12+B24+B36" table:style-name="ce10">
            <text:p>0</text:p>
          </table:table-cell>
          <table:table-cell office:value-type="float" office:value="177" table:formula="msoxl:=C12+C24+C36" table:style-name="ce10">
            <text:p>177</text:p>
          </table:table-cell>
          <table:table-cell office:value-type="float" office:value="1125" table:formula="msoxl:=D12+D24+D36" table:style-name="ce10">
            <text:p>1,125</text:p>
          </table:table-cell>
          <table:table-cell office:value-type="float" office:value="1928" table:formula="msoxl:=E12+E24+E36" table:style-name="ce10">
            <text:p>1,928</text:p>
          </table:table-cell>
          <table:table-cell office:value-type="float" office:value="8087" table:formula="msoxl:=F12+F24+F36" table:style-name="ce10">
            <text:p>8,087</text:p>
          </table:table-cell>
          <table:table-cell office:value-type="float" office:value="11462" table:formula="msoxl:=G12+G24+G36" table:style-name="ce10">
            <text:p>11,462</text:p>
          </table:table-cell>
          <table:table-cell office:value-type="float" office:value="11685" table:formula="msoxl:=H12+H24+H36" table:style-name="ce10">
            <text:p>11,685</text:p>
          </table:table-cell>
          <table:table-cell office:value-type="float" office:value="9917" table:formula="msoxl:=I12+I24+I36" table:style-name="ce10">
            <text:p>9,917</text:p>
          </table:table-cell>
          <table:table-cell office:value-type="float" office:value="6740" table:formula="msoxl:=J12+J24+J36" table:style-name="ce10">
            <text:p>6,740</text:p>
          </table:table-cell>
          <table:table-cell office:value-type="float" office:value="4519" table:formula="msoxl:=K12+K24+K36" table:style-name="ce10">
            <text:p>4,519</text:p>
          </table:table-cell>
          <table:table-cell office:value-type="float" office:value="2856" table:formula="msoxl:=L12+L24+L36" table:style-name="ce10">
            <text:p>2,856</text:p>
          </table:table-cell>
          <table:table-cell office:value-type="float" office:value="1651" table:formula="msoxl:=M12+M24+M36" table:style-name="ce10">
            <text:p>1,651</text:p>
          </table:table-cell>
          <table:table-cell office:value-type="float" office:value="945" table:formula="msoxl:=N12+N24+N36" table:style-name="ce10">
            <text:p>945</text:p>
          </table:table-cell>
          <table:table-cell office:value-type="float" office:value="725" table:formula="msoxl:=O12+O24+O36" table:style-name="ce10">
            <text:p>725</text:p>
          </table:table-cell>
          <table:table-cell office:value-type="float" office:value="63" table:formula="msoxl:=P12+P24+P36" table:style-name="ce10">
            <text:p>63</text:p>
          </table:table-cell>
          <table:table-cell office:value-type="float" office:value="61880" table:formula="msoxl:=Q12+Q24+Q36" table:style-name="ce12">
            <text:p>61,8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formula="msoxl:=B13+B25+B37" table:style-name="ce10">
            <text:p>0</text:p>
          </table:table-cell>
          <table:table-cell office:value-type="float" office:value="484" table:formula="msoxl:=C13+C25+C37" table:style-name="ce10">
            <text:p>484</text:p>
          </table:table-cell>
          <table:table-cell office:value-type="float" office:value="2416" table:formula="msoxl:=D13+D25+D37" table:style-name="ce10">
            <text:p>2,416</text:p>
          </table:table-cell>
          <table:table-cell office:value-type="float" office:value="4093" table:formula="msoxl:=E13+E25+E37" table:style-name="ce10">
            <text:p>4,093</text:p>
          </table:table-cell>
          <table:table-cell office:value-type="float" office:value="25531" table:formula="msoxl:=F13+F25+F37" table:style-name="ce10">
            <text:p>25,531</text:p>
          </table:table-cell>
          <table:table-cell office:value-type="float" office:value="37673" table:formula="msoxl:=G13+G25+G37" table:style-name="ce10">
            <text:p>37,673</text:p>
          </table:table-cell>
          <table:table-cell office:value-type="float" office:value="35379" table:formula="msoxl:=H13+H25+H37" table:style-name="ce10">
            <text:p>35,379</text:p>
          </table:table-cell>
          <table:table-cell office:value-type="float" office:value="26088" table:formula="msoxl:=I13+I25+I37" table:style-name="ce10">
            <text:p>26,088</text:p>
          </table:table-cell>
          <table:table-cell office:value-type="float" office:value="22608" table:formula="msoxl:=J13+J25+J37" table:style-name="ce10">
            <text:p>22,608</text:p>
          </table:table-cell>
          <table:table-cell office:value-type="float" office:value="20491" table:formula="msoxl:=K13+K25+K37" table:style-name="ce10">
            <text:p>20,491</text:p>
          </table:table-cell>
          <table:table-cell office:value-type="float" office:value="18861" table:formula="msoxl:=L13+L25+L37" table:style-name="ce10">
            <text:p>18,861</text:p>
          </table:table-cell>
          <table:table-cell office:value-type="float" office:value="13398" table:formula="msoxl:=M13+M25+M37" table:style-name="ce10">
            <text:p>13,398</text:p>
          </table:table-cell>
          <table:table-cell office:value-type="float" office:value="9857" table:formula="msoxl:=N13+N25+N37" table:style-name="ce10">
            <text:p>9,857</text:p>
          </table:table-cell>
          <table:table-cell office:value-type="float" office:value="13639" table:formula="msoxl:=O13+O25+O37" table:style-name="ce10">
            <text:p>13,639</text:p>
          </table:table-cell>
          <table:table-cell office:value-type="float" office:value="18" table:formula="msoxl:=P13+P25+P37" table:style-name="ce10">
            <text:p>18</text:p>
          </table:table-cell>
          <table:table-cell office:value-type="float" office:value="230536" table:formula="msoxl:=Q13+Q25+Q37" table:style-name="ce12">
            <text:p>230,53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ll ethnicities</text:p>
          </table:table-cell>
          <table:table-cell office:value-type="float" office:value="0" table:formula="msoxl:=B14+B26+B38" table:style-name="ce12">
            <text:p>0</text:p>
          </table:table-cell>
          <table:table-cell office:value-type="float" office:value="21218" table:formula="msoxl:=C14+C26+C38" table:style-name="ce12">
            <text:p>21,218</text:p>
          </table:table-cell>
          <table:table-cell office:value-type="float" office:value="130174" table:formula="msoxl:=D14+D26+D38" table:style-name="ce12">
            <text:p>130,174</text:p>
          </table:table-cell>
          <table:table-cell office:value-type="float" office:value="206247" table:formula="msoxl:=E14+E26+E38" table:style-name="ce12">
            <text:p>206,247</text:p>
          </table:table-cell>
          <table:table-cell office:value-type="float" office:value="922925" table:formula="msoxl:=F14+F26+F38" table:style-name="ce12">
            <text:p>922,925</text:p>
          </table:table-cell>
          <table:table-cell office:value-type="float" office:value="1068269" table:formula="msoxl:=G14+G26+G38" table:style-name="ce12">
            <text:p>1,068,269</text:p>
          </table:table-cell>
          <table:table-cell office:value-type="float" office:value="960556" table:formula="msoxl:=H14+H26+H38" table:style-name="ce12">
            <text:p>960,556</text:p>
          </table:table-cell>
          <table:table-cell office:value-type="float" office:value="717496" table:formula="msoxl:=I14+I26+I38" table:style-name="ce12">
            <text:p>717,496</text:p>
          </table:table-cell>
          <table:table-cell office:value-type="float" office:value="668406" table:formula="msoxl:=J14+J26+J38" table:style-name="ce12">
            <text:p>668,406</text:p>
          </table:table-cell>
          <table:table-cell office:value-type="float" office:value="569532" table:formula="msoxl:=K14+K26+K38" table:style-name="ce12">
            <text:p>569,532</text:p>
          </table:table-cell>
          <table:table-cell office:value-type="float" office:value="403210" table:formula="msoxl:=L14+L26+L38" table:style-name="ce12">
            <text:p>403,210</text:p>
          </table:table-cell>
          <table:table-cell office:value-type="float" office:value="245740" table:formula="msoxl:=M14+M26+M38" table:style-name="ce12">
            <text:p>245,740</text:p>
          </table:table-cell>
          <table:table-cell office:value-type="float" office:value="158355" table:formula="msoxl:=N14+N26+N38" table:style-name="ce12">
            <text:p>158,355</text:p>
          </table:table-cell>
          <table:table-cell office:value-type="float" office:value="197296" table:formula="msoxl:=O14+O26+O38" table:style-name="ce12">
            <text:p>197,296</text:p>
          </table:table-cell>
          <table:table-cell office:value-type="float" office:value="289" table:formula="msoxl:=P14+P26+P38" table:style-name="ce12">
            <text:p>289</text:p>
          </table:table-cell>
          <table:table-cell office:value-type="float" office:value="6269713" table:formula="msoxl:=Q14+Q26+Q38" table:style-name="ce12">
            <text:p>6,269,713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56">
            <text:p>Ethnicity is determined on the judgement of the police officer who takes the DNA sample.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56">
            <text:p>Age is calculated from DOB provided by the individual to the police officer at the time of arrest.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56">
            <text:p>England &amp; Wales forces only to allow comparison with census data on population</text:p>
          </table:table-cell>
          <table:table-cell table:number-columns-repeated="16" table:style-name="ce10"/>
          <table:table-cell table:number-columns-repeated="16367"/>
        </table:table-row>
        <table:table-row table:number-rows-repeated="1048520" table:style-name="ro1">
          <table:table-cell table:number-columns-repeated="16384"/>
        </table:table-row>
      </table:table>
      <table:table table:name="1_9" table:style-name="ta2">
        <table:table-column table:style-name="co21" table:default-cell-style-name="ce1"/>
        <table:table-column table:style-name="co22" table:default-cell-style-name="ce10"/>
        <table:table-column table:style-name="co23" table:default-cell-style-name="ce4"/>
        <table:table-column table:style-name="co1" table:number-columns-repeated="16381" table:default-cell-style-name="ce1"/>
        <table:table-row table:style-name="ro1">
          <table:table-cell office:value-type="string" table:style-name="ce5">
            <text:p>Crime scene profiles retained on the NDNAD, by nationality of law enforcement agency submitting the profile, 31.03.13</text:p>
          </table:table-cell>
          <table:table-cell table:style-name="ce10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0"/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8">
            <text:p>All UK forc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1">
            <text:p>Location of law enforcement agency<text:s/></text:p>
          </table:table-cell>
          <table:table-cell office:value-type="string" table:style-name="ce11">
            <text:p>Number of profiles</text:p>
          </table:table-cell>
          <table:table-cell office:value-type="string" table:style-name="ce9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ngland<text:s/><text:span text:style-name="T1">#</text:span></text:p>
          </table:table-cell>
          <table:table-cell office:value-type="float" office:value="390393" table:style-name="ce10">
            <text:p>390,393</text:p>
          </table:table-cell>
          <table:table-cell office:value-type="percentage" office:value="0.91078402553227233" table:formula="msoxl:=B6/$B$11" table:style-name="ce22">
            <text:p>91.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Wales</text:p>
          </table:table-cell>
          <table:table-cell office:value-type="float" office:value="18077" table:style-name="ce10">
            <text:p>18,077</text:p>
          </table:table-cell>
          <table:table-cell office:value-type="percentage" office:value="4.217350933430386E-2" table:formula="msoxl:=B7/$B$11" table:style-name="ce22">
            <text:p>4.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cotland</text:p>
          </table:table-cell>
          <table:table-cell office:value-type="float" office:value="15436" table:style-name="ce10">
            <text:p>15,436</text:p>
          </table:table-cell>
          <table:table-cell office:value-type="percentage" office:value="3.6012075570300069E-2" table:formula="msoxl:=B8/$B$11" table:style-name="ce22">
            <text:p>3.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orthern Ireland</text:p>
          </table:table-cell>
          <table:table-cell office:value-type="float" office:value="3148" table:style-name="ce10">
            <text:p>3,148</text:p>
          </table:table-cell>
          <table:table-cell office:value-type="percentage" office:value="7.3442610712169355E-3" table:formula="msoxl:=B9/$B$11" table:style-name="ce22">
            <text:p>0.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Other law enforcement agencies*</text:p>
          </table:table-cell>
          <table:table-cell office:value-type="float" office:value="1580" table:style-name="ce10">
            <text:p>1,580</text:p>
          </table:table-cell>
          <table:table-cell office:value-type="percentage" office:value="3.6861284919068485E-3" table:formula="msoxl:=B10/$B$11" table:style-name="ce22">
            <text:p>0.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428634" table:formula="msoxl:=SUM(B6:B10)" table:style-name="ce12">
            <text:p>428,634</text:p>
          </table:table-cell>
          <table:table-cell office:value-type="percentage" office:value="1" table:formula="msoxl:=SUM(C6:C10)" table:style-name="ce17">
            <text:p>100%</text:p>
          </table:table-cell>
          <table:table-cell table:style-name="ce1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6">
            <text:p># England police forces includes British Transport Police</text:p>
          </table:table-cell>
          <table:table-cell table:style-name="ce10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8">
            <text:p>*Other includes<text:span text:style-name="T2"><text:s/></text:span><text:span text:style-name="T3">Isle of Man, Guernsey, Jersey, and military police forces and other non aligned loading bodies such as HM Revenue and Customs.</text:span></text:p>
          </table:table-cell>
          <table:table-cell table:style-name="ce10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6">
            <text:p>The NDNAD does not hold individuals' addresses. The geographical information provided is based on the location of the police force that submitted the profile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_10" table:style-name="ta3">
        <table:table-column table:style-name="co24" table:default-cell-style-name="ce1"/>
        <table:table-column table:style-name="co25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69">
            <text:p>Unmatched crime scene profiles retained on the NDNAD, by crime type, as at 31.03.13</text:p>
          </table:table-cell>
          <table:table-cell table:style-name="ce70"/>
          <table:table-cell table:style-name="ce71"/>
          <table:table-cell table:number-columns-repeated="16381"/>
        </table:table-row>
        <table:table-row table:number-rows-repeated="2" table:style-name="ro1">
          <table:table-cell table:style-name="ce69"/>
          <table:table-cell table:style-name="ce70"/>
          <table:table-cell table:style-name="ce71"/>
          <table:table-cell table:number-columns-repeated="16381"/>
        </table:table-row>
        <table:table-row table:style-name="ro1">
          <table:table-cell table:style-name="ce71"/>
          <table:table-cell office:value-type="string" table:style-name="ce72">
            <text:p>All UK forces</text:p>
          </table:table-cell>
          <table:table-cell table:style-name="ce71"/>
          <table:table-cell table:number-columns-repeated="16381"/>
        </table:table-row>
        <table:table-row table:style-name="ro4">
          <table:table-cell office:value-type="string" table:style-name="ce73">
            <text:p>Crime type</text:p>
          </table:table-cell>
          <table:table-cell office:value-type="string" table:style-name="ce74">
            <text:p>Number of unmatched crime scene profiles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Burglary (including aggravated)</text:p>
          </table:table-cell>
          <table:table-cell office:value-type="float" office:value="68037" table:style-name="ce70">
            <text:p>68,037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Vehicle crime</text:p>
          </table:table-cell>
          <table:table-cell office:value-type="float" office:value="45510" table:style-name="ce70">
            <text:p>45,510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Criminal Damage</text:p>
          </table:table-cell>
          <table:table-cell office:value-type="float" office:value="10538" table:style-name="ce70">
            <text:p>10,538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Robbery</text:p>
          </table:table-cell>
          <table:table-cell office:value-type="float" office:value="7655" table:style-name="ce70">
            <text:p>7,655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Violent crime</text:p>
          </table:table-cell>
          <table:table-cell office:value-type="float" office:value="4146" table:style-name="ce70">
            <text:p>4,146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Theft</text:p>
          </table:table-cell>
          <table:table-cell office:value-type="float" office:value="4102" table:style-name="ce70">
            <text:p>4,102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Murder, Manslaughter and Attempted Murder</text:p>
          </table:table-cell>
          <table:table-cell office:value-type="float" office:value="3368" table:style-name="ce70">
            <text:p>3,368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Drugs</text:p>
          </table:table-cell>
          <table:table-cell office:value-type="float" office:value="3106" table:style-name="ce70">
            <text:p>3,106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75">
            <text:p>Rape</text:p>
          </table:table-cell>
          <table:table-cell office:value-type="float" office:value="2849" table:style-name="ce70">
            <text:p>2,849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Traffic (including fatal)</text:p>
          </table:table-cell>
          <table:table-cell office:value-type="float" office:value="1502" table:style-name="ce70">
            <text:p>1,502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Arson</text:p>
          </table:table-cell>
          <table:table-cell office:value-type="float" office:value="1494" table:style-name="ce70">
            <text:p>1,494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Other sexual offences</text:p>
          </table:table-cell>
          <table:table-cell office:value-type="float" office:value="1047" table:style-name="ce70">
            <text:p>1,047</text:p>
          </table:table-cell>
          <table:table-cell table:style-name="ce71"/>
          <table:table-cell table:number-columns-repeated="16381"/>
        </table:table-row>
        <table:table-row table:style-name="ro1">
          <table:table-cell office:value-type="string" table:style-name="ce75">
            <text:p>Firearms</text:p>
          </table:table-cell>
          <table:table-cell office:value-type="float" office:value="712" table:style-name="ce78">
            <text:p>712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75">
            <text:p>Fraud</text:p>
          </table:table-cell>
          <table:table-cell office:value-type="float" office:value="541" table:style-name="ce78">
            <text:p>541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75">
            <text:p>Public order</text:p>
          </table:table-cell>
          <table:table-cell office:value-type="float" office:value="482" table:style-name="ce78">
            <text:p>482</text:p>
          </table:table-cell>
          <table:table-cell table:style-name="ce70"/>
          <table:table-cell table:number-columns-repeated="16381"/>
        </table:table-row>
        <table:table-row table:style-name="ro5">
          <table:table-cell office:value-type="string" table:style-name="ce75">
            <text:p>Abduction and kidnapping</text:p>
          </table:table-cell>
          <table:table-cell office:value-type="float" office:value="459" table:style-name="ce78">
            <text:p>459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75">
            <text:p>Explosives</text:p>
          </table:table-cell>
          <table:table-cell office:value-type="float" office:value="223" table:style-name="ce78">
            <text:p>223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75">
            <text:p>Blackmail</text:p>
          </table:table-cell>
          <table:table-cell office:value-type="float" office:value="70" table:style-name="ce78">
            <text:p>70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75">
            <text:p>Other</text:p>
          </table:table-cell>
          <table:table-cell office:value-type="float" office:value="5925" table:style-name="ce78">
            <text:p>5,925</text:p>
          </table:table-cell>
          <table:table-cell table:style-name="ce70"/>
          <table:table-cell table:number-columns-repeated="16381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161766" table:formula="msoxl:=SUM(B6:B24)" table:style-name="ce76">
            <text:p>161,766</text:p>
          </table:table-cell>
          <table:table-cell table:style-name="ce70"/>
          <table:table-cell table:number-columns-repeated="16381"/>
        </table:table-row>
        <table:table-row table:number-rows-repeated="2" table:style-name="ro1">
          <table:table-cell table:style-name="ce71"/>
          <table:table-cell table:style-name="ce70"/>
          <table:table-cell table:style-name="ce71"/>
          <table:table-cell table:number-columns-repeated="16381"/>
        </table:table-row>
        <table:table-row table:style-name="ro1">
          <table:table-cell office:value-type="string" table:style-name="ce77">
            <text:p>Data source: NDNAD management information</text:p>
          </table:table-cell>
          <table:table-cell table:style-name="ce70"/>
          <table:table-cell table:style-name="ce71"/>
          <table:table-cell table:number-columns-repeated="16381"/>
        </table:table-row>
        <table:table-row table:style-name="ro1">
          <table:table-cell office:value-type="string" table:style-name="ce77">
            <text:p>More than one crime scene profile may be held for a single crime.<text:s/></text:p>
          </table:table-cell>
          <table:table-cell table:style-name="ce70"/>
          <table:table-cell table:style-name="ce71"/>
          <table:table-cell table:number-columns-repeated="16381"/>
        </table:table-row>
        <table:table-row table:style-name="ro1">
          <table:table-cell office:value-type="string" table:style-name="ce77">
            <text:p>Crime scene profiles that matched before 2002 and are still held are included in these figures.</text:p>
          </table:table-cell>
          <table:table-cell table:style-name="ce70"/>
          <table:table-cell table:style-name="ce71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1"/>
          <table:table-cell table:style-name="ce70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2_1" table:style-name="ta2">
        <table:table-column table:style-name="co18" table:default-cell-style-name="ce1"/>
        <table:table-column table:style-name="co26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5">
            <text:p>Subject profiles loaded to NDNAD each year, 1995 - 2013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5"/>
          <table:table-cell table:style-name="ce10"/>
          <table:table-cell table:number-columns-repeated="16382"/>
        </table:table-row>
        <table:table-row table:style-name="ro1">
          <table:table-cell table:style-name="ce1"/>
          <table:table-cell office:value-type="string" table:style-name="ce21">
            <text:p>All UK forc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Year<text:s/></text:p>
          </table:table-cell>
          <table:table-cell office:value-type="string" table:style-name="ce18">
            <text:p>Number of subject profiles load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5-96</text:p>
          </table:table-cell>
          <table:table-cell office:value-type="float" office:value="26361" table:style-name="ce10">
            <text:p>26,3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6-97</text:p>
          </table:table-cell>
          <table:table-cell office:value-type="float" office:value="63127" table:style-name="ce10">
            <text:p>63,1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7-98</text:p>
          </table:table-cell>
          <table:table-cell office:value-type="float" office:value="104581" table:style-name="ce10">
            <text:p>104,5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8-99</text:p>
          </table:table-cell>
          <table:table-cell office:value-type="float" office:value="210869" table:style-name="ce10">
            <text:p>210,8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9-00</text:p>
          </table:table-cell>
          <table:table-cell office:value-type="float" office:value="196784" table:style-name="ce10">
            <text:p>196,7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0-01</text:p>
          </table:table-cell>
          <table:table-cell office:value-type="float" office:value="376294" table:style-name="ce10">
            <text:p>376,2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1-02</text:p>
          </table:table-cell>
          <table:table-cell office:value-type="float" office:value="494867" table:style-name="ce10">
            <text:p>494,8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2-03</text:p>
          </table:table-cell>
          <table:table-cell office:value-type="float" office:value="488519" table:style-name="ce70">
            <text:p>488,5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3-04</text:p>
          </table:table-cell>
          <table:table-cell office:value-type="float" office:value="475297" table:style-name="ce10">
            <text:p>475,2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4-05</text:p>
          </table:table-cell>
          <table:table-cell office:value-type="float" office:value="521116" table:style-name="ce10">
            <text:p>521,1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5-06</text:p>
          </table:table-cell>
          <table:table-cell office:value-type="float" office:value="715144" table:style-name="ce10">
            <text:p>715,1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6-07</text:p>
          </table:table-cell>
          <table:table-cell office:value-type="float" office:value="722462" table:style-name="ce10">
            <text:p>722,4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7-08</text:p>
          </table:table-cell>
          <table:table-cell office:value-type="float" office:value="590995" table:style-name="ce10">
            <text:p>590,9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8-09</text:p>
          </table:table-cell>
          <table:table-cell office:value-type="float" office:value="580696" table:style-name="ce10">
            <text:p>580,6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540108" table:style-name="ce10">
            <text:p>540,1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474111" table:style-name="ce10">
            <text:p>474,1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1-12</text:p>
          </table:table-cell>
          <table:table-cell office:value-type="float" office:value="398845" table:style-name="ce10">
            <text:p>398,8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362319" table:style-name="ce10">
            <text:p>362,319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56">
            <text:p>The number of profiles loaded per year is a snapshot taken at the end of 2012-13. The figures will change due to profiles being reloaded, overwriting the original load date.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56">
            <text:p>There are some NDNAD profiles held for which the load date is unknown; these are not included in these figures.</text:p>
          </table:table-cell>
          <table:table-cell table:style-name="ce10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2_2" table:style-name="ta2">
        <table:table-column table:style-name="co27" table:default-cell-style-name="ce1"/>
        <table:table-column table:style-name="co28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5">
            <text:p>Crime scene profiles loaded to NDNAD each year, 1995 - 2013</text:p>
          </table:table-cell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All UK forces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Year<text:s/></text:p>
          </table:table-cell>
          <table:table-cell office:value-type="string" table:style-name="ce18">
            <text:p>Number of crime scene profiles load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5-96</text:p>
          </table:table-cell>
          <table:table-cell office:value-type="float" office:value="1319" table:style-name="ce10">
            <text:p>1,3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6-97</text:p>
          </table:table-cell>
          <table:table-cell office:value-type="float" office:value="3510" table:style-name="ce10">
            <text:p>3,5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7-98</text:p>
          </table:table-cell>
          <table:table-cell office:value-type="float" office:value="9017" table:style-name="ce10">
            <text:p>9,0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8-99</text:p>
          </table:table-cell>
          <table:table-cell office:value-type="float" office:value="9247" table:style-name="ce10">
            <text:p>9,2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99-00</text:p>
          </table:table-cell>
          <table:table-cell office:value-type="float" office:value="13594" table:style-name="ce10">
            <text:p>13,5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0-01</text:p>
          </table:table-cell>
          <table:table-cell office:value-type="float" office:value="22422" table:style-name="ce10">
            <text:p>22,4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1-02</text:p>
          </table:table-cell>
          <table:table-cell office:value-type="float" office:value="36055" table:style-name="ce10">
            <text:p>36,0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2-03</text:p>
          </table:table-cell>
          <table:table-cell office:value-type="float" office:value="61431" table:style-name="ce10">
            <text:p>61,4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3-04</text:p>
          </table:table-cell>
          <table:table-cell office:value-type="float" office:value="60226" table:style-name="ce10">
            <text:p>60,2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4-05</text:p>
          </table:table-cell>
          <table:table-cell office:value-type="float" office:value="59247" table:style-name="ce10">
            <text:p>59,2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5-06</text:p>
          </table:table-cell>
          <table:table-cell office:value-type="float" office:value="68774" table:style-name="ce10">
            <text:p>68,7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6-07</text:p>
          </table:table-cell>
          <table:table-cell office:value-type="float" office:value="55217" table:style-name="ce10">
            <text:p>55,2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7-08</text:p>
          </table:table-cell>
          <table:table-cell office:value-type="float" office:value="50579" table:style-name="ce10">
            <text:p>50,5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8-09</text:p>
          </table:table-cell>
          <table:table-cell office:value-type="float" office:value="50219" table:style-name="ce10">
            <text:p>50,2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43974" table:style-name="ce10">
            <text:p>43,9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39949" table:style-name="ce10">
            <text:p>39,9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1-12</text:p>
          </table:table-cell>
          <table:table-cell office:value-type="float" office:value="38870" table:style-name="ce10">
            <text:p>38,8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33190" table:style-name="ce10">
            <text:p>33,19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56">
            <text:p>The number of profiles loaded per year is a snapshot taken at the end of 2012-13. The figures will change due to profiles being reloaded, overwriting the original load date.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56">
            <text:p>There are some NDNAD profiles held for which the load date is unknown; these are not included in these figures.</text:p>
          </table:table-cell>
          <table:table-cell table:style-name="ce10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2_3" table:style-name="ta2">
        <table:table-column table:style-name="co29" table:default-cell-style-name="ce1"/>
        <table:table-column table:style-name="co30" table:default-cell-style-name="ce10"/>
        <table:table-column table:style-name="co31" table:default-cell-style-name="ce4"/>
        <table:table-column table:style-name="co1" table:number-columns-repeated="16381" table:default-cell-style-name="ce1"/>
        <table:table-row table:style-name="ro1">
          <table:table-cell office:value-type="string" table:style-name="ce69">
            <text:p>Crime scene profiles loaded to NDNAD, by NDNAD assigned crime type, 2012-13</text:p>
          </table:table-cell>
          <table:table-cell table:style-name="ce70"/>
          <table:table-cell table:style-name="ce79"/>
          <table:table-cell table:number-columns-repeated="16381"/>
        </table:table-row>
        <table:table-row table:number-rows-repeated="2" table:style-name="ro1">
          <table:table-cell table:style-name="ce75"/>
          <table:table-cell table:style-name="ce70"/>
          <table:table-cell table:style-name="ce79"/>
          <table:table-cell table:number-columns-repeated="16381"/>
        </table:table-row>
        <table:table-row table:style-name="ro1">
          <table:table-cell table:style-name="ce71"/>
          <table:table-cell table:style-name="ce70"/>
          <table:table-cell office:value-type="string" table:style-name="ce80">
            <text:p>All UK forces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Crime type</text:p>
          </table:table-cell>
          <table:table-cell office:value-type="string" table:style-name="ce82">
            <text:p>Number of crime scene profiles loaded</text:p>
          </table:table-cell>
          <table:table-cell office:value-type="string" table:style-name="ce83">
            <text:p>Percentage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75">
            <text:p>Burglary (including aggravated)</text:p>
          </table:table-cell>
          <table:table-cell office:value-type="float" office:value="15268" table:style-name="ce87">
            <text:p>15,268</text:p>
          </table:table-cell>
          <table:table-cell office:value-type="percentage" office:value="0.46001807773425729" table:formula="msoxl:=B6/$B$25" table:style-name="ce84">
            <text:p>46.0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Vehicle crime</text:p>
          </table:table-cell>
          <table:table-cell office:value-type="float" office:value="4396" table:style-name="ce78">
            <text:p>4,396</text:p>
          </table:table-cell>
          <table:table-cell office:value-type="percentage" office:value="0.13244953299186502" table:formula="msoxl:=B7/$B$25" table:style-name="ce84">
            <text:p>13.2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Criminal Damage</text:p>
          </table:table-cell>
          <table:table-cell office:value-type="float" office:value="3429" table:style-name="ce78">
            <text:p>3,429</text:p>
          </table:table-cell>
          <table:table-cell office:value-type="percentage" office:value="0.10331425128050617" table:formula="msoxl:=B8/$B$25" table:style-name="ce84">
            <text:p>10.3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Drugs</text:p>
          </table:table-cell>
          <table:table-cell office:value-type="float" office:value="1779" table:style-name="ce78">
            <text:p>1,779</text:p>
          </table:table-cell>
          <table:table-cell office:value-type="percentage" office:value="5.3600482072913527E-2" table:formula="msoxl:=B9/$B$25" table:style-name="ce84">
            <text:p>5.4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Violent crime</text:p>
          </table:table-cell>
          <table:table-cell office:value-type="float" office:value="1691" table:style-name="ce78">
            <text:p>1,691</text:p>
          </table:table-cell>
          <table:table-cell office:value-type="percentage" office:value="5.0949081048508586E-2" table:formula="msoxl:=B10/$B$25" table:style-name="ce84">
            <text:p>5.1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Theft</text:p>
          </table:table-cell>
          <table:table-cell office:value-type="float" office:value="1595" table:style-name="ce78">
            <text:p>1,595</text:p>
          </table:table-cell>
          <table:table-cell office:value-type="percentage" office:value="4.805664356733956E-2" table:formula="msoxl:=B11/$B$25" table:style-name="ce84">
            <text:p>4.8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Robbery</text:p>
          </table:table-cell>
          <table:table-cell office:value-type="float" office:value="1532" table:style-name="ce78">
            <text:p>1,532</text:p>
          </table:table-cell>
          <table:table-cell office:value-type="percentage" office:value="4.6158481470322386E-2" table:formula="msoxl:=B12/$B$25" table:style-name="ce84">
            <text:p>4.6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Rape</text:p>
          </table:table-cell>
          <table:table-cell office:value-type="float" office:value="625" table:style-name="ce78">
            <text:p>625</text:p>
          </table:table-cell>
          <table:table-cell office:value-type="percentage" office:value="1.8830973184694184E-2" table:formula="msoxl:=B13/$B$25" table:style-name="ce84">
            <text:p>1.9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Murder, Manslaughter and Attempted Murder</text:p>
          </table:table-cell>
          <table:table-cell office:value-type="float" office:value="433" table:style-name="ce78">
            <text:p>433</text:p>
          </table:table-cell>
          <table:table-cell office:value-type="percentage" office:value="1.3046098222356131E-2" table:formula="msoxl:=B14/$B$25" table:style-name="ce84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Other sexual offences</text:p>
          </table:table-cell>
          <table:table-cell office:value-type="float" office:value="262" table:style-name="ce78">
            <text:p>262</text:p>
          </table:table-cell>
          <table:table-cell office:value-type="percentage" office:value="7.8939439590238018E-3" table:formula="msoxl:=B15/$B$25" table:style-name="ce84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Traffic (including fatal)</text:p>
          </table:table-cell>
          <table:table-cell office:value-type="float" office:value="253" table:style-name="ce78">
            <text:p>253</text:p>
          </table:table-cell>
          <table:table-cell office:value-type="percentage" office:value="7.6227779451642063E-3" table:formula="msoxl:=B16/$B$25" table:style-name="ce84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Arson</text:p>
          </table:table-cell>
          <table:table-cell office:value-type="float" office:value="250" table:style-name="ce78">
            <text:p>250</text:p>
          </table:table-cell>
          <table:table-cell office:value-type="percentage" office:value="7.5323892738776736E-3" table:formula="msoxl:=B17/$B$25" table:style-name="ce84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Fraud</text:p>
          </table:table-cell>
          <table:table-cell office:value-type="float" office:value="207" table:style-name="ce78">
            <text:p>207</text:p>
          </table:table-cell>
          <table:table-cell office:value-type="percentage" office:value="6.2368183187707137E-3" table:formula="msoxl:=B18/$B$25" table:style-name="ce84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Firearms</text:p>
          </table:table-cell>
          <table:table-cell office:value-type="float" office:value="196" table:style-name="ce86">
            <text:p>196</text:p>
          </table:table-cell>
          <table:table-cell office:value-type="percentage" office:value="5.9053931907200961E-3" table:formula="msoxl:=B19/$B$25" table:style-name="ce84">
            <text:p>0.6%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Public order</text:p>
          </table:table-cell>
          <table:table-cell office:value-type="float" office:value="127" table:style-name="ce78">
            <text:p>127</text:p>
          </table:table-cell>
          <table:table-cell office:value-type="percentage" office:value="3.8264537511298585E-3" table:formula="msoxl:=B20/$B$25" table:style-name="ce84">
            <text:p>0.4%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Abduction and kidnapping</text:p>
          </table:table-cell>
          <table:table-cell office:value-type="float" office:value="79" table:style-name="ce78">
            <text:p>79</text:p>
          </table:table-cell>
          <table:table-cell office:value-type="percentage" office:value="2.3802350105453451E-3" table:formula="msoxl:=B21/$B$25" table:style-name="ce84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Blackmail</text:p>
          </table:table-cell>
          <table:table-cell office:value-type="float" office:value="7" table:style-name="ce78">
            <text:p>7</text:p>
          </table:table-cell>
          <table:table-cell office:value-type="percentage" office:value="2.1090689966857487E-4" table:formula="msoxl:=B22/$B$25" table:style-name="ce8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Explosives</text:p>
          </table:table-cell>
          <table:table-cell office:value-type="float" office:value="4" table:style-name="ce78">
            <text:p>4</text:p>
          </table:table-cell>
          <table:table-cell office:value-type="percentage" office:value="1.2051822838204278E-4" table:formula="msoxl:=B23/$B$25" table:style-name="ce8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Other</text:p>
          </table:table-cell>
          <table:table-cell office:value-type="float" office:value="1057" table:style-name="ce78">
            <text:p>1,057</text:p>
          </table:table-cell>
          <table:table-cell office:value-type="percentage" office:value="3.1846941849954805E-2" table:formula="msoxl:=B24/$B$25" table:style-name="ce84">
            <text:p>3.2%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33190" table:formula="msoxl:=SUM(B6:B24)" table:style-name="ce76">
            <text:p>33,190</text:p>
          </table:table-cell>
          <table:table-cell office:value-type="percentage" office:value="1" table:style-name="ce85">
            <text:p>100%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1">
          <table:table-cell office:value-type="string" table:style-name="ce56">
            <text:p>Offence types are recorded by forensic staff processing the DNA sample and do not correspond to police recorded crime codes.<text:s/></text:p>
          </table:table-cell>
          <table:table-cell table:style-name="ce10"/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1"/>
          <table:table-cell table:style-name="ce70"/>
          <table:table-cell table:style-name="ce4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2_4" table:style-name="ta3">
        <table:table-column table:style-name="co3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5">
            <text:p>Profiles removed from the NDNAD, 2012-1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36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Crime Scene Profiles removed<text:s/></text:p>
          </table:table-cell>
          <table:table-cell office:value-type="float" office:value="10489" table:style-name="ce96">
            <text:p>10,4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ject Profiles removed, of which:</text:p>
          </table:table-cell>
          <table:table-cell office:value-type="float" office:value="592777" table:style-name="ce10">
            <text:p>592,777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Scottish profiles</text:p>
          </table:table-cell>
          <table:table-cell office:value-type="float" office:value="35294" table:style-name="ce10">
            <text:p>35,29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Exceptional case procedure</text:p>
          </table:table-cell>
          <table:table-cell office:value-type="float" office:value="494" table:style-name="ce71">
            <text:p>49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Profile taken for a non-recordable offence</text:p>
          </table:table-cell>
          <table:table-cell table:style-name="ce61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Scottish DNA profiles account for the majority of profile removals as different legislation on DNA retention applies in Scotland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3_1" table:style-name="ta2">
        <table:table-column table:style-name="co29" table:default-cell-style-name="ce1"/>
        <table:table-column table:style-name="co33" table:default-cell-style-name="ce10"/>
        <table:table-column table:style-name="co3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9">
            <text:p>NDNAD Crime - Subject profile matches, by NDNAD assigned crime type of the crime scene profile, <text:s/>2012-13</text:p>
          </table:table-cell>
          <table:table-cell table:style-name="ce70"/>
          <table:table-cell table:number-columns-repeated="16382" table:style-name="ce71"/>
        </table:table-row>
        <table:table-row table:number-rows-repeated="2" table:style-name="ro1">
          <table:table-cell table:style-name="ce69"/>
          <table:table-cell table:style-name="ce70"/>
          <table:table-cell table:number-columns-repeated="16382" table:style-name="ce71"/>
        </table:table-row>
        <table:table-row table:style-name="ro1">
          <table:table-cell table:style-name="ce69"/>
          <table:table-cell office:value-type="string" table:style-name="ce72">
            <text:p>All UK forces</text:p>
          </table:table-cell>
          <table:table-cell table:number-columns-repeated="16382" table:style-name="ce71"/>
        </table:table-row>
        <table:table-row table:style-name="ro3">
          <table:table-cell office:value-type="string" table:style-name="ce81">
            <text:p>Crime type</text:p>
          </table:table-cell>
          <table:table-cell office:value-type="string" table:style-name="ce74">
            <text:p>Number of crimes with an NDNAD subject match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75">
            <text:p>Burglary (including aggravated)</text:p>
          </table:table-cell>
          <table:table-cell office:value-type="float" office:value="10976" table:style-name="ce87">
            <text:p>10,976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Vehicle crime</text:p>
          </table:table-cell>
          <table:table-cell office:value-type="float" office:value="3772" table:style-name="ce78">
            <text:p>3,772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Criminal Damage</text:p>
          </table:table-cell>
          <table:table-cell office:value-type="float" office:value="2905" table:style-name="ce78">
            <text:p>2,905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Violent crime</text:p>
          </table:table-cell>
          <table:table-cell office:value-type="float" office:value="1293" table:style-name="ce78">
            <text:p>1,293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Drugs</text:p>
          </table:table-cell>
          <table:table-cell office:value-type="float" office:value="1254" table:style-name="ce78">
            <text:p>1,254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Theft</text:p>
          </table:table-cell>
          <table:table-cell office:value-type="float" office:value="1227" table:style-name="ce78">
            <text:p>1,227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Robbery</text:p>
          </table:table-cell>
          <table:table-cell office:value-type="float" office:value="1037" table:style-name="ce78">
            <text:p>1,037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Rape</text:p>
          </table:table-cell>
          <table:table-cell office:value-type="float" office:value="466" table:style-name="ce78">
            <text:p>466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Traffic (including fatal)</text:p>
          </table:table-cell>
          <table:table-cell office:value-type="float" office:value="243" table:style-name="ce78">
            <text:p>243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Murder, Manslaughter and Attempted Murder</text:p>
          </table:table-cell>
          <table:table-cell office:value-type="float" office:value="183" table:style-name="ce78">
            <text:p>183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Arson</text:p>
          </table:table-cell>
          <table:table-cell office:value-type="float" office:value="172" table:style-name="ce78">
            <text:p>172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Other sexual offences</text:p>
          </table:table-cell>
          <table:table-cell office:value-type="float" office:value="171" table:style-name="ce78">
            <text:p>171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Fraud</text:p>
          </table:table-cell>
          <table:table-cell office:value-type="float" office:value="151" table:style-name="ce86">
            <text:p>151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Firearms</text:p>
          </table:table-cell>
          <table:table-cell office:value-type="float" office:value="146" table:style-name="ce78">
            <text:p>146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Public order</text:p>
          </table:table-cell>
          <table:table-cell office:value-type="float" office:value="92" table:style-name="ce78">
            <text:p>92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Abduction and kidnapping</text:p>
          </table:table-cell>
          <table:table-cell office:value-type="float" office:value="46" table:style-name="ce78">
            <text:p>46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Explosives</text:p>
          </table:table-cell>
          <table:table-cell office:value-type="float" office:value="9" table:style-name="ce78">
            <text:p>9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Blackmail</text:p>
          </table:table-cell>
          <table:table-cell office:value-type="float" office:value="4" table:style-name="ce78">
            <text:p>4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75">
            <text:p>Other</text:p>
          </table:table-cell>
          <table:table-cell office:value-type="float" office:value="747" table:style-name="ce78">
            <text:p>747</text:p>
          </table:table-cell>
          <table:table-cell table:style-name="ce84"/>
          <table:table-cell table:number-columns-repeated="16381" table:style-name="ce7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4894" table:formula="msoxl:=SUM(B6:B24)" table:style-name="ce21">
            <text:p>24,894</text:p>
          </table:table-cell>
          <table:table-cell table:style-name="ce84"/>
          <table:table-cell table:style-name="ce70"/>
          <table:table-cell table:number-columns-repeated="16380" table:style-name="ce71"/>
        </table:table-row>
        <table:table-row table:style-name="ro1">
          <table:table-cell table:style-name="ce5"/>
          <table:table-cell table:style-name="ce21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56">
            <text:p>If one crime scene profile matches to several subject profiles, only one match is counted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6">
            <text:p>Only new matches are counted - if a crime scene has produced a match in a previous year, then matches again in 2012-13, it is not counted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6">
            <text:p>Where several crime scene profiles are obtained from one crime, resulting in several matches, it is counted as<text:s/><text:span text:style-name="T4">one</text:span><text:span text:style-name="T1"><text:s/>crime with a match.</text:span>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56">
            <text:p>These figures are for matches from routine searching of profiles. Matches from urgent searches are in table 3.2</text:p>
          </table:table-cell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56">
            <text:p>Offence types are recorded by forensic staff processing the DNA sample and do not correspond to police recorded crime codes.<text:s/></text:p>
          </table:table-cell>
          <table:table-cell table:style-name="ce10"/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3_2" table:style-name="ta5"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9">
            <text:p>Urgent speculative search matches, by NDNAD assigned crime type of the crime scene profile, 2012-13</text:p>
          </table:table-cell>
          <table:table-cell table:number-columns-repeated="3" table:style-name="ce71"/>
          <table:table-cell table:number-columns-repeated="16380"/>
        </table:table-row>
        <table:table-row table:number-rows-repeated="2" table:style-name="ro1">
          <table:table-cell table:style-name="ce69"/>
          <table:table-cell table:number-columns-repeated="3" table:style-name="ce71"/>
          <table:table-cell table:number-columns-repeated="16380"/>
        </table:table-row>
        <table:table-row table:style-name="ro1">
          <table:table-cell office:value-type="string" table:style-name="ce73">
            <text:p>Crime type</text:p>
          </table:table-cell>
          <table:table-cell office:value-type="string" table:style-name="ce89">
            <text:p>Searches</text:p>
          </table:table-cell>
          <table:table-cell office:value-type="string" table:style-name="ce89">
            <text:p>Matches</text:p>
          </table:table-cell>
          <table:table-cell office:value-type="string" table:style-name="ce89">
            <text:p>Match rate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Rape</text:p>
          </table:table-cell>
          <table:table-cell office:value-type="float" office:value="95" table:style-name="ce75">
            <text:p>95</text:p>
          </table:table-cell>
          <table:table-cell office:value-type="float" office:value="60" table:style-name="ce75">
            <text:p>60</text:p>
          </table:table-cell>
          <table:table-cell office:value-type="percentage" office:value="0.63157894736842102" table:formula="msoxl:=C5/B5" table:style-name="ce91">
            <text:p>63.2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Murder, Manslaughter and Attempted Murder</text:p>
          </table:table-cell>
          <table:table-cell office:value-type="float" office:value="80" table:style-name="ce75">
            <text:p>80</text:p>
          </table:table-cell>
          <table:table-cell office:value-type="float" office:value="55" table:style-name="ce75">
            <text:p>55</text:p>
          </table:table-cell>
          <table:table-cell office:value-type="percentage" office:value="0.6875" table:formula="msoxl:=C6/B6" table:style-name="ce91">
            <text:p>68.8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Robbery</text:p>
          </table:table-cell>
          <table:table-cell office:value-type="float" office:value="29" table:style-name="ce75">
            <text:p>29</text:p>
          </table:table-cell>
          <table:table-cell office:value-type="float" office:value="23" table:style-name="ce75">
            <text:p>23</text:p>
          </table:table-cell>
          <table:table-cell office:value-type="percentage" office:value="0.7931034482758621" table:formula="msoxl:=C7/B7" table:style-name="ce91">
            <text:p>79.3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Other sexual offences</text:p>
          </table:table-cell>
          <table:table-cell office:value-type="float" office:value="29" table:style-name="ce75">
            <text:p>29</text:p>
          </table:table-cell>
          <table:table-cell office:value-type="float" office:value="19" table:style-name="ce75">
            <text:p>19</text:p>
          </table:table-cell>
          <table:table-cell office:value-type="percentage" office:value="0.65517241379310343" table:formula="msoxl:=C8/B8" table:style-name="ce91">
            <text:p>65.5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Burglary (including aggravated)</text:p>
          </table:table-cell>
          <table:table-cell office:value-type="float" office:value="18" table:style-name="ce75">
            <text:p>18</text:p>
          </table:table-cell>
          <table:table-cell office:value-type="float" office:value="12" table:style-name="ce75">
            <text:p>12</text:p>
          </table:table-cell>
          <table:table-cell office:value-type="percentage" office:value="0.66666666666666663" table:formula="msoxl:=C9/B9" table:style-name="ce91">
            <text:p>66.7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Firearms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75">
            <text:p>11</text:p>
          </table:table-cell>
          <table:table-cell office:value-type="percentage" office:value="0.6470588235294118" table:formula="msoxl:=C10/B10" table:style-name="ce91">
            <text:p>64.7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Violent crime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percentage" office:value="0.53846153846153844" table:formula="msoxl:=C11/B11" table:style-name="ce91">
            <text:p>53.8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Abduction and kidnapping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percentage" office:value="0.5" table:formula="msoxl:=C12/B12" table:style-name="ce91">
            <text:p>5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Theft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percentage" office:value="1" table:formula="msoxl:=C13/B13" table:style-name="ce9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Traffic (including fatal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percentage" office:value="1" table:formula="msoxl:=C14/B14" table:style-name="ce9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Arson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percentage" office:value="0.5" table:formula="msoxl:=C15/B15" table:style-name="ce91">
            <text:p>5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Blackmail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formula="msoxl:=C16/B16" table:style-name="ce9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Criminal Damage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formula="msoxl:=C17/B17" table:style-name="ce9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Drugs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percentage" office:value="1" table:formula="msoxl:=C18/B18" table:style-name="ce9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Other<text:s text:c="2"/></text:p>
          </table:table-cell>
          <table:table-cell office:value-type="float" office:value="24" table:style-name="ce75">
            <text:p>24</text:p>
          </table:table-cell>
          <table:table-cell office:value-type="float" office:value="11" table:style-name="ce75">
            <text:p>11</text:p>
          </table:table-cell>
          <table:table-cell office:value-type="percentage" office:value="0.45833333333333331" table:formula="msoxl:=C19/B19" table:style-name="ce91">
            <text:p>45.8%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Explosive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91"/>
          <table:table-cell table:number-columns-repeated="16380"/>
        </table:table-row>
        <table:table-row table:style-name="ro1">
          <table:table-cell office:value-type="string" table:style-name="ce75">
            <text:p>Fraud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91"/>
          <table:table-cell table:number-columns-repeated="16380"/>
        </table:table-row>
        <table:table-row table:style-name="ro1">
          <table:table-cell office:value-type="string" table:style-name="ce75">
            <text:p>Public order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91"/>
          <table:table-cell table:number-columns-repeated="16380"/>
        </table:table-row>
        <table:table-row table:style-name="ro1">
          <table:table-cell office:value-type="string" table:style-name="ce75">
            <text:p>Vehicle crime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91"/>
          <table:table-cell table:number-columns-repeated="16380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323" table:style-name="ce69">
            <text:p>323</text:p>
          </table:table-cell>
          <table:table-cell office:value-type="float" office:value="211" table:style-name="ce69">
            <text:p>211</text:p>
          </table:table-cell>
          <table:table-cell office:value-type="percentage" office:value="0.65325077399380804" table:formula="msoxl:=C24/B24" table:style-name="ce90">
            <text:p>65.3%</text:p>
          </table:table-cell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speculative search lo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*The majority of 'other' crime types will be serious offenc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A small number of these speculative search matches will be counted in other NDNAD match figures in section 3 of this spreadsheet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3_3" table:style-name="ta2">
        <table:table-column table:style-name="co38" table:default-cell-style-name="ce1"/>
        <table:table-column table:style-name="co3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Crime scene to crime scene NDNAD matches, 2012-13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6">
            <text:p>All UK forces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Number of crime scenes which matched another crime scene on loading</text:p>
          </table:table-cell>
          <table:table-cell office:value-type="float" office:value="1247" table:style-name="ce97">
            <text:p>1,247</text:p>
          </table:table-cell>
          <table:table-cell table:number-columns-repeated="16382"/>
        </table:table-row>
        <table:table-row table:style-name="ro7">
          <table:table-cell table:style-name="ce39"/>
          <table:table-cell table:style-name="ce4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3_4" table:style-name="ta3">
        <table:table-column table:style-name="co39" table:default-cell-style-name="ce1"/>
        <table:table-column table:style-name="co40" table:default-cell-style-name="ce10"/>
        <table:table-column table:style-name="co12" table:default-cell-style-name="ce10"/>
        <table:table-column table:style-name="co1" table:number-columns-repeated="16381" table:default-cell-style-name="ce1"/>
        <table:table-row table:style-name="ro1">
          <table:table-cell office:value-type="string" table:style-name="ce5">
            <text:p>NDNAD matches per year, 1998-2013</text:p>
          </table:table-cell>
          <table:table-cell table:number-columns-repeated="2" table:style-name="ce10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9">
            <text:p>Year</text:p>
          </table:table-cell>
          <table:table-cell office:value-type="string" table:style-name="ce18">
            <text:p>Crime scene profiles matching a subject profile</text:p>
          </table:table-cell>
          <table:table-cell office:value-type="string" table:style-name="ce18">
            <text:p>Crime scene profiles matching a crime scene profile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2">
            <text:p>1998-99</text:p>
          </table:table-cell>
          <table:table-cell office:value-type="float" office:value="21239" table:style-name="ce10">
            <text:p>21,239</text:p>
          </table:table-cell>
          <table:table-cell office:value-type="float" office:value="270" table:style-name="ce10">
            <text:p>2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9-00</text:p>
          </table:table-cell>
          <table:table-cell office:value-type="float" office:value="23021" table:style-name="ce10">
            <text:p>23,021</text:p>
          </table:table-cell>
          <table:table-cell office:value-type="float" office:value="439" table:style-name="ce10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0-01</text:p>
          </table:table-cell>
          <table:table-cell office:value-type="float" office:value="30894" table:style-name="ce10">
            <text:p>30,894</text:p>
          </table:table-cell>
          <table:table-cell office:value-type="float" office:value="764" table:style-name="ce10">
            <text:p>7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1-02</text:p>
          </table:table-cell>
          <table:table-cell office:value-type="float" office:value="39043" table:style-name="ce10">
            <text:p>39,043</text:p>
          </table:table-cell>
          <table:table-cell office:value-type="float" office:value="2769" table:style-name="ce10">
            <text:p>2,7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2-03</text:p>
          </table:table-cell>
          <table:table-cell office:value-type="float" office:value="49913" table:style-name="ce10">
            <text:p>49,913</text:p>
          </table:table-cell>
          <table:table-cell office:value-type="float" office:value="3258" table:style-name="ce10">
            <text:p>3,2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3-04</text:p>
          </table:table-cell>
          <table:table-cell office:value-type="float" office:value="45269" table:style-name="ce10">
            <text:p>45,269</text:p>
          </table:table-cell>
          <table:table-cell office:value-type="float" office:value="2816" table:style-name="ce10">
            <text:p>2,8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4-05</text:p>
          </table:table-cell>
          <table:table-cell office:value-type="float" office:value="40169" table:style-name="ce10">
            <text:p>40,169</text:p>
          </table:table-cell>
          <table:table-cell office:value-type="float" office:value="4349" table:style-name="ce10">
            <text:p>4,3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5-06</text:p>
          </table:table-cell>
          <table:table-cell office:value-type="float" office:value="49247" table:style-name="ce10">
            <text:p>49,247</text:p>
          </table:table-cell>
          <table:table-cell office:value-type="float" office:value="4237" table:style-name="ce10">
            <text:p>4,2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6-07</text:p>
          </table:table-cell>
          <table:table-cell office:value-type="float" office:value="44224" table:style-name="ce10">
            <text:p>44,224</text:p>
          </table:table-cell>
          <table:table-cell office:value-type="float" office:value="3351" table:style-name="ce10">
            <text:p>3,3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7-08</text:p>
          </table:table-cell>
          <table:table-cell office:value-type="float" office:value="40406" table:style-name="ce10">
            <text:p>40,406</text:p>
          </table:table-cell>
          <table:table-cell office:value-type="float" office:value="2861" table:style-name="ce10">
            <text:p>2,8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8-09</text:p>
          </table:table-cell>
          <table:table-cell office:value-type="float" office:value="40687" table:style-name="ce10">
            <text:p>40,687</text:p>
          </table:table-cell>
          <table:table-cell office:value-type="float" office:value="4139" table:style-name="ce10">
            <text:p>4,1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36399" table:style-name="ce10">
            <text:p>36,399</text:p>
          </table:table-cell>
          <table:table-cell office:value-type="float" office:value="5531" table:style-name="ce10">
            <text:p>5,5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33301" table:style-name="ce10">
            <text:p>33,301</text:p>
          </table:table-cell>
          <table:table-cell office:value-type="float" office:value="4396" table:style-name="ce10">
            <text:p>4,3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1-12</text:p>
          </table:table-cell>
          <table:table-cell office:value-type="float" office:value="32168" table:style-name="ce70">
            <text:p>32,168</text:p>
          </table:table-cell>
          <table:table-cell office:value-type="float" office:value="2635" table:style-name="ce10">
            <text:p>2,6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26844" table:style-name="ce70">
            <text:p>26,844</text:p>
          </table:table-cell>
          <table:table-cell office:value-type="float" office:value="1247" table:style-name="ce70">
            <text:p>1,247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2" table:style-name="ce10"/>
          <table:table-cell table:number-columns-repeated="16381"/>
        </table:table-row>
        <table:table-row table:style-name="ro10">
          <table:table-cell office:value-type="string" table:style-name="ce56">
            <text:p>If a crime has more than one crime scene profile, and more than one of the profiles matches, then more than one match will be counted for that crime.<text:s/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3_5" table:style-name="ta6">
        <table:table-column table:style-name="co41" table:default-cell-style-name="ce1"/>
        <table:table-column table:style-name="co42" table:number-columns-repeated="12" table:default-cell-style-name="ce1"/>
        <table:table-column table:style-name="co43" table:default-cell-style-name="ce1"/>
        <table:table-column table:style-name="co1" table:number-columns-repeated="16370" table:default-cell-style-name="ce1"/>
        <table:table-row table:style-name="ro7">
          <table:table-cell office:value-type="string" table:style-name="ce5">
            <text:p>NDNAD match rates, 2012-13</text:p>
          </table:table-cell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2" table:style-name="ce1"/>
          <table:table-cell office:value-type="string" table:style-name="ce36">
            <text:p>All UK forces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5">
            <text:p>On loading a crime scene profile</text:p>
          </table:table-cell>
          <table:table-cell office:value-type="string" table:number-columns-spanned="12" table:number-rows-spanned="1" table:style-name="ce101">
            <text:p>Monthly</text:p>
          </table:table-cell>
          <table:covered-table-cell table:number-columns-repeated="11"/>
          <table:table-cell office:value-type="string" table:style-name="ce14">
            <text:p>Year</text:p>
          </table:table-cell>
          <table:table-cell table:number-columns-repeated="16370" table:style-name="ce1"/>
        </table:table-row>
        <table:table-row table:style-name="ro7">
          <table:table-cell table:style-name="ce6"/>
          <table:table-cell office:value-type="date" office:date-value="2012-04-01T00:00:00" table:style-name="ce15">
            <text:p>Apr-12</text:p>
          </table:table-cell>
          <table:table-cell office:value-type="date" office:date-value="2012-05-01T00:00:00" table:style-name="ce15">
            <text:p>May-12</text:p>
          </table:table-cell>
          <table:table-cell office:value-type="date" office:date-value="2012-06-01T00:00:00" table:style-name="ce15">
            <text:p>Jun-12</text:p>
          </table:table-cell>
          <table:table-cell office:value-type="date" office:date-value="2012-07-01T00:00:00" table:style-name="ce15">
            <text:p>Jul-12</text:p>
          </table:table-cell>
          <table:table-cell office:value-type="date" office:date-value="2012-08-01T00:00:00" table:style-name="ce15">
            <text:p>Aug-12</text:p>
          </table:table-cell>
          <table:table-cell office:value-type="date" office:date-value="2012-09-01T00:00:00" table:style-name="ce15">
            <text:p>Sep-12</text:p>
          </table:table-cell>
          <table:table-cell office:value-type="date" office:date-value="2012-10-01T00:00:00" table:style-name="ce15">
            <text:p>Oct-12</text:p>
          </table:table-cell>
          <table:table-cell office:value-type="date" office:date-value="2012-11-01T00:00:00" table:style-name="ce15">
            <text:p>Nov-12</text:p>
          </table:table-cell>
          <table:table-cell office:value-type="date" office:date-value="2012-12-01T00:00:00" table:style-name="ce15">
            <text:p>Dec-12</text:p>
          </table:table-cell>
          <table:table-cell office:value-type="date" office:date-value="2013-01-01T00:00:00" table:style-name="ce15">
            <text:p>Jan-13</text:p>
          </table:table-cell>
          <table:table-cell office:value-type="date" office:date-value="2013-02-01T00:00:00" table:style-name="ce15">
            <text:p>Feb-13</text:p>
          </table:table-cell>
          <table:table-cell office:value-type="date" office:date-value="2013-03-01T00:00:00" table:style-name="ce15">
            <text:p>Mar-13</text:p>
          </table:table-cell>
          <table:table-cell office:value-type="string" table:style-name="ce16">
            <text:p>2012-1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3">
            <text:p>Number of matches on loading new crime scene profiles</text:p>
          </table:table-cell>
          <table:table-cell office:value-type="float" office:value="1664" table:style-name="ce70">
            <text:p>1,664</text:p>
          </table:table-cell>
          <table:table-cell office:value-type="float" office:value="1681" table:style-name="ce70">
            <text:p>1,681</text:p>
          </table:table-cell>
          <table:table-cell office:value-type="float" office:value="1642" table:style-name="ce70">
            <text:p>1,642</text:p>
          </table:table-cell>
          <table:table-cell office:value-type="float" office:value="1803" table:style-name="ce70">
            <text:p>1,803</text:p>
          </table:table-cell>
          <table:table-cell office:value-type="float" office:value="1809" table:style-name="ce70">
            <text:p>1,809</text:p>
          </table:table-cell>
          <table:table-cell office:value-type="float" office:value="1754" table:style-name="ce70">
            <text:p>1,754</text:p>
          </table:table-cell>
          <table:table-cell office:value-type="float" office:value="1690" table:style-name="ce70">
            <text:p>1,690</text:p>
          </table:table-cell>
          <table:table-cell office:value-type="float" office:value="1701" table:style-name="ce70">
            <text:p>1,701</text:p>
          </table:table-cell>
          <table:table-cell office:value-type="float" office:value="1420" table:style-name="ce70">
            <text:p>1,420</text:p>
          </table:table-cell>
          <table:table-cell office:value-type="float" office:value="1804" table:style-name="ce70">
            <text:p>1,804</text:p>
          </table:table-cell>
          <table:table-cell office:value-type="float" office:value="1657" table:style-name="ce70">
            <text:p>1,657</text:p>
          </table:table-cell>
          <table:table-cell office:value-type="float" office:value="1741" table:style-name="ce70">
            <text:p>1,741</text:p>
          </table:table-cell>
          <table:table-cell office:value-type="float" office:value="20366" table:formula="msoxl:=SUM(B6:M6)" table:style-name="ce78">
            <text:p>20,366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13">
            <text:p>Number of crime scene profiles loaded</text:p>
          </table:table-cell>
          <table:table-cell office:value-type="float" office:value="2755" table:style-name="ce70">
            <text:p>2,755</text:p>
          </table:table-cell>
          <table:table-cell office:value-type="float" office:value="2774" table:style-name="ce70">
            <text:p>2,774</text:p>
          </table:table-cell>
          <table:table-cell office:value-type="float" office:value="2611" table:style-name="ce70">
            <text:p>2,611</text:p>
          </table:table-cell>
          <table:table-cell office:value-type="float" office:value="3023" table:style-name="ce70">
            <text:p>3,023</text:p>
          </table:table-cell>
          <table:table-cell office:value-type="float" office:value="2957" table:style-name="ce70">
            <text:p>2,957</text:p>
          </table:table-cell>
          <table:table-cell office:value-type="float" office:value="2692" table:style-name="ce70">
            <text:p>2,692</text:p>
          </table:table-cell>
          <table:table-cell office:value-type="float" office:value="2803" table:style-name="ce70">
            <text:p>2,803</text:p>
          </table:table-cell>
          <table:table-cell office:value-type="float" office:value="2794" table:style-name="ce70">
            <text:p>2,794</text:p>
          </table:table-cell>
          <table:table-cell office:value-type="float" office:value="2339" table:style-name="ce70">
            <text:p>2,339</text:p>
          </table:table-cell>
          <table:table-cell office:value-type="float" office:value="2896" table:style-name="ce70">
            <text:p>2,896</text:p>
          </table:table-cell>
          <table:table-cell office:value-type="float" office:value="2729" table:style-name="ce70">
            <text:p>2,729</text:p>
          </table:table-cell>
          <table:table-cell office:value-type="float" office:value="2817" table:style-name="ce70">
            <text:p>2,817</text:p>
          </table:table-cell>
          <table:table-cell office:value-type="float" office:value="33190" table:formula="msoxl:=SUM(B7:M7)" table:style-name="ce78">
            <text:p>33,190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4">
            <text:p>Match rate</text:p>
          </table:table-cell>
          <table:table-cell office:value-type="percentage" office:value="0.60399274047186935" table:formula="msoxl:=SUM(B6/B7)" table:style-name="ce92">
            <text:p>60%</text:p>
          </table:table-cell>
          <table:table-cell office:value-type="percentage" office:value="0.60598413842826249" table:formula="msoxl:=SUM(C6/C7)" table:style-name="ce92">
            <text:p>61%</text:p>
          </table:table-cell>
          <table:table-cell office:value-type="percentage" office:value="0.62887782458828034" table:formula="msoxl:=SUM(D6/D7)" table:style-name="ce92">
            <text:p>63%</text:p>
          </table:table-cell>
          <table:table-cell office:value-type="percentage" office:value="0.59642739000992395" table:formula="msoxl:=SUM(E6/E7)" table:style-name="ce92">
            <text:p>60%</text:p>
          </table:table-cell>
          <table:table-cell office:value-type="percentage" office:value="0.61176868447751098" table:formula="msoxl:=SUM(F6/F7)" table:style-name="ce92">
            <text:p>61%</text:p>
          </table:table-cell>
          <table:table-cell office:value-type="percentage" office:value="0.65156017830609214" table:formula="msoxl:=SUM(G6/G7)" table:style-name="ce92">
            <text:p>65%</text:p>
          </table:table-cell>
          <table:table-cell office:value-type="percentage" office:value="0.60292543703175172" table:formula="msoxl:=SUM(H6/H7)" table:style-name="ce92">
            <text:p>60%</text:p>
          </table:table-cell>
          <table:table-cell office:value-type="percentage" office:value="0.60880458124552617" table:formula="msoxl:=SUM(I6/I7)" table:style-name="ce92">
            <text:p>61%</text:p>
          </table:table-cell>
          <table:table-cell office:value-type="percentage" office:value="0.60709705002137671" table:formula="msoxl:=SUM(J6/J7)" table:style-name="ce92">
            <text:p>61%</text:p>
          </table:table-cell>
          <table:table-cell office:value-type="percentage" office:value="0.6229281767955801" table:formula="msoxl:=SUM(K6/K7)" table:style-name="ce92">
            <text:p>62%</text:p>
          </table:table-cell>
          <table:table-cell office:value-type="percentage" office:value="0.60718211799193844" table:formula="msoxl:=SUM(L6/L7)" table:style-name="ce92">
            <text:p>61%</text:p>
          </table:table-cell>
          <table:table-cell office:value-type="percentage" office:value="0.61803336883209092" table:formula="msoxl:=SUM(M6/M7)" table:style-name="ce92">
            <text:p>62%</text:p>
          </table:table-cell>
          <table:table-cell office:value-type="percentage" office:value="0.61379847401668364" table:formula="msoxl:=AVERAGE(B8:M8)" table:style-name="ce90">
            <text:p>61.4%</text:p>
          </table:table-cell>
          <table:table-cell table:number-columns-repeated="2" table:style-name="ce79"/>
          <table:table-cell table:number-columns-repeated="16368" table:style-name="ce4"/>
        </table:table-row>
        <table:table-row table:style-name="ro1">
          <table:table-cell table:number-columns-repeated="13" table:style-name="ce4"/>
          <table:table-cell table:style-name="ce7"/>
          <table:table-cell table:number-columns-repeated="16370" table:style-name="ce4"/>
        </table:table-row>
        <table:table-row table:style-name="ro1">
          <table:table-cell office:value-type="string" table:style-name="ce5">
            <text:p>On loading a subject profile</text:p>
          </table:table-cell>
          <table:table-cell office:value-type="string" table:number-columns-spanned="12" table:number-rows-spanned="1" table:style-name="ce101">
            <text:p>Monthly</text:p>
          </table:table-cell>
          <table:covered-table-cell table:number-columns-repeated="11"/>
          <table:table-cell office:value-type="string" table:style-name="ce14">
            <text:p>Year</text:p>
          </table:table-cell>
          <table:table-cell table:number-columns-repeated="16370" table:style-name="ce1"/>
        </table:table-row>
        <table:table-row table:style-name="ro1">
          <table:table-cell table:style-name="ce6"/>
          <table:table-cell office:value-type="date" office:date-value="2012-04-01T00:00:00" table:style-name="ce15">
            <text:p>Apr-12</text:p>
          </table:table-cell>
          <table:table-cell office:value-type="date" office:date-value="2012-05-01T00:00:00" table:style-name="ce15">
            <text:p>May-12</text:p>
          </table:table-cell>
          <table:table-cell office:value-type="date" office:date-value="2012-06-01T00:00:00" table:style-name="ce15">
            <text:p>Jun-12</text:p>
          </table:table-cell>
          <table:table-cell office:value-type="date" office:date-value="2012-07-01T00:00:00" table:style-name="ce15">
            <text:p>Jul-12</text:p>
          </table:table-cell>
          <table:table-cell office:value-type="date" office:date-value="2012-08-01T00:00:00" table:style-name="ce15">
            <text:p>Aug-12</text:p>
          </table:table-cell>
          <table:table-cell office:value-type="date" office:date-value="2012-09-01T00:00:00" table:style-name="ce15">
            <text:p>Sep-12</text:p>
          </table:table-cell>
          <table:table-cell office:value-type="date" office:date-value="2012-10-01T00:00:00" table:style-name="ce15">
            <text:p>Oct-12</text:p>
          </table:table-cell>
          <table:table-cell office:value-type="date" office:date-value="2012-11-01T00:00:00" table:style-name="ce15">
            <text:p>Nov-12</text:p>
          </table:table-cell>
          <table:table-cell office:value-type="date" office:date-value="2012-12-01T00:00:00" table:style-name="ce15">
            <text:p>Dec-12</text:p>
          </table:table-cell>
          <table:table-cell office:value-type="date" office:date-value="2013-01-01T00:00:00" table:style-name="ce15">
            <text:p>Jan-13</text:p>
          </table:table-cell>
          <table:table-cell office:value-type="date" office:date-value="2013-02-01T00:00:00" table:style-name="ce15">
            <text:p>Feb-13</text:p>
          </table:table-cell>
          <table:table-cell office:value-type="date" office:date-value="2013-03-01T00:00:00" table:style-name="ce15">
            <text:p>Mar-13</text:p>
          </table:table-cell>
          <table:table-cell office:value-type="string" table:style-name="ce16">
            <text:p>2012-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3">
            <text:p>Number of matches on loading new subject profiles</text:p>
          </table:table-cell>
          <table:table-cell office:value-type="float" office:value="419" table:style-name="ce70">
            <text:p>419</text:p>
          </table:table-cell>
          <table:table-cell office:value-type="float" office:value="538" table:style-name="ce70">
            <text:p>538</text:p>
          </table:table-cell>
          <table:table-cell office:value-type="float" office:value="419" table:style-name="ce70">
            <text:p>419</text:p>
          </table:table-cell>
          <table:table-cell office:value-type="float" office:value="440" table:style-name="ce70">
            <text:p>440</text:p>
          </table:table-cell>
          <table:table-cell office:value-type="float" office:value="528" table:style-name="ce70">
            <text:p>528</text:p>
          </table:table-cell>
          <table:table-cell office:value-type="float" office:value="582" table:style-name="ce70">
            <text:p>582</text:p>
          </table:table-cell>
          <table:table-cell office:value-type="float" office:value="650" table:style-name="ce70">
            <text:p>650</text:p>
          </table:table-cell>
          <table:table-cell office:value-type="float" office:value="663" table:style-name="ce70">
            <text:p>663</text:p>
          </table:table-cell>
          <table:table-cell office:value-type="float" office:value="546" table:style-name="ce70">
            <text:p>546</text:p>
          </table:table-cell>
          <table:table-cell office:value-type="float" office:value="521" table:style-name="ce70">
            <text:p>521</text:p>
          </table:table-cell>
          <table:table-cell office:value-type="float" office:value="439" table:style-name="ce70">
            <text:p>439</text:p>
          </table:table-cell>
          <table:table-cell office:value-type="float" office:value="466" table:style-name="ce70">
            <text:p>466</text:p>
          </table:table-cell>
          <table:table-cell office:value-type="float" office:value="6211" table:formula="msoxl:=SUM(B12:M12)" table:style-name="ce78">
            <text:p>6,211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13">
            <text:p>Number of subject profiles loaded</text:p>
          </table:table-cell>
          <table:table-cell office:value-type="float" office:value="27138" table:style-name="ce70">
            <text:p>27,138</text:p>
          </table:table-cell>
          <table:table-cell office:value-type="float" office:value="29934" table:style-name="ce70">
            <text:p>29,934</text:p>
          </table:table-cell>
          <table:table-cell office:value-type="float" office:value="27564" table:style-name="ce70">
            <text:p>27,564</text:p>
          </table:table-cell>
          <table:table-cell office:value-type="float" office:value="30684" table:style-name="ce70">
            <text:p>30,684</text:p>
          </table:table-cell>
          <table:table-cell office:value-type="float" office:value="33339" table:style-name="ce70">
            <text:p>33,339</text:p>
          </table:table-cell>
          <table:table-cell office:value-type="float" office:value="29478" table:style-name="ce70">
            <text:p>29,478</text:p>
          </table:table-cell>
          <table:table-cell office:value-type="float" office:value="33907" table:style-name="ce70">
            <text:p>33,907</text:p>
          </table:table-cell>
          <table:table-cell office:value-type="float" office:value="31918" table:style-name="ce70">
            <text:p>31,918</text:p>
          </table:table-cell>
          <table:table-cell office:value-type="float" office:value="27227" table:style-name="ce70">
            <text:p>27,227</text:p>
          </table:table-cell>
          <table:table-cell office:value-type="float" office:value="32233" table:style-name="ce70">
            <text:p>32,233</text:p>
          </table:table-cell>
          <table:table-cell office:value-type="float" office:value="28777" table:style-name="ce70">
            <text:p>28,777</text:p>
          </table:table-cell>
          <table:table-cell office:value-type="float" office:value="30119" table:style-name="ce70">
            <text:p>30,119</text:p>
          </table:table-cell>
          <table:table-cell office:value-type="float" office:value="362318" table:formula="msoxl:=SUM(B13:M13)" table:style-name="ce78">
            <text:p>362,318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4">
            <text:p>Match rate</text:p>
          </table:table-cell>
          <table:table-cell office:value-type="percentage" office:value="1.5439604981944138E-2" table:formula="msoxl:=SUM(B12/B13)" table:style-name="ce79">
            <text:p>1.54%</text:p>
          </table:table-cell>
          <table:table-cell office:value-type="percentage" office:value="1.7972873655375157E-2" table:formula="msoxl:=SUM(C12/C13)" table:style-name="ce79">
            <text:p>1.80%</text:p>
          </table:table-cell>
          <table:table-cell office:value-type="percentage" office:value="1.5200986794369467E-2" table:formula="msoxl:=SUM(D12/D13)" table:style-name="ce79">
            <text:p>1.52%</text:p>
          </table:table-cell>
          <table:table-cell office:value-type="percentage" office:value="1.4339721027245469E-2" table:formula="msoxl:=SUM(E12/E13)" table:style-name="ce79">
            <text:p>1.43%</text:p>
          </table:table-cell>
          <table:table-cell office:value-type="percentage" office:value="1.5837307657698193E-2" table:formula="msoxl:=SUM(F12/F13)" table:style-name="ce79">
            <text:p>1.58%</text:p>
          </table:table-cell>
          <table:table-cell office:value-type="percentage" office:value="1.9743537553429676E-2" table:formula="msoxl:=SUM(G12/G13)" table:style-name="ce79">
            <text:p>1.97%</text:p>
          </table:table-cell>
          <table:table-cell office:value-type="percentage" office:value="1.9170082873742885E-2" table:formula="msoxl:=SUM(H12/H13)" table:style-name="ce79">
            <text:p>1.92%</text:p>
          </table:table-cell>
          <table:table-cell office:value-type="percentage" office:value="2.077197819412244E-2" table:formula="msoxl:=SUM(I12/I13)" table:style-name="ce79">
            <text:p>2.08%</text:p>
          </table:table-cell>
          <table:table-cell office:value-type="percentage" office:value="2.0053623241635142E-2" table:formula="msoxl:=SUM(J12/J13)" table:style-name="ce79">
            <text:p>2.01%</text:p>
          </table:table-cell>
          <table:table-cell office:value-type="percentage" office:value="1.6163559085409365E-2" table:formula="msoxl:=SUM(K12/K13)" table:style-name="ce79">
            <text:p>1.62%</text:p>
          </table:table-cell>
          <table:table-cell office:value-type="percentage" office:value="1.5255238558571081E-2" table:formula="msoxl:=SUM(L12/L13)" table:style-name="ce79">
            <text:p>1.53%</text:p>
          </table:table-cell>
          <table:table-cell office:value-type="percentage" office:value="1.5471961220492048E-2" table:formula="msoxl:=SUM(M12/M13)" table:style-name="ce79">
            <text:p>1.55%</text:p>
          </table:table-cell>
          <table:table-cell office:value-type="percentage" office:value="1.711837290366959E-2" table:formula="msoxl:=AVERAGE(B14:M14)" table:style-name="ce93">
            <text:p>1.71%</text:p>
          </table:table-cell>
          <table:table-cell table:number-columns-repeated="2" table:style-name="ce79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94"/>
          <table:table-cell table:number-columns-repeated="12" table:style-name="ce95"/>
          <table:table-cell table:style-name="ce94"/>
          <table:table-cell table:number-columns-repeated="16370" table:style-name="ce1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Does not include crime scenes which match another crime scene on loading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3_6" table:style-name="ta3">
        <table:table-column table:style-name="co36" table:default-cell-style-name="ce1"/>
        <table:table-column table:style-name="co44" table:default-cell-style-name="ce22"/>
        <table:table-column table:style-name="co1" table:number-columns-repeated="16382" table:default-cell-style-name="ce1"/>
        <table:table-row table:style-name="ro1">
          <table:table-cell office:value-type="string" table:style-name="ce5">
            <text:p>NDNAD match rate on loading a crime scene profile, by year, 2003 - 2013</text:p>
          </table:table-cell>
          <table:table-cell table:style-name="ce22"/>
          <table:table-cell table:number-columns-repeated="16382"/>
        </table:table-row>
        <table:table-row table:style-name="ro1">
          <table:table-cell table:style-name="ce5"/>
          <table:table-cell table:style-name="ce22"/>
          <table:table-cell table:number-columns-repeated="16382"/>
        </table:table-row>
        <table:table-row table:style-name="ro1">
          <table:table-cell table:style-name="ce1"/>
          <table:table-cell office:value-type="string" table:style-name="ce32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Year</text:p>
          </table:table-cell>
          <table:table-cell office:value-type="string" table:style-name="ce33">
            <text:p>Match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percentage" office:value="0.45" table:style-name="ce22">
            <text:p>45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percentage" office:value="0.48" table:style-name="ce22">
            <text:p>48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percentage" office:value="0.52" table:style-name="ce22">
            <text:p>52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percentage" office:value="0.55500000000000005" table:style-name="ce22">
            <text:p>55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percentage" office:value="0.56299999999999994" table:style-name="ce22">
            <text:p>56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percentage" office:value="0.58699999999999997" table:style-name="ce22">
            <text:p>58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percentage" office:value="0.59150000000000003" table:style-name="ce22">
            <text:p>59.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0-11</text:p>
          </table:table-cell>
          <table:table-cell office:value-type="percentage" office:value="0.59230000000000005" table:style-name="ce22">
            <text:p>59.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1-12</text:p>
          </table:table-cell>
          <table:table-cell office:value-type="percentage" office:value="0.61099999999999999" table:style-name="ce84">
            <text:p>61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2-13</text:p>
          </table:table-cell>
          <table:table-cell office:value-type="percentage" office:value="0.61379847401668364" table:style-name="ce84">
            <text:p>61.4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Data source: NDNAD management information</text:p>
          </table:table-cell>
          <table:table-cell table:style-name="ce22"/>
          <table:table-cell table:number-columns-repeated="16382"/>
        </table:table-row>
        <table:table-row table:style-name="ro1">
          <table:table-cell office:value-type="string" table:style-name="ce56">
            <text:p>Does not include crime scenes which match another crime scene on loading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3_7" table:style-name="ta7">
        <table:table-column table:style-name="co45" table:default-cell-style-name="ce1"/>
        <table:table-column table:style-name="co35" table:default-cell-style-name="ce1"/>
        <table:table-column table:style-name="co23" table:default-cell-style-name="ce1"/>
        <table:table-column table:style-name="co9" table:default-cell-style-name="ce1"/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Crimes detected following an NDNAD match, 2012-13</text:p>
          </table:table-cell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8">
            <text:p>England &amp; Wales forces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Crime type</text:p>
          </table:table-cell>
          <table:table-cell office:value-type="string" table:style-name="ce41">
            <text:p>Recorded crimes</text:p>
          </table:table-cell>
          <table:table-cell office:value-type="string" table:style-name="ce41">
            <text:p>Crimes with a scene examination</text:p>
          </table:table-cell>
          <table:table-cell office:value-type="string" table:style-name="ce41">
            <text:p>Percentage of crimes with a scene examination</text:p>
          </table:table-cell>
          <table:table-cell office:value-type="string" table:style-name="ce41">
            <text:p>Crimes with an NDNAD match</text:p>
          </table:table-cell>
          <table:table-cell office:value-type="string" table:style-name="ce38">
            <text:p>Crimes detected with an NDNAD match available (1)</text:p>
          </table:table-cell>
          <table:table-cell office:value-type="string" table:style-name="ce41">
            <text:p>Additional detections arising from DNA match (2)</text:p>
          </table:table-cell>
          <table:table-cell office:value-type="string" table:style-name="ce41">
            <text:p>Total DNA-related detections (3)</text:p>
          </table:table-cell>
          <table:table-cell office:value-type="string" table:style-name="ce41">
            <text:p>Total sanction detections (all evidence types)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">
            <text:p>All Crime</text:p>
          </table:table-cell>
          <table:table-cell office:value-type="float" office:value="3502320" table:style-name="ce25">
            <text:p>3,502,320</text:p>
          </table:table-cell>
          <table:table-cell office:value-type="float" office:value="543638" table:style-name="ce25">
            <text:p>543,638</text:p>
          </table:table-cell>
          <table:table-cell office:value-type="percentage" office:value="0.15522225267822473" table:formula="msoxl:=C5/B5" table:style-name="ce45">
            <text:p>15.5%</text:p>
          </table:table-cell>
          <table:table-cell office:value-type="float" office:value="24447" table:style-name="ce25">
            <text:p>24,447</text:p>
          </table:table-cell>
          <table:table-cell office:value-type="float" office:value="11741" table:style-name="ce26">
            <text:p>11,741</text:p>
          </table:table-cell>
          <table:table-cell office:value-type="float" office:value="7406" table:style-name="ce25">
            <text:p>7,406</text:p>
          </table:table-cell>
          <table:table-cell office:value-type="float" office:value="19147" table:formula="msoxl:=F5+G5" table:style-name="ce25">
            <text:p>19,147</text:p>
          </table:table-cell>
          <table:table-cell office:value-type="float" office:value="947053" table:style-name="ce68">
            <text:p>947,053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">
            <text:p>Burglary Dwelling</text:p>
          </table:table-cell>
          <table:table-cell office:value-type="float" office:value="227280" table:style-name="ce25">
            <text:p>227,280</text:p>
          </table:table-cell>
          <table:table-cell office:value-type="float" office:value="207976" table:style-name="ce25">
            <text:p>207,976</text:p>
          </table:table-cell>
          <table:table-cell office:value-type="percentage" office:value="0.91506511791622669" table:formula="msoxl:=C6/B6" table:style-name="ce45">
            <text:p>91.5%</text:p>
          </table:table-cell>
          <table:table-cell office:value-type="float" office:value="6048" table:style-name="ce25">
            <text:p>6,048</text:p>
          </table:table-cell>
          <table:table-cell office:value-type="float" office:value="2863" table:style-name="ce25">
            <text:p>2,863</text:p>
          </table:table-cell>
          <table:table-cell office:value-type="float" office:value="2500" table:style-name="ce44">
            <text:p>2,500</text:p>
          </table:table-cell>
          <table:table-cell office:value-type="float" office:value="5363" table:formula="msoxl:=F6+G6" table:style-name="ce25">
            <text:p>5,363</text:p>
          </table:table-cell>
          <table:table-cell office:value-type="float" office:value="35798" table:style-name="ce68">
            <text:p>35,7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ft of Vehicle</text:p>
          </table:table-cell>
          <table:table-cell office:value-type="float" office:value="79829" table:style-name="ce25">
            <text:p>79,829</text:p>
          </table:table-cell>
          <table:table-cell office:value-type="float" office:value="25705" table:style-name="ce25">
            <text:p>25,705</text:p>
          </table:table-cell>
          <table:table-cell office:value-type="percentage" office:value="0.32200077666011101" table:formula="msoxl:=C7/B7" table:style-name="ce45">
            <text:p>32.2%</text:p>
          </table:table-cell>
          <table:table-cell office:value-type="float" office:value="1623" table:style-name="ce25">
            <text:p>1,623</text:p>
          </table:table-cell>
          <table:table-cell office:value-type="float" office:value="552" table:style-name="ce67">
            <text:p>552</text:p>
          </table:table-cell>
          <table:table-cell office:value-type="float" office:value="367" table:style-name="ce25">
            <text:p>367</text:p>
          </table:table-cell>
          <table:table-cell office:value-type="float" office:value="919" table:formula="msoxl:=F7+G7" table:style-name="ce25">
            <text:p>919</text:p>
          </table:table-cell>
          <table:table-cell office:value-type="float" office:value="12776" table:style-name="ce68">
            <text:p>12,776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25"/>
          <table:table-cell table:style-name="ce45"/>
          <table:table-cell table:style-name="ce25"/>
          <table:table-cell table:style-name="ce23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00">
            <text:p>Data source: forensic data collected from police forces as part of the Annual Data Requirement. Recorded crime and sanction detection figures from Home Office 'Crimes detected in England and Wales' report 2012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2) Additional detections occur when, for example, a suspect, on being presented with DNA evidence linking them to one offence, confesses to further offe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3) 'Total DNA-related detections’ equals ‘Detected with a DNA match available’ + ‘Additional detections arising from DNA match'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3_8" table:style-name="ta7">
        <table:table-column table:style-name="co50" table:default-cell-style-name="ce1"/>
        <table:table-column table:style-name="co1" table:default-cell-style-name="ce1"/>
        <table:table-column table:style-name="co11" table:default-cell-style-name="ce1"/>
        <table:table-column table:style-name="co51" table:default-cell-style-name="ce1"/>
        <table:table-column table:style-name="co52" table:default-cell-style-name="ce1"/>
        <table:table-column table:style-name="co9" table:default-cell-style-name="ce1"/>
        <table:table-column table:style-name="co5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Detection rates with and without the NDNAD, 2012-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8">
            <text:p>England &amp; Wales forces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Crime type</text:p>
          </table:table-cell>
          <table:table-cell office:value-type="string" table:style-name="ce41">
            <text:p>Recorded crimes</text:p>
          </table:table-cell>
          <table:table-cell office:value-type="string" table:style-name="ce41">
            <text:p>Crimes with a profile loaded to NDNAD</text:p>
          </table:table-cell>
          <table:table-cell office:value-type="string" table:style-name="ce38">
            <text:p>Crimes detected with an NDNAD match available<text:s/><text:span text:style-name="T1">(1)</text:span></text:p>
          </table:table-cell>
          <table:table-cell office:value-type="string" table:style-name="ce41">
            <text:p>Detection rate with NDNAD<text:s/><text:span text:style-name="T1">(2)</text:span></text:p>
          </table:table-cell>
          <table:table-cell office:value-type="string" table:style-name="ce41">
            <text:p>Total sanction detections (all evidence types)</text:p>
          </table:table-cell>
          <table:table-cell office:value-type="string" table:style-name="ce42">
            <text:p>Detection rate (with or without NDNAD)<text:s/><text:span text:style-name="T1">(3)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l Crime</text:p>
          </table:table-cell>
          <table:table-cell office:value-type="float" office:value="3502320" table:style-name="ce25">
            <text:p>3,502,320</text:p>
          </table:table-cell>
          <table:table-cell office:value-type="float" office:value="29306" table:style-name="ce25">
            <text:p>29,306</text:p>
          </table:table-cell>
          <table:table-cell office:value-type="float" office:value="11741" table:style-name="ce26">
            <text:p>11,741</text:p>
          </table:table-cell>
          <table:table-cell office:value-type="percentage" office:value="0.40063468231761412" table:formula="msoxl:=D5/C5" table:style-name="ce43">
            <text:p>40.1%</text:p>
          </table:table-cell>
          <table:table-cell office:value-type="float" office:value="947053" table:style-name="ce68">
            <text:p>947,053</text:p>
          </table:table-cell>
          <table:table-cell office:value-type="percentage" office:value="0.27040732999840106" table:formula="msoxl:=F5/B5" table:style-name="ce22">
            <text:p>27.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rglary Dwelling</text:p>
          </table:table-cell>
          <table:table-cell office:value-type="float" office:value="227280" table:style-name="ce25">
            <text:p>227,280</text:p>
          </table:table-cell>
          <table:table-cell office:value-type="float" office:value="8287" table:style-name="ce25">
            <text:p>8,287</text:p>
          </table:table-cell>
          <table:table-cell office:value-type="float" office:value="2863" table:style-name="ce25">
            <text:p>2,863</text:p>
          </table:table-cell>
          <table:table-cell office:value-type="percentage" office:value="0.34548087365753588" table:formula="msoxl:=D6/C6" table:style-name="ce43">
            <text:p>34.5%</text:p>
          </table:table-cell>
          <table:table-cell office:value-type="float" office:value="35798" table:style-name="ce68">
            <text:p>35,798</text:p>
          </table:table-cell>
          <table:table-cell office:value-type="percentage" office:value="0.15750615980288632" table:formula="msoxl:=F6/B6" table:style-name="ce22">
            <text:p>15.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eft of Vehicle</text:p>
          </table:table-cell>
          <table:table-cell office:value-type="float" office:value="79829" table:style-name="ce25">
            <text:p>79,829</text:p>
          </table:table-cell>
          <table:table-cell office:value-type="float" office:value="1758" table:style-name="ce25">
            <text:p>1,758</text:p>
          </table:table-cell>
          <table:table-cell office:value-type="float" office:value="552" table:style-name="ce67">
            <text:p>552</text:p>
          </table:table-cell>
          <table:table-cell office:value-type="percentage" office:value="0.31399317406143346" table:formula="msoxl:=D7/C7" table:style-name="ce43">
            <text:p>31.4%</text:p>
          </table:table-cell>
          <table:table-cell office:value-type="float" office:value="12776" table:style-name="ce68">
            <text:p>12,776</text:p>
          </table:table-cell>
          <table:table-cell office:value-type="percentage" office:value="0.16004208996730512" table:formula="msoxl:=F7/B7" table:style-name="ce22">
            <text:p>16.0%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5"/>
          <table:table-cell table:style-name="ce23"/>
          <table:table-cell table:style-name="ce43"/>
          <table:table-cell table:style-name="ce25"/>
          <table:table-cell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00">
            <text:p>Data source: forensic data collected from police forces as part of the Annual Data Requirement. Recorded crime and sanction detection figures from Home Office 'Crimes detected in England and Wales' report 2012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2) Detection rate with NDNAD = Crimes detected with an NDNAD match / Crimes with a profile loaded to NDN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3) Detection rate without NDNAD = Total sanction detections / Recorded crimes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irkhams</meta:initial-creator>
    <dc:creator>Edward Collington</dc:creator>
    <meta:creation-date>2010-06-07T09:25:52Z</meta:creation-date>
    <dc:date>2013-10-24T09:40:06Z</dc:date>
    <meta:print-date>2013-05-02T08:02:06Z</meta:print-date>
  </office:meta>
</office:document-meta>
</file>