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M_Passport_Office_2013_Re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utumn 2013 survey report for HM Passport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urns 22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e rat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Index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engagement index is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elements of engagement are Say, Stay and Str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 is to speak positively of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our organisation 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our organisation as a great place to work 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y is being emotionally attached and committed to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our organisation 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ive is being motivated to do the best for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Our organisation inspires me to do the best in my job 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Our organisation motivates me to help it achieve its objectives 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ults for the engagement questions are shown in more detail later on in this re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vers of engagement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oyee engagement is shaped by experiences at work, as measured by nine themes in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llowing results show how you performed on each of these themes, ranked by the strength of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which have the strongest association with engagement should be the focus for a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Strength of association with engagement 4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8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three key driver themes in more det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themes which have the strongest association with engagement are stated b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stions are ranked by difference from the Civil Service 2013 benchm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our organisation 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Senior Leadership team has a clear vision for the future of our organisation 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our organisation they are usually for the better 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our organisation's values 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our organisation are sufficiently visible 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our organisation as a whole is managed well 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our organisation 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our organisation's senior managers 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Our organisation keeps me informed about matters that affect me 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 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 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 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 % Positive 8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 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 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our organisation's objectives 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 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 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 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 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 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 % Positive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 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 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of all questions in theme o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6. I have a clear understanding of our organisation's purp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9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7. I have a clear understanding of our organisation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8. I understand how my work contributes to our organisation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9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our organisation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9. The people in my team can be relied upon to help when things get difficul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0. The people in my team work together to find ways to improve the service we prov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1. The people in my team are encouraged to come up with new and better ways of doing th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2. I am able to access the right learning and development opportunities when I need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3. Learning and development activities I have completed in the past 12 months have helped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4. There are opportunities for me to develop my career in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5. Learning and development activities I have completed while working for our organisation are helping me to develop my care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6. I am treated fairly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7. I am treated with respect by the people I work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8. I feel valued for the work I 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9. I think that our organisation respects individual differences (e.g. cultures, working styles, backgrounds, ideas, et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9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9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7. I feel that my pay adequately reflects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8. I am satisfied with the total benefits pack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9. Compared to people doing a similar job in other organisations I feel my pay is reason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our organisation as a whole is managed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our organisation are sufficiently vi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our organisation's val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Senior Leadership team has a clear vision for the future of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our organisation's senior mana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our organisation they are usually for the b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Our organisation keeps me informed about matters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our organisation as a great place to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Our organisation inspires me to do the bes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Our organisation motivates me to help it achieve it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king action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5. I believe that senior managers in our organisation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6. I believe that managers where I work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7. Where I work, I think effective action has been taken on the results of the last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Cul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ase note these questions were not asked on paper surveys in 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8. I am trusted to carry out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9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9. I believe I would be supported if I try a new idea, even if it may no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0. My performance is evaluated based on whether I get things done, rather than solely follow proce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1. When I talk about our organisation I say "we" rather than "the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2. I have some really good friendship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be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like the questions B01 to B62 which ask people to rate their agreement from strongly agree to strongly disag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ur wellbeing questions use a 11 point sc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cale ranges from 0 to 10 for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0 is equivalent to not at all for example not all at satisfied or not at all worthwh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where 10 is equivalent to completely for example completely satisfied or completely anxi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s W01 W02 and W03 the percent positive is the proportion answering 7 8 9 or 10 to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 W04 the percent positive is the proportion answering 0 1 2 or 3 to the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1. Overall, how satisfied are you with your life nowaday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2. Overall, to what extent do you feel that the things you do in your life are worthwhil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3. Overall, how happy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4. Overall, how anxious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1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2 to 3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4 to 5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6 to 10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plans for the fu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01. Which of the following statements most reflects your current thoughts about working for our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our organisation as soon as possibl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our organisation within the next 12 month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our organisation for at least the next yea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our organisation for at least the next three years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ivil Service Cod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s are based on % Yes sc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1. Are you aware of the Civil Service Code? % Yes 87% % No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2. Are you aware of how to raise a concern under the Civil Service Code? % Yes 68% % No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3. Are you confident that if you raised a concern under the Civil Service Code in our organisation it would be investigated properly? % Yes 67% % No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rimination, harassment and bully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1. During the past 12 months, have you personally experienced discrimination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 is for respondents who selected Yes to question E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. On which of the following grounds have you personally experienced discrimination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 3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g responsibilities 4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ability 4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nic background 3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2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reassignment or perceived gender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de, pay band or responsibility level 84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n spoken/written language or language ability 1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gion or belief 1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xual orientation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or educational background 1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location 5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pattern 6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grounds 9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3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3. During the past 12 months, have you personally experienced bullying or harassment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 is for respondents who selected Yes to question E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. Who were you bullied or harassed by at work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colleague 9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manager 8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other manager in my part of our organisation 7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you manage 1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who works for another part of our organisation 2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member of the public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else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4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M Passport Office local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1. Have you taken part in any volunteering activity or given unpaid help to a club, group or organisation in the last 12 month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2. Have you seen or heard communications about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3. Have you seen changes in your area as a result of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4. During the past 12 months, I have personally experienced bullying or harassment at work and was able to use the available channels to report 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pend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ossary of key ter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is the proportion who selected either "agree" or "strongly agree" for a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all questions within a theme in the case of the theme score % posi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arisons to the previous survey relate to the results from the 2012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a question is flagged as changed since the last survey comparisons should be treated with caution as changes to wording may affect how people resp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S2013 benchmark is the median percent positive across all organisations that participated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each question, the CS High Performers is the upper quartile score across all organisations that have taken part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nd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are presented as whole numbers for ease of reading, with rounding performed at the last stage of calculation for maximum accur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significa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testing has been carried out on the comparisons between this year's results and your previou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2013 results and CS High Performers results to identify differences that are statistically signific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can therefore be confident that the difference represents a real difference in opinion between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employee engagement inde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urvey includes five questions that make up the engagement index (B50-B5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index score represents the average level of engagement in that unit and ranges from 0 to 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index score of 0 represents all respondents in that unit saying they strongly dis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core of 100 represents all respondents saying they strongly 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drivers of engagem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le the engagement index shows the average level of engagement, it does not show what you can do to improve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e themes have been included in the survey to measure employees experience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tatistical technique, stepwise regression, is used to identify the extent to which each of these themes has an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identified as having an association are called the Drivers of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trength of association with engagement varies by theme and is rated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s rated 4 out of 4 have the strongest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identiality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urvey was carried out as part of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is managed by the Cabinet Office on behalf of all the participating organis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abinet Office commissioned ORC International to carry out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 International is a member of the Market Research Society, and is bound by their strict code of conduct and confidentiality 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se rules do not allow for the breakdown of the results to the extent where the anonymity of individuals may be compromis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oups of less than 10 respondents will not be reporte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wever their responses do contribute to the overall scores for the unit and organisation they belong to and the overall Civil Servic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 of report</text:p>
          </table:table-cell>
          <table:table-cell table:number-columns-repeated="16383"/>
        </table:table-row>
        <table:table-row table:number-rows-repeated="1047599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h Snelham</meta:initial-creator>
    <dc:creator>Sarah Snelham</dc:creator>
    <meta:creation-date>2014-01-27T11:36:59Z</meta:creation-date>
    <dc:date>2014-01-27T12:26:29Z</dc:date>
  </office:meta>
</office:document-meta>
</file>