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nior-staff-SOCA-31-mar-201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table:style-name="ce1"/>
          <table:table-cell office:value-type="string" table:style-name="ce1">
            <text:p>Professional/Occupational Group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Valid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03689</text:p>
          </table:table-cell>
          <table:table-cell office:value-type="string" table:style-name="ce1">
            <text:p>Trevor PEAR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irector's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OCA Board</text:p>
          </table:table-cell>
          <table:table-cell office:value-type="string" table:style-name="ce1">
            <text:p>0870 496 76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XX</text:p>
          </table:table-cell>
          <table:table-cell office:value-type="float" office:value="1149014" table:style-name="ce1">
            <text:p>1149014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office:value-type="string" table:style-name="ce1">
            <text:p>Trevor Pearce is on temporary promotion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03690</text:p>
          </table:table-cell>
          <table:table-cell office:value-type="string" table:style-name="ce1">
            <text:p>Bradley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Executive Director Operational Delivery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0870 496 76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P03689</text:p>
          </table:table-cell>
          <table:table-cell office:value-type="float" office:value="92974549" table:style-name="ce1">
            <text:p>92974549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office:value-type="string" table:style-name="ce1">
            <text:p>Bradley Jones is on temporary promotion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03691</text:p>
          </table:table-cell>
          <table:table-cell office:value-type="string" table:style-name="ce1">
            <text:p>Malcolm CORNBERG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Executive Director Capability and Service Development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0870 496 76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P03689</text:p>
          </table:table-cell>
          <table:table-cell office:value-type="float" office:value="22853383" table:style-name="ce1">
            <text:p>22853383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04373</text:p>
          </table:table-cell>
          <table:table-cell office:value-type="string" table:style-name="ce1">
            <text:p>Gerald LIDDE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Executive Director Strategy and Prevention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0870 496 76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P03689</text:p>
          </table:table-cell>
          <table:table-cell office:value-type="float" office:value="22733453" table:style-name="ce1">
            <text:p>22733453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office:value-type="string" table:style-name="ce1">
            <text:p>Gerald Liddell is on temporary promotion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P03688</text:p>
          </table:table-cell>
          <table:table-cell office:value-type="string" table:style-name="ce1">
            <text:p>Peter DAVI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Chief Executive Officer CEOP</text:p>
          </table:table-cell>
          <table:table-cell office:value-type="string" table:style-name="ce1">
            <text:p>Child Exploitation Online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hild Exploitation Online Protection</text:p>
          </table:table-cell>
          <table:table-cell office:value-type="string" table:style-name="ce1">
            <text:p>0870 496 76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P03689</text:p>
          </table:table-cell>
          <table:table-cell office:value-type="float" office:value="3632848" table:style-name="ce1">
            <text:p>3632848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table:style-name="ce1"/>
          <table:table-cell office:value-type="string" table:style-name="ce1">
            <text:p>Operational Delivery</text:p>
          </table:table-cell>
          <table:table-cell office:value-type="string" table:style-name="ce1">
            <text:p>Peter Davies is on secondment to SOCA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eig Julian</meta:initial-creator>
    <dc:creator>Julian Greig</dc:creator>
    <meta:creation-date>2013-06-06T14:48:30Z</meta:creation-date>
    <dc:date>2013-06-06T14:48:30Z</dc:date>
  </office:meta>
</office:document-meta>
</file>