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fo:background-color="#FFFF99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TANCY" table:style-name="ta1" table:print-ranges="CONSULTANCY.B2:CONSULTANCY.E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4">
            <text:p>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4">
            <text:p>Project name</text:p>
          </table:table-cell>
          <table:table-cell office:value-type="string" table:style-name="ce4">
            <text:p>Basis for expenditure approval</text:p>
          </table:table-cell>
          <table:table-cell office:value-type="string" table:style-name="ce4">
            <text:p>Total Value Approved (£M)</text:p>
          </table:table-cell>
          <table:table-cell office:value-type="string" table:style-name="ce4">
            <text:p>Date of approval</text:p>
          </table:table-cell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Home Office</text:p>
          </table:table-cell>
          <table:table-cell office:value-type="string" table:style-name="ce6">
            <text:p>Border Force</text:p>
          </table:table-cell>
          <table:table-cell office:value-type="string" table:style-name="ce6">
            <text:p><text:s/>Postal &amp; Freight - Border Force Transformation</text:p>
          </table:table-cell>
          <table:table-cell office:value-type="string" table:style-name="ce6">
            <text:p>Front-loading investment in the delivery of the Border Force Transformation Programme. We have decided to front-load investment in the delivery of the Transformation Program <text:s text:c="92"/>me by injecting resource to support specialist aspects of the work.</text:p>
          </table:table-cell>
          <table:table-cell office:value-type="currency" office:value="216875" table:style-name="ce7">
            <text:p>£216,875</text:p>
          </table:table-cell>
          <table:table-cell office:value-type="date" office:date-value="2013-11-19T00:00:00" table:style-name="ce8">
            <text:p>19/11/20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Home Office</text:p>
          </table:table-cell>
          <table:table-cell office:value-type="string" table:style-name="ce6">
            <text:p>Border Force</text:p>
          </table:table-cell>
          <table:table-cell office:value-type="string" table:style-name="ce6">
            <text:p>Intelligence - Border Force Transformation</text:p>
          </table:table-cell>
          <table:table-cell office:value-type="string" table:style-name="ce6">
            <text:p>Front-loading investment in the delivery of the Border Force Transformation Programme. We have decided to front-load investment in the delivery of the Transformation Programme by injecting resource to support specialist aspects of the work which includes <text:s/>undertaking process improvement activity in regions</text:p>
          </table:table-cell>
          <table:table-cell office:value-type="currency" office:value="140913" table:style-name="ce7">
            <text:p>£140,913</text:p>
          </table:table-cell>
          <table:table-cell office:value-type="date" office:date-value="2013-11-19T00:00:00" table:style-name="ce8">
            <text:p>19/11/20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Home Office</text:p>
          </table:table-cell>
          <table:table-cell office:value-type="string" table:style-name="ce6">
            <text:p>Border Force</text:p>
          </table:table-cell>
          <table:table-cell office:value-type="string" table:style-name="ce6">
            <text:p>Benefits - Border Force Transformation</text:p>
          </table:table-cell>
          <table:table-cell office:value-type="string" table:style-name="ce6">
            <text:p>Front-loading investment in the delivery of the Border Force Transformation Programme. We have decided to front-load investment in the delivery of the Transformation Programme by injecting resource to support specialist aspects of the work which includes <text:s/>undertaking process improvement activity in regions.<text:s/></text:p>
          </table:table-cell>
          <table:table-cell office:value-type="currency" office:value="97447" table:style-name="ce7">
            <text:p>£97,447</text:p>
          </table:table-cell>
          <table:table-cell office:value-type="date" office:date-value="2013-11-19T00:00:00" table:style-name="ce8">
            <text:p>19/11/20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Home Office</text:p>
          </table:table-cell>
          <table:table-cell office:value-type="string" table:style-name="ce6">
            <text:p>Border Force</text:p>
          </table:table-cell>
          <table:table-cell office:value-type="string" table:style-name="ce6">
            <text:p>National Processes - Border Force Transformation</text:p>
          </table:table-cell>
          <table:table-cell office:value-type="string" table:style-name="ce6">
            <text:p>Front-loading investment in the delivery of the Border Force Transformation Programme. We have decided to front-load investment in the delivery of the Transformation Programme by injecting resource to support specialist aspects of the work which includes undertaking process improvement activity in regions.</text:p>
          </table:table-cell>
          <table:table-cell office:value-type="currency" office:value="433710" table:style-name="ce7">
            <text:p>£433,710</text:p>
          </table:table-cell>
          <table:table-cell office:value-type="date" office:date-value="2013-11-19T00:00:00" table:style-name="ce8">
            <text:p>19/11/201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Home Office</text:p>
          </table:table-cell>
          <table:table-cell office:value-type="string" table:style-name="ce6">
            <text:p>Home Office</text:p>
          </table:table-cell>
          <table:table-cell office:value-type="string" table:style-name="ce6">
            <text:p><text:s/>Home Office Application Analysis</text:p>
          </table:table-cell>
          <table:table-cell office:value-type="string" table:style-name="ce9">
            <text:p>Support for the Emergency Services Mobile Communications Programme to help co-ordinate standardisation efforts on the Push to Talk (PTT) application</text:p>
          </table:table-cell>
          <table:table-cell office:value-type="currency" office:value="20000" table:style-name="ce7">
            <text:p>£20,000</text:p>
          </table:table-cell>
          <table:table-cell office:value-type="date" office:date-value="2013-12-06T00:00:00" table:style-name="ce8">
            <text:p>06/12/201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Home Office</text:p>
          </table:table-cell>
          <table:table-cell office:value-type="string" table:style-name="ce6">
            <text:p>Home Office</text:p>
          </table:table-cell>
          <table:table-cell office:value-type="string" table:style-name="ce6">
            <text:p>Emergency services congingency planning</text:p>
          </table:table-cell>
          <table:table-cell office:value-type="string" table:style-name="ce10">
            <text:p>ESMCP is preparing business continuity plans around nine scenarios and the consultancy work will feed into the overall Business Contingency Plan</text:p>
          </table:table-cell>
          <table:table-cell office:value-type="currency" office:value="150000" table:style-name="ce7">
            <text:p>£150,000</text:p>
          </table:table-cell>
          <table:table-cell office:value-type="date" office:date-value="2013-12-06T00:00:00" table:style-name="ce8">
            <text:p>06/12/2013</text:p>
          </table:table-cell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4-02-27T14:22:16Z</meta:creation-date>
    <dc:date>2014-02-27T15:11:55Z</dc:date>
  </office:meta>
</office:document-meta>
</file>