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-staff-OISC-31-mar-20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perational Managemen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Grade 7</text:p>
          </table:table-cell>
          <table:table-cell office:value-type="float" office:value="40000" table:style-name="ce1">
            <text:p>40000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R and training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Finance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Policy, publications and stakeholder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xecutive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1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Privat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perations Support Office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1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perations Support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ffice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1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Legal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eig Julian</meta:initial-creator>
    <dc:creator>Julian Greig</dc:creator>
    <meta:creation-date>2013-06-06T14:42:14Z</meta:creation-date>
    <dc:date>2013-06-06T14:42:14Z</dc:date>
  </office:meta>
</office:document-meta>
</file>