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0.366cm"/>
    </style:style>
    <style:style style:name="co2" style:family="table-column">
      <style:table-column-properties fo:break-before="auto" style:column-width="25.132cm"/>
    </style:style>
    <style:style style:name="co3" style:family="table-column">
      <style:table-column-properties fo:break-before="auto" style:column-width="5.1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47cm" fo:break-before="auto" style:use-optimal-row-height="true"/>
    </style:style>
    <style:style style:name="ro4" style:family="table-row">
      <style:table-row-properties style:row-height="1.8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ffffff" fo:background-color="#969696" style:text-align-source="fix" style:repeat-content="false" fo:border-left="0.06pt solid #ffffff" fo:border-right="0.06pt solid #ffffff" fo:border-top="0.06pt solid #ffffff"/>
      <style:paragraph-properties fo:text-align="center"/>
      <style:text-properties fo:color="#000000" style:text-outline="false" style:text-line-through-style="none" style:font-name="Calibri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Organisation / Website</text:p>
          </table:table-cell>
          <table:table-cell table:style-name="ce1" office:value-type="string">
            <text:p>Current URL</text:p>
          </table:table-cell>
          <table:table-cell table:style-name="ce1" office:value-type="string">
            <text:p>Parent dept</text:p>
          </table:table-cell>
        </table:table-row>
        <table:table-row table:style-name="ro2">
          <table:table-cell office:value-type="string">
            <text:p>Bona Vacantia Division of Treasury Solicitors</text:p>
          </table:table-cell>
          <table:table-cell office:value-type="string">
            <text:p>www.bonavacantia.gov.uk/output/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Crown Prosecution Service</text:p>
          </table:table-cell>
          <table:table-cell office:value-type="string">
            <text:p>www.cps.gov.uk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Government Legal Service</text:p>
          </table:table-cell>
          <table:table-cell office:value-type="string">
            <text:p>www.gls.gov.uk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HM Crown Prosecution Service Inspectorate</text:p>
          </table:table-cell>
          <table:table-cell office:value-type="string">
            <text:p>www.hmcpsi.gov.uk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Serious Fraud Office</text:p>
          </table:table-cell>
          <table:table-cell office:value-type="string">
            <text:p>www.sfo.gov.uk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Treasury Solicitor's Department</text:p>
          </table:table-cell>
          <table:table-cell office:value-type="string">
            <text:p>www.tsol.gov.uk</text:p>
          </table:table-cell>
          <table:table-cell office:value-type="string">
            <text:p>AGO</text:p>
          </table:table-cell>
        </table:table-row>
        <table:table-row table:style-name="ro2">
          <table:table-cell office:value-type="string">
            <text:p>ACAS</text:p>
          </table:table-cell>
          <table:table-cell office:value-type="string">
            <text:p>www.acas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Apprenticeships</text:p>
          </table:table-cell>
          <table:table-cell office:value-type="string">
            <text:p>www.apprenticeships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Great Business (was Business in You)</text:p>
          </table:table-cell>
          <table:table-cell office:value-type="string">
            <text:p>www.greatbusiness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apital</text:p>
          </table:table-cell>
          <table:table-cell office:value-type="string">
            <text:p>http://propertyservices.skillsfundingagency.bis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apital for Enterprise</text:p>
          </table:table-cell>
          <table:table-cell office:value-type="string">
            <text:p>www.capitalforenterprise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entral Arbitration Committee</text:p>
          </table:table-cell>
          <table:table-cell office:value-type="string">
            <text:p>www.cac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ertification Office</text:p>
          </table:table-cell>
          <table:table-cell office:value-type="string">
            <text:p>www.certoffice.org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lient Contractor National Safety Group</text:p>
          </table:table-cell>
          <table:table-cell office:value-type="string">
            <text:p>http://www.ccnsg.com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mpanies House</text:p>
          </table:table-cell>
          <table:table-cell office:value-type="string">
            <text:p>www.companieshouse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mpanies House</text:p>
          </table:table-cell>
          <table:table-cell office:value-type="string">
            <text:p>www.companies-house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mpetition Appeal Tribunal</text:p>
          </table:table-cell>
          <table:table-cell office:value-type="string">
            <text:p>www.catribunal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mpetition Commission</text:p>
          </table:table-cell>
          <table:table-cell office:value-type="string">
            <text:p>www.competition-commission.org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mpetition Commission</text:p>
          </table:table-cell>
          <table:table-cell office:value-type="string">
            <text:p>competition-commission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nnect</text:p>
          </table:table-cell>
          <table:table-cell office:value-type="string">
            <text:p>connect.innovateuk.org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Consumer Focus</text:p>
          </table:table-cell>
          <table:table-cell office:value-type="string">
            <text:p>www.consumerfocus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Design Guidance</text:p>
          </table:table-cell>
          <table:table-cell office:value-type="string">
            <text:p>http://designguidance.skillsfundingagency.bis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Export Control Organisation</text:p>
          </table:table-cell>
          <table:table-cell office:value-type="string">
            <text:p>blogs.bis.gov.uk/exportcontrol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FE Choices</text:p>
          </table:table-cell>
          <table:table-cell office:value-type="string">
            <text:p>http://fechoices.skillsfundingagency.bis.gov.uk/Pages/home.aspx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FE Choices information</text:p>
          </table:table-cell>
          <table:table-cell office:value-type="string">
            <text:p>http://fechoicesinformation.skillsfundingagency.bis.gov.uk/Pages/home.aspx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Financial Reporting Council</text:p>
          </table:table-cell>
          <table:table-cell office:value-type="string">
            <text:p>www.frc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Great Business</text:p>
          </table:table-cell>
          <table:table-cell office:value-type="string">
            <text:p>greatbusiness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Growth Accelerator</text:p>
          </table:table-cell>
          <table:table-cell office:value-type="string">
            <text:p>www.growthaccelerator.com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Healthcare UK</text:p>
          </table:table-cell>
          <table:table-cell office:value-type="string">
            <text:p>https://www.gov.uk/government/organisations/healthcare-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HM Land Registry</text:p>
          </table:table-cell>
          <table:table-cell office:value-type="string">
            <text:p>www.landregistry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Insolvency Rules Committee</text:p>
          </table:table-cell>
          <table:table-cell office:value-type="string">
            <text:p>www.insolvencydirect.bis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Insolvency Rules Committee</text:p>
          </table:table-cell>
          <table:table-cell office:value-type="string">
            <text:p>insolvencyprofessionandlegislation/irc/irc.htm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Investors In People</text:p>
          </table:table-cell>
          <table:table-cell office:value-type="string">
            <text:p>www.investorsinpeople.co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Knowledge Transfer Partnerships</text:p>
          </table:table-cell>
          <table:table-cell office:value-type="string">
            <text:p>www.ktponline.org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Land Registration Rule Committee</text:p>
          </table:table-cell>
          <table:table-cell office:value-type="string">
            <text:p>www.landregistry.gov.uk/professional/law-and-practice/act-and-rules/land-registration-rule-committee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Learning Records Service</text:p>
          </table:table-cell>
          <table:table-cell office:value-type="string">
            <text:p>www.learningrecordsservice.org.uk/</text:p>
          </table:table-cell>
          <table:table-cell office:value-type="string">
            <text:p>BIS</text:p>
          </table:table-cell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ymas.org/about-us</text:p>
            <text:p/>
          </table:table-cell>
          <table:table-cell office:value-type="string">
            <text:p>BIS</text:p>
          </table:table-cell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as.bis.gov.uk/</text:p>
            <text:p/>
          </table:table-cell>
          <table:table-cell office:value-type="string">
            <text:p>BIS</text:p>
          </table:table-cell>
        </table:table-row>
        <table:table-row table:style-name="ro3">
          <table:table-cell office:value-type="string">
            <text:p>Manufacturing Advisory Service</text:p>
          </table:table-cell>
          <table:table-cell office:value-type="string">
            <text:p>www.mas-em.org.uk</text:p>
            <text:p/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Manufacturing Advisory Service</text:p>
          </table:table-cell>
          <table:table-cell office:value-type="string">
            <text:p>www.mas.berr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Met Office</text:p>
          </table:table-cell>
          <table:table-cell office:value-type="string">
            <text:p>www.metoffice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National Apprenticeship Service</text:p>
          </table:table-cell>
          <table:table-cell office:value-type="string">
            <text:p>www.apprenticeships.org.uk/About-Us/National-Apprenticeship-Service.aspx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National Careers Service</text:p>
          </table:table-cell>
          <table:table-cell office:value-type="string">
            <text:p>www.direct.gov.uk/nationalcareersservice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News.bis.gov.uk</text:p>
          </table:table-cell>
          <table:table-cell office:value-type="string">
            <text:p>www.news.bis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Offenders' Learning and Skills Service</text:p>
          </table:table-cell>
          <table:table-cell office:value-type="string">
            <text:p>http://olass.skillsfundingagency.bis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Office for Fair Access</text:p>
          </table:table-cell>
          <table:table-cell office:value-type="string">
            <text:p>www.offa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Office of Fair Trading</text:p>
          </table:table-cell>
          <table:table-cell office:value-type="string">
            <text:p>www.oft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Ordnance Survey</text:p>
          </table:table-cell>
          <table:table-cell office:value-type="string">
            <text:p>www.ordnancesurvey.co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Provision for the Unemployed</text:p>
          </table:table-cell>
          <table:table-cell office:value-type="string">
            <text:p>http://pfu.skillsfundingagency.bis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Regulatory Policy Committee</text:p>
          </table:table-cell>
          <table:table-cell office:value-type="string">
            <text:p>regulatorypolicycommittee.independent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Student Loan Repayment</text:p>
          </table:table-cell>
          <table:table-cell office:value-type="string">
            <text:p>www.studentloanrepayment.co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Student Loans Company</text:p>
          </table:table-cell>
          <table:table-cell office:value-type="string">
            <text:p>www.slc.co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ech City UK</text:p>
          </table:table-cell>
          <table:table-cell office:value-type="string">
            <text:p>www.techcityuk.com/#!/home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echnology Strategy Board</text:p>
          </table:table-cell>
          <table:table-cell office:value-type="string">
            <text:p>www.innovateuk.org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he Data Service</text:p>
          </table:table-cell>
          <table:table-cell office:value-type="string">
            <text:p>www.thedataservice.org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he Gateway</text:p>
          </table:table-cell>
          <table:table-cell office:value-type="string">
            <text:p>http://thegateway.skillsfundingagency.bis.gov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he Information Authority</text:p>
          </table:table-cell>
          <table:table-cell office:value-type="string">
            <text:p>www.theia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he Intellectual Property Office</text:p>
          </table:table-cell>
          <table:table-cell office:value-type="string">
            <text:p>www.ipo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The Panel on Takeovers and Mergers</text:p>
          </table:table-cell>
          <table:table-cell office:value-type="string">
            <text:p>www.thetakeoverpanel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K Commission for Employment and Skills</text:p>
          </table:table-cell>
          <table:table-cell office:value-type="string">
            <text:p>www.ukces.org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K Register of Learning Providers</text:p>
          </table:table-cell>
          <table:table-cell office:value-type="string">
            <text:p>www.ukrlp.co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K Trade and Investment</text:p>
          </table:table-cell>
          <table:table-cell office:value-type="string">
            <text:p>www.ukti.gov.uk/home.html?guid=none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K Trade and Investment</text:p>
          </table:table-cell>
          <table:table-cell office:value-type="string">
            <text:p>www.ukinvest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KTI - Open to Export</text:p>
          </table:table-cell>
          <table:table-cell office:value-type="string">
            <text:p>www.opentoexport.com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Unistats</text:p>
          </table:table-cell>
          <table:table-cell office:value-type="string">
            <text:p>unistats.direct.gov.uk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Wave Hub</text:p>
          </table:table-cell>
          <table:table-cell office:value-type="string">
            <text:p>www.wavehub.co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WorldSkills UK Competitions</text:p>
          </table:table-cell>
          <table:table-cell office:value-type="string">
            <text:p>http://worldskillsuk.apprenticeships.org.uk/</text:p>
          </table:table-cell>
          <table:table-cell office:value-type="string">
            <text:p>BIS</text:p>
          </table:table-cell>
        </table:table-row>
        <table:table-row table:style-name="ro2">
          <table:table-cell office:value-type="string">
            <text:p>GOV.UK</text:p>
          </table:table-cell>
          <table:table-cell office:value-type="string">
            <text:p>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Advisory Committee on Business Appointments</text:p>
          </table:table-cell>
          <table:table-cell office:value-type="string">
            <text:p>acoba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Boundary Commission for England</text:p>
          </table:table-cell>
          <table:table-cell office:value-type="string">
            <text:p>consultation.boundarycommissionforengland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Boundary Commission for Wales</text:p>
          </table:table-cell>
          <table:table-cell office:value-type="string">
            <text:p>bcomm-wales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ivil Service</text:p>
          </table:table-cell>
          <table:table-cell office:value-type="string">
            <text:p>www.civilserv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ivil Service Commission</text:p>
          </table:table-cell>
          <table:table-cell office:value-type="string">
            <text:p>civilservicecommission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ivil Service Faststream</text:p>
          </table:table-cell>
          <table:table-cell office:value-type="string">
            <text:p>faststream.civilserv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ommercial Procurement &amp; Relationships</text:p>
          </table:table-cell>
          <table:table-cell office:value-type="string">
            <text:p>http://procurement.cabinetoff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ommissioner for Public Appointments</text:p>
          </table:table-cell>
          <table:table-cell office:value-type="string">
            <text:p>publicappointmentscommissioner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Committee on Standards in Public Life</text:p>
          </table:table-cell>
          <table:table-cell office:value-type="string">
            <text:p>www.public-standards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Data</text:p>
          </table:table-cell>
          <table:table-cell office:value-type="string">
            <text:p>www.data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Digital Standards</text:p>
          </table:table-cell>
          <table:table-cell office:value-type="string">
            <text:p>http://www.digitalstandards.cabinetoffice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Office of Government Commerce</text:p>
          </table:table-cell>
          <table:table-cell office:value-type="string">
            <text:p>http://www.ogc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Detainee Enquiry</text:p>
          </table:table-cell>
          <table:table-cell office:value-type="string">
            <text:p>www.detaineeinquiry.org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European Memoranda</text:p>
          </table:table-cell>
          <table:table-cell office:value-type="string">
            <text:p>europeanmemoranda.cabinetoffice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Government Communication Network</text:p>
          </table:table-cell>
          <table:table-cell office:value-type="string">
            <text:p>https://gcn.civilserv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Government Digital Service blog</text:p>
          </table:table-cell>
          <table:table-cell office:value-type="string">
            <text:p>digital.cabinetoff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Government Procurement Service</text:p>
          </table:table-cell>
          <table:table-cell office:value-type="string">
            <text:p>gps.cabinetoff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HMGCC - Her Majesty's Government Communications Centre</text:p>
          </table:table-cell>
          <table:table-cell office:value-type="string">
            <text:p>www.hmgcc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House of Lords Appointments Commission</text:p>
          </table:table-cell>
          <table:table-cell office:value-type="string">
            <text:p>lordsappointments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Independent</text:p>
          </table:table-cell>
          <table:table-cell office:value-type="string">
            <text:p>www.independent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Intelligence and Security Committee</text:p>
          </table:table-cell>
          <table:table-cell office:value-type="string">
            <text:p>isc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Iraq Inquiry</text:p>
          </table:table-cell>
          <table:table-cell office:value-type="string">
            <text:p>www.iraqinquiry.org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Lords Whips Office</text:p>
          </table:table-cell>
          <table:table-cell office:value-type="string">
            <text:p>www.lordswhips.org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Mid-Term Review</text:p>
          </table:table-cell>
          <table:table-cell office:value-type="string">
            <text:p>midtermreview.cabinetoffice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Mutuals Information Service</text:p>
          </table:table-cell>
          <table:table-cell office:value-type="string">
            <text:p>mutuals.cabinetoffice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National Citizen Service</text:p>
          </table:table-cell>
          <table:table-cell office:value-type="string">
            <text:p>www.ncsyes.co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National Survey of Charities and Social Enterprises</text:p>
          </table:table-cell>
          <table:table-cell office:value-type="string">
            <text:p>www.nscsesurvey.com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Open Public Services</text:p>
          </table:table-cell>
          <table:table-cell office:value-type="string">
            <text:p>www.openpublicservices.cabinetoff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Payroll Giving and Community Life Survey</text:p>
          </table:table-cell>
          <table:table-cell office:value-type="string">
            <text:p>http://communitylife.cabinetoff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Parliamentary Ombudsman</text:p>
          </table:table-cell>
          <table:table-cell office:value-type="string">
            <text:p>www.ombudsman.org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Privy Council Office</text:p>
          </table:table-cell>
          <table:table-cell office:value-type="string">
            <text:p>privycouncil.independent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Public Appointments</text:p>
          </table:table-cell>
          <table:table-cell office:value-type="string">
            <text:p>publicappointments.cabinetoffice.gov.uk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Red Tape Challenge</text:p>
          </table:table-cell>
          <table:table-cell office:value-type="string">
            <text:p>www.redtapechallenge.cabinetoffice.gov.uk/home/index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The G-Cloud Programme</text:p>
          </table:table-cell>
          <table:table-cell office:value-type="string">
            <text:p>http://gcloud.civilservice.gov.uk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TV Fillers</text:p>
          </table:table-cell>
          <table:table-cell office:value-type="string">
            <text:p>http://communication.cabinetoffice.gov.uk/fillers/</text:p>
          </table:table-cell>
          <table:table-cell office:value-type="string">
            <text:p>CO</text:p>
          </table:table-cell>
        </table:table-row>
        <table:table-row table:style-name="ro2">
          <table:table-cell office:value-type="string">
            <text:p>Architects Registration Board</text:p>
          </table:table-cell>
          <table:table-cell office:value-type="string">
            <text:p>www.arb.org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Audit Commission</text:p>
          </table:table-cell>
          <table:table-cell office:value-type="string">
            <text:p>www.auditcommission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Audit Commission</text:p>
          </table:table-cell>
          <table:table-cell office:value-type="string">
            <text:p>audit-commission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Enterprise Zones</text:p>
          </table:table-cell>
          <table:table-cell office:value-type="string">
            <text:p>enterprisezones.communities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Homes and Communities Agency</text:p>
          </table:table-cell>
          <table:table-cell office:value-type="string">
            <text:p>www.homesandcommunities.co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Housing Ombudsman</text:p>
          </table:table-cell>
          <table:table-cell office:value-type="string">
            <text:p>www.housing-ombudsman.org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Improving visualisation</text:p>
          </table:table-cell>
          <table:table-cell office:value-type="string">
            <text:p>www.improving-visualisation.org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Infrastructure Planning Commission</text:p>
          </table:table-cell>
          <table:table-cell office:value-type="string">
            <text:p>infrastructure.planningportal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Infrastructure Planning Commission</text:p>
          </table:table-cell>
          <table:table-cell office:value-type="string">
            <text:p>infrastructure.independent.gov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Leasehold Advisory Service</text:p>
          </table:table-cell>
          <table:table-cell office:value-type="string">
            <text:p>www.lease-advice.org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Local goverment finance information for local authorities</text:p>
          </table:table-cell>
          <table:table-cell office:value-type="string">
            <text:p>www.local.communities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Local Government Ombudsman</text:p>
          </table:table-cell>
          <table:table-cell office:value-type="string">
            <text:p>www.lgo.org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London Thames Gateway Development Corporation</text:p>
          </table:table-cell>
          <table:table-cell office:value-type="string">
            <text:p>www.ltgdc.org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My Community Rights</text:p>
          </table:table-cell>
          <table:table-cell office:value-type="string">
            <text:p>mycommunityrights.org.uk/about-us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Planning Portal</text:p>
          </table:table-cell>
          <table:table-cell office:value-type="string">
            <text:p>planningportal.gov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QEII Conference Centre</text:p>
          </table:table-cell>
          <table:table-cell office:value-type="string">
            <text:p>http://www.qeiicc.co.uk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Right to Buy</text:p>
          </table:table-cell>
          <table:table-cell office:value-type="string">
            <text:p>righttobuy.communities.gov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Valuation Tribunal Service for England/Valuation Tribunal Service</text:p>
          </table:table-cell>
          <table:table-cell office:value-type="string">
            <text:p>http://www.valuationtribunal.gov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West Northants Development Corporation</text:p>
          </table:table-cell>
          <table:table-cell office:value-type="string">
            <text:p>www.wndc.org.uk/</text:p>
          </table:table-cell>
          <table:table-cell office:value-type="string">
            <text:p>DCLG</text:p>
          </table:table-cell>
        </table:table-row>
        <table:table-row table:style-name="ro2">
          <table:table-cell office:value-type="string">
            <text:p>Air Accidents Investigation Branch</text:p>
          </table:table-cell>
          <table:table-cell office:value-type="string">
            <text:p>www.aaib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Directly Operated Railways Limited</text:p>
          </table:table-cell>
          <table:table-cell office:value-type="string">
            <text:p>www.directlyoperatedrailways.co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Disabled Persons Transport Advisory Committee</text:p>
          </table:table-cell>
          <table:table-cell office:value-type="string">
            <text:p>dptac.independent.gov.uk/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BRB (Residuary) Ltd</text:p>
          </table:table-cell>
          <table:table-cell office:value-type="string">
            <text:p>www.brbr.co.uk/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Drug Drive campaign site</text:p>
          </table:table-cell>
          <table:table-cell office:value-type="string">
            <text:p>drugdrive.direct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English Road Safety Comparison</text:p>
          </table:table-cell>
          <table:table-cell office:value-type="string">
            <text:p>road-collisions.dft.gov.uk/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High Speed Two Limited</text:p>
          </table:table-cell>
          <table:table-cell office:value-type="string">
            <text:p>www.hs2.org.uk/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Highways Agency</text:p>
          </table:table-cell>
          <table:table-cell office:value-type="string">
            <text:p>www.highways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Marine Accident Investigation Branch</text:p>
          </table:table-cell>
          <table:table-cell office:value-type="string">
            <text:p>www.maib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Office of Rail Regulation</text:p>
          </table:table-cell>
          <table:table-cell office:value-type="string">
            <text:p>www.rail-reg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Office of Rail Regulation</text:p>
          </table:table-cell>
          <table:table-cell office:value-type="string">
            <text:p>www.orr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Passenger Focus</text:p>
          </table:table-cell>
          <table:table-cell office:value-type="string">
            <text:p>www.passengerfocus.org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Rail Accidents Investigation Branch</text:p>
          </table:table-cell>
          <table:table-cell office:value-type="string">
            <text:p>www.raib.gov.u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Sharp Motorcycle Safety</text:p>
          </table:table-cell>
          <table:table-cell office:value-type="string">
            <text:p>www.direct.gov.uk/sharp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Tales of the Road campaign site</text:p>
          </table:table-cell>
          <table:table-cell office:value-type="string">
            <text:p>talesoftheroad.direct.gov.uk/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Think! Campaign site</text:p>
          </table:table-cell>
          <table:table-cell office:value-type="string">
            <text:p>www.direct.gov.uk/think</text:p>
          </table:table-cell>
          <table:table-cell office:value-type="string">
            <text:p>DfT</text:p>
          </table:table-cell>
        </table:table-row>
        <table:table-row table:style-name="ro2">
          <table:table-cell office:value-type="string">
            <text:p>Advisory Committee on the Government Art Collection</text:p>
          </table:table-cell>
          <table:table-cell office:value-type="string">
            <text:p>www.gac.culture.gov.uk/advisory_committee.html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Arts Council England</text:p>
          </table:table-cell>
          <table:table-cell office:value-type="string">
            <text:p>www.artscouncil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BBC</text:p>
          </table:table-cell>
          <table:table-cell office:value-type="string">
            <text:p>www.bbc.co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British Film Institute</text:p>
          </table:table-cell>
          <table:table-cell office:value-type="string">
            <text:p>www.bfi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British Library</text:p>
          </table:table-cell>
          <table:table-cell office:value-type="string">
            <text:p>www.bl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Channel 4</text:p>
          </table:table-cell>
          <table:table-cell office:value-type="string">
            <text:p>www.channel4.com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Commission for Architecture and the Built Environment</text:p>
          </table:table-cell>
          <table:table-cell office:value-type="string">
            <text:p>www.designcouncil.org.uk/our-work/CABE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Digital Television</text:p>
          </table:table-cell>
          <table:table-cell office:value-type="string">
            <text:p>www.digitaltelevision.gov.uk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English Heritage</text:p>
          </table:table-cell>
          <table:table-cell office:value-type="string">
            <text:p>www.english-heritage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Equality and Human Rights Commission</text:p>
          </table:table-cell>
          <table:table-cell office:value-type="string">
            <text:p>www.equalityhumanrights.com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Gambling Commission</text:p>
          </table:table-cell>
          <table:table-cell office:value-type="string">
            <text:p>http://www.gamblingcommission.gov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Government Art Collection</text:p>
          </table:table-cell>
          <table:table-cell office:value-type="string">
            <text:p>www.gac.culture.gov.uk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Heritage Lottery Fund</text:p>
          </table:table-cell>
          <table:table-cell office:value-type="string">
            <text:p>www.hlf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Historic Royal Palaces</text:p>
          </table:table-cell>
          <table:table-cell office:value-type="string">
            <text:p>www.hrp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Inspiring Learning</text:p>
          </table:table-cell>
          <table:table-cell office:value-type="string">
            <text:p>www.inspiringlearning.gov.uk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Leveson Inquiry</text:p>
          </table:table-cell>
          <table:table-cell office:value-type="string">
            <text:p>www.levesoninquiry.org.uk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National Heritage Memorial Fund</text:p>
          </table:table-cell>
          <table:table-cell office:value-type="string">
            <text:p>www.nhmf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National Lottery Commission</text:p>
          </table:table-cell>
          <table:table-cell office:value-type="string">
            <text:p>www.natlotcomm.gov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National Portrait Gallery</text:p>
          </table:table-cell>
          <table:table-cell office:value-type="string">
            <text:p>www.npg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Ofcom</text:p>
          </table:table-cell>
          <table:table-cell office:value-type="string">
            <text:p>www.ofcom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Public Lending Right</text:p>
          </table:table-cell>
          <table:table-cell office:value-type="string">
            <text:p>www.plr.uk.com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S4C</text:p>
          </table:table-cell>
          <table:table-cell office:value-type="string">
            <text:p>www.s4c.co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Sport England</text:p>
          </table:table-cell>
          <table:table-cell office:value-type="string">
            <text:p>www.sportengland.org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Sports Grounds Safety Authority</text:p>
          </table:table-cell>
          <table:table-cell office:value-type="string">
            <text:p>http://www.safetyatsportsgrounds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The National Gallery</text:p>
          </table:table-cell>
          <table:table-cell office:value-type="string">
            <text:p>www.nationalgallery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The Royal Parks</text:p>
          </table:table-cell>
          <table:table-cell office:value-type="string">
            <text:p>www.royalparks.gov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The Theatres Trust</text:p>
          </table:table-cell>
          <table:table-cell office:value-type="string">
            <text:p>www.theatrestrust.org.uk/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UK Anti-Doping</text:p>
          </table:table-cell>
          <table:table-cell office:value-type="string">
            <text:p>www.ukad.org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UK Sport</text:p>
          </table:table-cell>
          <table:table-cell office:value-type="string">
            <text:p>www.uksport.gov.uk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VisitBritain</text:p>
          </table:table-cell>
          <table:table-cell office:value-type="string">
            <text:p>www.visitbritain.com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VisitEngland</text:p>
          </table:table-cell>
          <table:table-cell office:value-type="string">
            <text:p>www.visitengland.com</text:p>
          </table:table-cell>
          <table:table-cell office:value-type="string">
            <text:p>DCMS</text:p>
          </table:table-cell>
        </table:table-row>
        <table:table-row table:style-name="ro2">
          <table:table-cell office:value-type="string">
            <text:p>CHP Focus</text:p>
          </table:table-cell>
          <table:table-cell office:value-type="string">
            <text:p>www.theccc.org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CHPQA - Quality Assurance for Combined Heat and Power</text:p>
          </table:table-cell>
          <table:table-cell office:value-type="string">
            <text:p>chpqa.decc.gov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Coal Authority</text:p>
          </table:table-cell>
          <table:table-cell office:value-type="string">
            <text:p>coal.decc.gov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Committee on Climate Change</text:p>
          </table:table-cell>
          <table:table-cell office:value-type="string">
            <text:p>www.theccc.org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DECC Blog</text:p>
          </table:table-cell>
          <table:table-cell office:value-type="string">
            <text:p>blog.decc.gov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Energy Technology List</text:p>
          </table:table-cell>
          <table:table-cell office:value-type="string">
            <text:p>etl.decc.gov.uk/etl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EU Energy Focus</text:p>
          </table:table-cell>
          <table:table-cell office:value-type="string">
            <text:p>euenergyfocus.co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Green Deal Advisory Body</text:p>
          </table:table-cell>
          <table:table-cell office:value-type="string">
            <text:p>www.greendealorb.co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Green Deal Cashback</text:p>
          </table:table-cell>
          <table:table-cell office:value-type="string">
            <text:p>https://gdcashback.decc.gov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Green Deal Cashback</text:p>
          </table:table-cell>
          <table:table-cell office:value-type="string">
            <text:p>gdcashback.gov.uk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Nuclear Decommissioning Authority</text:p>
          </table:table-cell>
          <table:table-cell office:value-type="string">
            <text:p>www.nda.gov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Ofgem</text:p>
          </table:table-cell>
          <table:table-cell office:value-type="string">
            <text:p>www.ofgem.gov.uk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Ofgem Jobs</text:p>
          </table:table-cell>
          <table:table-cell office:value-type="string">
            <text:p>www.ofgemjobs.co.uk/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Restats</text:p>
          </table:table-cell>
          <table:table-cell office:value-type="string">
            <text:p>https://restats.decc.gov.uk</text:p>
          </table:table-cell>
          <table:table-cell office:value-type="string">
            <text:p>DECC</text:p>
          </table:table-cell>
        </table:table-row>
        <table:table-row table:style-name="ro2">
          <table:table-cell office:value-type="string">
            <text:p>Advisory Committee on Pesticides</text:p>
          </table:table-cell>
          <table:table-cell office:value-type="string">
            <text:p>www.pesticides.gov.uk/guidance/industries/pesticides/advisory-groups/acp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gricultural Land Tribunal *</text:p>
          </table:table-cell>
          <table:table-cell office:value-type="string">
            <text:p>archive.defra.gov.uk/foodfarm/farmmanage/alt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HVLA Scientific</text:p>
          </table:table-cell>
          <table:table-cell office:value-type="string">
            <text:p>www.ahvlascientific.co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nimal Health &amp; Veterinary Laboratories Agency - ESNIP3</text:p>
          </table:table-cell>
          <table:table-cell office:value-type="string">
            <text:p>www.esnip3.eu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nimal Health &amp; Veterinary Laboratories Agency - Flulab</text:p>
          </table:table-cell>
          <table:table-cell office:value-type="string">
            <text:p>www.flu-lab-net.eu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nimal Health and Veterinary Laboratories Agency *</text:p>
          </table:table-cell>
          <table:table-cell office:value-type="string">
            <text:p>animalhealth.defr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Animal Health and Veterinary Laboratories Agency *</text:p>
          </table:table-cell>
          <table:table-cell office:value-type="string">
            <text:p>vla.defr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Biomass Energy Centre</text:p>
          </table:table-cell>
          <table:table-cell office:value-type="string">
            <text:p>www.biomassenergycentre.org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Board of Trustees of the Royal Botanic Gardens Kew</text:p>
          </table:table-cell>
          <table:table-cell office:value-type="string">
            <text:p>www.kew.org/about-kew/who-we-are/board-of-trustees/index.ht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Broads Authority</text:p>
          </table:table-cell>
          <table:table-cell office:value-type="string">
            <text:p>www.broads-authority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Covent Garden Market Authority</text:p>
          </table:table-cell>
          <table:table-cell office:value-type="string">
            <text:p>www.newcoventgardenmarket.co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Dartmoor National Park Authority</text:p>
          </table:table-cell>
          <table:table-cell office:value-type="string">
            <text:p>www.dartmoor-np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Darwin Expert Committee *</text:p>
          </table:table-cell>
          <table:table-cell office:value-type="string">
            <text:p>darwin.defra.gov.uk/dec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Darwin Expert Committee *</text:p>
          </table:table-cell>
          <table:table-cell office:value-type="string">
            <text:p>www.darwin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Drinking Water Inspectorate</text:p>
          </table:table-cell>
          <table:table-cell office:value-type="string">
            <text:p>www.dwi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Ecosystems Knowledge Network</text:p>
          </table:table-cell>
          <table:table-cell office:value-type="string">
            <text:p>http://www.naturalcapitalinitiative.org.uk/ekn/for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Environment Agency *</text:p>
          </table:table-cell>
          <table:table-cell office:value-type="string">
            <text:p>www.environment-agency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EU Ecolabel</text:p>
          </table:table-cell>
          <table:table-cell office:value-type="string">
            <text:p>http://ecolabel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Exmoor National Park Authority</text:p>
          </table:table-cell>
          <table:table-cell office:value-type="string">
            <text:p>http://www.exmoor-nationalpark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Flood Forecasting Centre</text:p>
          </table:table-cell>
          <table:table-cell office:value-type="string">
            <text:p>www.ffc-environment-agency.metoffice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Forestry Commission</text:p>
          </table:table-cell>
          <table:table-cell office:value-type="string">
            <text:p>www.forestry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Gangmasters Licensing Authority *</text:p>
          </table:table-cell>
          <table:table-cell office:value-type="string">
            <text:p>gla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Gangmasters Licensing Authority *</text:p>
          </table:table-cell>
          <table:table-cell office:value-type="string">
            <text:p>gl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Geomatics Web Portal</text:p>
          </table:table-cell>
          <table:table-cell office:value-type="string">
            <text:p>https://www.geomatics-group.co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Government Veterinary Surgeons *</text:p>
          </table:table-cell>
          <table:table-cell office:value-type="string">
            <text:p>gvs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Joint Nature Conservation Committee</text:p>
          </table:table-cell>
          <table:table-cell office:value-type="string">
            <text:p>jncc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Lake District National Park Authority</text:p>
          </table:table-cell>
          <table:table-cell office:value-type="string">
            <text:p>www.lakedistrict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Marine Management Organisation</text:p>
          </table:table-cell>
          <table:table-cell office:value-type="string">
            <text:p>www.marinemanagement.org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notechnology Strategy Forum</text:p>
          </table:table-cell>
          <table:table-cell office:value-type="string">
            <text:p>www.defra.gov.uk/nanotech-foru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Atmospheric Emissions Inventory</text:p>
          </table:table-cell>
          <table:table-cell office:value-type="string">
            <text:p>naei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Collection of Plant Pathogenic Bacteria</text:p>
          </table:table-cell>
          <table:table-cell office:value-type="string">
            <text:p>ncppb.com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Forest Company</text:p>
          </table:table-cell>
          <table:table-cell office:value-type="string">
            <text:p>www.nationalforest.org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Laboratory Service</text:p>
          </table:table-cell>
          <table:table-cell office:value-type="string">
            <text:p>www.natlabs.co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Parks Authority</text:p>
          </table:table-cell>
          <table:table-cell office:value-type="string">
            <text:p>www.nationalparks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ional Trails</text:p>
          </table:table-cell>
          <table:table-cell office:value-type="string">
            <text:p>www.nationaltrail.co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ural England</text:p>
          </table:table-cell>
          <table:table-cell office:value-type="string">
            <text:p>www.naturalengland.org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ural England</text:p>
          </table:table-cell>
          <table:table-cell office:value-type="string">
            <text:p>openaccess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ural England</text:p>
          </table:table-cell>
          <table:table-cell office:value-type="string">
            <text:p>naturalengland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atural England</text:p>
          </table:table-cell>
          <table:table-cell office:value-type="string">
            <text:p>www.natureonthemap.naturalengland.org.uk/</text:p>
          </table:table-cell>
          <table:table-cell office:value-type="string">
            <text:p>natural-england</text:p>
          </table:table-cell>
        </table:table-row>
        <table:table-row table:style-name="ro2">
          <table:table-cell office:value-type="string">
            <text:p>New Forest National Park Authority</text:p>
          </table:table-cell>
          <table:table-cell office:value-type="string">
            <text:p>www.newforestnp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North York Moors National Park</text:p>
          </table:table-cell>
          <table:table-cell office:value-type="string">
            <text:p>www.northyorkmoors.org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Ofwat (Water Services Regulation Authority)</text:p>
          </table:table-cell>
          <table:table-cell office:value-type="string">
            <text:p>www.ofwat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Recycle Now</text:p>
          </table:table-cell>
          <table:table-cell office:value-type="string">
            <text:p>www.recyclenow.com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RDPE Network</text:p>
          </table:table-cell>
          <table:table-cell office:value-type="string">
            <text:p>http://rdpenetwork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Royal Botanic Gardens Kew</text:p>
          </table:table-cell>
          <table:table-cell office:value-type="string">
            <text:p>www.kew.org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Rural Payments Agency</text:p>
          </table:table-cell>
          <table:table-cell office:value-type="string">
            <text:p>www.rpa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Sea Fish Licence Tribunal</text:p>
          </table:table-cell>
          <table:table-cell office:value-type="string">
            <text:p>ajtc.justice.gov.uk/stats/117.htm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Sustainable development in government</text:p>
          </table:table-cell>
          <table:table-cell office:value-type="string">
            <text:p>http://sd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UK Climate Impacts Programme (UKCIP)</text:p>
          </table:table-cell>
          <table:table-cell office:value-type="string">
            <text:p>www.ukcip.org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UK Coordinating Body</text:p>
          </table:table-cell>
          <table:table-cell office:value-type="string">
            <text:p>cobody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UK Co-ordinating Body (UKCB) Cap Payments</text:p>
          </table:table-cell>
          <table:table-cell office:value-type="string">
            <text:p>http://staging.cap-payments.defra.gov.uk/Logon.aspx</text:p>
          </table:table-cell>
          <table:table-cell table:style-name="ce3"/>
        </table:table-row>
        <table:table-row table:style-name="ro2">
          <table:table-cell office:value-type="string">
            <text:p>UK Smoke Control Areas</text:p>
          </table:table-cell>
          <table:table-cell office:value-type="string">
            <text:p>http://smokecontrol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Veterinary Medicines Directorate</text:p>
          </table:table-cell>
          <table:table-cell office:value-type="string">
            <text:p>www.vmd.defra.gov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Veterinary Products Committee</text:p>
          </table:table-cell>
          <table:table-cell office:value-type="string">
            <text:p>www.vmd.defra.gov.uk/vpc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Veterinary Residues Committee</text:p>
          </table:table-cell>
          <table:table-cell office:value-type="string">
            <text:p>www.vmd.defra.gov.uk/vrc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Waste and Resources Action Programme</text:p>
          </table:table-cell>
          <table:table-cell office:value-type="string">
            <text:p>www.wrap.org.uk/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GM Inspectorate</text:p>
          </table:table-cell>
          <table:table-cell office:value-type="string">
            <text:p>gm-inspectorate.gov.uk</text:p>
          </table:table-cell>
          <table:table-cell office:value-type="string">
            <text:p>DEFRA</text:p>
          </table:table-cell>
        </table:table-row>
        <table:table-row table:style-name="ro2">
          <table:table-cell office:value-type="string">
            <text:p>CAN Parent</text:p>
          </table:table-cell>
          <table:table-cell office:value-type="string">
            <text:p>www.canparent.org.uk/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Children &amp; Family Court Advisory and Support Service</text:p>
          </table:table-cell>
          <table:table-cell office:value-type="string">
            <text:p>www.cafcass.gov.uk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Office of the Children's Commissioner</text:p>
          </table:table-cell>
          <table:table-cell office:value-type="string">
            <text:p>www.childrenscommissioner.gov.uk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Ofqual</text:p>
          </table:table-cell>
          <table:table-cell office:value-type="string">
            <text:p>www.ofqual.gov.uk/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Ofsted</text:p>
          </table:table-cell>
          <table:table-cell office:value-type="string">
            <text:p>www.ofsted.gov.uk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The Register of Regulated Qualifications</text:p>
          </table:table-cell>
          <table:table-cell office:value-type="string">
            <text:p>http://register.ofqual.gov.uk/</text:p>
          </table:table-cell>
          <table:table-cell office:value-type="string">
            <text:p>DfE</text:p>
          </table:table-cell>
        </table:table-row>
        <table:table-row table:style-name="ro2">
          <table:table-cell office:value-type="string">
            <text:p>Commonwealth Development Corporation</text:p>
          </table:table-cell>
          <table:table-cell office:value-type="string">
            <text:p>www.cdcgroup.com</text:p>
          </table:table-cell>
          <table:table-cell office:value-type="string">
            <text:p>DfID</text:p>
          </table:table-cell>
        </table:table-row>
        <table:table-row table:style-name="ro2">
          <table:table-cell office:value-type="string">
            <text:p>Commonwealth Scholarship Commission</text:p>
          </table:table-cell>
          <table:table-cell office:value-type="string">
            <text:p>cscuk.dfid.gov.uk/</text:p>
          </table:table-cell>
          <table:table-cell office:value-type="string">
            <text:p>DfID</text:p>
          </table:table-cell>
        </table:table-row>
        <table:table-row table:style-name="ro2">
          <table:table-cell office:value-type="string">
            <text:p>Independent Commission for Aid Impact</text:p>
          </table:table-cell>
          <table:table-cell office:value-type="string">
            <text:p>icai.independent.gov.uk/</text:p>
          </table:table-cell>
          <table:table-cell office:value-type="string">
            <text:p>DfID</text:p>
          </table:table-cell>
        </table:table-row>
        <table:table-row table:style-name="ro2">
          <table:table-cell office:value-type="string">
            <text:p>Stabilisation Unit</text:p>
          </table:table-cell>
          <table:table-cell office:value-type="string">
            <text:p>www.stabilisationunit.gov.uk/</text:p>
          </table:table-cell>
          <table:table-cell office:value-type="string">
            <text:p>DfID</text:p>
          </table:table-cell>
        </table:table-row>
        <table:table-row table:style-name="ro2">
          <table:table-cell office:value-type="string">
            <text:p>Administration of Radioactive Substances Advisory Committee</text:p>
          </table:table-cell>
          <table:table-cell office:value-type="string">
            <text:p>www.arsac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ADMLC</text:p>
          </table:table-cell>
          <table:table-cell office:value-type="string">
            <text:p>www.admlc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British Pharmacopoeia</text:p>
          </table:table-cell>
          <table:table-cell office:value-type="string">
            <text:p>pharmacopoeia.mhra.gov.uk</text:p>
          </table:table-cell>
          <table:table-cell office:value-type="string">
            <text:p>DH/MHRA</text:p>
          </table:table-cell>
        </table:table-row>
        <table:table-row table:style-name="ro2">
          <table:table-cell office:value-type="string">
            <text:p>British Pharmacopoeia</text:p>
          </table:table-cell>
          <table:table-cell office:value-type="string">
            <text:p>pharmacopoeia.gov.uk</text:p>
          </table:table-cell>
          <table:table-cell office:value-type="string">
            <text:p>DH/MHRA</text:p>
          </table:table-cell>
        </table:table-row>
        <table:table-row table:style-name="ro2">
          <table:table-cell office:value-type="string">
            <text:p>Care Quality Commission</text:p>
          </table:table-cell>
          <table:table-cell office:value-type="string">
            <text:p>www.cqc.org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Committee on Carcogenicity of Chemicals in Food, Conumser Products and the Environment</text:p>
          </table:table-cell>
          <table:table-cell office:value-type="string">
            <text:p>www.iacoc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Committee on Medical Aspects of Radiation in the Environment</text:p>
          </table:table-cell>
          <table:table-cell office:value-type="string">
            <text:p>www.comare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Committee on Medical Effects of Air Pollutants</text:p>
          </table:table-cell>
          <table:table-cell office:value-type="string">
            <text:p>comeap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Committee on Mutagenicity of Chemicals in Food, Consumer Products and the Environment</text:p>
          </table:table-cell>
          <table:table-cell office:value-type="string">
            <text:p>www.iacom.org.uk/</text:p>
          </table:table-cell>
          <table:table-cell office:value-type="string">
            <text:p>PHE</text:p>
          </table:table-cell>
        </table:table-row>
        <table:table-row table:style-name="ro2">
          <table:table-cell office:value-type="string">
            <text:p>Committee on Mutagenicity of Chemicals in Food, Consumer Products and the Environment</text:p>
          </table:table-cell>
          <table:table-cell office:value-type="string">
            <text:p>www.iacom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Community Health Partnerships</text:p>
          </table:table-cell>
          <table:table-cell office:value-type="string">
            <text:p>www.communityhealthpartnerships.co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Council for Healthcare Regulatory Excellence</text:p>
          </table:table-cell>
          <table:table-cell office:value-type="string">
            <text:p>www.chre.org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e-BUG</text:p>
          </table:table-cell>
          <table:table-cell office:value-type="string">
            <text:p>www.e-bug.eu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Food Standards Agency</text:p>
          </table:table-cell>
          <table:table-cell office:value-type="string">
            <text:p>www.food.gov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ealth and Care Professions Council</text:p>
          </table:table-cell>
          <table:table-cell office:value-type="string">
            <text:p>www.hpc-uk.org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ealth and Social Care Information Centre</text:p>
          </table:table-cell>
          <table:table-cell office:value-type="string">
            <text:p>www.ic.nhs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ealth Education England</text:p>
          </table:table-cell>
          <table:table-cell office:value-type="string">
            <text:p>www.hee.nhs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ealth Protection Agency</text:p>
          </table:table-cell>
          <table:table-cell office:value-type="string">
            <text:p>www.hpa.org.uk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Health Protection Agency Radiation Protection Services</text:p>
          </table:table-cell>
          <table:table-cell office:value-type="string">
            <text:p>https://www.hpa-radiationservices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Healthwatch England</text:p>
          </table:table-cell>
          <table:table-cell office:value-type="string">
            <text:p>www.healthwatch.co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PACultures</text:p>
          </table:table-cell>
          <table:table-cell office:value-type="string">
            <text:p>www.hpacultures.org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Human Fertilisation and Eymbryology Authority</text:p>
          </table:table-cell>
          <table:table-cell office:value-type="string">
            <text:p>www.hfea.gov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uman Fertilisation and Eymbryology Authority</text:p>
          </table:table-cell>
          <table:table-cell office:value-type="string">
            <text:p>http://guide.hfea.gov.uk/guide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uman Tissue Authority</text:p>
          </table:table-cell>
          <table:table-cell office:value-type="string">
            <text:p>humantissueauthority.gov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Human Tissue Authority</text:p>
          </table:table-cell>
          <table:table-cell office:value-type="string">
            <text:p>hta.gov.uk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Independent Reconfiguration Panel</text:p>
          </table:table-cell>
          <table:table-cell office:value-type="string">
            <text:p>www.irpanel.org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Medicines and Healthcare Products Regulatory Agency</text:p>
          </table:table-cell>
          <table:table-cell office:value-type="string">
            <text:p>www.mhra.gov.uk</text:p>
          </table:table-cell>
          <table:table-cell office:value-type="string">
            <text:p>DH/MHRA</text:p>
          </table:table-cell>
        </table:table-row>
        <table:table-row table:style-name="ro4">
          <table:table-cell office:value-type="string">
            <text:p>Monitor</text:p>
          </table:table-cell>
          <table:table-cell office:value-type="string">
            <text:p>www.monitor-nhsft.gov.uk</text:p>
            <text:p/>
            <text:p/>
          </table:table-cell>
          <table:table-cell office:value-type="string">
            <text:p>DH/Monitor</text:p>
          </table:table-cell>
        </table:table-row>
        <table:table-row table:style-name="ro2">
          <table:table-cell office:value-type="string">
            <text:p>Monitor</text:p>
          </table:table-cell>
          <table:table-cell office:value-type="string">
            <text:p>monitor.gov.uk</text:p>
          </table:table-cell>
          <table:table-cell office:value-type="string">
            <text:p>DH/Monitor</text:p>
          </table:table-cell>
        </table:table-row>
        <table:table-row table:style-name="ro3">
          <table:table-cell office:value-type="string">
            <text:p>Monitor</text:p>
          </table:table-cell>
          <table:table-cell office:value-type="string">
            <text:p/>
            <text:p>nhsft-regulator.gov.uk</text:p>
          </table:table-cell>
          <table:table-cell office:value-type="string">
            <text:p>DH/Monitor</text:p>
          </table:table-cell>
        </table:table-row>
        <table:table-row table:style-name="ro2">
          <table:table-cell office:value-type="string">
            <text:p>National Information Governance Board for Health and Social Care</text:p>
          </table:table-cell>
          <table:table-cell office:value-type="string">
            <text:p>www.nigb.nhs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ational Institute for Clincial Excellence</text:p>
          </table:table-cell>
          <table:table-cell office:value-type="string">
            <text:p>www.nice.org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ational Patient Safety Agency</text:p>
          </table:table-cell>
          <table:table-cell office:value-type="string">
            <text:p>www.npsa.nhs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HS Blood and Transplant</text:p>
          </table:table-cell>
          <table:table-cell office:value-type="string">
            <text:p>www.nhsbt.nhs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HS Business Services Authority</text:p>
          </table:table-cell>
          <table:table-cell office:value-type="string">
            <text:p>www.nhsbsa.nhs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HS Litigation Authority</text:p>
          </table:table-cell>
          <table:table-cell office:value-type="string">
            <text:p>www.nhsla.com/home.htm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NHS Trust Development Authority</text:p>
          </table:table-cell>
          <table:table-cell office:value-type="string">
            <text:p>www.ntda.nhs.uk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Scientific Advisory Committee on Nutrition</text:p>
          </table:table-cell>
          <table:table-cell office:value-type="string">
            <text:p>www.sacn.gov.uk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Talk To Frank</text:p>
          </table:table-cell>
          <table:table-cell office:value-type="string">
            <text:p>www.talktofrank.com/</text:p>
          </table:table-cell>
          <table:table-cell office:value-type="string">
            <text:p>DH</text:p>
          </table:table-cell>
        </table:table-row>
        <table:table-row table:style-name="ro2">
          <table:table-cell office:value-type="string">
            <text:p>EatSafe</text:p>
          </table:table-cell>
          <table:table-cell office:value-type="string">
            <text:p>eatsafe.gov.uk</text:p>
          </table:table-cell>
          <table:table-cell office:value-type="string">
            <text:p>DH (FSA)</text:p>
          </table:table-cell>
        </table:table-row>
        <table:table-row table:style-name="ro2">
          <table:table-cell office:value-type="string">
            <text:p>UK Radon</text:p>
          </table:table-cell>
          <table:table-cell office:value-type="string">
            <text:p>www.ukradon.org/</text:p>
          </table:table-cell>
          <table:table-cell office:value-type="string">
            <text:p>DH/PHE</text:p>
          </table:table-cell>
        </table:table-row>
        <table:table-row table:style-name="ro2">
          <table:table-cell office:value-type="string">
            <text:p>Age Positive</text:p>
          </table:table-cell>
          <table:table-cell office:value-type="string">
            <text:p>www.agepositive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Buncefield Investigation</text:p>
          </table:table-cell>
          <table:table-cell office:value-type="string">
            <text:p>buncefieldinvestigation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Child Maintenance Options</text:p>
          </table:table-cell>
          <table:table-cell office:value-type="string">
            <text:p>http://www.cmoptions.org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Civil Service Appeal Board</text:p>
          </table:table-cell>
          <table:table-cell office:value-type="string">
            <text:p>www.civilserviceappealboard.gov.uk/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Equality 2025</text:p>
          </table:table-cell>
          <table:table-cell office:value-type="string">
            <text:p>http://odi.dwp.gov.uk/equality-2025/index.php/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Health and Safety Executive</text:p>
          </table:table-cell>
          <table:table-cell office:value-type="string">
            <text:p>www.hse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Health and Safety Laboratory</text:p>
          </table:table-cell>
          <table:table-cell office:value-type="string">
            <text:p>www.hsl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Independent Case Examiner</text:p>
          </table:table-cell>
          <table:table-cell office:value-type="string">
            <text:p>www.ind-case-exam.org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Industrial Injuries Advisory Council</text:p>
          </table:table-cell>
          <table:table-cell office:value-type="string">
            <text:p>http://iiac.independent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National Employee Savings Trust Corporation</text:p>
          </table:table-cell>
          <table:table-cell office:value-type="string">
            <text:p>www.nestpensions.org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Office for Disability Issues</text:p>
          </table:table-cell>
          <table:table-cell office:value-type="string">
            <text:p>http://odi.dwp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Pension Protection Fund</text:p>
          </table:table-cell>
          <table:table-cell office:value-type="string">
            <text:p>www.pensionprotectionfund.org.uk</text:p>
          </table:table-cell>
          <table:table-cell office:value-type="string">
            <text:p>DWP</text:p>
          </table:table-cell>
        </table:table-row>
        <table:table-row table:style-name="ro3">
          <table:table-cell office:value-type="string">
            <text:p>Pensions Ombudsman</text:p>
          </table:table-cell>
          <table:table-cell office:value-type="string">
            <text:p>www.pensions-ombudsman.org.uk/ </text:p>
            <text:p/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Pensions Protection Fund Ombudsman</text:p>
          </table:table-cell>
          <table:table-cell office:value-type="string">
            <text:p>www.ppfo.org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Remploy Ltd</text:p>
          </table:table-cell>
          <table:table-cell office:value-type="string">
            <text:p>www.remploy.co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Social Security Advisory Committee</text:p>
          </table:table-cell>
          <table:table-cell office:value-type="string">
            <text:p>http://ssac.independent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The Pensions Advisory Service</text:p>
          </table:table-cell>
          <table:table-cell office:value-type="string">
            <text:p>www.pensionsadvisoryservice.org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The Pensions Regulator</text:p>
          </table:table-cell>
          <table:table-cell office:value-type="string">
            <text:p>www.thepensionsregulator.gov.uk</text:p>
          </table:table-cell>
          <table:table-cell office:value-type="string">
            <text:p>DWP</text:p>
          </table:table-cell>
        </table:table-row>
        <table:table-row table:style-name="ro2">
          <table:table-cell office:value-type="string">
            <text:p>BBC World Service</text:p>
          </table:table-cell>
          <table:table-cell office:value-type="string">
            <text:p>www.bbc.co.uk/worldservice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British Council</text:p>
          </table:table-cell>
          <table:table-cell office:value-type="string">
            <text:p>www.britishcouncil.org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CESG</text:p>
          </table:table-cell>
          <table:table-cell office:value-type="string">
            <text:p>www.cesg.gov.uk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Chevening Foundation</text:p>
          </table:table-cell>
          <table:table-cell office:value-type="string">
            <text:p>www.chevening.org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FCO Services</text:p>
          </table:table-cell>
          <table:table-cell office:value-type="string">
            <text:p>www.fcoservices.gov.uk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GCHQ Careers</text:p>
          </table:table-cell>
          <table:table-cell office:value-type="string">
            <text:p>www.gchq-careers.co.uk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Government Communications Headquarters</text:p>
          </table:table-cell>
          <table:table-cell office:value-type="string">
            <text:p>www.gchq.gov.uk/Pages/homepage.aspx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Great Britain China Centre</text:p>
          </table:table-cell>
          <table:table-cell office:value-type="string">
            <text:p>www.gbcc.org.uk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Marshall Aid Commemoration Commission</text:p>
          </table:table-cell>
          <table:table-cell office:value-type="string">
            <text:p>www.marshallscholarship.org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Provisional Reconstruction Team</text:p>
          </table:table-cell>
          <table:table-cell office:value-type="string">
            <text:p>www.helmandprt.com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Secret Intelligence Service</text:p>
          </table:table-cell>
          <table:table-cell office:value-type="string">
            <text:p>www.sis.gov.uk/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Visa4UK</text:p>
          </table:table-cell>
          <table:table-cell office:value-type="string">
            <text:p>visa4uk.fco.gov.uk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Westminster Foundation for Democracy</text:p>
          </table:table-cell>
          <table:table-cell office:value-type="string">
            <text:p>www.wfd.org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Wilton Park</text:p>
          </table:table-cell>
          <table:table-cell office:value-type="string">
            <text:p>www.wiltonpark.org.uk</text:p>
          </table:table-cell>
          <table:table-cell office:value-type="string">
            <text:p>FCO</text:p>
          </table:table-cell>
        </table:table-row>
        <table:table-row table:style-name="ro2">
          <table:table-cell office:value-type="string">
            <text:p>Advisory Panel on Country Information (APCI)</text:p>
          </table:table-cell>
          <table:table-cell office:value-type="string">
            <text:p>apci.homeoffice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Chief Inspector of the UK Border Agency</text:p>
          </table:table-cell>
          <table:table-cell office:value-type="string">
            <text:p>www.ukba.homeoffice.gov.uk/aboutus/workingwithus/indbodies/chiefinspector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Hillsborough Independent Panel</text:p>
          </table:table-cell>
          <table:table-cell office:value-type="string">
            <text:p>hillsborough.independent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HM Inspectorate of Constabulary</text:p>
          </table:table-cell>
          <table:table-cell office:value-type="string">
            <text:p>www.hmic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dependent Chief Inspector of Borders and Immigration</text:p>
          </table:table-cell>
          <table:table-cell office:value-type="string">
            <text:p>icinspector.independent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dependent Police Complaint Commission</text:p>
          </table:table-cell>
          <table:table-cell office:value-type="string">
            <text:p>www.ipcc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dependent Reviewer of Terrorism Legislation</text:p>
          </table:table-cell>
          <table:table-cell office:value-type="string">
            <text:p>terrorismlegislationreviewer.independent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telligence Services Commissioner</text:p>
          </table:table-cell>
          <table:table-cell office:value-type="string">
            <text:p>www.intelligencecommissioners.com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vestigatory Powers Tribunal</text:p>
          </table:table-cell>
          <table:table-cell office:value-type="string">
            <text:p>www.ipt-uk.com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Learndirect</text:p>
          </table:table-cell>
          <table:table-cell office:value-type="string">
            <text:p>www.learndirect.com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Life in the UK Test</text:p>
          </table:table-cell>
          <table:table-cell office:value-type="string">
            <text:p>lifeintheuktest.ukba.homeoffice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Migration Advisory Committee</text:p>
          </table:table-cell>
          <table:table-cell office:value-type="string">
            <text:p>www.bia.homeoffice.gov.uk/aboutus/workingwithus/indbodies/mac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Office of Surveillance Commissioners</text:p>
          </table:table-cell>
          <table:table-cell office:value-type="string">
            <text:p>osc.independent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Office of the Immigration Services Commissioner</text:p>
          </table:table-cell>
          <table:table-cell office:value-type="string">
            <text:p>oisc.homeoffice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Office of the Immigration Services Commissioner</text:p>
          </table:table-cell>
          <table:table-cell office:value-type="string">
            <text:p>oisc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Police Recruitment</text:p>
          </table:table-cell>
          <table:table-cell office:value-type="string">
            <text:p>policerecruitment.homeoffice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Secure Your Fertilizer</text:p>
          </table:table-cell>
          <table:table-cell office:value-type="string">
            <text:p>www.secureyourfertiliser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Serious Organised Crime Agency</text:p>
          </table:table-cell>
          <table:table-cell office:value-type="string">
            <text:p>www.soca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Think U Know</text:p>
          </table:table-cell>
          <table:table-cell office:value-type="string">
            <text:p>www.thinkuknow.co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This Is Abuse</text:p>
          </table:table-cell>
          <table:table-cell office:value-type="string">
            <text:p>thisisabuse.direct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UK Border Agency</text:p>
          </table:table-cell>
          <table:table-cell office:value-type="string">
            <text:p>www.ukba.homeoffice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WARP</text:p>
          </table:table-cell>
          <table:table-cell office:value-type="string">
            <text:p>www.warp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Wimbledon and Putney Conservators</text:p>
          </table:table-cell>
          <table:table-cell office:value-type="string">
            <text:p>www.wpcc.org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Centre for the Protection of National Infrastructure (CPNI)</text:p>
          </table:table-cell>
          <table:table-cell office:value-type="string">
            <text:p>www.cpni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Centre for the Protection of National Infrastructure (CPNI)</text:p>
          </table:table-cell>
          <table:table-cell office:value-type="string">
            <text:p>csirtuk.gov.uk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Valuation Office Agency</text:p>
          </table:table-cell>
          <table:table-cell office:value-type="string">
            <text:p>www.voa.gov.uk/corporate/index.html</text:p>
          </table:table-cell>
          <table:table-cell office:value-type="string">
            <text:p>HMRC</text:p>
          </table:table-cell>
        </table:table-row>
        <table:table-row table:style-name="ro2">
          <table:table-cell office:value-type="string">
            <text:p>The Adjudicator’s Office</text:p>
          </table:table-cell>
          <table:table-cell office:value-type="string">
            <text:p>www.adjudicatorsoffice.gov.uk</text:p>
          </table:table-cell>
          <table:table-cell office:value-type="string">
            <text:p>HMRC</text:p>
          </table:table-cell>
        </table:table-row>
        <table:table-row table:style-name="ro2">
          <table:table-cell office:value-type="string">
            <text:p>The Adjudicator’s Office</text:p>
          </table:table-cell>
          <table:table-cell office:value-type="string">
            <text:p>adjudicators.gov.uk</text:p>
          </table:table-cell>
          <table:table-cell office:value-type="string">
            <text:p>HMRC</text:p>
          </table:table-cell>
        </table:table-row>
        <table:table-row table:style-name="ro2">
          <table:table-cell office:value-type="string">
            <text:p>Crown Estate</text:p>
          </table:table-cell>
          <table:table-cell office:value-type="string">
            <text:p>www.thecrownestate.co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Equitable Life Payment Scheme</text:p>
          </table:table-cell>
          <table:table-cell office:value-type="string">
            <text:p>equitablelifepaymentscheme.independent.gov.uk/index.htm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Financial Services Authority</text:p>
          </table:table-cell>
          <table:table-cell office:value-type="string">
            <text:p>www.fsa.gov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Financial Services Compensation Scheme</text:p>
          </table:table-cell>
          <table:table-cell office:value-type="string">
            <text:p>www.fscs.org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Government Actuary's Department</text:p>
          </table:table-cell>
          <table:table-cell office:value-type="string">
            <text:p>www.gad.gov.uk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Government Finance Profession</text:p>
          </table:table-cell>
          <table:table-cell office:value-type="string">
            <text:p>thegfp.treasury.gov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HM Treasury</text:p>
          </table:table-cell>
          <table:table-cell office:value-type="string">
            <text:p>www.hm-treasury.gov.uk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NS&amp;I</text:p>
          </table:table-cell>
          <table:table-cell office:value-type="string">
            <text:p>www.nsandi.com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Office for Budget Responsibility</text:p>
          </table:table-cell>
          <table:table-cell office:value-type="string">
            <text:p>budgetresponsibility.independent.gov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Office of Tax Simplification blog</text:p>
          </table:table-cell>
          <table:table-cell office:value-type="string">
            <text:p>taxsimplificationblog.wordpress.com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Partnerships UK</text:p>
          </table:table-cell>
          <table:table-cell office:value-type="string">
            <text:p>www.partnershipsuk.org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Public Works Loan Board</text:p>
          </table:table-cell>
          <table:table-cell office:value-type="string">
            <text:p>www.dmo.gov.uk/index.aspx?page=PWLB/Introduction - pwlb.gov.uk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The Royal Mint</text:p>
          </table:table-cell>
          <table:table-cell office:value-type="string">
            <text:p>www.royalmint.com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UK Debt Management Office</text:p>
          </table:table-cell>
          <table:table-cell office:value-type="string">
            <text:p>www.dmo.gov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UK Financial Investments Limited</text:p>
          </table:table-cell>
          <table:table-cell office:value-type="string">
            <text:p>www.ukfi.co.uk/</text:p>
          </table:table-cell>
          <table:table-cell office:value-type="string">
            <text:p>HMT</text:p>
          </table:table-cell>
        </table:table-row>
        <table:table-row table:style-name="ro2">
          <table:table-cell office:value-type="string">
            <text:p>Admiralty</text:p>
          </table:table-cell>
          <table:table-cell office:value-type="string">
            <text:p>admiralty.co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Alsweady Enquiry</text:p>
          </table:table-cell>
          <table:table-cell office:value-type="string">
            <text:p>www.alsweadyinquiry.org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Armed Forces Day</text:p>
          </table:table-cell>
          <table:table-cell office:value-type="string">
            <text:p>www.armedforcesday.org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Army</text:p>
          </table:table-cell>
          <table:table-cell office:value-type="string">
            <text:p>www.army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Baha Moussa Enquiry</text:p>
          </table:table-cell>
          <table:table-cell office:value-type="string">
            <text:p>www.bahamousainquiry.org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British Forces Germany</text:p>
          </table:table-cell>
          <table:table-cell office:value-type="string">
            <text:p>www.bfgnet.de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Academy</text:p>
          </table:table-cell>
          <table:table-cell office:value-type="string">
            <text:p>www.da.mod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Analysis and Statistical Advice</text:p>
          </table:table-cell>
          <table:table-cell office:value-type="string">
            <text:p>www.dasa.mod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Contracts Online</text:p>
          </table:table-cell>
          <table:table-cell office:value-type="string">
            <text:p>www.contracts.mod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Imagery</text:p>
          </table:table-cell>
          <table:table-cell office:value-type="string">
            <text:p>www.defenceimagery.mod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Science and Technlogy</text:p>
          </table:table-cell>
          <table:table-cell office:value-type="string">
            <text:p>www.science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Science and Technology Laboratory</text:p>
          </table:table-cell>
          <table:table-cell office:value-type="string">
            <text:p>www.dstl.gov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Sixth Form College</text:p>
          </table:table-cell>
          <table:table-cell office:value-type="string">
            <text:p>www.dsfc.ac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 Support Group</text:p>
          </table:table-cell>
          <table:table-cell office:value-type="string">
            <text:p>www.dsg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Defence, Press and Broadcasting Advisory Committee</text:p>
          </table:table-cell>
          <table:table-cell office:value-type="string">
            <text:p>www.dnotice.org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HMNAO Astronomical Data Portal</text:p>
          </table:table-cell>
          <table:table-cell office:value-type="string">
            <text:p>astro.ukho.gov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Military Aviation Authority</text:p>
          </table:table-cell>
          <table:table-cell office:value-type="string">
            <text:p>www.maa.mod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MoD Blogs</text:p>
          </table:table-cell>
          <table:table-cell office:value-type="string">
            <text:p>www.blogs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Royal Navy</text:p>
          </table:table-cell>
          <table:table-cell office:value-type="string">
            <text:p>www.royalnavy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Permanent Committee on Geographical Names for British Official Use</text:p>
          </table:table-cell>
          <table:table-cell office:value-type="string">
            <text:p>www.pcgn.org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Proud to Serve</text:p>
          </table:table-cell>
          <table:table-cell office:value-type="string">
            <text:p>www.proud2serve.net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Queen's Harbour Master</text:p>
          </table:table-cell>
          <table:table-cell office:value-type="string">
            <text:p>www.qhm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SABRE</text:p>
          </table:table-cell>
          <table:table-cell office:value-type="string">
            <text:p>www.sabre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Service Children's Education</text:p>
          </table:table-cell>
          <table:table-cell office:value-type="string">
            <text:p>www.sce-web.com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Service Complaints Commissioner (SCC)</text:p>
          </table:table-cell>
          <table:table-cell office:value-type="string">
            <text:p>armedforcescomplaints.independent.gov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Royal Air Force</text:p>
          </table:table-cell>
          <table:table-cell office:value-type="string">
            <text:p>www.raf.mod.uk/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Service Prosecuting Authority</text:p>
          </table:table-cell>
          <table:table-cell office:value-type="string">
            <text:p>spa.independent.gov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UK Hydrographic Office</text:p>
          </table:table-cell>
          <table:table-cell office:value-type="string">
            <text:p>www.ukho.gov.uk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Veterans UK Info</text:p>
          </table:table-cell>
          <table:table-cell office:value-type="string">
            <text:p>www.veterans-uk.info</text:p>
          </table:table-cell>
          <table:table-cell office:value-type="string">
            <text:p>MOD</text:p>
          </table:table-cell>
        </table:table-row>
        <table:table-row table:style-name="ro2">
          <table:table-cell office:value-type="string">
            <text:p>Academy for Justice Commissioning</text:p>
          </table:table-cell>
          <table:table-cell office:value-type="string">
            <text:p>www.academyforjusticecommissioning.org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Advisory Panel on Public Sector Information</text:p>
          </table:table-cell>
          <table:table-cell office:value-type="string">
            <text:p>www.nationalarchives.gov.uk/appsi/default.htm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Agricultural Land Tribunal *</text:p>
          </table:table-cell>
          <table:table-cell office:value-type="string">
            <text:p>archive.defra.gov.uk/foodfarm/farmmanage/alt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Azelle Rodney Inquiry</text:p>
          </table:table-cell>
          <table:table-cell office:value-type="string">
            <text:p>azellerodneyinquiry.independent.gov.uk/index.htm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Independent Advisory Panel on Deaths in Custody</text:p>
          </table:table-cell>
          <table:table-cell office:value-type="string">
            <text:p>iapdeathsincustody.independent.gov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Information Commissioner's Office</text:p>
          </table:table-cell>
          <table:table-cell office:value-type="string">
            <text:p>www.ico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Inquest into 7 July</text:p>
          </table:table-cell>
          <table:table-cell office:value-type="string">
            <text:p>7julyinquests.independent.gov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Judicial Appointments Commission</text:p>
          </table:table-cell>
          <table:table-cell office:value-type="string">
            <text:p>jac.judiciary.gov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Judicial Committee of the Privy Council</text:p>
          </table:table-cell>
          <table:table-cell office:value-type="string">
            <text:p>www.jcpc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Judiciary</text:p>
          </table:table-cell>
          <table:table-cell office:value-type="string">
            <text:p>www.judiciary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Legal Services Board</text:p>
          </table:table-cell>
          <table:table-cell office:value-type="string">
            <text:p>www.legalservicesboard.org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Legal Services Consumer Panel</text:p>
          </table:table-cell>
          <table:table-cell office:value-type="string">
            <text:p>legalservicesconsumerpanel.org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Legislation</text:p>
          </table:table-cell>
          <table:table-cell office:value-type="string">
            <text:p>www.legislation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The Mark Duggan Inquest</text:p>
          </table:table-cell>
          <table:table-cell office:value-type="string">
            <text:p>http://dugganinquest.independent.gov.uk/</text:p>
          </table:table-cell>
          <table:table-cell table:style-name="ce3"/>
        </table:table-row>
        <table:table-row table:style-name="ro2">
          <table:table-cell office:value-type="string">
            <text:p>Office of Judicial Complaints</text:p>
          </table:table-cell>
          <table:table-cell office:value-type="string">
            <text:p>judicialcomplaints.judiciary.gov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Open Justice</text:p>
          </table:table-cell>
          <table:table-cell office:value-type="string">
            <text:p>open.justice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Prisons and Probation Ombudsman</text:p>
          </table:table-cell>
          <table:table-cell office:value-type="string">
            <text:p>www.ppo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Sentencing Council</text:p>
          </table:table-cell>
          <table:table-cell office:value-type="string">
            <text:p>sentencingcouncil.judiciary.gov.uk/</text:p>
          </table:table-cell>
          <table:table-cell office:value-type="string">
            <text:p>MOJ</text:p>
          </table:table-cell>
        </table:table-row>
        <table:table-row table:style-name="ro3">
          <table:table-cell office:value-type="string">
            <text:p>Special Education Needs and Disability (SEND) Tribunals</text:p>
            <text:p/>
          </table:table-cell>
          <table:table-cell office:value-type="string">
            <text:p>www.justice.gov.uk/tribunals/send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Supreme Court of the United Kingdom</text:p>
          </table:table-cell>
          <table:table-cell office:value-type="string">
            <text:p>www.supremecourt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The Legal Ombudsman</text:p>
          </table:table-cell>
          <table:table-cell office:value-type="string">
            <text:p>www.legalombudsman.org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The National Archives</text:p>
          </table:table-cell>
          <table:table-cell office:value-type="string">
            <text:p>www.nationalarchives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TSO Official Documents</text:p>
          </table:table-cell>
          <table:table-cell office:value-type="string">
            <text:p>www.official-documents.gov.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You Be The Judge</text:p>
          </table:table-cell>
          <table:table-cell office:value-type="string">
            <text:p>ybtj.justice.gov.uk/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MI5 (home office)</text:p>
          </table:table-cell>
          <table:table-cell office:value-type="string">
            <text:p>https://www.mi5.gov.uk/</text:p>
          </table:table-cell>
          <table:table-cell office:value-type="string">
            <text:p>HO</text:p>
          </table:table-cell>
        </table:table-row>
        <table:table-row table:style-name="ro2">
          <table:table-cell office:value-type="string">
            <text:p>Intelligence and Security Committee</text:p>
          </table:table-cell>
          <table:table-cell office:value-type="string">
            <text:p>isc.independent.gov.uk/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Intelligence Services Commissioner</text:p>
          </table:table-cell>
          <table:table-cell office:value-type="string">
            <text:p>www.intelligencecommissioners.com/</text:p>
          </table:table-cell>
          <table:table-cell office:value-type="string">
            <text:p>TBC</text:p>
          </table:table-cell>
        </table:table-row>
        <table:table-row table:style-name="ro2">
          <table:table-cell office:value-type="string">
            <text:p>Nomis - Official Labour Market Statistics</text:p>
          </table:table-cell>
          <table:table-cell office:value-type="string">
            <text:p>https://www.nomisweb.co.uk/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Office for National Statistics</text:p>
          </table:table-cell>
          <table:table-cell office:value-type="string">
            <text:p>www.ons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Office for National Statistics</text:p>
          </table:table-cell>
          <table:table-cell office:value-type="string">
            <text:p>http://www.neighbourhood.statistics.gov.uk/dissemination/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Prince of Wales</text:p>
          </table:table-cell>
          <table:table-cell office:value-type="string">
            <text:p>www.princeofwales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Royal</text:p>
          </table:table-cell>
          <table:table-cell office:value-type="string">
            <text:p>www.royal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The Charity Commission</text:p>
          </table:table-cell>
          <table:table-cell office:value-type="string">
            <text:p>www.charitysorp.org</text:p>
          </table:table-cell>
          <table:table-cell table:style-name="ce3"/>
        </table:table-row>
        <table:table-row table:style-name="ro2">
          <table:table-cell office:value-type="string">
            <text:p>The Charity Commission</text:p>
          </table:table-cell>
          <table:table-cell office:value-type="string">
            <text:p>www.charitycommission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The National Archives</text:p>
          </table:table-cell>
          <table:table-cell office:value-type="string">
            <text:p>thenationalarchives.gov.uk</text:p>
          </table:table-cell>
          <table:table-cell table:style-name="ce3"/>
        </table:table-row>
        <table:table-row table:style-name="ro2">
          <table:table-cell office:value-type="string">
            <text:p>The National Archives</text:p>
          </table:table-cell>
          <table:table-cell office:value-type="string">
            <text:p>tna.gov.uk</text:p>
          </table:table-cell>
          <table:table-cell table:style-name="ce3"/>
        </table:table-row>
        <table:table-row table:style-name="ro2">
          <table:table-cell office:value-type="string">
            <text:p>UK Statistics</text:p>
          </table:table-cell>
          <table:table-cell office:value-type="string">
            <text:p>www.statistics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UK Statistics Authority</text:p>
          </table:table-cell>
          <table:table-cell office:value-type="string">
            <text:p>www.statisticsauthority.gov.uk</text:p>
          </table:table-cell>
          <table:table-cell office:value-type="string">
            <text:p>Other</text:p>
          </table:table-cell>
        </table:table-row>
        <table:table-row table:style-name="ro2">
          <table:table-cell office:value-type="string">
            <text:p>Boundary Commission for Scotland</text:p>
          </table:table-cell>
          <table:table-cell office:value-type="string">
            <text:p>www.bcomm-scotland.independent.gov.uk/</text:p>
          </table:table-cell>
          <table:table-cell office:value-type="string">
            <text:p>SO</text:p>
          </table:table-cell>
        </table:table-row>
        <table:table-row table:style-name="ro2">
          <table:table-cell office:value-type="string">
            <text:p>Boundary Commission for Wales</text:p>
          </table:table-cell>
          <table:table-cell office:value-type="string">
            <text:p>bcomm-wales.gov.uk/?lang=en</text:p>
          </table:table-cell>
          <table:table-cell office:value-type="string">
            <text:p>WO</text:p>
          </table:table-cell>
        </table:table-row>
        <table:table-row table:style-name="ro2">
          <table:table-cell office:value-type="string">
            <text:p>Boundary Commission for Northern Ireland</text:p>
          </table:table-cell>
          <table:table-cell office:value-type="string">
            <text:p>www.boundarycommission.org.uk/</text:p>
          </table:table-cell>
          <table:table-cell office:value-type="string">
            <text:p>NIO</text:p>
          </table:table-cell>
        </table:table-row>
        <table:table-row table:style-name="ro2">
          <table:table-cell office:value-type="string">
            <text:p>Natural Resources Wales</text:p>
          </table:table-cell>
          <table:table-cell office:value-type="string">
            <text:p>naturalresourceswales.gov.uk</text:p>
          </table:table-cell>
          <table:table-cell office:value-type="string">
            <text:p>WO</text:p>
          </table:table-cell>
        </table:table-row>
        <table:table-row table:style-name="ro2">
          <table:table-cell office:value-type="string">
            <text:p>Northern Ireland Human Rights Commission</text:p>
          </table:table-cell>
          <table:table-cell office:value-type="string">
            <text:p>www.nihrc.org/</text:p>
          </table:table-cell>
          <table:table-cell office:value-type="string">
            <text:p>NIO</text:p>
          </table:table-cell>
        </table:table-row>
        <table:table-row table:style-name="ro2">
          <table:table-cell office:value-type="string">
            <text:p>Parades Commission for Northern Ireland</text:p>
          </table:table-cell>
          <table:table-cell office:value-type="string">
            <text:p>www.paradescommission.org/</text:p>
          </table:table-cell>
          <table:table-cell office:value-type="string">
            <text:p>NIO</text:p>
          </table:table-cell>
        </table:table-row>
        <table:table-row table:style-name="ro2">
          <table:table-cell office:value-type="string">
            <text:p>Wales Office</text:p>
          </table:table-cell>
          <table:table-cell office:value-type="string">
            <text:p>www.walesoffice.gov.uk</text:p>
          </table:table-cell>
          <table:table-cell office:value-type="string">
            <text:p>W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5:00:17</meta:creation-date>
    <dc:date>2013-11-01T15:03:20</dc:date>
    <meta:editing-duration>P0D</meta:editing-duration>
    <meta:editing-cycles>1</meta:editing-cycles>
    <meta:document-statistic meta:table-count="1" meta:cell-count="1318" meta:object-count="0"/>
    <meta:generator>LibreOffice/3.6$MacOSX_x86 LibreOffice_project/2ef5aff-a6fb0ff-166bdff-cf087ad-0f1389</meta:generator>
  </office:meta>
</office:document-meta>
</file>