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Blis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75in" text:min-label-width="0.25in"/>
      </text:list-level-style-number>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border="0.0312in solid #000000" fo:padding-top="0.0138in" fo:padding-left="0.0555in" fo:padding-bottom="0.0138in" fo:padding-right="0.0555in" style:shadow="none" style:text-autospace="none" fo:text-align="center" fo:margin-bottom="0in" fo:line-height="100%"/>
      <style:text-properties style:font-name="Arial" style:font-name-complex="Arial" style:font-weight-complex="bold" fo:font-size="15pt" style:font-size-asian="15pt" style:font-size-complex="15pt"/>
    </style:style>
    <style:style style:name="P5" style:parent-style-name="Normal" style:family="paragraph">
      <style:paragraph-properties fo:border="0.0312in solid #000000" fo:padding-top="0.0138in" fo:padding-left="0.0555in" fo:padding-bottom="0.0138in" fo:padding-right="0.0555in" style:shadow="none" style:text-autospace="none" fo:text-align="center" fo:margin-bottom="0in" fo:line-height="100%"/>
      <style:text-properties style:font-name="Arial" style:font-name-complex="Arial" style:font-weight-complex="bold" fo:font-size="15pt" style:font-size-asian="15pt" style:font-size-complex="15pt"/>
    </style:style>
    <style:style style:name="P6" style:parent-style-name="Normal" style:family="paragraph">
      <style:paragraph-properties fo:border="0.0312in solid #000000" fo:padding-top="0.0138in" fo:padding-left="0.0555in" fo:padding-bottom="0.0138in" fo:padding-right="0.0555in" style:shadow="none" style:text-autospace="none" fo:text-align="center" fo:margin-bottom="0in" fo:line-height="100%"/>
      <style:text-properties style:font-name="Arial" style:font-name-complex="Arial" style:font-weight-complex="bold" fo:font-size="15pt" style:font-size-asian="15pt" style:font-size-complex="15pt"/>
    </style:style>
    <style:style style:name="P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13" style:parent-style-name="Normal" style:list-style-name="LFO2"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4" style:parent-style-name="Normal"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5" style:parent-style-name="Normal" style:list-style-name="LFO2"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6" style:parent-style-name="ListParagraph" style:list-style-name="LFO9"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7" style:parent-style-name="ListParagraph" style:list-style-name="LFO9"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8" style:parent-style-name="ListParagraph" style:family="paragraph">
      <style:paragraph-properties style:text-autospace="none" fo:text-align="justify" fo:margin-bottom="0in" fo:line-height="150%" fo:margin-left="1in">
        <style:tab-stops/>
      </style:paragraph-properties>
      <style:text-properties style:font-name="Arial" style:font-name-complex="Arial" fo:font-weight="bold" style:font-weight-asian="bold" fo:font-size="12pt" style:font-size-asian="12pt" style:font-size-complex="12pt"/>
    </style:style>
    <style:style style:name="P19" style:parent-style-name="Normal" style:list-style-name="LFO2"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21"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break-before="page" style:text-autospace="none" fo:text-align="justify" fo:margin-bottom="0in" fo:line-height="100%"/>
    </style:style>
    <style:style style:name="P30" style:parent-style-name="Normal" style:list-style-name="LFO4" style:family="paragraph">
      <style:paragraph-properties fo:border="0.0034in solid #000000" fo:padding-top="0.0138in" fo:padding-left="0.0555in" fo:padding-bottom="0.0138in" fo:padding-right="0.0555in" style:shadow="none" style:text-autospace="none" fo:text-align="justify" fo:margin-bottom="0in" fo:line-height="100%" fo:margin-left="0in" fo:text-indent="0in" fo:background-color="#D9D9D9">
        <style:tab-stops/>
      </style:paragraph-properties>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33" style:parent-style-name="Normal" style:list-style-name="LFO1" style:family="paragraph">
      <style:paragraph-properties style:text-autospace="none" fo:text-align="justify" fo:margin-bottom="0.0833in" fo:margin-left="0.4958in" fo:text-indent="-0.2479in">
        <style:tab-stops/>
      </style:paragraph-properties>
      <style:text-properties style:font-name="Arial" style:font-name-complex="Arial" fo:font-size="12pt" style:font-size-asian="12pt" style:font-size-complex="12pt"/>
    </style:style>
    <style:style style:name="P34" style:parent-style-name="Normal" style:list-style-name="LFO1" style:family="paragraph">
      <style:paragraph-properties fo:text-align="justify" fo:margin-bottom="0.0833in" fo:margin-left="0.4958in" fo:text-indent="-0.2479in">
        <style:tab-stops/>
      </style:paragraph-properties>
    </style:style>
    <style:style style:name="T35" style:parent-style-name="DefaultParagraphFont" style:family="text">
      <style:text-properties style:font-name="Arial" style:font-name-complex="Arial" fo:color="#000000" fo:font-size="12pt" style:font-size-asian="12pt"/>
    </style:style>
    <style:style style:name="T36" style:parent-style-name="DefaultParagraphFont" style:family="text">
      <style:text-properties style:font-name="Arial" style:font-name-complex="Arial" fo:font-size="12pt" style:font-size-asian="12pt"/>
    </style:style>
    <style:style style:name="T37" style:parent-style-name="DefaultParagraphFont" style:family="text">
      <style:text-properties style:font-name="Arial" style:font-name-complex="Arial" fo:color="#000000" fo:font-size="12pt" style:font-size-asian="12pt"/>
    </style:style>
    <style:style style:name="P38" style:parent-style-name="Normal" style:family="paragraph">
      <style:paragraph-properties style:text-autospace="none" fo:text-align="justify" fo:margin-bottom="0in"/>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8pt" style:font-size-asian="8pt" style:font-size-complex="8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51"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5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53" style:parent-style-name="Normal" style:family="paragraph">
      <style:paragraph-properties style:text-autospace="none" fo:text-align="justify" fo:margin-bottom="0in"/>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color="#000000" fo:font-size="12pt" style:font-size-asian="12pt"/>
    </style:style>
    <style:style style:name="T60" style:parent-style-name="DefaultParagraphFont" style:family="text">
      <style:text-properties style:font-name="Arial" style:font-name-complex="Arial" fo:font-size="12pt" style:font-size-asian="12pt"/>
    </style:style>
    <style:style style:name="T61" style:parent-style-name="DefaultParagraphFont" style:family="text">
      <style:text-properties style:font-name="Arial" style:font-name-complex="Arial" fo:color="#000000" fo:font-size="12pt" style:font-size-asian="12pt"/>
    </style:style>
    <style:style style:name="T62" style:parent-style-name="DefaultParagraphFont" style:family="text">
      <style:text-properties style:font-name="Arial" style:font-name-complex="Arial" fo:color="#000000" fo:font-size="12pt" style:font-size-asian="12pt"/>
    </style:style>
    <style:style style:name="T63" style:parent-style-name="DefaultParagraphFont" style:family="text">
      <style:text-properties style:font-name="Arial" style:font-name-complex="Arial" fo:color="#000000" fo:font-size="12pt" style:font-size-asian="12pt"/>
    </style:style>
    <style:style style:name="T64" style:parent-style-name="DefaultParagraphFont" style:family="text">
      <style:text-properties style:font-name="Arial" style:font-name-complex="Arial" fo:color="#000000" fo:font-size="12pt" style:font-size-asian="12pt"/>
    </style:style>
    <style:style style:name="T65" style:parent-style-name="DefaultParagraphFont" style:family="text">
      <style:text-properties style:font-name="Arial" style:font-name-complex="Arial" fo:color="#000000" fo:font-size="12pt" style:font-size-asian="12pt"/>
    </style:style>
    <style:style style:name="T66" style:parent-style-name="DefaultParagraphFont" style:family="text">
      <style:text-properties style:font-name="Arial" style:font-name-complex="Arial" fo:color="#000000" fo:font-size="12pt" style:font-size-asian="12pt"/>
    </style:style>
    <style:style style:name="P67" style:parent-style-name="Normal" style:family="paragraph">
      <style:paragraph-properties style:text-autospace="none" fo:text-align="justify" fo:margin-bottom="0in" fo:line-height="100%"/>
      <style:text-properties style:font-name="Arial" style:font-name-complex="Arial" fo:color="#000000" fo:font-size="12pt" style:font-size-asian="12pt"/>
    </style:style>
    <style:style style:name="P68" style:parent-style-name="Normal" style:family="paragraph">
      <style:paragraph-properties fo:break-before="page" fo:margin-bottom="0in" fo:line-height="100%"/>
    </style:style>
    <style:style style:name="P69" style:parent-style-name="Normal" style:list-style-name="LFO4" style:family="paragraph">
      <style:paragraph-properties fo:border="0.0034in solid #000000" fo:padding-top="0.0138in" fo:padding-left="0.0555in" fo:padding-bottom="0.0138in" fo:padding-right="0.0555in" style:shadow="none" style:text-autospace="none" fo:text-align="justify" fo:margin-bottom="0in" fo:line-height="100%" fo:margin-left="0in" fo:text-indent="0in" fo:background-color="#D9D9D9">
        <style:tab-stops/>
      </style:paragraph-properties>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1" style:parent-style-name="ListParagraph" style:list-style-name="LFO8" style:family="paragraph">
      <style:paragraph-properties style:text-autospace="none" fo:text-align="justify" fo:margin-bottom="0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style:text-autospace="none" fo:text-align="justify" fo:margin-bottom="0in"/>
      <style:text-properties style:font-name="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4"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9" style:parent-style-name="ListParagraph" style:list-style-name="LFO10" style:family="paragraph">
      <style:paragraph-properties style:text-autospace="none" fo:text-align="justify" fo:margin-bottom="0in"/>
      <style:text-properties style:font-name="Arial" style:font-name-complex="Arial" fo:font-size="12pt" style:font-size-asian="12pt" style:font-size-complex="12pt"/>
    </style:style>
    <style:style style:name="P80" style:parent-style-name="ListParagraph" style:list-style-name="LFO10" style:family="paragraph">
      <style:paragraph-properties style:text-autospace="none" fo:text-align="justify" fo:margin-bottom="0in"/>
      <style:text-properties style:font-name="Arial" style:font-name-complex="Arial" fo:font-size="12pt" style:font-size-asian="12pt" style:font-size-complex="12pt"/>
    </style:style>
    <style:style style:name="P81" style:parent-style-name="ListParagraph" style:list-style-name="LFO10" style:family="paragraph">
      <style:paragraph-properties style:text-autospace="none" fo:text-align="justify" fo:margin-bottom="0in"/>
      <style:text-properties style:font-name="Arial" style:font-name-complex="Arial" fo:font-size="12pt" style:font-size-asian="12pt" style:font-size-complex="12pt"/>
    </style:style>
    <style:style style:name="P8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83" style:parent-style-name="Normal" style:family="paragraph">
      <style:paragraph-properties style:text-autospace="none" fo:text-align="justify" fo:margin-bottom="0in"/>
    </style:style>
    <style:style style:name="T84" style:parent-style-name="DefaultParagraphFont" style:family="text">
      <style:text-properties style:font-name="Arial" style:font-name-complex="Arial"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style:font-weight-complex="bold" fo:font-size="12pt" style:font-size-asian="12pt" style:font-size-complex="12pt"/>
    </style:style>
    <style:style style:name="T87" style:parent-style-name="DefaultParagraphFont" style:family="text">
      <style:text-properties style:font-name="Arial" style:font-name-complex="Arial" style:font-weight-complex="bold" fo:font-size="12pt" style:font-size-asian="12pt" style:font-size-complex="12pt"/>
    </style:style>
    <style:style style:name="T88" style:parent-style-name="DefaultParagraphFont" style:family="text">
      <style:text-properties style:font-name="Arial" style:font-name-complex="Arial" style:font-weight-complex="bold" fo:font-size="12pt" style:font-size-asian="12pt" style:font-size-complex="12pt"/>
    </style:style>
    <style:style style:name="T89" style:parent-style-name="DefaultParagraphFont" style:family="text">
      <style:text-properties style:font-name="Arial" style:font-name-complex="Arial" style:font-weight-complex="bold" fo:font-size="12pt" style:font-size-asian="12pt" style:font-size-complex="12pt"/>
    </style:style>
    <style:style style:name="T90" style:parent-style-name="DefaultParagraphFont" style:family="text">
      <style:text-properties style:font-name="Arial" style:font-name-complex="Arial" style:font-weight-complex="bold" fo:font-size="12pt" style:font-size-asian="12pt" style:font-size-complex="12pt"/>
    </style:style>
    <style:style style:name="T91" style:parent-style-name="DefaultParagraphFont" style:family="text">
      <style:text-properties style:font-name="Arial" style:font-name-complex="Arial" style:font-weight-complex="bold" fo:font-size="12pt" style:font-size-asian="12pt" style:font-size-complex="12pt"/>
    </style:style>
    <style:style style:name="T92" style:parent-style-name="DefaultParagraphFont" style:family="text">
      <style:text-properties style:font-name="Arial" style:font-name-complex="Arial" style:font-weight-complex="bold" fo:font-size="12pt" style:font-size-asian="12pt" style:font-size-complex="12pt"/>
    </style:style>
    <style:style style:name="T93" style:parent-style-name="DefaultParagraphFont" style:family="text">
      <style:text-properties style:font-name="Arial" style:font-name-complex="Arial"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5"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style:text-autospace="none" fo:text-align="justify" fo:margin-bottom="0in"/>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style:font-weight-complex="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1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1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1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1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17"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118" style:parent-style-name="Normal" style:family="paragraph">
      <style:paragraph-properties style:text-autospace="none" fo:text-align="justify" fo:margin-bottom="0.0833in" fo:margin-left="0.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style:text-autospace="none" fo:text-align="justify" fo:margin-bottom="0.0833in" fo:margin-left="0.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style:text-autospace="none" fo:text-align="justify" fo:margin-bottom="0.0833in"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3" style:parent-style-name="Normal" style:family="paragraph">
      <style:paragraph-properties style:text-autospace="none" fo:text-align="justify" fo:margin-bottom="0in"/>
      <style:text-properties style:font-name="Arial" style:font-name-complex="Arial"/>
    </style:style>
    <style:style style:name="P134"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6" style:parent-style-name="Normal" style:family="paragraph">
      <style:paragraph-properties fo:break-before="page" style:text-autospace="none" fo:text-align="justify" fo:margin-bottom="0in"/>
      <style:text-properties style:font-name="Arial" style:font-name-complex="Arial" fo:font-size="12pt" style:font-size-asian="12pt" style:font-size-complex="12pt"/>
    </style:style>
    <style:style style:name="P137" style:parent-style-name="ListParagraph" style:list-style-name="LFO8" style:family="paragraph">
      <style:paragraph-properties style:text-autospace="none" fo:text-align="justify" fo:margin-bottom="0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style:text-autospace="none" fo:text-align="justify" fo:margin-bottom="0in"/>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color="#000000" fo:font-size="12pt" style:font-size-asian="12pt"/>
    </style:style>
    <style:style style:name="T146" style:parent-style-name="DefaultParagraphFont"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P149" style:parent-style-name="Normal" style:family="paragraph">
      <style:paragraph-properties fo:text-align="justify" fo:margin-bottom="0in"/>
      <style:text-properties style:font-name="Arial" style:font-name-complex="Arial" fo:font-size="12pt" style:font-size-asian="12pt" style:font-size-complex="12pt"/>
    </style:style>
    <style:style style:name="P150" style:parent-style-name="Normal" style:family="paragraph">
      <style:paragraph-properties fo:text-align="justify" fo:margin-bottom="0in"/>
      <style:text-properties style:font-name="Arial" style:font-name-complex="Arial" fo:font-size="12pt" style:font-size-asian="12pt" style:font-size-complex="12pt"/>
    </style:style>
    <style:style style:name="P151"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2"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3"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4"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5"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6"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7"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8"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59"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60" style:parent-style-name="ListParagraph" style:list-style-name="LFO3" style:family="paragraph">
      <style:paragraph-properties fo:text-align="justify" fo:margin-bottom="0in"/>
      <style:text-properties style:font-name="Arial" style:font-name-complex="Arial" fo:font-size="12pt" style:font-size-asian="12pt" style:font-size-complex="12pt"/>
    </style:style>
    <style:style style:name="P161" style:parent-style-name="Normal"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67" style:parent-style-name="Normal" style:family="paragraph">
      <style:paragraph-properties style:text-autospace="none" fo:text-align="justify" fo:margin-bottom="0in" fo:line-height="100%" fo:text-indent="0.5in"/>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style:text-autospace="none" fo:text-align="justify"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T181" style:parent-style-name="DefaultParagraphFont" style:family="text">
      <style:text-properties style:font-name="Arial" style:font-name-complex="Arial" style:font-weight-complex="bold" fo:font-size="12pt" style:font-size-asian="12pt" style:font-size-complex="12pt"/>
    </style:style>
    <style:style style:name="T182" style:parent-style-name="DefaultParagraphFont" style:family="text">
      <style:text-properties style:font-name="Arial" style:font-name-complex="Arial" style:font-weight-complex="bold" fo:font-size="12pt" style:font-size-asian="12pt" style:font-size-complex="12pt"/>
    </style:style>
    <style:style style:name="T183" style:parent-style-name="DefaultParagraphFont" style:family="text">
      <style:text-properties style:font-name="Arial" style:font-name-complex="Arial" style:font-weight-complex="bold" fo:font-size="12pt" style:font-size-asian="12pt" style:font-size-complex="12pt"/>
    </style:style>
    <style:style style:name="T184" style:parent-style-name="DefaultParagraphFont" style:family="text">
      <style:text-properties style:font-name="Arial" style:font-name-complex="Arial" style:font-weight-complex="bold" fo:font-size="12pt" style:font-size-asian="12pt" style:font-size-complex="12pt"/>
    </style:style>
    <style:style style:name="T185" style:parent-style-name="DefaultParagraphFont" style:family="text">
      <style:text-properties style:font-name="Arial" style:font-name-complex="Arial" style:font-weight-complex="bold" fo:font-size="12pt" style:font-size-asian="12pt" style:font-size-complex="12pt"/>
    </style:style>
    <style:style style:name="T186" style:parent-style-name="DefaultParagraphFont" style:family="text">
      <style:text-properties style:font-name="Arial" style:font-name-complex="Arial" style:font-weight-complex="bold" fo:font-size="12pt" style:font-size-asian="12pt" style:font-size-complex="12pt"/>
    </style:style>
    <style:style style:name="T187" style:parent-style-name="DefaultParagraphFont" style:family="text">
      <style:text-properties style:font-name="Arial" style:font-name-complex="Arial" style:font-weight-complex="bold" fo:font-size="12pt" style:font-size-asian="12pt" style:font-size-complex="12pt"/>
    </style:style>
    <style:style style:name="T188" style:parent-style-name="DefaultParagraphFont" style:family="text">
      <style:text-properties style:font-name="Arial" style:font-name-complex="Arial"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text-align="justify"/>
      <style:text-properties style:font-name="Arial" style:font-name-complex="Arial" fo:font-size="12pt" style:font-size-asian="12pt" style:font-size-complex="12pt"/>
    </style:style>
    <style:style style:name="TableColumn192" style:family="table-column">
      <style:table-column-properties style:column-width="1.0694in"/>
    </style:style>
    <style:style style:name="TableColumn193" style:family="table-column">
      <style:table-column-properties style:column-width="1.0972in"/>
    </style:style>
    <style:style style:name="TableColumn194" style:family="table-column">
      <style:table-column-properties style:column-width="1.0972in"/>
    </style:style>
    <style:style style:name="TableColumn195" style:family="table-column">
      <style:table-column-properties style:column-width="1.0972in"/>
    </style:style>
    <style:style style:name="TableColumn196" style:family="table-column">
      <style:table-column-properties style:column-width="1.0972in"/>
    </style:style>
    <style:style style:name="Table191" style:family="table">
      <style:table-properties style:width="5.4583in" fo:margin-left="0.0645in" table:align="center"/>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fo:text-align="justify" fo:margin-bottom="0in"/>
      <style:text-properties style:font-name="Arial" style:font-name-complex="Arial" fo:font-size="12pt" style:font-size-asian="12pt" style:font-size-complex="12pt"/>
    </style:style>
    <style:style style:name="P25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style:text-autospace="none" fo:text-align="justify" fo:margin-bottom="0in"/>
      <style:text-properties style:font-name="Arial" style:font-name-complex="Arial" style:font-weight-complex="bold" fo:font-size="12pt" style:font-size-asian="12pt" style:font-size-complex="12pt"/>
    </style:style>
    <style:style style:name="P256"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57"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style:text-autospace="none" fo:text-align="justify" fo:margin-bottom="0in"/>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59" style:parent-style-name="BlockText" style:list-style-name="LFO5" style:family="paragraph">
      <style:paragraph-properties fo:line-height="115%"/>
    </style:style>
    <style:style style:name="T260" style:parent-style-name="DefaultParagraphFont" style:family="text">
      <style:text-properties style:font-name="Arial" style:font-name-complex="Arial" fo:language="en" fo:country="GB"/>
    </style:style>
    <style:style style:name="T261" style:parent-style-name="DefaultParagraphFont" style:family="text">
      <style:text-properties style:font-name="Arial" style:font-name-complex="Arial" style:font-size-complex="12pt"/>
    </style:style>
    <style:style style:name="T262" style:parent-style-name="DefaultParagraphFont" style:family="text">
      <style:text-properties style:font-name="Arial" style:font-name-complex="Arial" style:font-size-complex="12pt"/>
    </style:style>
    <style:style style:name="T263" style:parent-style-name="DefaultParagraphFont" style:family="text">
      <style:text-properties style:font-name="Arial" style:font-name-complex="Arial" style:font-size-complex="12pt"/>
    </style:style>
    <style:style style:name="P264" style:parent-style-name="BlockText" style:list-style-name="LFO5" style:family="paragraph">
      <style:paragraph-properties fo:line-height="115%"/>
      <style:text-properties style:font-name="Arial" style:font-name-complex="Arial" fo:language="en" fo:country="GB"/>
    </style:style>
    <style:style style:name="P265" style:parent-style-name="BlockText" style:list-style-name="LFO5" style:family="paragraph">
      <style:paragraph-properties style:text-autospace="none" fo:text-align="justify" fo:line-height="115%"/>
    </style:style>
    <style:style style:name="T266" style:parent-style-name="DefaultParagraphFont" style:family="text">
      <style:text-properties style:font-name="Arial" style:font-name-complex="Arial" fo:language="en" fo:country="GB"/>
    </style:style>
    <style:style style:name="T267" style:parent-style-name="DefaultParagraphFont" style:family="text">
      <style:text-properties style:font-name="Arial" style:font-name-complex="Arial" fo:language="en" fo:country="GB"/>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complex="Arial" fo:language="en" fo:country="GB"/>
    </style:style>
    <style:style style:name="T270" style:parent-style-name="DefaultParagraphFont" style:family="text">
      <style:text-properties style:font-name="Arial" style:font-name-complex="Arial" fo:language="en" fo:country="GB"/>
    </style:style>
    <style:style style:name="P271" style:parent-style-name="BlockText" style:list-style-name="LFO5" style:family="paragraph">
      <style:paragraph-properties style:text-autospace="none" fo:text-align="justify" fo:line-height="115%"/>
    </style:style>
    <style:style style:name="T272" style:parent-style-name="DefaultParagraphFont" style:family="text">
      <style:text-properties style:font-name="Arial" style:font-name-complex="Arial" fo:language="en" fo:country="GB"/>
    </style:style>
    <style:style style:name="T273" style:parent-style-name="DefaultParagraphFont" style:family="text">
      <style:text-properties style:font-name="Arial" style:font-name-complex="Arial" fo:language="en" fo:country="GB"/>
    </style:style>
    <style:style style:name="T274" style:parent-style-name="DefaultParagraphFont" style:family="text">
      <style:text-properties style:font-name="Arial" style:font-name-complex="Arial" style:font-size-complex="12pt"/>
    </style:style>
    <style:style style:name="P275" style:parent-style-name="BlockText" style:list-style-name="LFO5" style:family="paragraph">
      <style:paragraph-properties style:text-autospace="none" fo:text-align="justify" fo:line-height="115%"/>
    </style:style>
    <style:style style:name="T276" style:parent-style-name="DefaultParagraphFont" style:family="text">
      <style:text-properties style:font-name="Arial" style:font-name-complex="Arial" fo:language="en" fo:country="GB"/>
    </style:style>
    <style:style style:name="P27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78" style:parent-style-name="Normal" style:family="paragraph">
      <style:paragraph-properties style:text-autospace="none"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9" style:parent-style-name="ListParagraph" style:family="paragraph">
      <style:paragraph-properties fo:margin-left="0in">
        <style:tab-stops/>
      </style:paragraph-properties>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ListParagraph" style:list-style-name="LFO6" style:family="paragraph">
      <style:text-properties style:font-name="Arial" style:font-name-complex="Arial" fo:font-size="12pt" style:font-size-asian="12pt" style:font-size-complex="12pt"/>
    </style:style>
    <style:style style:name="P287" style:parent-style-name="ListParagraph" style:list-style-name="LFO6" style:family="paragraph">
      <style:paragraph-properties style:text-autospace="none" fo:text-align="justify" fo:margin-bottom="0in"/>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break-before="page"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size="1pt" style:font-size-asian="1pt" style:font-size-complex="1pt"/>
    </style:style>
    <style:style style:name="P291" style:parent-style-name="Normal" style:family="paragraph">
      <style:paragraph-properties style:text-autospace="none" fo:text-align="justify" fo:margin-bottom="0in" fo:line-height="100%"/>
      <style:text-properties style:font-name="Arial" style:font-name-complex="Arial" fo:font-size="1pt" style:font-size-asian="1pt" style:font-size-complex="1pt"/>
    </style:style>
    <style:style style:name="P292" style:parent-style-name="Normal" style:family="paragraph">
      <style:paragraph-properties fo:border="0.0034in solid #000000" fo:padding-top="0.0138in" fo:padding-left="0.0555in" fo:padding-bottom="0.0138in" fo:padding-right="0.0555in" style:shadow="none" style:text-autospace="none" fo:text-align="justify" fo:margin-bottom="0in" fo:line-height="100%" fo:background-color="#D9D9D9"/>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style:text-autospace="none" fo:text-align="justify" fo:margin-bottom="0in"/>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Arial" style:font-name-complex="Arial"/>
    </style:style>
  </office:automatic-styles>
  <office:body>
    <office:text text:use-soft-page-breaks="true">
      <text:p text:style-name="P1">MACHINERY OF GOVERNMENT CHANGES</text:p>
      <text:p text:style-name="P5"/>
      <text:p text:style-name="P6">AN EXPLANATORY DOCUMENT</text:p>
      <text:p text:style-name="P7"/>
      <text:p text:style-name="P8"/>
      <text:p text:style-name="P9"/>
      <text:p text:style-name="P10"/>
      <text:p text:style-name="P11">CONTENTS</text:p>
      <text:p text:style-name="P12"/>
      <text:list text:style-name="LFO2" text:continue-numbering="true">
        <text:list-item>
          <text:p text:style-name="P13">Introduction</text:p>
        </text:list-item>
      </text:list>
      <text:p text:style-name="P14"/>
      <text:list text:style-name="LFO2" text:continue-numbering="true">
        <text:list-item>
          <text:p text:style-name="P15">Initial analysis of the costs and benefits:</text:p>
        </text:list-item>
      </text:list>
      <text:list text:style-name="LFO9" text:continue-numbering="true">
        <text:list-item>
          <text:p text:style-name="P16">Government Equalities Office; and</text:p>
        </text:list-item>
        <text:list-item>
          <text:p text:style-name="P17">competition and policy issues relating to media, broadcasting, digital and telecoms sectors.<text:s/></text:p>
        </text:list-item>
      </text:list>
      <text:p text:style-name="P18"/>
      <text:list text:style-name="LFO2" text:continue-numbering="true">
        <text:list-item>
          <text:p text:style-name="P19">Conclusion</text:p>
        </text:list-item>
      </text:list>
      <text:p text:style-name="P20"/>
      <text:p text:style-name="P21"/>
      <text:p text:style-name="P22">CABINET OFFICE</text:p>
      <text:p text:style-name="P23">19<text:s/>December<text:s/>2011</text:p>
      <text:p text:style-name="P24"/>
      <text:p text:style-name="P25"/>
      <text:p text:style-name="P26"/>
      <text:p text:style-name="P27"/>
      <text:p text:style-name="P28"/>
      <text:p text:style-name="P29"/>
      <text:list text:style-name="LFO4" text:continue-numbering="true">
        <text:list-item>
          <text:p text:style-name="P30">INTRODUCTION</text:p>
        </text:list-item>
      </text:list>
      <text:p text:style-name="P31"/>
      <text:p text:style-name="P32">At the end of 2010 the<text:s/>Government<text:s/>announced two machinery of government<text:s/>changes:<text:s/></text:p>
      <text:list text:style-name="LFO1" text:continue-numbering="true">
        <text:list-item>
          <text:p text:style-name="P33">the Government Equalities Office <text:s/>ceasing to be a separate department and<text:s/>being brought within the Home Office;<text:s/>and</text:p>
        </text:list-item>
        <text:list-item>
          <text:p text:style-name="P34"><text:span text:style-name="T35">responsibility for all<text:s/></text:span><text:span text:style-name="T36">competition and policy issues relating to media, broadcasting, digital and telecoms sectors</text:span><text:span text:style-name="T37"><text:s/>being transferred from the Secretary of State for Business, Innovation and Skills to the Secretary of State for Culture, Olympics, Media and Sport. <text:s/></text:span></text:p>
        </text:list-item>
      </text:list>
      <text:p text:style-name="P38"><text:span text:style-name="T39">This Cabinet Office paper</text:span><text:span text:style-name="T40"><text:s/></text:span><text:span text:style-name="T41">describes the consequences of these changes for departments involved and, for the significant changes, sets</text:span><text:span text:style-name="T42"><text:s/></text:span><text:span text:style-name="T43">out an initial analysis of the costs and benefits associated with each significant change, as</text:span><text:span text:style-name="T44"><text:s/></text:span><text:span text:style-name="T45">well as the rationale. This document reflects the commitment the Government has made to</text:span><text:span text:style-name="T46"><text:s/></text:span><text:span text:style-name="T47">ensure that for machinery of government changes the costs are tightly managed, benefits are</text:span><text:span text:style-name="T48"><text:s/></text:span><text:span text:style-name="T49">delivered and that any changes represent value for money.</text:span></text:p>
      <text:p text:style-name="P50"/>
      <text:p text:style-name="P51">The<text:s/>Government Equalities Office<text:s/>is responsible for the Government’s overall strategy<text:s/>and legislation<text:s/>on equalities issues, having been established as a separate Department in October 2007. Since May 2010 the Government Equalities Office reported to the<text:s/>Home Secretary, who is also Minister for Women and Equalities.<text:s/>Over that period the Prime Minister and Home Secretary reviewed this structure and agreed, that in order to embed equalities within Government, it would be more effective for the Government Equalities Office to cease being a separate department and become part of the Home Office. This reflects the commitment made by the<text:s/>Government in the Equality Strategy-Building a Fairer Britain (December 2010)<text:s/>to making equalities a core part of government business, rather than an add-on.<text:s/></text:p>
      <text:p text:style-name="P52"/>
      <text:p text:style-name="P53"><text:span text:style-name="T54">On<text:s/></text:span><text:span text:style-name="T55">18</text:span><text:span text:style-name="T56"><text:s/>January</text:span><text:span text:style-name="T57"><text:s/>2011</text:span><text:span text:style-name="T58"><text:s/>the Prime Minister confirmed that r</text:span><text:span text:style-name="T59">esponsibility for all<text:s/></text:span><text:span text:style-name="T60">competition and policy issues relating to media, broadcasting, digital and telecoms sectors</text:span><text:span text:style-name="T61"><text:s/></text:span><text:span text:style-name="T62">would transfer</text:span><text:span text:style-name="T63"><text:s/>from the Secretary of State for Business, Innovation and Skills to the Secretary of State for Culture, Olympics, Media and Sport. <text:s/></text:span><text:span text:style-name="T64">This followed comments made by the<text:s/></text:span><text:span text:style-name="T65">Secretary of State for Business, Innovation and Skills</text:span><text:span text:style-name="T66"><text:s/>to the media in respect of competition issues.<text:s/></text:span></text:p>
      <text:p text:style-name="P67"/>
      <text:p text:style-name="P68"/>
      <text:list text:style-name="LFO4" text:continue-numbering="true">
        <text:list-item>
          <text:p text:style-name="P69">INITIAL ANALYSIS OF COSTS AND BENEFITS<text:s/></text:p>
        </text:list-item>
      </text:list>
      <text:p text:style-name="P70"/>
      <text:list text:style-name="LFO8" text:continue-numbering="true">
        <text:list-item>
          <text:p text:style-name="P71">Government Equalities Office</text:p>
        </text:list-item>
      </text:list>
      <text:p text:style-name="P72"/>
      <text:p text:style-name="P73">The<text:s/>Government<text:s/>announced on<text:s/>2 December 2010<text:s/>that the<text:s/>Government Equalities Office<text:s/>would be<text:s/>brought within the Home Office<text:s/>and<text:s/>cease<text:s/>to be a separate department. This<text:s/>change took<text:s/>place on 1 April 2011.<text:s/></text:p>
      <text:p text:style-name="P74"/>
      <text:p text:style-name="P75">Context and rationale</text:p>
      <text:p text:style-name="P76">The Government Equalities Office has responsibility within Government for equality strategy and legislation, and takes the lead on issues affecting women, gay, lesbian, bisexual and transgender people. It was set up in October 2007 as a separate Department, the former Women and Equality Unit having previously been located in a number of different Government departments (Cabinet Office, Department of Trade and Industry, Communities and Local Government) over the last 20 years.</text:p>
      <text:p text:style-name="P77"/>
      <text:p text:style-name="P78">The reason for the move<text:s/>was<text:s/>as follows:</text:p>
      <text:list text:style-name="LFO10" text:continue-numbering="true">
        <text:list-item>
          <text:p text:style-name="P79">the Government wanted<text:s/>to embed equalities in departments so it is seen as an essential part of their work, not an add-on to tick a box;</text:p>
        </text:list-item>
        <text:list-item>
          <text:p text:style-name="P80">having a separate equalities department which is outside the core departmental structure reinforces the message of equalities as an “add-on” rather than a core activity;<text:s/>and</text:p>
        </text:list-item>
        <text:list-item>
          <text:p text:style-name="P81">embedding in a department will over time release funding that can be targeted on frontline services.<text:s/></text:p>
        </text:list-item>
      </text:list>
      <text:p text:style-name="P82"/>
      <text:p text:style-name="P83"><text:span text:style-name="T84">The move of the<text:s/></text:span><text:span text:style-name="T85">Government Equalities Office into the Home Office<text:s/></text:span><text:span text:style-name="T86">involve</text:span><text:span text:style-name="T87">d</text:span><text:span text:style-name="T88"><text:s/>the transfer of<text:s/></text:span><text:span text:style-name="T89">115<text:s/></text:span><text:span text:style-name="T90">FTEs.</text:span><text:span text:style-name="T91"><text:s/></text:span><text:span text:style-name="T92">T</text:span><text:span text:style-name="T93">he<text:s/></text:span><text:span text:style-name="T94">Government Equalities Office</text:span><text:span text:style-name="T95"><text:s/>allocation for the Spending Review<text:s/></text:span><text:span text:style-name="T96">period<text:s/></text:span><text:span text:style-name="T97">of<text:s/></text:span><text:span text:style-name="T98">£231.4m</text:span><text:span text:style-name="T99"><text:s/></text:span><text:span text:style-name="T100">transferred<text:s/></text:span><text:span text:style-name="T101">to the Home Office to be used to continue the work for which it was intended.<text:s/></text:span></text:p>
      <text:p text:style-name="P102"/>
      <text:p text:style-name="P103">The<text:s/>Government Equalities Office<text:s/>continues<text:s/>to report to the Home Secretary and Minister for Women and Equalities. The Permanent Secretary for the Home Office<text:s/>is<text:s/>the<text:s/>Accounting<text:s/>Officer<text:s/>for<text:s/>the<text:s/>Government Equalities Office.<text:s/></text:p>
      <text:p text:style-name="P104"/>
      <text:p text:style-name="P105">Alternatives considered</text:p>
      <text:p text:style-name="P106"><text:span text:style-name="T107">The Government considered<text:s/></text:span><text:span text:style-name="T108">maintaining the current structure, whereby<text:s/></text:span><text:span text:style-name="T109">the<text:s/></text:span><text:span text:style-name="T110">Government Equalities Office<text:s/></text:span><text:span text:style-name="T111">was a separate department reporting to the Home Secretary and Minister for Women and Equalities.<text:s/></text:span></text:p>
      <text:p text:style-name="P112"/>
      <text:p text:style-name="P113"/>
      <text:p text:style-name="P114"/>
      <text:p text:style-name="P115"/>
      <text:p text:style-name="P116"/>
      <text:soft-page-break/>
      <text:p text:style-name="P117">In considering this option the following criteria were considered:<text:s/></text:p>
      <text:p text:style-name="P118"><text:span text:style-name="T119">Effectiveness:<text:s/></text:span><text:span text:style-name="T120">how effective is the arrangement for driving efficiency and harnessing the</text:span><text:span text:style-name="T121"><text:s/></text:span><text:span text:style-name="T122">most effective use of resources?</text:span></text:p>
      <text:p text:style-name="P123"><text:span text:style-name="T124">Fit:<text:s/></text:span><text:span text:style-name="T125">Is there a good institutional fit with powers and the delivery of objectives and is there a</text:span><text:span text:style-name="T126"><text:s/></text:span><text:span text:style-name="T127">legacy of enduring capability?</text:span></text:p>
      <text:p text:style-name="P128"><text:span text:style-name="T129">Cost:<text:s/></text:span><text:span text:style-name="T130">Are the benefits in balance with the costs of the change both now and in the future?</text:span></text:p>
      <text:p text:style-name="P131"/>
      <text:p text:style-name="P132">Following consideration of all proposals it was felt that<text:s/>maintaining the current position was not the best option in respect of effectiveness.<text:s/>There would be some short-term costs<text:s/>associated with<text:s/>relocation but that these were outweighed by the potential increased efficiencies. In respect of fit, it was agreed that if in the future the post of Home Secretary was not concurrent with the post of Minister for Women and Equalities then the Home Office may not continue to be the best fit for the work, but this was not a barrier to realising the benefits now. <text:s/></text:p>
      <text:p text:style-name="P133"/>
      <text:p text:style-name="P134">Overview of the benefits and costs of change</text:p>
      <text:p text:style-name="P135">Anchoring GEO within a major department of state sends out a clear message that equalities work is part of mainstream activities, providing demonstrable opportunities to blend in equalities work within the department and promoting similar approaches across government. There<text:s/>were<text:s/>some costs attached to moving GEO from Eland House to the Home Office main buildings at Marsham Street.<text:s/><text:s/>However the benefits of locating GEO within Home Office headquarters, providing opportunities for closer interaction between GEO staff with other Home Office policy areas in promoting equalities issues outweighs any short-term additional costs arising from this move.</text:p>
      <text:p text:style-name="P136"/>
      <text:list text:style-name="LFO8" text:continue-numbering="true">
        <text:list-item>
          <text:p text:style-name="P137">competition and policy issues relating to media, broadcasting, digital and telecoms sectors</text:p>
        </text:list-item>
      </text:list>
      <text:p text:style-name="P138"/>
      <text:p text:style-name="P139"><text:span text:style-name="T140">On<text:s/></text:span><text:span text:style-name="T141">18</text:span><text:span text:style-name="T142"><text:s/>January</text:span><text:span text:style-name="T143"><text:s/>2011</text:span><text:span text:style-name="T144"><text:s/>the Prime Minister confirmed that r</text:span><text:span text:style-name="T145">esponsibility for all<text:s/></text:span><text:span text:style-name="T146">competition and policy issues relating to media, broadcasting, digital and telecoms<text:s/></text:span><text:span text:style-name="T147">sectors</text:span><text:span text:style-name="T148"><text:s/>would transfer from the Secretary of State for Business, Innovation and Skills to the Secretary of State for Culture, Olympics, Media and Sport. <text:s/></text:span></text:p>
      <text:p text:style-name="P149"/>
      <text:p text:style-name="P150">This<text:s/>transfer<text:s/>included:<text:s/></text:p>
      <text:list text:style-name="LFO3" text:continue-numbering="true">
        <text:list-item>
          <text:p text:style-name="P151">merger and competition cases in these sectors;<text:s/></text:p>
        </text:list-item>
        <text:list-item>
          <text:p text:style-name="P152">sponsorship of the telecoms sector, mobile and fixed;<text:s/></text:p>
        </text:list-item>
        <text:list-item>
          <text:p text:style-name="P153">sponsorship of all content industries, including computer games and publishing;<text:s/></text:p>
        </text:list-item>
        <text:list-item>
          <text:p text:style-name="P154">telecoms policy, including implementation of the EU framework;<text:s/></text:p>
        </text:list-item>
        <text:list-item>
          <text:p text:style-name="P155">broadband policy and delivery (including Broadband Delivery UK);<text:s/></text:p>
        </text:list-item>
        <text:list-item>
          <text:p text:style-name="P156">internet policy and governance, including implementation of the Digital Economy Act;<text:s/></text:p>
        </text:list-item>
        <text:list-item>
          <text:p text:style-name="P157">Spectrum;<text:s/></text:p>
        </text:list-item>
        <text:list-item>
          <text:p text:style-name="P158">BT Pension Crown Guarantee;<text:s/></text:p>
        </text:list-item>
        <text:list-item>
          <text:p text:style-name="P159">responsibility for sponsorship of Ofcom (except in relation to postal regulation); and</text:p>
        </text:list-item>
        <text:list-item>
          <text:p text:style-name="P160">full responsibility for the Digital TV switchover and Digital Radio Action Plan.<text:s/></text:p>
        </text:list-item>
      </text:list>
      <text:p text:style-name="P161"/>
      <text:p text:style-name="P162"><text:span text:style-name="T163">The<text:s/></text:span><text:span text:style-name="T164">Secretary of State for Business, Innovation and Skills retained responsibility for p</text:span><text:span text:style-name="T165">ostal regulation; sponsorship of telecoms equipment manufacturing and the wider electronics, IT services and software sectors. He also continues to work with the Cabinet Office as part of the National Cyber-Security Programme.<text:s/></text:span></text:p>
      <text:p text:style-name="P166">The Minister for Culture, Communications and Creative Industries, formerly a joint Minster, now reports solely to the Secretary of State for Culture, Olympics, Media and Sport. He<text:s/>continues<text:s/>to work closely with Ministers in the Department for Business, Innovation and Skills.<text:s/></text:p>
      <text:p text:style-name="P167"/>
      <text:p text:style-name="P168"/>
      <text:p text:style-name="P169">2.1<text:s/>Context and rationale</text:p>
      <text:p text:style-name="P170"><text:span text:style-name="T171">The Department for<text:s/></text:span><text:span text:style-name="T172">Business, Innovation and Skills</text:span><text:span text:style-name="T173"><text:s/>and the Department for<text:s/></text:span><text:span text:style-name="T174">Culture, Media and Sport</text:span><text:span text:style-name="T175"><text:s/>have worked closely together on these policy areas for some time, and bringing all aspects of media, communications, broadcasting and internet policy within one department was a logical next step.</text:span></text:p>
      <text:p text:style-name="P176"/>
      <text:p text:style-name="P177"><text:span text:style-name="T178">The move<text:s/></text:span><text:span text:style-name="T179">involved</text:span><text:span text:style-name="T180"><text:s/>the transfer of<text:s/></text:span><text:span text:style-name="T181">approximately</text:span><text:span text:style-name="T182"><text:s/></text:span><text:span text:style-name="T183">70</text:span><text:span text:style-name="T184"><text:s/></text:span><text:span text:style-name="T185">full time (or equivalent) employee</text:span><text:span text:style-name="T186">s</text:span><text:span text:style-name="T187">. The funds set out below will transfer from the Department for Business,<text:s/></text:span><text:soft-page-break/><text:span text:style-name="T188">Innovation and Skills’<text:s/></text:span><text:span text:style-name="T189">allocation for the next Spending Review (resource and capital spend), to the Department for Culture, Media and Sport to continue the work for which they were intended:</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ext:p>
          </table:table-cell>
          <table:table-cell table:style-name="TableCell200">
            <text:p text:style-name="P201">2011-12 (£k)</text:p>
          </table:table-cell>
          <table:table-cell table:style-name="TableCell202">
            <text:p text:style-name="P203">2012-13 (£k)</text:p>
          </table:table-cell>
          <table:table-cell table:style-name="TableCell204">
            <text:p text:style-name="P205">2013-14 (£k)</text:p>
          </table:table-cell>
          <table:table-cell table:style-name="TableCell206">
            <text:p text:style-name="P207">2014-15 (£k)</text:p>
          </table:table-cell>
        </table:table-row>
        <table:table-row table:style-name="TableRow208">
          <table:table-cell table:style-name="TableCell209">
            <text:p text:style-name="P210">Admin</text:p>
          </table:table-cell>
          <table:table-cell table:style-name="TableCell211">
            <text:p text:style-name="P212">£3,449</text:p>
          </table:table-cell>
          <table:table-cell table:style-name="TableCell213">
            <text:p text:style-name="P214">£3,351</text:p>
          </table:table-cell>
          <table:table-cell table:style-name="TableCell215">
            <text:p text:style-name="P216">£3,351</text:p>
          </table:table-cell>
          <table:table-cell table:style-name="TableCell217">
            <text:p text:style-name="P218">£3,351</text:p>
          </table:table-cell>
        </table:table-row>
        <table:table-row table:style-name="TableRow219">
          <table:table-cell table:style-name="TableCell220">
            <text:p text:style-name="P221">Programme</text:p>
          </table:table-cell>
          <table:table-cell table:style-name="TableCell222">
            <text:p text:style-name="P223">£3,728</text:p>
          </table:table-cell>
          <table:table-cell table:style-name="TableCell224">
            <text:p text:style-name="P225">£5,902</text:p>
          </table:table-cell>
          <table:table-cell table:style-name="TableCell226">
            <text:p text:style-name="P227">£1,800</text:p>
          </table:table-cell>
          <table:table-cell table:style-name="TableCell228">
            <text:p text:style-name="P229">£1,800</text:p>
          </table:table-cell>
        </table:table-row>
        <table:table-row table:style-name="TableRow230">
          <table:table-cell table:style-name="TableCell231">
            <text:p text:style-name="P232">Capital</text:p>
          </table:table-cell>
          <table:table-cell table:style-name="TableCell233">
            <text:p text:style-name="P234">£102,000</text:p>
          </table:table-cell>
          <table:table-cell table:style-name="TableCell235">
            <text:p text:style-name="P236">£116,000</text:p>
          </table:table-cell>
          <table:table-cell table:style-name="TableCell237">
            <text:p text:style-name="P238">£53,000</text:p>
          </table:table-cell>
          <table:table-cell table:style-name="TableCell239">
            <text:p text:style-name="P240">£9,000</text:p>
          </table:table-cell>
        </table:table-row>
        <table:table-row table:style-name="TableRow241">
          <table:table-cell table:style-name="TableCell242">
            <text:p text:style-name="P243">Total</text:p>
          </table:table-cell>
          <table:table-cell table:style-name="TableCell244">
            <text:p text:style-name="P245">£109,177</text:p>
          </table:table-cell>
          <table:table-cell table:style-name="TableCell246">
            <text:p text:style-name="P247">£125,253</text:p>
          </table:table-cell>
          <table:table-cell table:style-name="TableCell248">
            <text:p text:style-name="P249">£58,151</text:p>
          </table:table-cell>
          <table:table-cell table:style-name="TableCell250">
            <text:p text:style-name="P251">£14,151</text:p>
          </table:table-cell>
        </table:table-row>
      </table:table>
      <text:p text:style-name="P252"/>
      <text:p text:style-name="P253"/>
      <text:p text:style-name="P254">2.2<text:s/>Alternatives considered</text:p>
      <text:p text:style-name="P255">No alternatives were considered.<text:s/></text:p>
      <text:p text:style-name="P256"/>
      <text:p text:style-name="P257">2.3<text:s/>Overview of the benefits and costs of change</text:p>
      <text:p text:style-name="P258">Benefits:</text:p>
      <text:list text:style-name="LFO5" text:continue-numbering="true">
        <text:list-item>
          <text:p text:style-name="P259"><text:span text:style-name="T260">all<text:s/></text:span><text:span text:style-name="T261">media, broadcasting, digital and telecoms regulation policy<text:s/></text:span><text:span text:style-name="T262">were</text:span><text:span text:style-name="T263"><text:s/>brought under the auspices of one government department for the first time;<text:s/></text:span></text:p>
        </text:list-item>
        <text:list-item>
          <text:p text:style-name="P264">this new arrangement supports the Government’s wider aim of economic growth and improved efficiency;<text:s/></text:p>
        </text:list-item>
        <text:list-item>
          <text:p text:style-name="P265"><text:span text:style-name="T266">increased<text:s/></text:span><text:span text:style-name="T267">impact for<text:s/></text:span><text:span text:style-name="T268">the Department for Culture, Media and Sport</text:span><text:span text:style-name="T269">, both in its sectors and across Whitehall</text:span><text:span text:style-name="T270">;<text:s/></text:span></text:p>
        </text:list-item>
        <text:list-item>
          <text:p text:style-name="P271"><text:span text:style-name="T272">g</text:span><text:span text:style-name="T273">reater business focus for<text:s/></text:span><text:span text:style-name="T274">the Department for Culture, Media and Sport; and</text:span></text:p>
        </text:list-item>
        <text:list-item>
          <text:p text:style-name="P275"><text:span text:style-name="T276">additional opportunities to identify synergies between departments and realise efficiencies.<text:s/></text:span></text:p>
        </text:list-item>
      </text:list>
      <text:p text:style-name="P277"/>
      <text:p text:style-name="P278">Costs:</text:p>
      <text:p text:style-name="P279"><text:span text:style-name="T280">Estimated cost of the move<text:s/></text:span><text:span text:style-name="T281">is around<text:s/></text:span><text:span text:style-name="T282">£</text:span><text:span text:style-name="T283">235</text:span><text:span text:style-name="T284">,000. <text:s/>This</text:span><text:span text:style-name="T285"><text:s/>breaks down as:</text:span></text:p>
      <text:list text:style-name="LFO6" text:continue-numbering="true">
        <text:list-item>
          <text:p text:style-name="P286">IT costs (transfer of data, supply of<text:s/>equipment, remote access, etc) in the region of approximately<text:s/>£215,000; and</text:p>
        </text:list-item>
        <text:list-item>
          <text:p text:style-name="P287"><text:span text:style-name="T288">Physical move of staff and materials to 2-4 Cockspur Street in the region of approximately £20,000.<text:s/></text:span></text:p>
        </text:list-item>
      </text:list>
      <text:p text:style-name="P289"/>
      <text:p text:style-name="P290"/>
      <text:p text:style-name="P291"/>
      <text:p text:style-name="P292">C.<text:s/><text:tab/>CONCLUSION</text:p>
      <text:p text:style-name="P293"/>
      <text:p text:style-name="P294"><text:span text:style-name="T295">This document sets out an initial analysis of costs and benefits associated with each</text:span><text:span text:style-name="T296"><text:s/></text:span><text:span text:style-name="T297">significant change, as well as the rationale for the change. As set out in the Government</text:span><text:span text:style-name="T298">’</text:span><text:span text:style-name="T299">s Response to the Public Accounts Committee</text:span><text:span text:style-name="T300">’</text:span><text:span text:style-name="T301">s report on<text:s/></text:span><text:span text:style-name="T302">Reorganising Central Government<text:s/></text:span><text:span text:style-name="T303">each department undergoing a Machinery of Government change is expected to report to Parliament, at an appropriate stage, on the achievement of the costs and benefits, identified as part of the change. In addition the department undergoing a Machinery of Government change<text:s/></text:span><text:span text:style-name="T304">may</text:span><text:span text:style-name="T305"><text:s/>be expected to carry out an evaluation</text:span><text:span text:style-name="T306"><text:s/>which may or may not be published</text:span><text:span text:style-name="T307">.<text:s/></text:span></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lockText" style:display-name="Block Text" style:family="paragraph" style:parent-style-name="Normal">
      <style:paragraph-properties fo:margin-bottom="0in" fo:line-height="100%"/>
      <style:text-properties style:font-name="Times New Roman" fo:font-size="12pt" style:font-size-asian="12pt" style:font-size-complex="10pt" fo:language="en" fo:country="US"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Blis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Blis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75in" text:min-label-width="0.25in"/>
      </text:list-level-style-number>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CHINERY OF GOVERNMENT CHANGES</dc:title>
    <dc:description/>
    <dc:subject/>
    <meta:initial-creator>Skilbeck Jessica - Economic and Domestic Affairs Secretariat -</meta:initial-creator>
    <dc:creator>Amy Smith</dc:creator>
    <meta:creation-date>2012-01-05T14:53:00Z</meta:creation-date>
    <dc:date>2012-01-05T14:53:00Z</dc:date>
    <meta:print-date>2012-01-05T14:53:00Z</meta:print-date>
    <meta:template xlink:href="Normal" xlink:type="simple"/>
    <meta:editing-cycles>2</meta:editing-cycles>
    <meta:editing-duration>PT0S</meta:editing-duration>
    <meta:document-statistic meta:page-count="7" meta:paragraph-count="20" meta:word-count="1530" meta:character-count="10233" meta:row-count="72" meta:non-whitespace-character-count="8723"/>
  </office:meta>
</office:document-meta>
</file>