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Light" svg:font-family="Avenir-Ligh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6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6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text-align="justify" fo:line-height="150%"/>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weight="bold" style:font-weight-asian="bold"/>
    </style:style>
    <style:style style:name="P24" style:parent-style-name="Normal" style:list-style-name="LFO1" style:family="paragraph">
      <style:text-properties style:font-name="Arial" style:font-name-complex="Arial" fo:font-weight="bold" style:font-weight-asian="bold"/>
    </style:style>
    <style:style style:name="P25" style:parent-style-name="Normal" style:family="paragraph">
      <style:text-properties style:font-name="Arial" style:font-name-complex="Arial" fo:font-weight="bold" style:font-weight-asian="bold"/>
    </style:style>
    <style:style style:name="P26" style:parent-style-name="Normal" style:list-style-name="LFO4" style:family="paragraph">
      <style:paragraph-properties fo:text-align="justify" fo:line-height="150%"/>
      <style:text-properties style:font-name="Arial" style:font-name-complex="Arial" fo:font-size="11pt" style:font-size-asian="11pt" style:font-size-complex="11pt"/>
    </style:style>
    <style:style style:name="P27" style:parent-style-name="Normal" style:list-style-name="LFO4" style:family="paragraph">
      <style:paragraph-properties fo:text-align="justify" fo:line-height="150%"/>
      <style:text-properties style:font-name="Arial" style:font-name-complex="Arial" fo:font-size="11pt" style:font-size-asian="11pt" style:font-size-complex="11pt"/>
    </style:style>
    <style:style style:name="P28" style:parent-style-name="Normal" style:list-style-name="LFO4" style:family="paragraph">
      <style:paragraph-properties fo:text-align="justify" fo:line-height="150%"/>
      <style:text-properties style:font-name="Arial" style:font-name-complex="Arial" fo:font-size="11pt" style:font-size-asian="11pt" style:font-size-complex="11pt"/>
    </style:style>
    <style:style style:name="P29" style:parent-style-name="Normal" style:family="paragraph">
      <style:paragraph-properties fo:text-align="justify" fo:margin-left="0.5in">
        <style:tab-stops/>
      </style:paragraph-properties>
      <style:text-properties style:font-name="Arial" style:font-name-complex="Arial"/>
    </style:style>
    <style:style style:name="P30" style:parent-style-name="Normal" style:family="paragraph">
      <style:paragraph-properties fo:margin-left="0.25in">
        <style:tab-stops/>
      </style:paragraph-properties>
      <style:text-properties style:font-name="Arial" style:font-name-complex="Arial" fo:font-weight="bold" style:font-weight-asian="bold"/>
    </style:style>
    <style:style style:name="P31" style:parent-style-name="Normal" style:list-style-name="LFO44" style:family="paragraph">
      <style:paragraph-properties fo:text-align="justify"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list-style-name="LFO44" style:family="paragraph">
      <style:paragraph-properties fo:text-align="justify" fo:line-height="150%"/>
      <style:text-properties style:font-name="Arial" style:font-name-complex="Arial" fo:font-size="11pt" style:font-size-asian="11pt" style:font-size-complex="11pt"/>
    </style:style>
    <style:style style:name="P42" style:parent-style-name="Normal" style:list-style-name="LFO44" style:family="paragraph">
      <style:paragraph-properties fo:text-align="justify" fo:line-height="150%"/>
      <style:text-properties style:font-name="Arial" style:font-name-complex="Arial" fo:font-size="11pt" style:font-size-asian="11pt" style:font-size-complex="11pt"/>
    </style:style>
    <style:style style:name="P43" style:parent-style-name="Normal" style:family="paragraph">
      <style:paragraph-properties fo:text-align="justify" fo:line-height="150%" fo:margin-left="0.5in">
        <style:tab-stops>
          <style:tab-stop style:type="left" style:position="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4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46" style:parent-style-name="Normal" style:list-style-name="LFO2" style:family="paragraph">
      <style:paragraph-properties fo:text-align="justify" fo:line-height="150%"/>
      <style:text-properties style:font-name="Arial" style:font-name-complex="Arial" fo:font-size="11pt" style:font-size-asian="11pt" style:font-size-complex="11pt"/>
    </style:style>
    <style:style style:name="P47" style:parent-style-name="Normal" style:list-style-name="LFO2" style:family="paragraph">
      <style:paragraph-properties fo:text-align="justify" fo:line-height="150%"/>
      <style:text-properties style:font-name="Arial" style:font-name-complex="Arial" fo:font-size="11pt" style:font-size-asian="11pt" style:font-size-complex="11pt"/>
    </style:style>
    <style:style style:name="P48" style:parent-style-name="Normal" style:list-style-name="LFO2" style:family="paragraph">
      <style:paragraph-properties fo:line-height="150%"/>
      <style:text-properties style:font-name="Arial" style:font-name-complex="Arial" fo:font-size="11pt" style:font-size-asian="11pt" style:font-size-complex="11pt"/>
    </style:style>
    <style:style style:name="P49" style:parent-style-name="Normal" style:list-style-name="LFO2" style:family="paragraph">
      <style:paragraph-properties fo:text-align="justify" fo:line-height="150%"/>
      <style:text-properties style:font-name="Arial" style:font-name-complex="Arial" fo:font-size="11pt" style:font-size-asian="11pt" style:font-size-complex="11pt"/>
    </style:style>
    <style:style style:name="P50" style:parent-style-name="Normal" style:list-style-name="LFO2" style:family="paragraph">
      <style:paragraph-properties fo:text-align="justify" fo:line-height="150%"/>
      <style:text-properties style:font-name="Arial" style:font-name-complex="Arial" fo:font-size="11pt" style:font-size-asian="11pt" style:font-size-complex="11pt"/>
    </style:style>
    <style:style style:name="P51" style:parent-style-name="Normal" style:list-style-name="LFO2" style:family="paragraph">
      <style:paragraph-properties fo:text-align="justify" fo:line-height="150%"/>
      <style:text-properties style:font-name="Arial" style:font-name-complex="Arial" fo:font-size="11pt" style:font-size-asian="11pt" style:font-size-complex="11pt"/>
    </style:style>
    <style:style style:name="P52"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text-properties style:font-name="Arial" style:font-name-complex="Arial" fo:font-weight="bold" style:font-weight-asian="bold"/>
    </style:style>
    <style:style style:name="P54" style:parent-style-name="Normal" style:family="paragraph">
      <style:paragraph-properties fo:margin-left="0.5in">
        <style:tab-stops/>
      </style:paragraph-properties>
      <style:text-properties style:font-name="Arial" style:font-name-complex="Arial" fo:font-weight="bold" style:font-weight-asian="bold"/>
    </style:style>
    <style:style style:name="P55" style:parent-style-name="Normal" style:list-style-name="LFO1" style:family="paragraph">
      <style:paragraph-properties fo:text-align="justify" fo:line-height="150%"/>
      <style:text-properties style:font-name="Arial" style:font-name-complex="Arial" fo:font-weight="bold" style:font-weight-asian="bold"/>
    </style:style>
    <style:style style:name="P56"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57"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58"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59"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0"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1"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2"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63" style:parent-style-name="Normal" style:list-style-name="LFO1"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line-height="150%"/>
      <style:text-properties style:font-name="Arial" style:font-name-complex="Arial" fo:font-size="11pt" style:font-size-asian="11pt" style:font-size-complex="11pt"/>
    </style:style>
    <style:style style:name="P65"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6"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7"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8"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69"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0"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1"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2"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3"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4"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5"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76"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7" style:parent-style-name="Normal" style:list-style-name="LFO1"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list-style-name="LFO8" style:family="paragraph">
      <style:paragraph-properties fo:text-align="justify" fo:line-height="150%" fo:margin-left="0.75in">
        <style:tab-stops>
          <style:tab-stop style:type="left" style:position="0in"/>
        </style:tab-stops>
      </style:paragraph-properties>
      <style:text-properties style:font-name="Arial" style:font-name-complex="Arial" fo:font-size="11pt" style:font-size-asian="11pt" style:font-size-complex="11pt"/>
    </style:style>
    <style:style style:name="P80" style:parent-style-name="Normal" style:list-style-name="LFO8" style:family="paragraph">
      <style:paragraph-properties style:text-autospace="none" fo:text-align="justify"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81" style:parent-style-name="Normal" style:list-style-name="LFO8" style:family="paragraph">
      <style:paragraph-properties style:text-autospace="none" fo:text-align="justify"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82" style:parent-style-name="Normal" style:list-style-name="LFO8" style:family="paragraph">
      <style:paragraph-properties style:text-autospace="none" fo:text-align="justify" fo:line-height="150%" fo:margin-left="0.75in">
        <style:tab-stops>
          <style:tab-stop style:type="left" style:position="0in"/>
        </style:tab-stops>
      </style:paragraph-properties>
    </style:style>
    <style:style style:name="T83" style:parent-style-name="DefaultParagraphFont" style:family="text">
      <style:text-properties style:font-name="Arial" style:font-name-asian="Avenir-Light" style:font-name-complex="Arial" fo:font-size="11pt" style:font-size-asian="11pt" style:font-size-complex="11pt"/>
    </style:style>
    <style:style style:name="T84" style:parent-style-name="DefaultParagraphFont" style:family="text">
      <style:text-properties style:font-name="Arial" style:font-name-asian="Avenir-Light" style:font-name-complex="Arial" fo:font-weight="bold" style:font-weight-asian="bold" fo:font-size="11pt" style:font-size-asian="11pt" style:font-size-complex="11pt"/>
    </style:style>
    <style:style style:name="T85" style:parent-style-name="DefaultParagraphFont" style:family="text">
      <style:text-properties style:font-name="Arial" style:font-name-asian="Avenir-Light" style:font-name-complex="Arial" fo:font-size="11pt" style:font-size-asian="11pt" style:font-size-complex="11pt"/>
    </style:style>
    <style:style style:name="P86" style:parent-style-name="Normal" style:list-style-name="LFO8" style:family="paragraph">
      <style:paragraph-properties style:text-autospace="none" fo:text-align="justify"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87" style:parent-style-name="Normal" style:list-style-name="LFO8" style:family="paragraph">
      <style:paragraph-properties fo:line-height="150%" fo:margin-left="0.7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weight="bold" style:font-weight-asian="bold"/>
    </style:style>
    <style:style style:name="P89" style:parent-style-name="Normal" style:list-style-name="LFO1"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fo:color="#000000"/>
    </style:style>
    <style:style style:name="P96" style:parent-style-name="Normal" style:family="paragraph">
      <style:paragraph-properties fo:margin-left="0.5in">
        <style:tab-stops/>
      </style:paragraph-properties>
      <style:text-properties style:font-name="Arial" style:font-name-complex="Arial" fo:font-weight="bold" style:font-weight-asian="bold" fo:color="#000000"/>
    </style:style>
    <style:style style:name="P97" style:parent-style-name="Normal" style:family="paragraph">
      <style:paragraph-properties fo:text-align="justify" fo:line-height="150%" fo:margin-left="0.5in">
        <style:tab-stops/>
      </style:paragraph-properties>
      <style:text-properties style:font-name="Arial" style:font-name-complex="Arial" fo:color="#000000" fo:font-size="11pt" style:font-size-asian="11pt" style:font-size-complex="11pt"/>
    </style:style>
    <style:style style:name="P98" style:parent-style-name="Normal" style:family="paragraph">
      <style:paragraph-properties fo:text-align="justify" fo:line-height="150%" fo:margin-left="0.5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line-height="150%" fo:margin-left="0.75in">
        <style:tab-stops/>
      </style:paragraph-properties>
      <style:text-properties style:font-name="Arial" style:font-name-complex="Arial" fo:font-weight="bold" style:font-weight-asian="bold" fo:color="#000000" fo:font-size="11pt" style:font-size-asian="11pt" style:font-size-complex="11pt"/>
    </style:style>
    <style:style style:name="P100" style:parent-style-name="Normal" style:family="paragraph">
      <style:paragraph-properties fo:line-height="150%" fo:margin-left="1in">
        <style:tab-stops>
          <style:tab-stop style:type="left" style:position="1.177in"/>
        </style:tab-stops>
      </style:paragraph-properties>
      <style:text-properties style:font-name="Arial" style:font-name-complex="Arial" fo:color="#000000" fo:font-size="11pt" style:font-size-asian="11pt" style:font-size-complex="11pt"/>
    </style:style>
    <style:style style:name="P101"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2"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3"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4"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5"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6"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7"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8" style:parent-style-name="Normal" style:list-style-name="LFO10" style:family="paragraph">
      <style:paragraph-properties fo:text-align="justify" fo:line-height="150%"/>
      <style:text-properties style:font-name="Arial" style:font-name-complex="Arial" fo:color="#000000" fo:font-size="11pt" style:font-size-asian="11pt" style:font-size-complex="11pt"/>
    </style:style>
    <style:style style:name="P109"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10" style:parent-style-name="Normal" style:family="paragraph">
      <style:paragraph-properties fo:line-height="150%" fo:margin-left="0.75in">
        <style:tab-stops/>
      </style:paragraph-properties>
      <style:text-properties style:font-name="Arial" style:font-name-complex="Arial" fo:font-weight="bold" style:font-weight-asian="bold" fo:color="#000000"/>
    </style:style>
    <style:style style:name="P111" style:parent-style-name="Normal" style:family="paragraph">
      <style:paragraph-properties fo:margin-left="0.7479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fo:margin-left="0.7479in">
        <style:tab-stops/>
      </style:paragraph-properties>
      <style:text-properties style:font-name="Arial" style:font-name-complex="Arial" fo:color="#000000" fo:font-size="11pt" style:font-size-asian="11pt" style:font-size-complex="11pt"/>
    </style:style>
    <style:style style:name="P113" style:parent-style-name="Normal" style:list-style-name="LFO18" style:family="paragraph">
      <style:paragraph-properties fo:text-align="justify" fo:line-height="150%"/>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FootnoteReference"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weight="bold" style:font-weight-asian="bold"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list-style-name="LFO19" style:family="paragraph">
      <style:paragraph-properties fo:text-align="justify" fo:line-height="150%"/>
      <style:text-properties style:font-name="Arial" style:font-name-complex="Arial" fo:color="#000000" fo:font-size="11pt" style:font-size-asian="11pt" style:font-size-complex="11pt"/>
    </style:style>
    <style:style style:name="P122" style:parent-style-name="Normal" style:list-style-name="LFO19" style:family="paragraph">
      <style:paragraph-properties fo:text-align="justify" fo:line-height="150%"/>
      <style:text-properties style:font-name="Arial" style:font-name-complex="Arial" fo:color="#000000" fo:font-size="11pt" style:font-size-asian="11pt" style:font-size-complex="11pt"/>
    </style:style>
    <style:style style:name="P123" style:parent-style-name="Normal" style:list-style-name="LFO20" style:family="paragraph">
      <style:paragraph-properties fo:line-height="150%"/>
      <style:text-properties style:font-name="Arial" style:font-name-complex="Arial" fo:color="#000000" fo:font-size="11pt" style:font-size-asian="11pt" style:font-size-complex="11pt"/>
    </style:style>
    <style:style style:name="P124" style:parent-style-name="ListParagraph" style:family="paragraph">
      <style:text-properties style:font-name="Arial" style:font-name-complex="Arial" fo:color="#000000"/>
    </style:style>
    <style:style style:name="P125" style:parent-style-name="Normal" style:family="paragraph">
      <style:paragraph-properties fo:line-height="150%" fo:margin-left="0.75in">
        <style:tab-stops/>
      </style:paragraph-properties>
      <style:text-properties style:font-name="Arial" style:font-name-complex="Arial" fo:font-weight="bold" style:font-weight-asian="bold" fo:color="#000000"/>
    </style:style>
    <style:style style:name="P126" style:parent-style-name="ListParagraph" style:family="paragraph">
      <style:text-properties style:font-name="Arial" style:font-name-complex="Arial" fo:color="#000000"/>
    </style:style>
    <style:style style:name="P127" style:parent-style-name="Normal" style:list-style-name="LFO21" style:family="paragraph">
      <style:paragraph-properties fo:text-align="justify" fo:line-height="150%"/>
      <style:text-properties style:font-name="Arial" style:font-name-complex="Arial" fo:color="#000000" fo:font-size="11pt" style:font-size-asian="11pt" style:font-size-complex="11pt"/>
    </style:style>
    <style:style style:name="P128" style:parent-style-name="Normal" style:list-style-name="LFO22" style:family="paragraph">
      <style:paragraph-properties fo:text-align="justify" fo:line-height="150%"/>
      <style:text-properties style:font-name="Arial" style:font-name-complex="Arial" fo:color="#000000" fo:font-size="11pt" style:font-size-asian="11pt" style:font-size-complex="11pt"/>
    </style:style>
    <style:style style:name="P129" style:parent-style-name="Normal" style:list-style-name="LFO23" style:family="paragraph">
      <style:paragraph-properties fo:text-align="justify" fo:line-height="150%"/>
      <style:text-properties style:font-name="Arial" style:font-name-complex="Arial" fo:color="#000000" fo:font-size="11pt" style:font-size-asian="11pt" style:font-size-complex="11pt"/>
    </style:style>
    <style:style style:name="P130" style:parent-style-name="Normal" style:list-style-name="LFO24" style:family="paragraph">
      <style:paragraph-properties fo:text-align="justify" fo:line-height="150%"/>
      <style:text-properties style:font-name="Arial" style:font-name-complex="Arial" fo:color="#000000" fo:font-size="11pt" style:font-size-asian="11pt" style:font-size-complex="11pt"/>
    </style:style>
    <style:style style:name="P131" style:parent-style-name="Normal" style:list-style-name="LFO25" style:family="paragraph">
      <style:paragraph-properties fo:text-align="justify" fo:line-height="150%"/>
      <style:text-properties style:font-name="Arial" style:font-name-complex="Arial" fo:color="#000000" fo:font-size="11pt" style:font-size-asian="11pt" style:font-size-complex="11pt"/>
    </style:style>
    <style:style style:name="P132" style:parent-style-name="ListParagraph" style:family="paragraph">
      <style:text-properties style:font-name="Arial" style:font-name-complex="Arial" fo:color="#000000"/>
    </style:style>
    <style:style style:name="P133" style:parent-style-name="Normal" style:list-style-name="LFO26" style:family="paragraph">
      <style:paragraph-properties fo:line-height="150%"/>
      <style:text-properties style:font-name="Arial" style:font-name-complex="Arial" fo:color="#000000" fo:font-size="11pt" style:font-size-asian="11pt" style:font-size-complex="11pt"/>
    </style:style>
    <style:style style:name="P134" style:parent-style-name="Normal" style:list-style-name="LFO27" style:family="paragraph">
      <style:paragraph-properties fo:line-height="150%"/>
      <style:text-properties style:font-name="Arial" style:font-name-complex="Arial" fo:color="#000000" fo:font-size="11pt" style:font-size-asian="11pt" style:font-size-complex="11pt"/>
    </style:style>
    <style:style style:name="P135" style:parent-style-name="Normal" style:list-style-name="LFO28" style:family="paragraph">
      <style:paragraph-properties fo:line-height="150%"/>
      <style:text-properties style:font-name="Arial" style:font-name-complex="Arial" fo:color="#000000" fo:font-size="11pt" style:font-size-asian="11pt" style:font-size-complex="11pt"/>
    </style:style>
    <style:style style:name="P136" style:parent-style-name="Normal" style:family="paragraph">
      <style:paragraph-properties fo:line-height="150%"/>
      <style:text-properties style:font-name="Arial" style:font-name-complex="Arial" fo:color="#000000" fo:font-size="11pt" style:font-size-asian="11pt" style:font-size-complex="11pt"/>
    </style:style>
    <style:style style:name="P137" style:parent-style-name="Normal" style:family="paragraph">
      <style:paragraph-properties fo:line-height="150%" fo:margin-left="0.75in">
        <style:tab-stops/>
      </style:paragraph-properties>
      <style:text-properties style:font-name="Arial" style:font-name-complex="Arial" fo:color="#000000" fo:font-size="11pt" style:font-size-asian="11pt" style:font-size-complex="11pt"/>
    </style:style>
    <style:style style:name="P138" style:parent-style-name="Normal" style:list-style-name="LFO1" style:family="paragraph">
      <style:paragraph-properties fo:line-height="150%"/>
      <style:text-properties style:font-name="Arial" style:font-name-complex="Arial" fo:font-weight="bold" style:font-weight-asian="bold" fo:color="#000000" fo:font-size="11pt" style:font-size-asian="11pt" style:font-size-complex="11pt"/>
    </style:style>
    <style:style style:name="P139" style:parent-style-name="Normal" style:family="paragraph">
      <style:paragraph-properties fo:line-height="150%"/>
      <style:text-properties style:font-name="Arial" style:font-name-complex="Arial" fo:color="#000000" fo:font-size="11pt" style:font-size-asian="11pt" style:font-size-complex="11pt"/>
    </style:style>
    <style:style style:name="P140" style:parent-style-name="Normal" style:list-style-name="LFO28" style:family="paragraph">
      <style:paragraph-properties fo:line-height="150%"/>
      <style:text-properties style:font-name="Arial" style:font-name-complex="Arial" fo:color="#000000" fo:font-size="11pt" style:font-size-asian="11pt" style:font-size-complex="11pt"/>
    </style:style>
    <style:style style:name="P141" style:parent-style-name="Normal" style:list-style-name="LFO28" style:family="paragraph">
      <style:paragraph-properties fo:line-height="150%"/>
      <style:text-properties style:font-name="Arial" style:font-name-complex="Arial" fo:color="#000000" fo:font-size="11pt" style:font-size-asian="11pt" style:font-size-complex="11pt"/>
    </style:style>
    <style:style style:name="P142" style:parent-style-name="Normal" style:list-style-name="LFO28" style:family="paragraph">
      <style:paragraph-properties fo:text-align="justify" fo:line-height="150%"/>
      <style:text-properties style:font-name="Arial" style:font-name-complex="Arial" fo:color="#000000" fo:font-size="11pt" style:font-size-asian="11pt" style:font-size-complex="11pt"/>
    </style:style>
    <style:style style:name="P143" style:parent-style-name="Normal" style:list-style-name="LFO28" style:family="paragraph">
      <style:paragraph-properties fo:text-align="justify" fo:line-height="150%"/>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list-style-name="LFO28" style:family="paragraph">
      <style:paragraph-properties fo:text-align="justify" fo:line-height="150%"/>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list-style-name="LFO28" style:family="paragraph">
      <style:paragraph-properties fo:text-align="justify" fo:line-height="150%"/>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list-style-name="LFO28" style:family="paragraph">
      <style:paragraph-properties fo:text-align="justify" fo:line-height="150%"/>
      <style:text-properties style:font-name="Arial" style:font-name-complex="Arial" fo:font-size="11pt" style:font-size-asian="11pt" style:font-size-complex="11pt"/>
    </style:style>
    <style:style style:name="P166" style:parent-style-name="Normal" style:family="paragraph">
      <style:paragraph-properties fo:text-align="justify" fo:line-height="150%"/>
      <style:text-properties style:font-name="Arial" style:font-name-complex="Arial" fo:font-size="11pt" style:font-size-asian="11pt" style:font-size-complex="11pt"/>
    </style:style>
    <style:style style:name="P167"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text-align="justify" fo:line-height="150%" fo:margin-left="0.7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text-align="justify" fo:line-height="150%" fo:margin-left="0.7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weight="bold" style:font-weight-asian="bold"/>
    </style:style>
    <style:style style:name="P171" style:parent-style-name="Normal" style:family="paragraph">
      <style:paragraph-properties fo:margin-left="0.5in">
        <style:tab-stops/>
      </style:paragraph-properties>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style:style style:name="P173" style:parent-style-name="Normal" style:list-style-name="LFO45" style:family="paragraph">
      <style:paragraph-properties fo:text-align="justify" fo:line-height="150%"/>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list-style-name="LFO45" style:family="paragraph">
      <style:paragraph-properties fo:text-align="justify" fo:line-height="150%"/>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list-style-name="LFO35" style:family="paragraph">
      <style:paragraph-properties fo:line-height="150%"/>
      <style:text-properties style:font-name="Arial" style:font-name-complex="Arial" fo:font-size="11pt" style:font-size-asian="11pt" style:font-size-complex="11pt"/>
    </style:style>
    <style:style style:name="P190" style:parent-style-name="Normal" style:list-style-name="LFO36" style:family="paragraph">
      <style:paragraph-properties fo:line-height="150%"/>
      <style:text-properties style:font-name="Arial" style:font-name-complex="Arial" fo:font-size="11pt" style:font-size-asian="11pt" style:font-size-complex="11pt"/>
    </style:style>
    <style:style style:name="P191" style:parent-style-name="Normal" style:list-style-name="LFO36" style:family="paragraph">
      <style:paragraph-properties fo:line-height="150%"/>
      <style:text-properties style:font-name="Arial" style:font-name-complex="Arial" fo:font-size="11pt" style:font-size-asian="11pt" style:font-size-complex="11pt"/>
    </style:style>
    <style:style style:name="P192" style:parent-style-name="Normal" style:list-style-name="LFO38" style:family="paragraph">
      <style:paragraph-properties fo:line-height="150%"/>
      <style:text-properties style:font-name="Arial" style:font-name-complex="Arial" fo:font-size="11pt" style:font-size-asian="11pt" style:font-size-complex="11pt"/>
    </style:style>
    <style:style style:name="P193" style:parent-style-name="Normal" style:list-style-name="LFO38" style:family="paragraph">
      <style:paragraph-properties fo:line-height="150%"/>
      <style:text-properties style:font-name="Arial" style:font-name-complex="Arial" fo:font-size="11pt" style:font-size-asian="11pt" style:font-size-complex="11pt"/>
    </style:style>
    <style:style style:name="P194" style:parent-style-name="Normal" style:list-style-name="LFO40" style:family="paragraph">
      <style:paragraph-properties fo:line-height="150%"/>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3" style:parent-style-name="Normal" style:list-style-name="LFO40" style:family="paragraph">
      <style:paragraph-properties fo:line-height="150%"/>
      <style:text-properties style:font-name="Arial" style:font-name-complex="Arial" fo:font-size="11pt" style:font-size-asian="11pt" style:font-size-complex="11pt"/>
    </style:style>
    <style:style style:name="P204" style:parent-style-name="Normal" style:list-style-name="LFO40" style:family="paragraph">
      <style:paragraph-properties fo:line-height="150%"/>
      <style:text-properties style:font-name="Arial" style:font-name-complex="Arial" fo:font-size="11pt" style:font-size-asian="11pt" style:font-size-complex="11pt"/>
    </style:style>
    <style:style style:name="P205" style:parent-style-name="Normal" style:list-style-name="LFO40" style:family="paragraph">
      <style:paragraph-properties fo:line-height="150%"/>
      <style:text-properties style:font-name="Arial" style:font-name-complex="Arial" fo:font-size="11pt" style:font-size-asian="11pt" style:font-size-complex="11pt"/>
    </style:style>
    <style:style style:name="P206" style:parent-style-name="Normal" style:list-style-name="LFO40" style:family="paragraph">
      <style:paragraph-properties fo:line-height="150%"/>
      <style:text-properties style:font-name="Arial" style:font-name-complex="Arial" fo:font-size="11pt" style:font-size-asian="11pt" style:font-size-complex="11pt"/>
    </style:style>
    <style:style style:name="P207" style:parent-style-name="Normal" style:list-style-name="LFO40" style:family="paragraph">
      <style:paragraph-properties fo:line-height="150%"/>
      <style:text-properties style:font-name="Arial" style:font-name-complex="Arial" fo:font-size="11pt" style:font-size-asian="11pt" style:font-size-complex="11pt"/>
    </style:style>
    <style:style style:name="P208" style:parent-style-name="Normal" style:list-style-name="LFO40"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break-before="page" fo:line-height="150%"/>
      <style:text-properties style:font-name="Arial" style:font-name-complex="Arial" fo:font-weight="bold" style:font-weight-asian="bold"/>
    </style:style>
    <style:style style:name="P224" style:parent-style-name="Normal" style:family="paragraph">
      <style:paragraph-properties fo:line-height="150%"/>
      <style:text-properties style:font-name="Arial" style:font-name-complex="Arial" fo:font-weight="bold" style:font-weight-asian="bold"/>
    </style:style>
    <style:style style:name="P225" style:parent-style-name="Normal" style:family="paragraph">
      <style:paragraph-properties style:line-height-at-least="0.2in" fo:background-color="#FFFFFF"/>
    </style:style>
    <style:style style:name="T226" style:parent-style-name="legdslegp1no" style:family="text">
      <style:text-properties style:font-name="Arial" style:font-name-complex="Arial" fo:font-weight="bold" style:font-weight-asian="bold" fo:color="#000000" fo:font-size="11pt" style:font-size-asian="11pt" style:font-size-complex="11pt" fo:language="en"/>
    </style:style>
    <style:style style:name="T227" style:parent-style-name="legdslegp1no" style:family="text">
      <style:text-properties style:font-name="Arial" style:font-name-complex="Arial" fo:font-weight="bold" style:font-weight-asian="bold" fo:color="#000000" fo:font-size="11pt" style:font-size-asian="11pt" style:font-size-complex="11pt" fo:language="en"/>
    </style:style>
    <style:style style:name="T228" style:parent-style-name="legdslegp1grouptitlefirst" style:family="text">
      <style:text-properties style:font-name="Arial" style:font-name-complex="Arial" fo:font-weight="bold" style:font-weight-asian="bold" fo:color="#000000" fo:font-size="11pt" style:font-size-asian="11pt" style:font-size-complex="11pt" fo:language="en"/>
    </style:style>
    <style:style style:name="T229" style:parent-style-name="legdslegp1grouptitlefirst" style:family="text">
      <style:text-properties style:font-name="Arial" style:font-name-complex="Arial" fo:font-weight="bold" style:font-weight-asian="bold" fo:color="#000000" fo:font-size="11pt" style:font-size-asian="11pt" style:font-size-complex="11pt" fo:language="en"/>
    </style:style>
    <style:style style:name="T230" style:parent-style-name="legdslegp1grouptitlefirst" style:family="text">
      <style:text-properties style:font-name="Arial" style:font-name-complex="Arial" fo:font-weight="bold" style:font-weight-asian="bold" fo:color="#000000" fo:font-size="11pt" style:font-size-asian="11pt" style:font-size-complex="11pt" fo:language="en"/>
    </style:style>
    <style:style style:name="T231" style:parent-style-name="legextentrestriction4" style:family="text">
      <style:text-properties style:font-name="Arial" style:font-name-complex="Arial" fo:font-weight="normal" style:font-weight-asian="normal" fo:language="en"/>
    </style:style>
    <style:style style:name="P232" style:parent-style-name="Normal" style:family="paragraph">
      <style:paragraph-properties style:line-height-at-least="0.2in" fo:background-color="#FFFFFF"/>
      <style:text-properties style:font-name="Arial" style:font-name-complex="Arial" fo:font-weight="bold" style:font-weight-asian="bold" fo:color="#000000" fo:font-size="11pt" style:font-size-asian="11pt" style:font-size-complex="11pt" fo:language="en"/>
    </style:style>
    <style:style style:name="P233" style:parent-style-name="Normal" style:family="paragraph">
      <style:paragraph-properties fo:margin-bottom="0.0833in" style:line-height-at-least="0.25in" fo:background-color="#FFFFFF"/>
    </style:style>
    <style:style style:name="T234" style:parent-style-name="legdsleglhslegp2no" style:family="text">
      <style:text-properties style:font-name="Arial" style:font-name-complex="Arial" fo:color="#000000" fo:font-size="11pt" style:font-size-asian="11pt" style:font-size-complex="11pt" fo:language="en"/>
    </style:style>
    <style:style style:name="T235" style:parent-style-name="legdslegrhslegp2text" style:family="text">
      <style:text-properties style:font-name="Arial" style:font-name-complex="Arial" fo:color="#000000" fo:font-size="11pt" style:font-size-asian="11pt" style:font-size-complex="11pt" fo:language="en"/>
    </style:style>
    <style:style style:name="P236" style:parent-style-name="Normal" style:family="paragraph">
      <style:paragraph-properties fo:margin-bottom="0.0833in" style:line-height-at-least="0.25in" fo:background-color="#FFFFFF"/>
    </style:style>
    <style:style style:name="T237" style:parent-style-name="legdsleglhslegp3no" style:family="text">
      <style:text-properties style:font-name="Arial" style:font-name-complex="Arial" fo:color="#000000" fo:font-size="11pt" style:font-size-asian="11pt" style:font-size-complex="11pt" fo:language="en"/>
    </style:style>
    <style:style style:name="T238" style:parent-style-name="legdslegrhslegp3text" style:family="text">
      <style:text-properties style:font-name="Arial" style:font-name-complex="Arial" fo:color="#000000" fo:font-size="11pt" style:font-size-asian="11pt" style:font-size-complex="11pt" fo:language="en"/>
    </style:style>
    <style:style style:name="P239" style:parent-style-name="Normal" style:family="paragraph">
      <style:paragraph-properties fo:margin-bottom="0.0833in" style:line-height-at-least="0.25in" fo:background-color="#FFFFFF"/>
    </style:style>
    <style:style style:name="T240" style:parent-style-name="legdsleglhslegp3no" style:family="text">
      <style:text-properties style:font-name="Arial" style:font-name-complex="Arial" fo:color="#000000" fo:font-size="11pt" style:font-size-asian="11pt" style:font-size-complex="11pt" fo:language="en"/>
    </style:style>
    <style:style style:name="T241" style:parent-style-name="legdslegrhslegp3text" style:family="text">
      <style:text-properties style:font-name="Arial" style:font-name-complex="Arial" fo:color="#000000" fo:font-size="11pt" style:font-size-asian="11pt" style:font-size-complex="11pt" fo:language="en"/>
    </style:style>
    <style:style style:name="P242" style:parent-style-name="Normal" style:family="paragraph">
      <style:paragraph-properties fo:margin-bottom="0.0833in" style:line-height-at-least="0.25in" fo:background-color="#FFFFFF"/>
    </style:style>
    <style:style style:name="T243" style:parent-style-name="legdsleglhslegp2no" style:family="text">
      <style:text-properties style:font-name="Arial" style:font-name-complex="Arial" fo:color="#000000" fo:font-size="11pt" style:font-size-asian="11pt" style:font-size-complex="11pt" fo:language="en"/>
    </style:style>
    <style:style style:name="T244" style:parent-style-name="legdslegrhslegp2text" style:family="text">
      <style:text-properties style:font-name="Arial" style:font-name-complex="Arial" fo:color="#000000" fo:font-size="11pt" style:font-size-asian="11pt" style:font-size-complex="11pt" fo:language="en"/>
    </style:style>
    <style:style style:name="P245" style:parent-style-name="Normal" style:family="paragraph">
      <style:paragraph-properties fo:margin-bottom="0.0833in" style:line-height-at-least="0.25in" fo:background-color="#FFFFFF"/>
    </style:style>
    <style:style style:name="T246" style:parent-style-name="legdsleglhslegp3no" style:family="text">
      <style:text-properties style:font-name="Arial" style:font-name-complex="Arial" fo:color="#000000" fo:font-size="11pt" style:font-size-asian="11pt" style:font-size-complex="11pt" fo:language="en"/>
    </style:style>
    <style:style style:name="T247" style:parent-style-name="legdslegrhslegp3text" style:family="text">
      <style:text-properties style:font-name="Arial" style:font-name-complex="Arial" fo:color="#000000" fo:font-size="11pt" style:font-size-asian="11pt" style:font-size-complex="11pt" fo:language="en"/>
    </style:style>
    <style:style style:name="P248" style:parent-style-name="Normal" style:family="paragraph">
      <style:paragraph-properties fo:margin-bottom="0.0833in" style:line-height-at-least="0.25in" fo:background-color="#FFFFFF"/>
    </style:style>
    <style:style style:name="T249" style:parent-style-name="legdsleglhslegp3no" style:family="text">
      <style:text-properties style:font-name="Arial" style:font-name-complex="Arial" fo:color="#000000" fo:font-size="11pt" style:font-size-asian="11pt" style:font-size-complex="11pt" fo:language="en"/>
    </style:style>
    <style:style style:name="T250" style:parent-style-name="legdslegrhslegp3text" style:family="text">
      <style:text-properties style:font-name="Arial" style:font-name-complex="Arial" fo:color="#000000" fo:font-size="11pt" style:font-size-asian="11pt" style:font-size-complex="11pt" fo:language="en"/>
    </style:style>
    <style:style style:name="P251" style:parent-style-name="Normal" style:family="paragraph">
      <style:paragraph-properties fo:margin-bottom="0.0833in" style:line-height-at-least="0.25in" fo:background-color="#FFFFFF"/>
    </style:style>
    <style:style style:name="T252" style:parent-style-name="legdsleglhslegp3no" style:family="text">
      <style:text-properties style:font-name="Arial" style:font-name-complex="Arial" fo:color="#000000" fo:font-size="11pt" style:font-size-asian="11pt" style:font-size-complex="11pt" fo:language="en"/>
    </style:style>
    <style:style style:name="T253" style:parent-style-name="legdslegrhslegp3text" style:family="text">
      <style:text-properties style:font-name="Arial" style:font-name-complex="Arial" fo:color="#000000" fo:font-size="11pt" style:font-size-asian="11pt" style:font-size-complex="11pt" fo:language="en"/>
    </style:style>
    <style:style style:name="P254" style:parent-style-name="Normal" style:family="paragraph">
      <style:paragraph-properties fo:margin-bottom="0.0833in" style:line-height-at-least="0.25in" fo:background-color="#FFFFFF"/>
    </style:style>
    <style:style style:name="T255" style:parent-style-name="legdsleglhslegp2no" style:family="text">
      <style:text-properties style:font-name="Arial" style:font-name-complex="Arial" fo:color="#000000" fo:font-size="11pt" style:font-size-asian="11pt" style:font-size-complex="11pt" fo:language="en"/>
    </style:style>
    <style:style style:name="T256" style:parent-style-name="legdslegrhslegp2text" style:family="text">
      <style:text-properties style:font-name="Arial" style:font-name-complex="Arial" fo:color="#000000" fo:font-size="11pt" style:font-size-asian="11pt" style:font-size-complex="11pt" fo:language="en"/>
    </style:style>
    <style:style style:name="P257" style:parent-style-name="Normal" style:family="paragraph">
      <style:paragraph-properties fo:margin-bottom="0.0833in" style:line-height-at-least="0.25in" fo:background-color="#FFFFFF"/>
    </style:style>
    <style:style style:name="T258" style:parent-style-name="legdsleglhslegp3no" style:family="text">
      <style:text-properties style:font-name="Arial" style:font-name-complex="Arial" fo:color="#000000" fo:font-size="11pt" style:font-size-asian="11pt" style:font-size-complex="11pt" fo:language="en"/>
    </style:style>
    <style:style style:name="T259" style:parent-style-name="legdslegrhslegp3text" style:family="text">
      <style:text-properties style:font-name="Arial" style:font-name-complex="Arial" fo:color="#000000" fo:font-size="11pt" style:font-size-asian="11pt" style:font-size-complex="11pt" fo:language="en"/>
    </style:style>
    <style:style style:name="P260" style:parent-style-name="Normal" style:family="paragraph">
      <style:paragraph-properties fo:margin-bottom="0.0833in" style:line-height-at-least="0.25in" fo:background-color="#FFFFFF"/>
    </style:style>
    <style:style style:name="T261" style:parent-style-name="legdsleglhslegp3no" style:family="text">
      <style:text-properties style:font-name="Arial" style:font-name-complex="Arial" fo:color="#000000" fo:font-size="11pt" style:font-size-asian="11pt" style:font-size-complex="11pt" fo:language="en"/>
    </style:style>
    <style:style style:name="T262" style:parent-style-name="legdslegrhslegp3text" style:family="text">
      <style:text-properties style:font-name="Arial" style:font-name-complex="Arial" fo:color="#000000" fo:font-size="11pt" style:font-size-asian="11pt" style:font-size-complex="11pt" fo:language="en"/>
    </style:style>
    <style:style style:name="T263" style:parent-style-name="HTMLAcronym" style:family="text">
      <style:text-properties style:font-name="Arial" style:font-name-complex="Arial" fo:color="#000000" fo:font-size="11pt" style:font-size-asian="11pt" style:font-size-complex="11pt" fo:language="en"/>
    </style:style>
    <style:style style:name="T264" style:parent-style-name="legdslegrhslegp3text" style:family="text">
      <style:text-properties style:font-name="Arial" style:font-name-complex="Arial" fo:color="#000000" fo:font-size="11pt" style:font-size-asian="11pt" style:font-size-complex="11pt" fo:language="en"/>
    </style:style>
    <style:style style:name="P265" style:parent-style-name="Normal" style:family="paragraph">
      <style:paragraph-properties fo:margin-bottom="0.0833in" style:line-height-at-least="0.25in" fo:background-color="#FFFFFF"/>
    </style:style>
    <style:style style:name="T266" style:parent-style-name="legdsleglhslegp3no" style:family="text">
      <style:text-properties style:font-name="Arial" style:font-name-complex="Arial" fo:color="#000000" fo:font-size="11pt" style:font-size-asian="11pt" style:font-size-complex="11pt" fo:language="en"/>
    </style:style>
    <style:style style:name="T267" style:parent-style-name="legdslegrhslegp3text" style:family="text">
      <style:text-properties style:font-name="Arial" style:font-name-complex="Arial" fo:color="#000000" fo:font-size="11pt" style:font-size-asian="11pt" style:font-size-complex="11pt" fo:language="en"/>
    </style:style>
    <style:style style:name="T268" style:parent-style-name="HTMLAcronym" style:family="text">
      <style:text-properties style:font-name="Arial" style:font-name-complex="Arial" fo:color="#000000" fo:font-size="11pt" style:font-size-asian="11pt" style:font-size-complex="11pt" fo:language="en"/>
    </style:style>
    <style:style style:name="T269" style:parent-style-name="legdslegrhslegp3text" style:family="text">
      <style:text-properties style:font-name="Arial" style:font-name-complex="Arial" fo:color="#000000" fo:font-size="11pt" style:font-size-asian="11pt" style:font-size-complex="11pt" fo:language="en"/>
    </style:style>
    <style:style style:name="T270" style:parent-style-name="HTMLAcronym" style:family="text">
      <style:text-properties style:font-name="Arial" style:font-name-complex="Arial" fo:color="#000000" fo:font-size="11pt" style:font-size-asian="11pt" style:font-size-complex="11pt" fo:language="en"/>
    </style:style>
    <style:style style:name="T271" style:parent-style-name="legdslegrhslegp3text" style:family="text">
      <style:text-properties style:font-name="Arial" style:font-name-complex="Arial" fo:color="#000000" fo:font-size="11pt" style:font-size-asian="11pt" style:font-size-complex="11pt" fo:language="en"/>
    </style:style>
    <style:style style:name="P272" style:parent-style-name="Normal" style:family="paragraph">
      <style:paragraph-properties fo:margin-bottom="0.0833in" style:line-height-at-least="0.25in" fo:background-color="#FFFFFF"/>
    </style:style>
    <style:style style:name="T273" style:parent-style-name="legdsleglhslegp2no" style:family="text">
      <style:text-properties style:font-name="Arial" style:font-name-complex="Arial" fo:color="#000000" fo:font-size="11pt" style:font-size-asian="11pt" style:font-size-complex="11pt" fo:language="en"/>
    </style:style>
    <style:style style:name="T274" style:parent-style-name="legdslegrhslegp2text" style:family="text">
      <style:text-properties style:font-name="Arial" style:font-name-complex="Arial" fo:color="#000000" fo:font-size="11pt" style:font-size-asian="11pt" style:font-size-complex="11pt" fo:language="en"/>
    </style:style>
    <style:style style:name="P275" style:parent-style-name="Normal" style:family="paragraph">
      <style:paragraph-properties fo:margin-bottom="0.0833in" style:line-height-at-least="0.25in" fo:background-color="#FFFFFF"/>
    </style:style>
    <style:style style:name="T276" style:parent-style-name="legdsleglhslegp3no" style:family="text">
      <style:text-properties style:font-name="Arial" style:font-name-complex="Arial" fo:color="#000000" fo:font-size="11pt" style:font-size-asian="11pt" style:font-size-complex="11pt" fo:language="en"/>
    </style:style>
    <style:style style:name="T277" style:parent-style-name="legdslegrhslegp3text" style:family="text">
      <style:text-properties style:font-name="Arial" style:font-name-complex="Arial" fo:color="#000000" fo:font-size="11pt" style:font-size-asian="11pt" style:font-size-complex="11pt" fo:language="en"/>
    </style:style>
    <style:style style:name="P278" style:parent-style-name="Normal" style:family="paragraph">
      <style:paragraph-properties fo:margin-bottom="0.0833in" style:line-height-at-least="0.25in" fo:background-color="#FFFFFF"/>
    </style:style>
    <style:style style:name="T279" style:parent-style-name="legdsleglhslegp3no" style:family="text">
      <style:text-properties style:font-name="Arial" style:font-name-complex="Arial" fo:color="#000000" fo:font-size="11pt" style:font-size-asian="11pt" style:font-size-complex="11pt" fo:language="en"/>
    </style:style>
    <style:style style:name="T280" style:parent-style-name="legdslegrhslegp3text" style:family="text">
      <style:text-properties style:font-name="Arial" style:font-name-complex="Arial" fo:color="#000000" fo:font-size="11pt" style:font-size-asian="11pt" style:font-size-complex="11pt" fo:language="en"/>
    </style:style>
    <style:style style:name="P281" style:parent-style-name="Normal" style:family="paragraph">
      <style:paragraph-properties fo:margin-bottom="0.0833in" style:line-height-at-least="0.25in" fo:background-color="#FFFFFF"/>
    </style:style>
    <style:style style:name="T282" style:parent-style-name="legdsleglhslegp2no" style:family="text">
      <style:text-properties style:font-name="Arial" style:font-name-complex="Arial" fo:color="#000000" fo:font-size="11pt" style:font-size-asian="11pt" style:font-size-complex="11pt" fo:language="en"/>
    </style:style>
    <style:style style:name="T283" style:parent-style-name="legdslegrhslegp2text" style:family="text">
      <style:text-properties style:font-name="Arial" style:font-name-complex="Arial" fo:color="#000000" fo:font-size="11pt" style:font-size-asian="11pt" style:font-size-complex="11pt" fo:language="en"/>
    </style:style>
    <style:style style:name="T284" style:parent-style-name="HTMLAcronym" style:family="text">
      <style:text-properties style:font-name="Arial" style:font-name-complex="Arial" fo:color="#000000" fo:font-size="11pt" style:font-size-asian="11pt" style:font-size-complex="11pt" fo:language="en"/>
    </style:style>
    <style:style style:name="T285" style:parent-style-name="legdslegrhslegp2text" style:family="text">
      <style:text-properties style:font-name="Arial" style:font-name-complex="Arial" fo:color="#000000" fo:font-size="11pt" style:font-size-asian="11pt" style:font-size-complex="11pt" fo:language="en"/>
    </style:style>
    <style:style style:name="P286" style:parent-style-name="Normal" style:family="paragraph">
      <style:paragraph-properties fo:margin-bottom="0.0833in" style:line-height-at-least="0.25in" fo:background-color="#FFFFFF"/>
    </style:style>
    <style:style style:name="T287" style:parent-style-name="legdsleglhslegp3no" style:family="text">
      <style:text-properties style:font-name="Arial" style:font-name-complex="Arial" fo:color="#000000" fo:font-size="11pt" style:font-size-asian="11pt" style:font-size-complex="11pt" fo:language="en"/>
    </style:style>
    <style:style style:name="T288" style:parent-style-name="legdslegrhslegp3text" style:family="text">
      <style:text-properties style:font-name="Arial" style:font-name-complex="Arial" fo:color="#000000" fo:font-size="11pt" style:font-size-asian="11pt" style:font-size-complex="11pt" fo:language="en"/>
    </style:style>
    <style:style style:name="P289" style:parent-style-name="Normal" style:family="paragraph">
      <style:paragraph-properties fo:margin-bottom="0.0833in" style:line-height-at-least="0.25in" fo:background-color="#FFFFFF"/>
    </style:style>
    <style:style style:name="T290" style:parent-style-name="legdsleglhslegp3no" style:family="text">
      <style:text-properties style:font-name="Arial" style:font-name-complex="Arial" fo:color="#000000" fo:font-size="11pt" style:font-size-asian="11pt" style:font-size-complex="11pt" fo:language="en"/>
    </style:style>
    <style:style style:name="T291" style:parent-style-name="legdslegrhslegp3text" style:family="text">
      <style:text-properties style:font-name="Arial" style:font-name-complex="Arial" fo:color="#000000" fo:font-size="11pt" style:font-size-asian="11pt" style:font-size-complex="11pt" fo:language="en"/>
    </style:style>
    <style:style style:name="P292" style:parent-style-name="Normal" style:family="paragraph">
      <style:paragraph-properties fo:margin-bottom="0.0833in" style:line-height-at-least="0.25in" fo:background-color="#FFFFFF"/>
    </style:style>
    <style:style style:name="T293" style:parent-style-name="legdsleglhslegp2no" style:family="text">
      <style:text-properties style:font-name="Arial" style:font-name-complex="Arial" fo:color="#000000" fo:font-size="11pt" style:font-size-asian="11pt" style:font-size-complex="11pt" fo:language="en"/>
    </style:style>
    <style:style style:name="T294" style:parent-style-name="legdslegrhslegp2text" style:family="text">
      <style:text-properties style:font-name="Arial" style:font-name-complex="Arial" fo:color="#000000" fo:font-size="11pt" style:font-size-asian="11pt" style:font-size-complex="11pt" fo:language="en"/>
    </style:style>
    <style:style style:name="T295" style:parent-style-name="legterm" style:family="text">
      <style:text-properties style:font-name="Arial" style:font-name-complex="Arial" fo:color="#000000" fo:font-size="11pt" style:font-size-asian="11pt" style:font-size-complex="11pt" fo:language="en"/>
    </style:style>
    <style:style style:name="T296" style:parent-style-name="legdslegrhslegp2text" style:family="text">
      <style:text-properties style:font-name="Arial" style:font-name-complex="Arial" fo:color="#000000" fo:font-size="11pt" style:font-size-asian="11pt" style:font-size-complex="11pt" fo:language="en"/>
    </style:style>
    <style:style style:name="P297" style:parent-style-name="Normal" style:family="paragraph">
      <style:text-properties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IMPLEMENTATION OF<text:s/>CALMAN<text:s/>PROPOSALS FOR<text:s/></text:p>
      <text:p text:style-name="P4">DEVOLVED TAXATION</text:p>
      <text:p text:style-name="P5"/>
      <text:p text:style-name="P6">INCOME TAX TECHNICAL GROUP</text:p>
      <text:p text:style-name="P7"/>
      <text:p text:style-name="P8">Note of meeting held on 25 October 2010 <text:s text:c="2"/>- 11am to 1pm</text:p>
      <text:p text:style-name="P9"/>
      <text:p text:style-name="P10">Held in<text:s/>Room GE24 100 Parliament Street<text:s/>and<text:s/>Scotland Office, Edinburgh<text:s/>by video-conference.</text:p>
      <text:p text:style-name="P11"/>
      <text:p text:style-name="P12"/>
      <text:p text:style-name="P13">Attendees:</text:p>
      <text:p text:style-name="P14"/>
      <text:p text:style-name="P15">HM Revenue &amp; Customs (Chair)</text:p>
      <text:p text:style-name="P16">HM Treasury</text:p>
      <text:p text:style-name="P17">Representatives from Taxation Groups and representative bodies</text:p>
      <text:p text:style-name="P18"/>
      <text:p text:style-name="P19"/>
      <text:list text:style-name="LFO1" text:continue-numbering="true">
        <text:list-item>
          <text:p text:style-name="P20">Introductions</text:p>
        </text:list-item>
      </text:list>
      <text:p text:style-name="P21"/>
      <text:p text:style-name="P22">HMRC<text:s/>welcomed members to the<text:s/>first<text:s/>meeting<text:s/>of the Group. Members introduced themselves in London and Edinburgh.</text:p>
      <text:p text:style-name="P23"/>
      <text:list text:style-name="LFO1" text:continue-numbering="true">
        <text:list-item>
          <text:p text:style-name="P24">(A)<text:s/>Objectives<text:s/></text:p>
        </text:list-item>
      </text:list>
      <text:p text:style-name="P25"/>
      <text:list text:style-name="LFO4" text:continue-numbering="true">
        <text:list-item>
          <text:p text:style-name="P26">Members<text:s/>were thanked for their<text:s/>support<text:s/>in coming together to consider the implications of the Calman proposals in some detail.</text:p>
        </text:list-item>
        <text:list-item>
          <text:p text:style-name="P27">It<text:s/>was<text:s/>particularly helpful to have<text:s/>members<text:s/>of the<text:s/>group representing<text:s/>UK wide stakeholders<text:s/>and others representing<text:s/>Scottish interests<text:s/>as<text:s/>the proposed income tax changes for Scottish taxpayers are to sit within the UK tax framework. <text:s/></text:p>
        </text:list-item>
        <text:list-item>
          <text:p text:style-name="P28">HMRC were working closely with HM Treasury and of course with Scotland Office.</text:p>
        </text:list-item>
      </text:list>
      <text:p text:style-name="P29"/>
      <text:p text:style-name="P30">(B) Background to the setting up of the technical group</text:p>
      <text:list text:style-name="LFO44" text:continue-numbering="true">
        <text:list-item>
          <text:p text:style-name="P31"><text:span text:style-name="T32">T</text:span><text:span text:style-name="T33">he Calman Commission’s report entitled<text:s/></text:span><text:span text:style-name="T34">Serving Scotland Better: Scotland and the United Kingdom in the 21</text:span><text:span text:style-name="T35">st</text:span><text:span text:style-name="T36"><text:s/>Century</text:span><text:span text:style-name="T37"><text:s/>was published on 15 June 2009. Ministers ha</text:span><text:span text:style-name="T38">d</text:span><text:span text:style-name="T39"><text:s/>publicly stated their commitment to implement the proposals contained in it</text:span><text:span text:style-name="T40">.</text:span></text:p>
        </text:list-item>
        <text:list-item>
          <text:p text:style-name="P41">Following this announcement, a High-level Calman Implementation Group (HLIG) was set up and met for the first time in Edinburgh on 26 July 2010. The Group<text:s/>is<text:s/>co-chaired by<text:s/>Michael Moore MP,<text:s/>the Secretary of State for<text:s/><text:soft-page-break/>Scotland and<text:s/>David Gauke MP,<text:s/>the<text:s/>Exchequer Secretary. <text:s/>It<text:s/>is scheduled to meet again in early November.</text:p>
        </text:list-item>
        <text:list-item>
          <text:p text:style-name="P42">At the July<text:s/>meeting, the Group endorsed the establishment of a number of technical groups in the autumn to consider the Calman proposals in relation to certain areas in more detail.<text:s/></text:p>
        </text:list-item>
      </text:list>
      <text:p text:style-name="P43"/>
      <text:p text:style-name="P44"><text:s/>(C)<text:s/>Remit of the income tax technical group<text:s/></text:p>
      <text:p text:style-name="P45"/>
      <text:list text:style-name="LFO2" text:continue-numbering="true">
        <text:list-item>
          <text:p text:style-name="P46">The<text:s/>technical working groups<text:s/>would<text:s/>consider the<text:s/>implementation of<text:s/>tax issues in more detail,<text:s/>and<text:s/>report into the High-level Group.<text:s/><text:s/></text:p>
        </text:list-item>
        <text:list-item>
          <text:p text:style-name="P47">HMRC would routinely engage with relevant parties<text:s/>over changes to the tax system and<text:s/>the expertise of external stakeholders<text:s/>would be very helpful in<text:s/>ensuring<text:s/>the changes recommended by Calman worked<text:s/>effectively in practice.</text:p>
        </text:list-item>
        <text:list-item>
          <text:p text:style-name="P48">The remit of the<text:s/>Income Tax<text:s/>Group<text:s/>is to cover implementation – it<text:s/>does not extend to policy issues.</text:p>
        </text:list-item>
        <text:list-item>
          <text:p text:style-name="P49">There will be two<text:s/>technical<text:s/>sub-groups<text:s/>of the income tax technical group<text:s/>looking at<text:s/>aspects of<text:s/>the implementation of the<text:s/>new Scottish rate<text:s/>of income tax:</text:p>
          <text:list text:continue-numbering="true">
            <text:list-item>
              <text:p text:style-name="P50"><text:s/>A<text:s/>Charity<text:s/>Technical<text:s/>Sub-group, looking at<text:s/>charity issues including<text:s/>Gift aid</text:p>
            </text:list-item>
            <text:list-item>
              <text:p text:style-name="P51">A Pensions<text:s/>Technical<text:s/>Sub-group.</text:p>
            </text:list-item>
          </text:list>
        </text:list-item>
      </text:list>
      <text:p text:style-name="P52"/>
      <text:p text:style-name="P53"/>
      <text:p text:style-name="P54"/>
      <text:list text:style-name="LFO1" text:continue-numbering="true">
        <text:list-item>
          <text:p text:style-name="P55">Anticipated<text:s/>Timetable</text:p>
        </text:list-item>
      </text:list>
      <text:list text:style-name="LFO3" text:continue-numbering="true">
        <text:list-item>
          <text:p text:style-name="P56">Ministers indicated at the High Level Group that they were keen to allow sufficient time for businesses to adjust and for processes to be adapted. <text:s/>On that basis they suggested a start date of 2015/16 might be suitable.</text:p>
        </text:list-item>
        <text:list-item>
          <text:p text:style-name="P57">Royal Assent will be subject to the progress through Parliament but our working assumption is that it could be some time in summer-autumn 2011.<text:s/></text:p>
        </text:list-item>
        <text:list-item>
          <text:p text:style-name="P58">This lead time is important and valuable. <text:s/></text:p>
        </text:list-item>
        <text:list-item>
          <text:p text:style-name="P59">Between now and the Royal Assent of the Bill<text:s/>HMRC<text:s/>will work with stakeholders to understand how the proposals<text:s/>can be<text:s/>implemented successfully, as simply as possible and with as least disruption to businesses and taxpayers as possible.<text:s/></text:p>
        </text:list-item>
        <text:list-item>
          <text:p text:style-name="P60">When the<text:s/>Bill has Royal Assent, the project will enter<text:s/>the delivery phase which will involve,<text:s/>for example, amending systems, sharing draft guidance and core communications, and issue technical specifications for software providers.</text:p>
        </text:list-item>
        <text:list-item>
          <text:p text:style-name="P61">HMRC gave assurances that there would be no immediate changes to the tax system and that all stakeholders would be working together to deliver the changes successfully.</text:p>
        </text:list-item>
      </text:list>
      <text:p text:style-name="P62"/>
      <text:list text:style-name="LFO1" text:continue-numbering="true">
        <text:list-item>
          <text:p text:style-name="P63">Initial<text:s/>feedback from Group members<text:s/></text:p>
        </text:list-item>
      </text:list>
      <text:p text:style-name="P64">This<text:s/>included the following<text:s/>points:<text:s/></text:p>
      <text:list text:style-name="LFO3" text:continue-numbering="true">
        <text:list-item>
          <text:p text:style-name="P65">Important to remember that the<text:s/>Starting rate of income tax on savings income does not come within the Calman recommendations;</text:p>
        </text:list-item>
        <text:list-item>
          <text:p text:style-name="P66">The<text:s/>tax tables computer software brought in under Scottish Variable Rate (SVR)<text:s/>may<text:s/>still work for the new Scottish Rate (SR);<text:s/></text:p>
        </text:list-item>
        <text:list-item>
          <text:p text:style-name="P67">It would be important to understand how<text:s/>people<text:s/>would<text:s/>identify themselves as Scottish tax payers<text:s/>(See below);</text:p>
        </text:list-item>
        <text:list-item>
          <text:p text:style-name="P68">Would the Bill be enabling in nature?</text:p>
        </text:list-item>
        <text:list-item>
          <text:p text:style-name="P69">Important that implementation of the Calman recommendations<text:s/>would<text:s/>go smoothly and be kept simple.<text:s/>Also important to understand what is outside of<text:s/>Calman;<text:s/></text:p>
        </text:list-item>
        <text:list-item>
          <text:p text:style-name="P70">It might be useful to assume that<text:s/>the UK rate of income tax would be used unless specifically stated otherwise;</text:p>
        </text:list-item>
        <text:list-item>
          <text:p text:style-name="P71">It would be helpful to have<text:s/>formal Terms of<text:s/>Reference<text:s/>to ensure that the work of the group is properly structured and responsibility and interaction with other groups clearly understood.<text:s/>[Note:<text:s/>it was agreed that Terms of Reference would be prepared for the next meeting];</text:p>
        </text:list-item>
        <text:list-item>
          <text:p text:style-name="P72">Mechanism for introducing SR is via the Scottish Parliament which has to set the rate each year before the start of the tax year;<text:s/></text:p>
        </text:list-item>
        <text:list-item>
          <text:p text:style-name="P73">Key dates<text:s/>will be the Scottish Elections in<text:s/>May 2011 and 2015.<text:s/><text:s/>The<text:s/>Scottish Parliament<text:s/>will<text:s/>need to set income tax rates<text:s/>well in advance of implementation. It will be important to have<text:s/>a timetable for when mechanisms need to be in place and to inform those affected so that all necessary changes can be made;</text:p>
        </text:list-item>
        <text:list-item>
          <text:p text:style-name="P74">is<text:s/>a<text:s/>“tax year”<text:s/>the same for Scotland as the rest of the UK<text:s/>(confirmed it is);</text:p>
        </text:list-item>
        <text:list-item>
          <text:p text:style-name="P75">It<text:s/>could be helpful to have a “ghost” year, to check whether the arrangements worked.<text:s/>(HMRC<text:s/>responded that it was not currently the intention to have any shadow arrangements<text:s/>but<text:s/>to focus on providing<text:s/>clear stakeholder<text:s/>communications<text:s/>in advance of any changes.)<text:s/></text:p>
        </text:list-item>
      </text:list>
      <text:p text:style-name="P76"/>
      <text:list text:style-name="LFO1" text:continue-numbering="true">
        <text:list-item>
          <text:p text:style-name="P77">Resume of the recommendations in 3.1 of the Calman Commission’s report.</text:p>
        </text:list-item>
      </text:list>
      <text:p text:style-name="P78">HMRC<text:s/>summarised the key points relating to the recommendations:<text:s/></text:p>
      <text:list text:style-name="LFO8" text:continue-numbering="true">
        <text:list-item>
          <text:p text:style-name="P79">Firstly, part of the Budget of the Scottish Parliament should be found from devolved taxation under its control rather than from grant from the UK Parliament. The main means of achieving this should be by the UK and Scottish Parliaments sharing the yield of income tax.<text:s/></text:p>
        </text:list-item>
        <text:list-item>
          <text:p text:style-name="P80">Accordingly, the Calman proposals as they relate to income tax are to reduce the basic, higher and additional rates of income tax levied by the UK Government for Scottish taxpayers by 10 pence in the pound on all income except savings and dividend income.</text:p>
        </text:list-item>
        <text:list-item>
          <text:p text:style-name="P81">At the same time the Scottish Parliament would be given the power to levy the new Scottish rate of income tax which will apply equally to all of the main UK rates.</text:p>
        </text:list-item>
        <text:list-item>
          <text:p text:style-name="P82"><text:span text:style-name="T83">The new Scottish rate would replace the existing<text:s/></text:span><text:span text:style-name="T84">but unused</text:span><text:span text:style-name="T85"><text:s/>Scottish Variable Rate introduced in 1998 which allowed the Scottish Parliament to vary the basic rate of income tax only, by up to plus or minus 3 pence.</text:span></text:p>
        </text:list-item>
        <text:list-item>
          <text:p text:style-name="P86">The rest of the income tax structure is to remain a reserved matter i.e. the<text:s/>scope;<text:s/>personal allowances, structure etc are to remain unchanged. The Commission recommended that the new Scottish rate should be administered and collected by HMRC.</text:p>
        </text:list-item>
        <text:list-item>
          <text:p text:style-name="P87">Calman also envisages a number of smaller taxes would be devolved to Scotland.</text:p>
        </text:list-item>
      </text:list>
      <text:p text:style-name="P88"/>
      <text:list text:style-name="LFO1" text:continue-numbering="true">
        <text:list-item>
          <text:p text:style-name="P89">Potential Impacts of the new Scottish Rate of income tax<text:s/></text:p>
        </text:list-item>
      </text:list>
      <text:p text:style-name="P90"/>
      <text:p text:style-name="P91">HMRC<text:s/>outlined the approach<text:s/>it is<text:s/>working on:<text:s/></text:p>
      <text:p text:style-name="P92"/>
      <text:p text:style-name="P93"><text:span text:style-name="T94">A) <text:s/></text:span><text:span text:style-name="T95">Basic design<text:s/></text:span></text:p>
      <text:p text:style-name="P96"/>
      <text:p text:style-name="P97">Key questions to be considered<text:s/>were:</text:p>
      <text:p text:style-name="P98"/>
      <text:p text:style-name="P99">At a high level, how will the new Scottish rate sit within the UK tax<text:s/>framework?<text:s/></text:p>
      <text:p text:style-name="P100">Key points<text:s/><text:tab/></text:p>
      <text:soft-page-break/>
      <text:list text:style-name="LFO10" text:continue-numbering="true">
        <text:list-item>
          <text:p text:style-name="P101">The<text:s/>aim is to implement Scottish income tax in a way<text:s/>that will<text:s/>minimise the impact on employers, software providers, individuals and advisors. <text:s/>The design will need to work for those on PAYE and those on SA.<text:s/></text:p>
        </text:list-item>
        <text:list-item>
          <text:p text:style-name="P102">The<text:s/>starting point will be the design envisaged for the SVR</text:p>
        </text:list-item>
        <text:list-item>
          <text:p text:style-name="P103">Conscious that many will have changed their software to accommodate a Scottish Tax code</text:p>
        </text:list-item>
        <text:list-item>
          <text:p text:style-name="P104">The<text:s/>assumption is that<text:s/>HMRC<text:s/>will collect a single tax –<text:s/>HMRC<text:s/>will not be looking to collect the adjusted UK rate plus the Scottish rate or seek to have those recorded or reported separately. <text:s/>So if the Scottish Parliament sets the Scottish rate at 10p,<text:s/>HMRC<text:s/>will collect a basic rate of 20, and not 10p plus 10p. <text:s/></text:p>
        </text:list-item>
        <text:list-item>
          <text:p text:style-name="P105">So if the headline rates remained the same, the key difference would be the use of a Scottish Taxcode – with an S prefix, as envisaged for the SVR.</text:p>
        </text:list-item>
        <text:list-item>
          <text:p text:style-name="P106">The<text:s/>starting assumption is that HMRC systems will do the reconciliation so that employers do not have to.</text:p>
        </text:list-item>
        <text:list-item>
          <text:p text:style-name="P107">If the rates diverge in Scotland, the code will indicate that the software should use different rates or different tax tables should be used.<text:s/></text:p>
        </text:list-item>
        <text:list-item>
          <text:p text:style-name="P108">So under that model a single PAYE system would be used.</text:p>
        </text:list-item>
      </text:list>
      <text:p text:style-name="P109"/>
      <text:p text:style-name="P110">How will<text:s/>we<text:s/>define a Scottish taxpayer?<text:s/></text:p>
      <text:p text:style-name="P111">HMRC<text:s/>outlined its approach:</text:p>
      <text:p text:style-name="P112"/>
      <text:list text:style-name="LFO18" text:continue-numbering="true">
        <text:list-item>
          <text:p text:style-name="P113"><text:span text:style-name="T114">Starting assumption is the definition legislated for the SVR</text:span><text:span text:style-name="T115"><text:s/>in the Scotland Act 1998</text:span><text:span text:style-name="T116"><text:note text:note-class="footnote" text:id="_ftn0"><text:note-citation>1</text:note-citation><text:note-body><text:p text:style-name="FootnoteText"><text:s/>s.75 Scotland Act 1998</text:p></text:note-body></text:note></text:span><text:span text:style-name="T117"><text:s/>(</text:span><text:span text:style-name="T118">Annex A</text:span><text:span text:style-name="T119">)</text:span><text:span text:style-name="T120">. The test is for a tax year.<text:s/></text:span></text:p>
        </text:list-item>
      </text:list>
      <text:list text:style-name="LFO19" text:continue-numbering="true">
        <text:list-item>
          <text:p text:style-name="P121">The current plan is that<text:s/>HMRC<text:s/>will write to those whose addresses on HMRC systems indicate that they may<text:s/>be Scottish in the year before the SR is introduced.</text:p>
        </text:list-item>
        <text:list-item>
          <text:p text:style-name="P122">This will give time for individuals to alert HMRC to changes of address etc.</text:p>
        </text:list-item>
      </text:list>
      <text:list text:style-name="LFO20" text:continue-numbering="true">
        <text:list-item>
          <text:p text:style-name="P123">After that,<text:s/>HMRC<text:s/>will issue a Scottish tax code to those identified as Scottish Taxpayers. <text:s/>HMRC<text:s/>anticipates<text:s/>that the tax<text:s/>code would be in the same format as designed for the SVR to minimise changes.</text:p>
        </text:list-item>
      </text:list>
      <text:p text:style-name="P124"/>
      <text:p text:style-name="P125">Who<text:s/>will be a Scottish taxpayer?</text:p>
      <text:p text:style-name="P126"/>
      <text:list text:style-name="LFO21" text:continue-numbering="true">
        <text:list-item>
          <text:p text:style-name="P127">First question, is taxpayer UK resident for income tax purposes? If not the UK rate will be due on any income tax and not the SR.<text:s/></text:p>
        </text:list-item>
      </text:list>
      <text:list text:style-name="LFO22" text:continue-numbering="true">
        <text:list-item>
          <text:p text:style-name="P128">MEPs, MSPs and SMPs will fall within the definition</text:p>
        </text:list-item>
      </text:list>
      <text:list text:style-name="LFO23" text:continue-numbering="true">
        <text:list-item>
          <text:p text:style-name="P129">If the individual is a UK resident and they spend some time in Scotland in a year, is Scotland the place whilst in the UK with which they have their closest connection?</text:p>
        </text:list-item>
      </text:list>
      <text:list text:style-name="LFO24" text:continue-numbering="true">
        <text:list-item>
          <text:p text:style-name="P130">For most people, the place where they live will be the place with which they have their closest connection and so for the majority their address will be an indicator.</text:p>
        </text:list-item>
      </text:list>
      <text:list text:style-name="LFO25" text:continue-numbering="true">
        <text:list-item>
          <text:p text:style-name="P131">But we must also have a system in place to deal with those with more than one connection, for example:</text:p>
        </text:list-item>
      </text:list>
      <text:p text:style-name="P132"/>
      <text:list text:style-name="LFO26" text:continue-numbering="true">
        <text:list-item>
          <text:p text:style-name="P133">Those that live in Scotland and work elsewhere in UK,<text:s/></text:p>
        </text:list-item>
      </text:list>
      <text:list text:style-name="LFO27" text:continue-numbering="true">
        <text:list-item>
          <text:p text:style-name="P134">those that move in year into or out of Scotland (100k per year)</text:p>
        </text:list-item>
      </text:list>
      <text:list text:style-name="LFO28" text:continue-numbering="true">
        <text:list-item>
          <text:p text:style-name="P135">For those on SA, more straightforward – looking back rather than forward. Confirmation on return.</text:p>
        </text:list-item>
      </text:list>
      <text:p text:style-name="P136"/>
      <text:p text:style-name="P137"/>
      <text:list text:style-name="LFO1" text:continue-numbering="true">
        <text:list-item>
          <text:p text:style-name="P138">Issues raised<text:s/>by external members:</text:p>
        </text:list-item>
      </text:list>
      <text:p text:style-name="P139">These included the following:<text:s/></text:p>
      <text:list text:style-name="LFO28" text:continue-numbering="true">
        <text:list-item>
          <text:p text:style-name="P140">Is the definition of a ‘Scottish taxpayer’ in s75 Scotland Act 1998 sufficiently robust?</text:p>
        </text:list-item>
        <text:list-item>
          <text:p text:style-name="P141">Information powers in Schedule 36 – consideration of a possible exercise to see who is going to be resident and invite an election from them.<text:s/></text:p>
        </text:list-item>
        <text:list-item>
          <text:p text:style-name="P142">How will HMRC ensure the addresses held are accurate?<text:s/>-<text:s/>HMRC said that further work was being undertaken on this and that they noted the points made in the recent IPP report.</text:p>
        </text:list-item>
        <text:list-item>
          <text:p text:style-name="P143"><text:span text:style-name="T144">Were there possible precedents in the way students were identified as “Scottish” for higher education loan administration purposes? – HMRC explained this<text:s/></text:span><text:span text:style-name="T145">was not</text:span><text:span text:style-name="T146"><text:s/>likely to work for income tax. T</text:span><text:span text:style-name="T147">hey were in contact with Ireland<text:s/></text:span><text:span text:style-name="T148">tax<text:s/></text:span><text:span text:style-name="T149">authorities<text:s/></text:span><text:span text:style-name="T150">to see how t</text:span><text:span text:style-name="T151">hey deal</text:span><text:span text:style-name="T152">t</text:span><text:span text:style-name="T153"><text:s/>with such issues.<text:s/></text:span></text:p>
        </text:list-item>
        <text:list-item>
          <text:p text:style-name="P154"><text:span text:style-name="T155">Letters to Scottish tax payers</text:span><text:span text:style-name="T156">:</text:span><text:span text:style-name="T157"><text:s/>HMRC would identify these people and then write to tell them that they have identified as possibly being<text:s/></text:span><text:soft-page-break/><text:span text:style-name="T158">Scottish tax payers. The team agreed to help with the phraseology of the letters.</text:span><text:span text:style-name="T159"><text:s/></text:span></text:p>
        </text:list-item>
        <text:list-item>
          <text:p text:style-name="P160"><text:span text:style-name="T161">How<text:s/></text:span><text:span text:style-name="T162">will HMRC</text:span><text:span text:style-name="T163"><text:s/>identify someone who migrates directly from another country outside of the UK to Scotland? Will employers need to notify this on a P46?<text:s/></text:span><text:span text:style-name="T164">In addition, how does HMRC intend to treat employers P46 decisions? Are they correct until HMRC tells them otherwise or is the burden on the employee to tell them?</text:span></text:p>
        </text:list-item>
        <text:list-item>
          <text:p text:style-name="P165">If someone gains income from land in Scotland but lives in England will they pay the UK rate of tax?</text:p>
        </text:list-item>
      </text:list>
      <text:p text:style-name="P166"/>
      <text:p text:style-name="P167">The Group agreed that there would be merit in establishing a sub-group to consider some areas in more detail, for example, residency<text:s/>and Trust income, and self-assessment/issues for individuals as opposed to employer issues.<text:s/>In addition, a list of potential problems/issues would be recorded and researched to ensure that in due course any published guidance works well.</text:p>
      <text:p text:style-name="P168"/>
      <text:p text:style-name="P169"/>
      <text:p text:style-name="P170"/>
      <text:p text:style-name="P171">B)<text:s/>Basic approach<text:s/></text:p>
      <text:p text:style-name="P172"/>
      <text:list text:style-name="LFO45" text:continue-numbering="true">
        <text:list-item>
          <text:p text:style-name="P173"><text:span text:style-name="T174">The final design will be influenced by many factors including the views of the Scottish Government want to happen, the practical issues. <text:s/></text:span><text:span text:style-name="T175">There are still<text:s/></text:span><text:span text:style-name="T176">several</text:span><text:span text:style-name="T177"><text:s/>years before<text:s/></text:span><text:span text:style-name="T178">implementation;</text:span><text:span text:style-name="T179"><text:s/></text:span><text:span text:style-name="T180">we will need to</text:span><text:span text:style-name="T181"><text:s/></text:span><text:span text:style-name="T182">consider any wider changes that have an influence on the design.</text:span></text:p>
        </text:list-item>
        <text:list-item>
          <text:p text:style-name="P183">There is a long lead in time for the changes – they will not take effect<text:s/>before<text:s/>2015. HMRC will work with businesses to ensure changes are well notified and appropriate guidance issued.</text:p>
        </text:list-item>
      </text:list>
      <text:p text:style-name="P184"/>
      <text:p text:style-name="P185">5. <text:s/>Invitation to members to discuss any other issues</text:p>
      <text:p text:style-name="P186"/>
      <text:p text:style-name="P187">Additional points raised<text:s/>by members for HMRC to take forward:<text:s/></text:p>
      <text:p text:style-name="P188"/>
      <text:list text:style-name="LFO35" text:continue-numbering="true">
        <text:list-item>
          <text:p text:style-name="P189">How Calman impacts on<text:s/>international treaties and frameworks;</text:p>
        </text:list-item>
      </text:list>
      <text:list text:style-name="LFO36" text:continue-numbering="true">
        <text:list-item>
          <text:p text:style-name="P190">Scotland Act 1998 definition of split years needs clarification, and treatment of people moving between Scotland and other countries during the year;</text:p>
        </text:list-item>
        <text:list-item>
          <text:p text:style-name="P191">What changes to employers reporting requirements<text:s/>will be necessary<text:s/><text:s/>if the income tax rates diverge;</text:p>
        </text:list-item>
      </text:list>
      <text:list text:style-name="LFO38" text:continue-numbering="true">
        <text:list-item>
          <text:p text:style-name="P192">a structured communications plan;</text:p>
        </text:list-item>
        <text:list-item>
          <text:p text:style-name="P193">Implications for individuals in self-assessment (eg<text:s/>burdens on people on low income if they are unable to complete a small SA return);<text:s/></text:p>
        </text:list-item>
      </text:list>
      <text:list text:style-name="LFO40" text:continue-numbering="true">
        <text:list-item>
          <text:p text:style-name="P194"><text:span text:style-name="T195">How<text:s/></text:span><text:span text:style-name="T196">to</text:span><text:span text:style-name="T197"><text:s/>address the risk that Personal Service Companies could be set up to exploit<text:s/></text:span><text:span text:style-name="T198">individuals</text:span><text:span text:style-name="T199">.</text:span></text:p>
        </text:list-item>
      </text:list>
      <text:p text:style-name="P200"/>
      <text:p text:style-name="P201">6. <text:s/>Date and format of next meeting</text:p>
      <text:p text:style-name="P202"/>
      <text:list text:style-name="LFO40" text:continue-numbering="true">
        <text:list-item>
          <text:p text:style-name="P203">Agreed to continue to use videoconferencing for future meetings<text:s/>and the meeting rooms in 100 Parliament Street.<text:s/></text:p>
        </text:list-item>
        <text:list-item>
          <text:p text:style-name="P204">The topics for discussion will be grouped so that only the relevant experts need attend those meetings.</text:p>
        </text:list-item>
        <text:list-item>
          <text:p text:style-name="P205">Most attendees were happy with the next meeting taking place during the first two weeks of December</text:p>
        </text:list-item>
        <text:list-item>
          <text:p text:style-name="P206">HMRC will prepare an agenda and paper(s) in advance.</text:p>
        </text:list-item>
        <text:list-item>
          <text:p text:style-name="P207">Other colleagues would be welcome.<text:s/></text:p>
        </text:list-item>
        <text:list-item>
          <text:p text:style-name="P208">Updated contact details and those of any other colleagues wishing to attend future meetings should be passed to<text:s/>HMRC.</text:p>
        </text:list-item>
      </text:list>
      <text:p text:style-name="P209"/>
      <text:p text:style-name="P210"/>
      <text:p text:style-name="P211">HMRC</text:p>
      <text:p text:style-name="P212">25 October 2010</text:p>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Annex A</text:p>
      <text:p text:style-name="P224"/>
      <text:p text:style-name="P225"><text:span text:style-name="T226">S.<text:s/></text:span><text:span text:style-name="T227">75</text:span><text:span text:style-name="T228"><text:s/></text:span><text:span text:style-name="T229">Scotland Act -<text:s/></text:span><text:span text:style-name="T230">Scottish taxpayers.</text:span><text:span text:style-name="T231"><text:s/></text:span></text:p>
      <text:p text:style-name="P232"/>
      <text:p text:style-name="P233"><text:span text:style-name="T234">(1)</text:span><text:span text:style-name="T235">For the purposes of this Part a person is a Scottish taxpayer in relation to any year of assessment if—</text:span></text:p>
      <text:p text:style-name="P236"><text:span text:style-name="T237">(a)</text:span><text:span text:style-name="T238">he is an individual who, for income tax purposes, is treated as resident in the United Kingdom in that year, and</text:span></text:p>
      <text:p text:style-name="P239"><text:span text:style-name="T240">(b)</text:span><text:span text:style-name="T241">Scotland is the part of the United Kingdom with which he has the closest connection during that year.</text:span></text:p>
      <text:p text:style-name="P242"><text:span text:style-name="T243">(2)</text:span><text:span text:style-name="T244">For the purposes of this section an individual who is treated for income tax purposes as resident in the United Kingdom in any year of assessment has his closest connection with Scotland during that year if, but only if, one or more of the following paragraphs applies in his case—</text:span></text:p>
      <text:p text:style-name="P245"><text:span text:style-name="T246">(a)</text:span><text:span text:style-name="T247">he is an individual to whom subsection (3) applies for that year,</text:span></text:p>
      <text:p text:style-name="P248"><text:span text:style-name="T249">(b)</text:span><text:span text:style-name="T250">the number of days which he spends in Scotland in that year is equal to or exceeds the number of days in that year which he spends elsewhere in the United Kingdom,</text:span></text:p>
      <text:p text:style-name="P251"><text:span text:style-name="T252">(c)</text:span><text:span text:style-name="T253">he is an individual who, for the whole or any part of that year, is a member of Parliament for a constituency in Scotland, a member of the European Parliament for Scotland or a member of the Scottish Parliament.</text:span></text:p>
      <text:p text:style-name="P254"><text:span text:style-name="T255">(3)</text:span><text:span text:style-name="T256">This subsection applies to an individual for a year of assessment if—</text:span></text:p>
      <text:p text:style-name="P257"><text:span text:style-name="T258">(a)</text:span><text:span text:style-name="T259">he spends at least a part of that year in Scotland,</text:span></text:p>
      <text:p text:style-name="P260"><text:span text:style-name="T261">(b)</text:span><text:span text:style-name="T262">for at least a part of the time that he spends in Scotland in that year, his principal<text:s/></text:span><text:span text:style-name="T263">UK</text:span><text:span text:style-name="T264"><text:s/>home is located in Scotland and he makes use of it as a place of residence, and</text:span></text:p>
      <text:p text:style-name="P265"><text:span text:style-name="T266">(c)</text:span><text:span text:style-name="T267">the times in that year when Scotland is where his principal<text:s/></text:span><text:span text:style-name="T268">UK</text:span><text:span text:style-name="T269"><text:s/>home is located comprise (in aggregate) at least as much of that year as the times (if any) in that year when the location of his principal<text:s/></text:span><text:span text:style-name="T270">UK</text:span><text:span text:style-name="T271"><text:s/>home is not in Scotland.</text:span></text:p>
      <text:p text:style-name="P272"><text:span text:style-name="T273">(4)</text:span><text:span text:style-name="T274">For the purposes of this section—</text:span></text:p>
      <text:p text:style-name="P275"><text:span text:style-name="T276">(a)</text:span><text:span text:style-name="T277">an individual spends a day in Scotland if, but only if, he is in Scotland at the end of that day, and</text:span></text:p>
      <text:p text:style-name="P278"><text:span text:style-name="T279">(b)</text:span><text:span text:style-name="T280">an individual spends a day elsewhere in the United Kingdom if, but only if, he is in the United Kingdom at the end of that day and it is not a day that he spends in Scotland.</text:span></text:p>
      <text:soft-page-break/>
      <text:p text:style-name="P281"><text:span text:style-name="T282">(5)</text:span><text:span text:style-name="T283">For the purposes of this section an individual’s principal<text:s/></text:span><text:span text:style-name="T284">UK</text:span><text:span text:style-name="T285"><text:s/>home at any time is located in Scotland if at that time—</text:span></text:p>
      <text:p text:style-name="P286"><text:span text:style-name="T287">(a)</text:span><text:span text:style-name="T288">he is an individual with a place of residence in Scotland, and</text:span></text:p>
      <text:p text:style-name="P289"><text:span text:style-name="T290">(b)</text:span><text:span text:style-name="T291">in the case of an individual with two or more places of residence in the United Kingdom, Scotland is the location of such one of those places as at that time is his main place of residence in the United Kingdom.</text:span></text:p>
      <text:p text:style-name="P292"><text:span text:style-name="T293">(6)</text:span><text:span text:style-name="T294">In this section “</text:span><text:span text:style-name="T295">place</text:span><text:span text:style-name="T296">” includes a place on board a vessel or other means of transport.</text:span></text:p>
      <text:p text:style-name="P297"/>
      <text:p text:style-name="P298"/>
      <text:p text:style-name="P299"/>
      <text:p text:style-name="P300"/>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Light" svg:font-family="Avenir-Ligh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6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6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6T11:28:00Z</meta:creation-date>
    <dc:date>2015-01-16T11:28:00Z</dc:date>
    <meta:print-date>2010-10-26T11:49:00Z</meta:print-date>
    <meta:template xlink:href="Normal" xlink:type="simple"/>
    <meta:editing-cycles>2</meta:editing-cycles>
    <meta:editing-duration>PT60S</meta:editing-duration>
    <meta:document-statistic meta:page-count="10" meta:paragraph-count="31" meta:word-count="2335" meta:character-count="15618" meta:row-count="110" meta:non-whitespace-character-count="13314"/>
  </office:meta>
</office:document-meta>
</file>