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2DDDC"/>
    </style:style>
    <style:style style:name="ce7" style:family="table-cell" style:parent-style-name="Default" style:data-style-name="N0">
      <style:table-cell-properties fo:border="thin solid #000000" fo:background-color="#F2DDDC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2DDDC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#F2DDDC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DDDC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14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3"/>
        <table:table-column table:style-name="co10" table:number-columns-repeated="2" table:default-cell-style-name="ce3"/>
        <table:table-column table:style-name="co1" table:number-columns-repeated="16372" table:default-cell-style-name="ce3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6376"/>
        </table:table-row>
        <table:table-row table:style-name="ro2">
          <table:table-cell table:style-name="ce5"/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Project name</text:p>
          </table:table-cell>
          <table:table-cell office:value-type="string" table:style-name="ce4">
            <text:p>Basis for expenditure approval</text:p>
          </table:table-cell>
          <table:table-cell office:value-type="string" table:style-name="ce4">
            <text:p>Total Value requested (£M)</text:p>
          </table:table-cell>
          <table:table-cell office:value-type="string" table:style-name="ce4">
            <text:p>Total Value Approved (£M)</text:p>
          </table:table-cell>
          <table:table-cell office:value-type="string" table:style-name="ce4">
            <text:p>Date of approval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office:value-type="string" table:style-name="ce6">
            <text:p>Home Office</text:p>
          </table:table-cell>
          <table:table-cell office:value-type="string" table:style-name="ce7">
            <text:p>Her Majesty's Passport Office</text:p>
          </table:table-cell>
          <table:table-cell office:value-type="string" table:style-name="ce6">
            <text:p>CLSP</text:p>
          </table:table-cell>
          <table:table-cell office:value-type="string" table:style-name="ce6">
            <text:p>Approved because there would be a direct negative consequence of delaying.</text:p>
          </table:table-cell>
          <table:table-cell office:value-type="currency" office:value="31400000" table:style-name="ce8">
            <text:p>£31,400,000</text:p>
          </table:table-cell>
          <table:table-cell office:value-type="currency" office:value="31400000" table:style-name="ce8">
            <text:p>£31,400,000</text:p>
          </table:table-cell>
          <table:table-cell office:value-type="string" table:style-name="ce6">
            <text:p>16.05.13</text:p>
          </table:table-cell>
          <table:table-cell table:number-columns-repeated="16376" table:style-name="ce5"/>
        </table:table-row>
        <table:table-row table:style-name="ro4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/>
          <table:table-cell table:style-name="ce6"/>
          <table:table-cell table:style-name="ce7"/>
          <table:table-cell table:style-name="ce6"/>
          <table:table-cell table:style-name="ce10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5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8"/>
          <table:table-cell table:style-name="ce9"/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  <table:table table:name="'file:///G:/My%20Documents/latest_transparency/Q2%202013-14%20Spending%20Controls%20Exemptions.xls'#ICT" table:style-name="ta2">
        <table:table-source xlink:href="file:///G:/My%20Documents/latest_transparency/Q2%202013-14%20Spending%20Controls%20Exemptions.xls" table:table-name="I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ocuments/latest_transparency/Q2%202013-14%20Spending%20Controls%20Exemptions.xls'#PROPERTY" table:style-name="ta2">
        <table:table-source xlink:href="file:///G:/My%20Documents/latest_transparency/Q2%202013-14%20Spending%20Controls%20Exemptions.xls" table:table-name="PROPERTY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epartment"/>
          <table:table-cell office:value-type="string" office:string-value="Organisation Name"/>
          <table:table-cell office:value-type="string" office:string-value="Property name"/>
          <table:table-cell office:value-type="string" office:string-value="Basis for expenditure approval"/>
          <table:table-cell office:value-type="string" office:string-value="Total Value requested (£M)"/>
          <table:table-cell office:value-type="string" office:string-value="Total Value Approved (£M)"/>
          <table:table-cell table:number-columns-repeated="16377"/>
        </table:table-row>
        <table:table-row>
          <table:table-cell/>
          <table:table-cell office:value-type="string" office:string-value="Home Office"/>
          <table:table-cell office:value-type="string" office:string-value="Her Majesty's Passport Office"/>
          <table:table-cell office:value-type="string" office:string-value="Fengate, Peterborough"/>
          <table:table-cell office:value-type="string" office:string-value="Lease acquisition for additional storage needed for passport records."/>
          <table:table-cell office:value-type="float" office:value="16000"/>
          <table:table-cell office:value-type="float" office:value="16000"/>
          <table:table-cell table:number-columns-repeated="16377"/>
        </table:table-row>
        <table:table-row>
          <table:table-cell/>
          <table:table-cell office:value-type="string" office:string-value="Home Office"/>
          <table:table-cell office:value-type="string" office:string-value="Home Office"/>
          <table:table-cell office:value-type="string" office:string-value="Stephenson House, Arlington"/>
          <table:table-cell office:value-type="string" office:string-value="Passing lease break so as to retain operational DBS accommadation"/>
          <table:table-cell office:value-type="float" office:value="464000"/>
          <table:table-cell office:value-type="float" office:value="464000"/>
          <table:table-cell table:number-columns-repeated="16377"/>
        </table:table-row>
        <table:table-row>
          <table:table-cell/>
          <table:table-cell office:value-type="string" office:string-value="Home Office"/>
          <table:table-cell office:value-type="string" office:string-value="Home Office"/>
          <table:table-cell office:value-type="string" office:string-value="Stephenson House, Arlington"/>
          <table:table-cell office:value-type="string" office:string-value="Freehold Purchase"/>
          <table:table-cell office:value-type="float" office:value="3100000"/>
          <table:table-cell office:value-type="float" office:value="3100000"/>
          <table:table-cell table:number-columns-repeated="16377"/>
        </table:table-row>
        <table:table-row>
          <table:table-cell/>
          <table:table-cell office:value-type="string" office:string-value="Home Office"/>
          <table:table-cell office:value-type="string" office:string-value="Home Office"/>
          <table:table-cell office:value-type="string" office:string-value="Waterside House, Leeds"/>
          <table:table-cell office:value-type="string" office:string-value="Passing lease break so as to retain operational DBS accommadation"/>
          <table:table-cell office:value-type="float" office:value="248000"/>
          <table:table-cell office:value-type="float" office:value="248000"/>
          <table:table-cell table:number-columns-repeated="16377"/>
        </table:table-row>
        <table:table-row table:number-rows-repeated="1048570">
          <table:table-cell table:number-columns-repeated="16377"/>
        </table:table-row>
      </table:table>
      <table:table table:name="'file:///G:/My%20Documents/latest_transparency/Q2%202013-14%20Spending%20Controls%20Exemptions.xls'#RECRUITMENT" table:style-name="ta2">
        <table:table-source xlink:href="file:///G:/My%20Documents/latest_transparency/Q2%202013-14%20Spending%20Controls%20Exemptions.xls" table:table-name="RECRUI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ocuments/latest_transparency/Q2%202013-14%20Spending%20Controls%20Exemptions.xls'#ADVERTISING_&amp;_MARKETING" table:style-name="ta2">
        <table:table-source xlink:href="file:///G:/My%20Documents/latest_transparency/Q2%202013-14%20Spending%20Controls%20Exemptions.xls" table:table-name="ADVERTISING_&amp;_MARKE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ocuments/latest_transparency/Q2%202013-14%20Spending%20Controls%20Exemptions.xls'#CONSULTANCY" table:style-name="ta2">
        <table:table-source xlink:href="file:///G:/My%20Documents/latest_transparency/Q2%202013-14%20Spending%20Controls%20Exemptions.xls" table:table-name="CONSULTANCY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3-12-19T09:58:45Z</meta:creation-date>
    <dc:date>2013-12-19T10:51:20Z</dc:date>
  </office:meta>
</office:document-meta>
</file>