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illingdon</text:p>
          </table:table-cell>
          <table:table-cell office:value-type="float" office:value="312" table:style-name="ce214">
            <text:p>31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8275800" table:style-name="ce1">
            <text:p>18275800</text:p>
          </table:table-cell>
          <table:table-cell office:value-type="float" office:value="105708911" table:style-name="ce1">
            <text:p>105708911</text:p>
          </table:table-cell>
          <table:table-cell office:value-type="float" office:value="78520283" table:style-name="ce1">
            <text:p>78520283</text:p>
          </table:table-cell>
          <table:table-cell office:value-type="float" office:value="5460833" table:style-name="ce1">
            <text:p>546083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208005827" table:style-name="ce1">
            <text:p>208005827</text:p>
          </table:table-cell>
          <table:table-cell table:style-name="ce1"/>
          <table:table-cell office:value-type="float" office:value="208005827" table:style-name="ce1">
            <text:p>2080058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3800" table:style-name="ce1">
            <text:p>43800</text:p>
          </table:table-cell>
          <table:table-cell office:value-type="float" office:value="4454.46" table:style-name="ce1">
            <text:p>4454.46</text:p>
          </table:table-cell>
          <table:table-cell table:number-columns-repeated="3" table:style-name="ce1"/>
          <table:table-cell office:value-type="float" office:value="48254.46" table:style-name="ce1">
            <text:p>48254.46</text:p>
          </table:table-cell>
          <table:table-cell office:value-type="float" office:value="48254.46" table:style-name="ce1">
            <text:p>48254.4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034500" table:style-name="ce1">
            <text:p>2034500</text:p>
          </table:table-cell>
          <table:table-cell office:value-type="float" office:value="204500" table:style-name="ce1">
            <text:p>204500</text:p>
          </table:table-cell>
          <table:table-cell office:value-type="float" office:value="4201100" table:style-name="ce1">
            <text:p>4201100</text:p>
          </table:table-cell>
          <table:table-cell office:value-type="float" office:value="651700" table:style-name="ce1">
            <text:p>651700</text:p>
          </table:table-cell>
          <table:table-cell table:style-name="ce1"/>
          <table:table-cell office:value-type="float" office:value="7091800" table:style-name="ce1">
            <text:p>7091800</text:p>
          </table:table-cell>
          <table:table-cell office:value-type="float" office:value="0" table:style-name="ce1">
            <text:p>0</text:p>
          </table:table-cell>
          <table:table-cell office:value-type="float" office:value="7091800" table:style-name="ce1">
            <text:p>7091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76100" table:style-name="ce1">
            <text:p>376100</text:p>
          </table:table-cell>
          <table:table-cell office:value-type="float" office:value="706900" table:style-name="ce1">
            <text:p>706900</text:p>
          </table:table-cell>
          <table:table-cell office:value-type="float" office:value="3888400" table:style-name="ce1">
            <text:p>3888400</text:p>
          </table:table-cell>
          <table:table-cell office:value-type="float" office:value="0" table:style-name="ce1">
            <text:p>0</text:p>
          </table:table-cell>
          <table:table-cell office:value-type="float" office:value="870100" table:style-name="ce1">
            <text:p>870100</text:p>
          </table:table-cell>
          <table:table-cell office:value-type="float" office:value="5841500" table:style-name="ce1">
            <text:p>5841500</text:p>
          </table:table-cell>
          <table:table-cell office:value-type="float" office:value="0" table:style-name="ce1">
            <text:p>0</text:p>
          </table:table-cell>
          <table:table-cell office:value-type="float" office:value="5841500" table:style-name="ce1">
            <text:p>5841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2988" table:style-name="ce1">
            <text:p>2988</text:p>
          </table:table-cell>
          <table:table-cell office:value-type="float" office:value="87247" table:style-name="ce1">
            <text:p>87247</text:p>
          </table:table-cell>
          <table:table-cell office:value-type="float" office:value="92865" table:style-name="ce1">
            <text:p>92865</text:p>
          </table:table-cell>
          <table:table-cell office:value-type="float" office:value="8103600" table:style-name="ce1">
            <text:p>8103600</text:p>
          </table:table-cell>
          <table:table-cell office:value-type="float" office:value="383700" table:style-name="ce1">
            <text:p>383700</text:p>
          </table:table-cell>
          <table:table-cell office:value-type="float" office:value="0" table:style-name="ce1">
            <text:p>0</text:p>
          </table:table-cell>
          <table:table-cell office:value-type="float" office:value="8670400" table:style-name="ce1">
            <text:p>8670400</text:p>
          </table:table-cell>
          <table:table-cell office:value-type="float" office:value="0" table:style-name="ce1">
            <text:p>0</text:p>
          </table:table-cell>
          <table:table-cell office:value-type="float" office:value="8670400" table:style-name="ce1">
            <text:p>8670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01012" table:style-name="ce1">
            <text:p>201012</text:p>
          </table:table-cell>
          <table:table-cell office:value-type="float" office:value="317788" table:style-name="ce1">
            <text:p>317788</text:p>
          </table:table-cell>
          <table:table-cell table:number-columns-repeated="3" table:style-name="ce1"/>
          <table:table-cell office:value-type="float" office:value="518800" table:style-name="ce1">
            <text:p>518800</text:p>
          </table:table-cell>
          <table:table-cell office:value-type="float" office:value="0" table:style-name="ce1">
            <text:p>0</text:p>
          </table:table-cell>
          <table:table-cell office:value-type="float" office:value="518800" table:style-name="ce1">
            <text:p>518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1632" table:style-name="ce1">
            <text:p>11632</text:p>
          </table:table-cell>
          <table:table-cell office:value-type="float" office:value="303654" table:style-name="ce1">
            <text:p>303654</text:p>
          </table:table-cell>
          <table:table-cell office:value-type="float" office:value="265085" table:style-name="ce1">
            <text:p>265085</text:p>
          </table:table-cell>
          <table:table-cell office:value-type="float" office:value="344060" table:style-name="ce1">
            <text:p>344060</text:p>
          </table:table-cell>
          <table:table-cell office:value-type="float" office:value="0" table:style-name="ce1">
            <text:p>0</text:p>
          </table:table-cell>
          <table:table-cell office:value-type="float" office:value="13469" table:style-name="ce1">
            <text:p>13469</text:p>
          </table:table-cell>
          <table:table-cell office:value-type="float" office:value="937900" table:style-name="ce1">
            <text:p>937900</text:p>
          </table:table-cell>
          <table:table-cell office:value-type="float" office:value="0" table:style-name="ce1">
            <text:p>0</text:p>
          </table:table-cell>
          <table:table-cell office:value-type="float" office:value="937900" table:style-name="ce1">
            <text:p>937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1814" table:style-name="ce1">
            <text:p>1814</text:p>
          </table:table-cell>
          <table:table-cell office:value-type="float" office:value="47366" table:style-name="ce1">
            <text:p>47366</text:p>
          </table:table-cell>
          <table:table-cell office:value-type="float" office:value="41350" table:style-name="ce1">
            <text:p>41350</text:p>
          </table:table-cell>
          <table:table-cell office:value-type="float" office:value="53699" table:style-name="ce1">
            <text:p>53699</text:p>
          </table:table-cell>
          <table:table-cell office:value-type="float" office:value="353100" table:style-name="ce1">
            <text:p>353100</text:p>
          </table:table-cell>
          <table:table-cell office:value-type="float" office:value="2101" table:style-name="ce1">
            <text:p>2101</text:p>
          </table:table-cell>
          <table:table-cell office:value-type="float" office:value="499430" table:style-name="ce1">
            <text:p>499430</text:p>
          </table:table-cell>
          <table:table-cell office:value-type="float" office:value="0" table:style-name="ce1">
            <text:p>0</text:p>
          </table:table-cell>
          <table:table-cell office:value-type="float" office:value="499430" table:style-name="ce1">
            <text:p>4994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7367" table:style-name="ce1">
            <text:p>7367</text:p>
          </table:table-cell>
          <table:table-cell office:value-type="float" office:value="209339" table:style-name="ce1">
            <text:p>209339</text:p>
          </table:table-cell>
          <table:table-cell office:value-type="float" office:value="213485" table:style-name="ce1">
            <text:p>213485</text:p>
          </table:table-cell>
          <table:table-cell office:value-type="float" office:value="55246" table:style-name="ce1">
            <text:p>55246</text:p>
          </table:table-cell>
          <table:table-cell office:value-type="float" office:value="0" table:style-name="ce1">
            <text:p>0</text:p>
          </table:table-cell>
          <table:table-cell office:value-type="float" office:value="2163" table:style-name="ce1">
            <text:p>2163</text:p>
          </table:table-cell>
          <table:table-cell office:value-type="float" office:value="487600" table:style-name="ce1">
            <text:p>487600</text:p>
          </table:table-cell>
          <table:table-cell office:value-type="float" office:value="0" table:style-name="ce1">
            <text:p>0</text:p>
          </table:table-cell>
          <table:table-cell office:value-type="float" office:value="487600" table:style-name="ce1">
            <text:p>487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947400" table:style-name="ce1">
            <text:p>2947400</text:p>
          </table:table-cell>
          <table:table-cell table:number-columns-repeated="5" table:style-name="ce1"/>
          <table:table-cell office:value-type="float" office:value="2947400" table:style-name="ce1">
            <text:p>2947400</text:p>
          </table:table-cell>
          <table:table-cell office:value-type="float" office:value="950700" table:style-name="ce1">
            <text:p>950700</text:p>
          </table:table-cell>
          <table:table-cell office:value-type="float" office:value="1996700" table:style-name="ce1">
            <text:p>1996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42245.98000000001" table:style-name="ce1">
            <text:p>142245.98</text:p>
          </table:table-cell>
          <table:table-cell office:value-type="float" office:value="53811.5" table:style-name="ce1">
            <text:p>53811.5</text:p>
          </table:table-cell>
          <table:table-cell office:value-type="float" office:value="126042.53" table:style-name="ce1">
            <text:p>126042.53</text:p>
          </table:table-cell>
          <table:table-cell office:value-type="float" office:value="1641300" table:style-name="ce1">
            <text:p>1641300</text:p>
          </table:table-cell>
          <table:table-cell table:style-name="ce1"/>
          <table:table-cell office:value-type="float" office:value="1963400.01" table:style-name="ce1">
            <text:p>1963400.01</text:p>
          </table:table-cell>
          <table:table-cell office:value-type="float" office:value="102000" table:style-name="ce1">
            <text:p>102000</text:p>
          </table:table-cell>
          <table:table-cell office:value-type="float" office:value="1861400.01" table:style-name="ce1">
            <text:p>1861400.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02298" table:style-name="ce1">
            <text:p>102298</text:p>
          </table:table-cell>
          <table:table-cell office:value-type="float" office:value="55202" table:style-name="ce1">
            <text:p>55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7500" table:style-name="ce1">
            <text:p>157500</text:p>
          </table:table-cell>
          <table:table-cell office:value-type="float" office:value="0" table:style-name="ce1">
            <text:p>0</text:p>
          </table:table-cell>
          <table:table-cell office:value-type="float" office:value="157500" table:style-name="ce1">
            <text:p>157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248" table:style-name="ce1">
            <text:p>3248</text:p>
          </table:table-cell>
          <table:table-cell office:value-type="float" office:value="1752" table:style-name="ce1">
            <text:p>1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002564" table:style-name="ce1">
            <text:p>2002564</text:p>
          </table:table-cell>
          <table:table-cell office:value-type="float" office:value="186507" table:style-name="ce1">
            <text:p>186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89071" table:style-name="ce1">
            <text:p>2189071</text:p>
          </table:table-cell>
          <table:table-cell office:value-type="float" office:value="0" table:style-name="ce1">
            <text:p>0</text:p>
          </table:table-cell>
          <table:table-cell office:value-type="float" office:value="2189071" table:style-name="ce1">
            <text:p>21890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90225.41" table:style-name="ce1">
            <text:p>90225.41</text:p>
          </table:table-cell>
          <table:table-cell office:value-type="float" office:value="48688.03" table:style-name="ce1">
            <text:p>48688.03</text:p>
          </table:table-cell>
          <table:table-cell office:value-type="float" office:value="1974.56" table:style-name="ce1">
            <text:p>1974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888" table:style-name="ce1">
            <text:p>140888</text:p>
          </table:table-cell>
          <table:table-cell office:value-type="float" office:value="0" table:style-name="ce1">
            <text:p>0</text:p>
          </table:table-cell>
          <table:table-cell office:value-type="float" office:value="140888" table:style-name="ce1">
            <text:p>1408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7905" table:style-name="ce1">
            <text:p>1377905</text:p>
          </table:table-cell>
          <table:table-cell office:value-type="float" office:value="725172" table:style-name="ce1">
            <text:p>725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3077" table:style-name="ce1">
            <text:p>2103077</text:p>
          </table:table-cell>
          <table:table-cell office:value-type="float" office:value="0" table:style-name="ce1">
            <text:p>0</text:p>
          </table:table-cell>
          <table:table-cell office:value-type="float" office:value="2103077" table:style-name="ce1">
            <text:p>21030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1247001" table:style-name="ce1">
            <text:p>21247001</text:p>
          </table:table-cell>
          <table:table-cell office:value-type="float" office:value="111452510.39" table:style-name="ce1">
            <text:p>111452510.4</text:p>
          </table:table-cell>
          <table:table-cell office:value-type="float" office:value="82090575.989999995" table:style-name="ce1">
            <text:p>82090575.99</text:p>
          </table:table-cell>
          <table:table-cell office:value-type="float" office:value="22960127.09" table:style-name="ce1">
            <text:p>22960127.09</text:p>
          </table:table-cell>
          <table:table-cell office:value-type="float" office:value="3069800" table:style-name="ce1">
            <text:p>3069800</text:p>
          </table:table-cell>
          <table:table-cell office:value-type="float" office:value="887833" table:style-name="ce1">
            <text:p>887833</text:p>
          </table:table-cell>
          <table:table-cell office:value-type="float" office:value="241707847.47" table:style-name="ce1">
            <text:p>241707847.5</text:p>
          </table:table-cell>
          <table:table-cell office:value-type="float" office:value="1100954.46" table:style-name="ce1">
            <text:p>1100954.46</text:p>
          </table:table-cell>
          <table:table-cell office:value-type="float" office:value="240606893.00999999" table:style-name="ce1">
            <text:p>2406068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38622000" table:style-name="ce1">
            <text:p>238622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900000" table:style-name="ce1">
            <text:p>29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1587000" table:style-name="ce1">
            <text:p>1587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103077" table:style-name="ce1">
            <text:p>210307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45212077" table:style-name="ce1">
            <text:p>24521207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90216000" table:style-name="ce1">
            <text:p>-90216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881100" table:style-name="ce1">
            <text:p>881100</text:p>
          </table:table-cell>
          <table:table-cell office:value-type="float" office:value="781600" table:style-name="ce1">
            <text:p>781600</text:p>
          </table:table-cell>
          <table:table-cell office:value-type="float" office:value="99500" table:style-name="ce1">
            <text:p>9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75500" table:style-name="ce1">
            <text:p>475500</text:p>
          </table:table-cell>
          <table:table-cell office:value-type="float" office:value="35800" table:style-name="ce1">
            <text:p>35800</text:p>
          </table:table-cell>
          <table:table-cell office:value-type="float" office:value="439700" table:style-name="ce1">
            <text:p>439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34400" table:style-name="ce1">
            <text:p>734400</text:p>
          </table:table-cell>
          <table:table-cell office:value-type="float" office:value="178900" table:style-name="ce1">
            <text:p>178900</text:p>
          </table:table-cell>
          <table:table-cell office:value-type="float" office:value="555500" table:style-name="ce1">
            <text:p>55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7075400" table:style-name="ce1">
            <text:p>7075400</text:p>
          </table:table-cell>
          <table:table-cell office:value-type="float" office:value="5992100" table:style-name="ce1">
            <text:p>5992100</text:p>
          </table:table-cell>
          <table:table-cell office:value-type="float" office:value="1083300" table:style-name="ce1">
            <text:p>108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21200" table:style-name="ce1">
            <text:p>121200</text:p>
          </table:table-cell>
          <table:table-cell office:value-type="float" office:value="0" table:style-name="ce1">
            <text:p>0</text:p>
          </table:table-cell>
          <table:table-cell office:value-type="float" office:value="121200" table:style-name="ce1">
            <text:p>12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69900" table:style-name="ce1">
            <text:p>569900</text:p>
          </table:table-cell>
          <table:table-cell office:value-type="float" office:value="211800" table:style-name="ce1">
            <text:p>211800</text:p>
          </table:table-cell>
          <table:table-cell office:value-type="float" office:value="358100" table:style-name="ce1">
            <text:p>358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12400" table:style-name="ce1">
            <text:p>412400</text:p>
          </table:table-cell>
          <table:table-cell office:value-type="float" office:value="0" table:style-name="ce1">
            <text:p>0</text:p>
          </table:table-cell>
          <table:table-cell office:value-type="float" office:value="412400" table:style-name="ce1">
            <text:p>41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37900" table:style-name="ce1">
            <text:p>237900</text:p>
          </table:table-cell>
          <table:table-cell office:value-type="float" office:value="5500" table:style-name="ce1">
            <text:p>5500</text:p>
          </table:table-cell>
          <table:table-cell office:value-type="float" office:value="232400" table:style-name="ce1">
            <text:p>23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75608" table:style-name="ce1">
            <text:p>75608</text:p>
          </table:table-cell>
          <table:table-cell office:value-type="float" office:value="1973769" table:style-name="ce1">
            <text:p>1973769</text:p>
          </table:table-cell>
          <table:table-cell office:value-type="float" office:value="1723069" table:style-name="ce1">
            <text:p>1723069</text:p>
          </table:table-cell>
          <table:table-cell office:value-type="float" office:value="2236408" table:style-name="ce1">
            <text:p>2236408</text:p>
          </table:table-cell>
          <table:table-cell office:value-type="float" office:value="0" table:style-name="ce1">
            <text:p>0</text:p>
          </table:table-cell>
          <table:table-cell office:value-type="float" office:value="87546" table:style-name="ce1">
            <text:p>87546</text:p>
          </table:table-cell>
          <table:table-cell office:value-type="float" office:value="6096400" table:style-name="ce1">
            <text:p>6096400</text:p>
          </table:table-cell>
          <table:table-cell office:value-type="float" office:value="43000" table:style-name="ce1">
            <text:p>43000</text:p>
          </table:table-cell>
          <table:table-cell office:value-type="float" office:value="6053400" table:style-name="ce1">
            <text:p>6053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2529" table:style-name="ce1">
            <text:p>2529</text:p>
          </table:table-cell>
          <table:table-cell office:value-type="float" office:value="66015" table:style-name="ce1">
            <text:p>66015</text:p>
          </table:table-cell>
          <table:table-cell office:value-type="float" office:value="57630" table:style-name="ce1">
            <text:p>57630</text:p>
          </table:table-cell>
          <table:table-cell office:value-type="float" office:value="74799" table:style-name="ce1">
            <text:p>74799</text:p>
          </table:table-cell>
          <table:table-cell office:value-type="float" office:value="0" table:style-name="ce1">
            <text:p>0</text:p>
          </table:table-cell>
          <table:table-cell office:value-type="float" office:value="2928" table:style-name="ce1">
            <text:p>2928</text:p>
          </table:table-cell>
          <table:table-cell office:value-type="float" office:value="203901" table:style-name="ce1">
            <text:p>203901</text:p>
          </table:table-cell>
          <table:table-cell office:value-type="float" office:value="0" table:style-name="ce1">
            <text:p>0</text:p>
          </table:table-cell>
          <table:table-cell office:value-type="float" office:value="203901" table:style-name="ce1">
            <text:p>2039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80900" table:style-name="ce1">
            <text:p>180900</text:p>
          </table:table-cell>
          <table:table-cell office:value-type="float" office:value="0" table:style-name="ce1">
            <text:p>0</text:p>
          </table:table-cell>
          <table:table-cell office:value-type="float" office:value="180900" table:style-name="ce1">
            <text:p>180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70296" table:style-name="ce1">
            <text:p>170296</text:p>
          </table:table-cell>
          <table:table-cell office:value-type="float" office:value="74504" table:style-name="ce1">
            <text:p>745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4800" table:style-name="ce1">
            <text:p>244800</text:p>
          </table:table-cell>
          <table:table-cell office:value-type="float" office:value="0" table:style-name="ce1">
            <text:p>0</text:p>
          </table:table-cell>
          <table:table-cell office:value-type="float" office:value="244800" table:style-name="ce1">
            <text:p>244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3291700" table:style-name="ce1">
            <text:p>3291700</text:p>
          </table:table-cell>
          <table:table-cell office:value-type="float" office:value="2164700" table:style-name="ce1">
            <text:p>2164700</text:p>
          </table:table-cell>
          <table:table-cell office:value-type="float" office:value="1127000" table:style-name="ce1">
            <text:p>112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082600" table:style-name="ce1">
            <text:p>1082600</text:p>
          </table:table-cell>
          <table:table-cell office:value-type="float" office:value="0" table:style-name="ce1">
            <text:p>0</text:p>
          </table:table-cell>
          <table:table-cell office:value-type="float" office:value="1082600" table:style-name="ce1">
            <text:p>108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1608101" table:style-name="ce1">
            <text:p>21608101</text:p>
          </table:table-cell>
          <table:table-cell office:value-type="float" office:value="9413400" table:style-name="ce1">
            <text:p>9413400</text:p>
          </table:table-cell>
          <table:table-cell office:value-type="float" office:value="12194701" table:style-name="ce1">
            <text:p>121947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952802" table:style-name="ce1">
            <text:p>3952802</text:p>
          </table:table-cell>
          <table:table-cell office:value-type="float" office:value="27600" table:style-name="ce1">
            <text:p>27600</text:p>
          </table:table-cell>
          <table:table-cell office:value-type="float" office:value="3925202" table:style-name="ce1">
            <text:p>39252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406998" table:style-name="ce1">
            <text:p>406998</text:p>
          </table:table-cell>
          <table:table-cell office:value-type="float" office:value="0" table:style-name="ce1">
            <text:p>0</text:p>
          </table:table-cell>
          <table:table-cell office:value-type="float" office:value="406998" table:style-name="ce1">
            <text:p>4069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221200" table:style-name="ce1">
            <text:p>1221200</text:p>
          </table:table-cell>
          <table:table-cell office:value-type="float" office:value="18000" table:style-name="ce1">
            <text:p>18000</text:p>
          </table:table-cell>
          <table:table-cell office:value-type="float" office:value="1203200" table:style-name="ce1">
            <text:p>1203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581000" table:style-name="ce1">
            <text:p>5581000</text:p>
          </table:table-cell>
          <table:table-cell office:value-type="float" office:value="45600" table:style-name="ce1">
            <text:p>45600</text:p>
          </table:table-cell>
          <table:table-cell office:value-type="float" office:value="5535400" table:style-name="ce1">
            <text:p>5535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743500" table:style-name="ce1">
            <text:p>3743500</text:p>
          </table:table-cell>
          <table:table-cell office:value-type="float" office:value="1879000" table:style-name="ce1">
            <text:p>1879000</text:p>
          </table:table-cell>
          <table:table-cell office:value-type="float" office:value="1864500" table:style-name="ce1">
            <text:p>1864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013500" table:style-name="ce1">
            <text:p>7013500</text:p>
          </table:table-cell>
          <table:table-cell office:value-type="float" office:value="972200" table:style-name="ce1">
            <text:p>972200</text:p>
          </table:table-cell>
          <table:table-cell office:value-type="float" office:value="6041300" table:style-name="ce1">
            <text:p>60413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113600" table:style-name="ce15">
            <text:p>2113600</text:p>
          </table:table-cell>
          <table:table-cell office:value-type="float" office:value="159000" table:style-name="ce15">
            <text:p>159000</text:p>
          </table:table-cell>
          <table:table-cell office:value-type="float" office:value="1954600" table:style-name="ce1">
            <text:p>1954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124800" table:style-name="ce1">
            <text:p>1124800</text:p>
          </table:table-cell>
          <table:table-cell office:value-type="float" office:value="109000" table:style-name="ce1">
            <text:p>109000</text:p>
          </table:table-cell>
          <table:table-cell office:value-type="float" office:value="1015800" table:style-name="ce1">
            <text:p>1015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90648" table:style-name="ce1">
            <text:p>290648</text:p>
          </table:table-cell>
          <table:table-cell office:value-type="float" office:value="72662" table:style-name="ce1">
            <text:p>72662</text:p>
          </table:table-cell>
          <table:table-cell office:value-type="float" office:value="31790" table:style-name="ce1">
            <text:p>317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5100" table:style-name="ce1">
            <text:p>395100</text:p>
          </table:table-cell>
          <table:table-cell office:value-type="float" office:value="355900" table:style-name="ce1">
            <text:p>355900</text:p>
          </table:table-cell>
          <table:table-cell office:value-type="float" office:value="39200" table:style-name="ce1">
            <text:p>39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047100" table:style-name="ce1">
            <text:p>1047100</text:p>
          </table:table-cell>
          <table:table-cell office:value-type="float" office:value="8000" table:style-name="ce1">
            <text:p>8000</text:p>
          </table:table-cell>
          <table:table-cell office:value-type="float" office:value="1039100" table:style-name="ce1">
            <text:p>1039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5093800" table:style-name="ce1">
            <text:p>5093800</text:p>
          </table:table-cell>
          <table:table-cell office:value-type="float" office:value="4246500" table:style-name="ce1">
            <text:p>4246500</text:p>
          </table:table-cell>
          <table:table-cell office:value-type="float" office:value="847300" table:style-name="ce1">
            <text:p>84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90648" table:style-name="ce1">
            <text:p>290648</text:p>
          </table:table-cell>
          <table:table-cell office:value-type="float" office:value="72662" table:style-name="ce1">
            <text:p>72662</text:p>
          </table:table-cell>
          <table:table-cell office:value-type="float" office:value="31790" table:style-name="ce1">
            <text:p>317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531400" table:style-name="ce1">
            <text:p>20531400</text:p>
          </table:table-cell>
          <table:table-cell office:value-type="float" office:value="7729600" table:style-name="ce1">
            <text:p>7729600</text:p>
          </table:table-cell>
          <table:table-cell office:value-type="float" office:value="12801800" table:style-name="ce1">
            <text:p>12801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336000" table:style-name="ce1">
            <text:p>1336000</text:p>
          </table:table-cell>
          <table:table-cell office:value-type="float" office:value="0" table:style-name="ce1">
            <text:p>0</text:p>
          </table:table-cell>
          <table:table-cell office:value-type="float" office:value="1336000" table:style-name="ce1">
            <text:p>133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959500" table:style-name="ce1">
            <text:p>7959500</text:p>
          </table:table-cell>
          <table:table-cell office:value-type="float" office:value="606500" table:style-name="ce1">
            <text:p>606500</text:p>
          </table:table-cell>
          <table:table-cell office:value-type="float" office:value="7353000" table:style-name="ce1">
            <text:p>735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09500" table:style-name="ce1">
            <text:p>509500</text:p>
          </table:table-cell>
          <table:table-cell office:value-type="float" office:value="139000" table:style-name="ce1">
            <text:p>139000</text:p>
          </table:table-cell>
          <table:table-cell office:value-type="float" office:value="370500" table:style-name="ce1">
            <text:p>37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49400" table:style-name="ce1">
            <text:p>149400</text:p>
          </table:table-cell>
          <table:table-cell office:value-type="float" office:value="67500" table:style-name="ce1">
            <text:p>67500</text:p>
          </table:table-cell>
          <table:table-cell office:value-type="float" office:value="81900" table:style-name="ce1">
            <text:p>8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8618400" table:style-name="ce1">
            <text:p>8618400</text:p>
          </table:table-cell>
          <table:table-cell office:value-type="float" office:value="813000" table:style-name="ce1">
            <text:p>813000</text:p>
          </table:table-cell>
          <table:table-cell office:value-type="float" office:value="7805400" table:style-name="ce1">
            <text:p>7805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17200" table:style-name="ce1">
            <text:p>417200</text:p>
          </table:table-cell>
          <table:table-cell office:value-type="float" office:value="0" table:style-name="ce1">
            <text:p>0</text:p>
          </table:table-cell>
          <table:table-cell office:value-type="float" office:value="417200" table:style-name="ce1">
            <text:p>417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78900" table:style-name="ce1">
            <text:p>278900</text:p>
          </table:table-cell>
          <table:table-cell office:value-type="float" office:value="90300" table:style-name="ce1">
            <text:p>90300</text:p>
          </table:table-cell>
          <table:table-cell office:value-type="float" office:value="188600" table:style-name="ce1">
            <text:p>188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101800" table:style-name="ce1">
            <text:p>2101800</text:p>
          </table:table-cell>
          <table:table-cell office:value-type="float" office:value="189500" table:style-name="ce1">
            <text:p>189500</text:p>
          </table:table-cell>
          <table:table-cell office:value-type="float" office:value="1912300" table:style-name="ce1">
            <text:p>1912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797900" table:style-name="ce1">
            <text:p>2797900</text:p>
          </table:table-cell>
          <table:table-cell office:value-type="float" office:value="279800" table:style-name="ce1">
            <text:p>279800</text:p>
          </table:table-cell>
          <table:table-cell office:value-type="float" office:value="2518100" table:style-name="ce1">
            <text:p>2518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734348" table:style-name="ce1">
            <text:p>2734348</text:p>
          </table:table-cell>
          <table:table-cell office:value-type="float" office:value="96200" table:style-name="ce1">
            <text:p>96200</text:p>
          </table:table-cell>
          <table:table-cell office:value-type="float" office:value="2638148" table:style-name="ce1">
            <text:p>26381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130652" table:style-name="ce1">
            <text:p>1130652</text:p>
          </table:table-cell>
          <table:table-cell office:value-type="float" office:value="215300" table:style-name="ce1">
            <text:p>215300</text:p>
          </table:table-cell>
          <table:table-cell office:value-type="float" office:value="915352" table:style-name="ce1">
            <text:p>9153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865000" table:style-name="ce1">
            <text:p>3865000</text:p>
          </table:table-cell>
          <table:table-cell office:value-type="float" office:value="311500" table:style-name="ce1">
            <text:p>311500</text:p>
          </table:table-cell>
          <table:table-cell office:value-type="float" office:value="3553500" table:style-name="ce1">
            <text:p>3553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701000" table:style-name="ce1">
            <text:p>1701000</text:p>
          </table:table-cell>
          <table:table-cell office:value-type="float" office:value="494200" table:style-name="ce1">
            <text:p>494200</text:p>
          </table:table-cell>
          <table:table-cell office:value-type="float" office:value="1206800" table:style-name="ce1">
            <text:p>1206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63315948.47" table:style-name="ce1">
            <text:p>263315948.5</text:p>
          </table:table-cell>
          <table:table-cell office:value-type="float" office:value="10514354.460000001" table:style-name="ce1">
            <text:p>10514354.46</text:p>
          </table:table-cell>
          <table:table-cell office:value-type="float" office:value="252801594.00999999" table:style-name="ce1">
            <text:p>2528015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4430700" table:style-name="ce1">
            <text:p>44430700</text:p>
          </table:table-cell>
          <table:table-cell office:value-type="float" office:value="9673700" table:style-name="ce1">
            <text:p>9673700</text:p>
          </table:table-cell>
          <table:table-cell office:value-type="float" office:value="34757000" table:style-name="ce1">
            <text:p>3475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07746648.47000003" table:style-name="ce1">
            <text:p>307746648.5</text:p>
          </table:table-cell>
          <table:table-cell office:value-type="float" office:value="20188054.460000001" table:style-name="ce1">
            <text:p>20188054.46</text:p>
          </table:table-cell>
          <table:table-cell office:value-type="float" office:value="287558594.00999999" table:style-name="ce1">
            <text:p>2875585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44152" table:style-name="ce1">
            <text:p>344152</text:p>
          </table:table-cell>
          <table:table-cell office:value-type="float" office:value="0" table:style-name="ce1">
            <text:p>0</text:p>
          </table:table-cell>
          <table:table-cell office:value-type="float" office:value="344152" table:style-name="ce1">
            <text:p>3441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27100" table:style-name="ce1">
            <text:p>127100</text:p>
          </table:table-cell>
          <table:table-cell office:value-type="float" office:value="0" table:style-name="ce1">
            <text:p>0</text:p>
          </table:table-cell>
          <table:table-cell office:value-type="float" office:value="127100" table:style-name="ce1">
            <text:p>1271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Hillingdon Tuition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50" table:formula="msoxl:=SUM(I7:I7)" table:style-name="ce205">
            <text:p>50</text:p>
          </table:table-cell>
          <table:table-cell office:value-type="float" office:value="50" table:formula="msoxl:=SUM(J7:J7)" table:style-name="ce205">
            <text:p>50</text:p>
          </table:table-cell>
          <table:table-cell office:value-type="float" office:value="400000" table:formula="msoxl:=SUM(K7:K7)" table:style-name="ce205">
            <text:p>40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400000" table:formula="msoxl:=SUM(O7:O7)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hantry School</text:p>
          </table:table-cell>
          <table:table-cell office:value-type="float" office:value="5950" table:style-name="ce205">
            <text:p>59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eadow High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11" table:style-name="ce205">
            <text:p>211</text:p>
          </table:table-cell>
          <table:table-cell office:value-type="float" office:value="220" table:style-name="ce205">
            <text:p>220</text:p>
          </table:table-cell>
          <table:table-cell office:value-type="float" office:value="2160000" table:style-name="ce205">
            <text:p>2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160000" table:style-name="ce205">
            <text:p>2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edgewood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35" table:style-name="ce205">
            <text:p>135</text:p>
          </table:table-cell>
          <table:table-cell office:value-type="float" office:value="1280000" table:style-name="ce205">
            <text:p>12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80000" table:style-name="ce205">
            <text:p>12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71" table:formula="msoxl:=SUM(F10:F12)" table:style-name="ce205">
            <text:p>371</text:p>
          </table:table-cell>
          <table:table-cell office:value-type="float" office:value="395" table:formula="msoxl:=SUM(G10:G12)" table:style-name="ce205">
            <text:p>395</text:p>
          </table:table-cell>
          <table:table-cell office:value-type="float" office:value="3840000" table:formula="msoxl:=SUM(H10:H12)" table:style-name="ce205">
            <text:p>3840000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3840000" table:formula="msoxl:=SUM(O10:O12)" table:style-name="ce205">
            <text:p>384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Hillingdon</text:p>
          </table:table-cell>
          <table:table-cell office:value-type="float" office:value="312" table:style-name="ce12">
            <text:p>31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of funding for all settings regardless of other factors</text:p>
          </table:table-cell>
          <table:table-cell office:value-type="currency" office:value="4.0199999999999996" table:style-name="ce54">
            <text:p>$4.02</text:p>
          </table:table-cell>
          <table:table-cell office:value-type="currency" office:value="4.0199999999999996" table:style-name="ce54">
            <text:p>$4.02</text:p>
          </table:table-cell>
          <table:table-cell office:value-type="currency" office:value="4.0199999999999996" table:style-name="ce55">
            <text:p>$4.02</text:p>
          </table:table-cell>
          <table:table-cell office:value-type="string" table:style-name="ce111">
            <text:p>PerHour</text:p>
          </table:table-cell>
          <table:table-cell office:value-type="float" office:value="1034686" table:style-name="ce86">
            <text:p>1,034,686</text:p>
          </table:table-cell>
          <table:table-cell office:value-type="float" office:value="78015" table:style-name="ce86">
            <text:p>78,015</text:p>
          </table:table-cell>
          <table:table-cell office:value-type="float" office:value="1874917" table:style-name="ce126">
            <text:p>1,874,917</text:p>
          </table:table-cell>
          <table:table-cell office:value-type="currency" office:value="4159437.72" table:style-name="ce55">
            <text:p>$4,159,437.72</text:p>
          </table:table-cell>
          <table:table-cell office:value-type="currency" office:value="313620.3" table:style-name="ce55">
            <text:p>$313,620.30</text:p>
          </table:table-cell>
          <table:table-cell office:value-type="currency" office:value="7537166.3399999999" table:style-name="ce55">
            <text:p>$7,537,166.34</text:p>
          </table:table-cell>
          <table:table-cell office:value-type="currency" office:value="12010224.359999999" table:style-name="ce155">
            <text:p>$12,010,224.3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8107552021495423" table:formula="msoxl:=SUM(N8:N9)/20668956" table:style-name="ce172">
            <text:p>58.1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factor based on average IDACI score of all children attending the setting</text:p>
          </table:table-cell>
          <table:table-cell office:value-type="currency" office:value="0.34" table:style-name="ce58">
            <text:p>$0.34</text:p>
          </table:table-cell>
          <table:table-cell office:value-type="currency" office:value="0.54" table:style-name="ce58">
            <text:p>$0.54</text:p>
          </table:table-cell>
          <table:table-cell office:value-type="currency" office:value="0.39" table:style-name="ce59">
            <text:p>$0.39</text:p>
          </table:table-cell>
          <table:table-cell office:value-type="string" table:style-name="ce113">
            <text:p>PerHour</text:p>
          </table:table-cell>
          <table:table-cell office:value-type="float" office:value="993488" table:style-name="ce88">
            <text:p>993,488</text:p>
          </table:table-cell>
          <table:table-cell office:value-type="float" office:value="78015" table:style-name="ce88">
            <text:p>78,015</text:p>
          </table:table-cell>
          <table:table-cell office:value-type="float" office:value="1907088.41" table:style-name="ce128">
            <text:p>1,907,088</text:p>
          </table:table-cell>
          <table:table-cell office:value-type="currency" office:value="337785.92" table:style-name="ce59">
            <text:p>$337,785.92</text:p>
          </table:table-cell>
          <table:table-cell office:value-type="currency" office:value="42128.1" table:style-name="ce59">
            <text:p>$42,128.10</text:p>
          </table:table-cell>
          <table:table-cell office:value-type="currency" office:value="743764.47999999998" table:style-name="ce59">
            <text:p>$743,764.48</text:p>
          </table:table-cell>
          <table:table-cell office:value-type="currency" office:value="1123678.5" table:style-name="ce157">
            <text:p>$1,123,678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5.4365518026164454E-2" table:formula="msoxl:=SUM(N10:N11)/20668956" table:style-name="ce173">
            <text:p>5.4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Early Years rating, supplement payable to those settings who rate Good or above.</text:p>
          </table:table-cell>
          <table:table-cell office:value-type="currency" office:value="0.24" table:style-name="ce60">
            <text:p>$0.24</text:p>
          </table:table-cell>
          <table:table-cell office:value-type="currency" office:value="0.24" table:style-name="ce60">
            <text:p>$0.24</text:p>
          </table:table-cell>
          <table:table-cell office:value-type="currency" office:value="0.24" table:style-name="ce61">
            <text:p>$0.24</text:p>
          </table:table-cell>
          <table:table-cell office:value-type="string" table:style-name="ce114">
            <text:p>PerHour</text:p>
          </table:table-cell>
          <table:table-cell office:value-type="float" office:value="801323" table:style-name="ce89">
            <text:p>801,323</text:p>
          </table:table-cell>
          <table:table-cell office:value-type="float" office:value="78015" table:style-name="ce89">
            <text:p>78,015</text:p>
          </table:table-cell>
          <table:table-cell office:value-type="float" office:value="1498140" table:style-name="ce129">
            <text:p>1,498,140</text:p>
          </table:table-cell>
          <table:table-cell office:value-type="currency" office:value="192317.52" table:style-name="ce61">
            <text:p>$192,317.52</text:p>
          </table:table-cell>
          <table:table-cell office:value-type="currency" office:value="18723.599999999999" table:style-name="ce61">
            <text:p>$18,723.60</text:p>
          </table:table-cell>
          <table:table-cell office:value-type="currency" office:value="359553.6" table:style-name="ce61">
            <text:p>$359,553.60</text:p>
          </table:table-cell>
          <table:table-cell office:value-type="currency" office:value="570594.72" table:style-name="ce158">
            <text:p>$570,594.72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7606363862790164E-2" table:formula="msoxl:=SUM(N12:N13)/20668956" table:style-name="ce174">
            <text:p>2.7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20668956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0668956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for maintained nursery school</text:p>
          </table:table-cell>
          <table:table-cell table:style-name="ce68"/>
          <table:table-cell office:value-type="currency" office:value="230758" table:style-name="ce68">
            <text:p>$230,758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230758" table:style-name="ce69">
            <text:p>$230,758.00</text:p>
          </table:table-cell>
          <table:table-cell table:style-name="ce69"/>
          <table:table-cell office:value-type="currency" office:value="230758" table:style-name="ce162">
            <text:p>$230,75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116447294193282E-2" table:formula="msoxl:=SUM(N18:N19)/20668956" table:style-name="ce179">
            <text:p>1.1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2066895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689541.16" table:style-name="ce77">
            <text:p>$4,689,541.16</text:p>
          </table:table-cell>
          <table:table-cell office:value-type="currency" office:value="605230" table:style-name="ce77">
            <text:p>$605,230.00</text:p>
          </table:table-cell>
          <table:table-cell office:value-type="currency" office:value="8640484.4199999999" table:style-name="ce77">
            <text:p>$8,640,484.42</text:p>
          </table:table-cell>
          <table:table-cell office:value-type="currency" office:value="13935255.58" table:style-name="ce166">
            <text:p>$13,935,255.58</text:p>
          </table:table-cell>
          <table:table-cell office:value-type="percentage" office:value="0.67421187504584157" table:formula="msoxl:=SUM(O8:O21)" table:style-name="ce182">
            <text:p>67.4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1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of funding for all settings</text:p>
          </table:table-cell>
          <table:table-cell office:value-type="currency" office:value="6" table:style-name="ce79">
            <text:p>$6.0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789500" table:style-name="ce99">
            <text:p>789,500</text:p>
          </table:table-cell>
          <table:table-cell table:style-name="ce99"/>
          <table:table-cell table:style-name="ce140"/>
          <table:table-cell office:value-type="currency" office:value="4737000" table:style-name="ce80">
            <text:p>$4,737,000.00</text:p>
          </table:table-cell>
          <table:table-cell table:number-columns-repeated="2" table:style-name="ce80"/>
          <table:table-cell office:value-type="currency" office:value="4737000" table:style-name="ce168">
            <text:p>$4,737,0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2918428971448776" table:formula="msoxl:=SUM(N26:N27)/20668956" table:style-name="ce172">
            <text:p>22.9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2066895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2066895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737000" table:style-name="ce145">
            <text:p>$4,737,000.00</text:p>
          </table:table-cell>
          <table:table-cell table:number-columns-repeated="2" table:style-name="ce77"/>
          <table:table-cell office:value-type="currency" office:value="4737000" table:style-name="ce77">
            <text:p>$4,737,000.00</text:p>
          </table:table-cell>
          <table:table-cell office:value-type="percentage" office:value="0.22918428971448776" table:formula="msoxl:=SUM(N26:N31)/20668956" table:style-name="ce182">
            <text:p>22.9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20668956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20668956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2YO Capacit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19000" table:style-name="ce143">
            <text:p>$519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5110121672328296E-2" table:formula="msoxl:=SUM(N40:N41)/20668956" table:style-name="ce178">
            <text:p>2.5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Overhead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45000" table:style-name="ce85">
            <text:p>$245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Early Years centre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717200" table:style-name="ce144">
            <text:p>$717,2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Core Childcare and Early Years Support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515500" table:style-name="ce144">
            <text:p>$515,5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7.1493693247012574E-2" table:formula="msoxl:=SUM(N42:N45)/20668956" table:style-name="ce175">
            <text:p>7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0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996700" table:style-name="ce77">
            <text:p>$1,996,700.00</text:p>
          </table:table-cell>
          <table:table-cell office:value-type="percentage" office:value="9.6603814919340864E-2" table:formula="msoxl:=SUM(O36:O45)" table:style-name="ce182">
            <text:p>9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69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12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12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1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1:26Z</meta:creation-date>
    <dc:date>2014-09-23T13:46:33Z</dc:date>
  </office:meta>
</office:document-meta>
</file>