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" style:data-style-name="N13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#DCE6F1"/>
    </style:style>
    <style:style style:name="ce32" style:family="table-cell" style:parent-style-name="Default" style:data-style-name="N37">
      <style:table-cell-properties fo:background-color="#DCE6F1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Percent" style:data-style-name="N37">
      <style:table-cell-properties style:vertical-align="middle" fo:background-color="#FFFFFF"/>
      <style:text-properties fo:color="#A6A6A6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ackground-color="#FFFFFF"/>
      <style:text-properties fo:color="#A6A6A6"/>
    </style:style>
    <style:style style:name="ce40" style:family="table-cell" style:parent-style-name="Default" style:data-style-name="N0">
      <style:table-cell-properties fo:background-color="#FFFFFF"/>
      <style:text-properties fo:color="#A6A6A6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color="#A6A6A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A6A6A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/>
      <style:text-properties fo:color="#A6A6A6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ext-properties fo:color="#A6A6A6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53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5. Total UK Net Country-Specific Bilateral ODA: by official agency and Region<text:span text:style-name="T1">1</text:span>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4">
            <text:p>2010 - 2014</text:p>
          </table:table-cell>
          <table:table-cell table:number-columns-repeated="13" table:style-name="ce3"/>
          <table:table-cell table:style-name="ce5"/>
          <table:table-cell table:number-columns-repeated="3" table:style-name="ce3"/>
          <table:table-cell table:number-columns-repeated="16366"/>
        </table:table-row>
        <table:table-row table:style-name="ro2">
          <table:table-cell table:number-columns-repeated="17" table:style-name="ce6"/>
          <table:table-cell office:value-type="string" table:style-name="ce7">
            <text:p>£ thousands</text:p>
          </table:table-cell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2012" table:style-name="ce11">
            <text:p>2012</text:p>
          </table:table-cell>
          <table:table-cell table:style-name="ce10"/>
          <table:table-cell office:value-type="float" office:value="2013" table:style-name="ce11">
            <text:p>2013</text:p>
          </table:table-cell>
          <table:table-cell table:style-name="ce10"/>
          <table:table-cell office:value-type="float" office:value="2014" table:style-name="ce11">
            <text:p>2014</text:p>
          </table:table-cell>
          <table:table-cell table:style-name="ce10"/>
          <table:table-cell office:value-type="string" table:number-columns-spanned="2" table:number-rows-spanned="1" table:style-name="ce51">
            <text:p>Change since 2010</text:p>
          </table:table-cell>
          <table:covered-table-cell/>
          <table:table-cell table:style-name="ce12"/>
          <table:table-cell office:value-type="string" table:number-columns-spanned="2" table:number-rows-spanned="1" table:style-name="ce51">
            <text:p>Change since 2013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2" table:style-name="ce8"/>
          <table:table-cell table:number-columns-repeated="4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£</text:p>
          </table:table-cell>
          <table:table-cell office:value-type="string" table:style-name="ce15">
            <text:p>%</text:p>
          </table:table-cell>
          <table:table-cell table:style-name="ce16"/>
          <table:table-cell office:value-type="string" table:style-name="ce15">
            <text:p>£</text:p>
          </table:table-cell>
          <table:table-cell office:value-type="string" table:style-name="ce15">
            <text:p>%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Total Country Specific Bilateral ODA</text:p>
          </table:table-cell>
          <table:table-cell table:style-name="ce17"/>
          <table:table-cell table:style-name="ce18"/>
          <table:table-cell office:value-type="float" office:value="3447031.7618240984" table:style-name="ce18">
            <text:p>3,447,032</text:p>
          </table:table-cell>
          <table:table-cell table:style-name="ce18"/>
          <table:table-cell office:value-type="float" office:value="3589305.8171299985" table:style-name="ce18">
            <text:p>3,589,306</text:p>
          </table:table-cell>
          <table:table-cell table:style-name="ce18"/>
          <table:table-cell office:value-type="float" office:value="3747893.0635199989" table:style-name="ce18">
            <text:p>3,747,893</text:p>
          </table:table-cell>
          <table:table-cell table:style-name="ce18"/>
          <table:table-cell office:value-type="float" office:value="4630124.0709827626" table:style-name="ce18">
            <text:p>4,630,124</text:p>
          </table:table-cell>
          <table:table-cell table:style-name="ce18"/>
          <table:table-cell office:value-type="float" office:value="4573163.7608103603" table:style-name="ce18">
            <text:p>4,573,164</text:p>
          </table:table-cell>
          <table:table-cell table:style-name="ce19"/>
          <table:table-cell office:value-type="float" office:value="1126131.9989862619" table:style-name="ce20">
            <text:p>1,126,132</text:p>
          </table:table-cell>
          <table:table-cell office:value-type="percentage" office:value="0.32669614810579406" table:style-name="ce21">
            <text:p>32.7%</text:p>
          </table:table-cell>
          <table:table-cell table:style-name="ce20"/>
          <table:table-cell office:value-type="float" office:value="-56960.3101724023" table:style-name="ce20">
            <text:p>-56,960</text:p>
          </table:table-cell>
          <table:table-cell office:value-type="percentage" office:value="-1.2302113139769977E-2" table:style-name="ce21">
            <text:p>-1.2%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Africa</text:p>
          </table:table-cell>
          <table:table-cell table:style-name="ce22"/>
          <table:table-cell table:style-name="ce23"/>
          <table:table-cell office:value-type="float" office:value="1990242.874725098" table:style-name="ce23">
            <text:p>1,990,243</text:p>
          </table:table-cell>
          <table:table-cell table:style-name="ce23"/>
          <table:table-cell office:value-type="float" office:value="2126291.5968689979" table:style-name="ce23">
            <text:p>2,126,292</text:p>
          </table:table-cell>
          <table:table-cell table:style-name="ce23"/>
          <table:table-cell office:value-type="float" office:value="2174060.3857799997" table:style-name="ce23">
            <text:p>2,174,060</text:p>
          </table:table-cell>
          <table:table-cell table:style-name="ce23"/>
          <table:table-cell office:value-type="float" office:value="2502667.5289281425" table:style-name="ce23">
            <text:p>2,502,668</text:p>
          </table:table-cell>
          <table:table-cell table:style-name="ce23"/>
          <table:table-cell office:value-type="float" office:value="2639864.2618827624" table:style-name="ce23">
            <text:p>2,639,864</text:p>
          </table:table-cell>
          <table:table-cell table:style-name="ce24"/>
          <table:table-cell office:value-type="float" office:value="649621.3871576644" table:style-name="ce25">
            <text:p>649,621</text:p>
          </table:table-cell>
          <table:table-cell office:value-type="percentage" office:value="0.32640307140775132" table:style-name="ce26">
            <text:p>32.6%</text:p>
          </table:table-cell>
          <table:table-cell table:style-name="ce25"/>
          <table:table-cell office:value-type="float" office:value="137196.73295461992" table:style-name="ce25">
            <text:p>137,197</text:p>
          </table:table-cell>
          <table:table-cell office:value-type="percentage" office:value="5.4820199394755145E-2" table:style-name="ce26">
            <text:p>5.5%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Americas</text:p>
          </table:table-cell>
          <table:table-cell table:style-name="ce27"/>
          <table:table-cell table:style-name="ce23"/>
          <table:table-cell office:value-type="float" office:value="81528.272223000007" table:style-name="ce23">
            <text:p>81,528</text:p>
          </table:table-cell>
          <table:table-cell table:style-name="ce23"/>
          <table:table-cell office:value-type="float" office:value="102088.50040799999" table:style-name="ce23">
            <text:p>102,089</text:p>
          </table:table-cell>
          <table:table-cell table:style-name="ce28"/>
          <table:table-cell office:value-type="float" office:value="163623.51892399986" table:style-name="ce23">
            <text:p>163,624</text:p>
          </table:table-cell>
          <table:table-cell table:style-name="ce28"/>
          <table:table-cell office:value-type="float" office:value="147725.45345479602" table:style-name="ce23">
            <text:p>147,725</text:p>
          </table:table-cell>
          <table:table-cell table:style-name="ce28"/>
          <table:table-cell office:value-type="float" office:value="73449.982097999993" table:style-name="ce23">
            <text:p>73,450</text:p>
          </table:table-cell>
          <table:table-cell table:style-name="ce27"/>
          <table:table-cell office:value-type="float" office:value="-8078.2901250000141" table:style-name="ce25">
            <text:p>-8,078</text:p>
          </table:table-cell>
          <table:table-cell office:value-type="percentage" office:value="-9.908575154032323E-2" table:style-name="ce26">
            <text:p>-9.9%</text:p>
          </table:table-cell>
          <table:table-cell table:style-name="ce25"/>
          <table:table-cell office:value-type="float" office:value="-74275.471356796028" table:style-name="ce25">
            <text:p>-74,275</text:p>
          </table:table-cell>
          <table:table-cell office:value-type="percentage" office:value="-0.50279399805345204" table:style-name="ce26">
            <text:p>-50.3%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Asia</text:p>
          </table:table-cell>
          <table:table-cell table:style-name="ce27"/>
          <table:table-cell table:style-name="ce23"/>
          <table:table-cell office:value-type="float" office:value="1334050.3760560006" table:style-name="ce23">
            <text:p>1,334,050</text:p>
          </table:table-cell>
          <table:table-cell table:style-name="ce23"/>
          <table:table-cell office:value-type="float" office:value="1339085.3200950006" table:style-name="ce23">
            <text:p>1,339,085</text:p>
          </table:table-cell>
          <table:table-cell table:style-name="ce28"/>
          <table:table-cell office:value-type="float" office:value="1372749.9921229989" table:style-name="ce23">
            <text:p>1,372,750</text:p>
          </table:table-cell>
          <table:table-cell table:style-name="ce28"/>
          <table:table-cell office:value-type="float" office:value="1950102.3910737243" table:style-name="ce23">
            <text:p>1,950,102</text:p>
          </table:table-cell>
          <table:table-cell table:style-name="ce28"/>
          <table:table-cell office:value-type="float" office:value="1818828.4836809998" table:style-name="ce23">
            <text:p>1,818,828</text:p>
          </table:table-cell>
          <table:table-cell table:style-name="ce27"/>
          <table:table-cell office:value-type="float" office:value="484778.10762499925" table:style-name="ce25">
            <text:p>484,778</text:p>
          </table:table-cell>
          <table:table-cell office:value-type="percentage" office:value="0.36338815709358885" table:style-name="ce26">
            <text:p>36.3%</text:p>
          </table:table-cell>
          <table:table-cell table:style-name="ce25"/>
          <table:table-cell office:value-type="float" office:value="-131273.90739272442" table:style-name="ce25">
            <text:p>-131,274</text:p>
          </table:table-cell>
          <table:table-cell office:value-type="percentage" office:value="-6.7316417842267828E-2" table:style-name="ce26">
            <text:p>-6.7%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Europe</text:p>
          </table:table-cell>
          <table:table-cell table:style-name="ce27"/>
          <table:table-cell table:style-name="ce23"/>
          <table:table-cell office:value-type="float" office:value="36707.71090000002" table:style-name="ce23">
            <text:p>36,708</text:p>
          </table:table-cell>
          <table:table-cell table:style-name="ce23"/>
          <table:table-cell office:value-type="float" office:value="19354.314473999988" table:style-name="ce23">
            <text:p>19,354</text:p>
          </table:table-cell>
          <table:table-cell table:style-name="ce28"/>
          <table:table-cell office:value-type="float" office:value="31862.605460000006" table:style-name="ce23">
            <text:p>31,863</text:p>
          </table:table-cell>
          <table:table-cell table:style-name="ce28"/>
          <table:table-cell office:value-type="float" office:value="24060.467515100019" table:style-name="ce23">
            <text:p>24,060</text:p>
          </table:table-cell>
          <table:table-cell table:style-name="ce28"/>
          <table:table-cell office:value-type="float" office:value="33635.259431598024" table:style-name="ce23">
            <text:p>33,635</text:p>
          </table:table-cell>
          <table:table-cell table:style-name="ce27"/>
          <table:table-cell office:value-type="float" office:value="-3072.451468401996" table:style-name="ce25">
            <text:p>-3,072</text:p>
          </table:table-cell>
          <table:table-cell office:value-type="percentage" office:value="-8.3700437675670869E-2" table:style-name="ce26">
            <text:p>-8.4%</text:p>
          </table:table-cell>
          <table:table-cell table:style-name="ce25"/>
          <table:table-cell office:value-type="float" office:value="9574.7919164980049" table:style-name="ce25">
            <text:p>9,575</text:p>
          </table:table-cell>
          <table:table-cell office:value-type="percentage" office:value="0.39794704365112593" table:style-name="ce26">
            <text:p>39.8%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Pacific</text:p>
          </table:table-cell>
          <table:table-cell table:style-name="ce27"/>
          <table:table-cell table:style-name="ce23"/>
          <table:table-cell office:value-type="float" office:value="4502.5279200000004" table:style-name="ce23">
            <text:p>4,503</text:p>
          </table:table-cell>
          <table:table-cell table:style-name="ce23"/>
          <table:table-cell office:value-type="float" office:value="2486.0852839999998" table:style-name="ce23">
            <text:p>2,486</text:p>
          </table:table-cell>
          <table:table-cell table:style-name="ce28"/>
          <table:table-cell office:value-type="float" office:value="5596.5612329999985" table:style-name="ce23">
            <text:p>5,597</text:p>
          </table:table-cell>
          <table:table-cell table:style-name="ce28"/>
          <table:table-cell office:value-type="float" office:value="5568.2300110000006" table:style-name="ce23">
            <text:p>5,568</text:p>
          </table:table-cell>
          <table:table-cell table:style-name="ce28"/>
          <table:table-cell office:value-type="float" office:value="7385.7737169999991" table:style-name="ce23">
            <text:p>7,386</text:p>
          </table:table-cell>
          <table:table-cell table:style-name="ce27"/>
          <table:table-cell office:value-type="float" office:value="2883.2457969999987" table:style-name="ce25">
            <text:p>2,883</text:p>
          </table:table-cell>
          <table:table-cell office:value-type="percentage" office:value="0.64036155871299927" table:style-name="ce26">
            <text:p>64.0%</text:p>
          </table:table-cell>
          <table:table-cell table:style-name="ce25"/>
          <table:table-cell office:value-type="float" office:value="1817.5437059999986" table:style-name="ce25">
            <text:p>1,818</text:p>
          </table:table-cell>
          <table:table-cell office:value-type="percentage" office:value="0.32641318738799463" table:style-name="ce26">
            <text:p>32.6%</text:p>
          </table:table-cell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10" table:style-name="ce29"/>
          <table:table-cell table:style-name="ce30"/>
          <table:table-cell table:style-name="ce25"/>
          <table:table-cell table:style-name="ce26"/>
          <table:table-cell table:number-columns-repeated="2" table:style-name="ce31"/>
          <table:table-cell table:style-name="ce32"/>
          <table:table-cell table:number-columns-repeated="16366"/>
        </table:table-row>
        <table:table-row table:style-name="ro2">
          <table:table-cell office:value-type="string" table:style-name="ce27">
            <text:p>of which:</text:p>
          </table:table-cell>
          <table:table-cell office:value-type="string" table:style-name="ce33">
            <text:p>DFID Country Specific Bilateral ODA</text:p>
          </table:table-cell>
          <table:table-cell table:style-name="ce34"/>
          <table:table-cell office:value-type="float" office:value="2928164.7441599984" table:style-name="ce34">
            <text:p>2,928,165</text:p>
          </table:table-cell>
          <table:table-cell table:style-name="ce34"/>
          <table:table-cell office:value-type="float" office:value="3195189.5605099979" table:style-name="ce34">
            <text:p>3,195,190</text:p>
          </table:table-cell>
          <table:table-cell table:style-name="ce34"/>
          <table:table-cell office:value-type="float" office:value="3188511.6377099995" table:style-name="ce34">
            <text:p>3,188,512</text:p>
          </table:table-cell>
          <table:table-cell table:style-name="ce34"/>
          <table:table-cell office:value-type="float" office:value="4076831.0289599993" table:style-name="ce34">
            <text:p>4,076,831</text:p>
          </table:table-cell>
          <table:table-cell table:style-name="ce34"/>
          <table:table-cell office:value-type="float" office:value="4097665.8313200064" table:style-name="ce34">
            <text:p>4,097,666</text:p>
          </table:table-cell>
          <table:table-cell table:style-name="ce35"/>
          <table:table-cell office:value-type="float" office:value="1169501.087160008" table:style-name="ce36">
            <text:p>1,169,501</text:p>
          </table:table-cell>
          <table:table-cell office:value-type="percentage" office:value="0.39939729808320684" table:style-name="ce37">
            <text:p>39.9%</text:p>
          </table:table-cell>
          <table:table-cell table:style-name="ce36"/>
          <table:table-cell office:value-type="float" office:value="20834.802360007074" table:style-name="ce36">
            <text:p>20,835</text:p>
          </table:table-cell>
          <table:table-cell office:value-type="percentage" office:value="5.1105386051091837E-3" table:style-name="ce37">
            <text:p>0.5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2">
            <text:p>Africa</text:p>
          </table:table-cell>
          <table:table-cell table:style-name="ce38"/>
          <table:table-cell office:value-type="float" office:value="1824689.8874099979" table:style-name="ce23">
            <text:p>1,824,690</text:p>
          </table:table-cell>
          <table:table-cell table:style-name="ce38"/>
          <table:table-cell office:value-type="float" office:value="1915680.5872199975" table:style-name="ce23">
            <text:p>1,915,681</text:p>
          </table:table-cell>
          <table:table-cell table:style-name="ce38"/>
          <table:table-cell office:value-type="float" office:value="2052728.0014299992" table:style-name="ce23">
            <text:p>2,052,728</text:p>
          </table:table-cell>
          <table:table-cell table:style-name="ce38"/>
          <table:table-cell office:value-type="float" office:value="2330002.0931699993" table:style-name="ce23">
            <text:p>2,330,002</text:p>
          </table:table-cell>
          <table:table-cell table:style-name="ce38"/>
          <table:table-cell office:value-type="float" office:value="2461943.3132100026" table:style-name="ce23">
            <text:p>2,461,943</text:p>
          </table:table-cell>
          <table:table-cell table:style-name="ce38"/>
          <table:table-cell office:value-type="float" office:value="637253.42580000474" table:style-name="ce25">
            <text:p>637,253</text:p>
          </table:table-cell>
          <table:table-cell office:value-type="percentage" office:value="0.34923930372877515" table:style-name="ce26">
            <text:p>34.9%</text:p>
          </table:table-cell>
          <table:table-cell table:style-name="ce25"/>
          <table:table-cell office:value-type="float" office:value="131941.2200400033" table:style-name="ce25">
            <text:p>131,941</text:p>
          </table:table-cell>
          <table:table-cell office:value-type="percentage" office:value="5.662708219308743E-2" table:style-name="ce26">
            <text:p>5.7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7">
            <text:p>Americas</text:p>
          </table:table-cell>
          <table:table-cell table:style-name="ce38"/>
          <table:table-cell office:value-type="float" office:value="51735.005689999991" table:style-name="ce23">
            <text:p>51,735</text:p>
          </table:table-cell>
          <table:table-cell table:style-name="ce38"/>
          <table:table-cell office:value-type="float" office:value="56754.181519999984" table:style-name="ce23">
            <text:p>56,754</text:p>
          </table:table-cell>
          <table:table-cell table:style-name="ce38"/>
          <table:table-cell office:value-type="float" office:value="45062.950920000018" table:style-name="ce23">
            <text:p>45,063</text:p>
          </table:table-cell>
          <table:table-cell table:style-name="ce38"/>
          <table:table-cell office:value-type="float" office:value="59544.870359999994" table:style-name="ce23">
            <text:p>59,545</text:p>
          </table:table-cell>
          <table:table-cell table:style-name="ce38"/>
          <table:table-cell office:value-type="float" office:value="33593.67899" table:style-name="ce23">
            <text:p>33,594</text:p>
          </table:table-cell>
          <table:table-cell table:style-name="ce38"/>
          <table:table-cell office:value-type="float" office:value="-18141.326699999991" table:style-name="ce25">
            <text:p>-18,141</text:p>
          </table:table-cell>
          <table:table-cell office:value-type="percentage" office:value="-0.35065863931095653" table:style-name="ce26">
            <text:p>-35.1%</text:p>
          </table:table-cell>
          <table:table-cell table:style-name="ce25"/>
          <table:table-cell office:value-type="float" office:value="-25951.191369999993" table:style-name="ce25">
            <text:p>-25,951</text:p>
          </table:table-cell>
          <table:table-cell office:value-type="percentage" office:value="-0.43582581023525124" table:style-name="ce26">
            <text:p>-43.6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7">
            <text:p>Asia</text:p>
          </table:table-cell>
          <table:table-cell table:style-name="ce38"/>
          <table:table-cell office:value-type="float" office:value="1025073.3822600004" table:style-name="ce23">
            <text:p>1,025,073</text:p>
          </table:table-cell>
          <table:table-cell table:style-name="ce38"/>
          <table:table-cell office:value-type="float" office:value="1213769.4773400004" table:style-name="ce23">
            <text:p>1,213,769</text:p>
          </table:table-cell>
          <table:table-cell table:style-name="ce38"/>
          <table:table-cell office:value-type="float" office:value="1082811.6080399996" table:style-name="ce23">
            <text:p>1,082,812</text:p>
          </table:table-cell>
          <table:table-cell table:style-name="ce38"/>
          <table:table-cell office:value-type="float" office:value="1683923.5562100003" table:style-name="ce23">
            <text:p>1,683,924</text:p>
          </table:table-cell>
          <table:table-cell table:style-name="ce38"/>
          <table:table-cell office:value-type="float" office:value="1591381.2555199985" table:style-name="ce23">
            <text:p>1,591,381</text:p>
          </table:table-cell>
          <table:table-cell table:style-name="ce38"/>
          <table:table-cell office:value-type="float" office:value="566307.87325999804" table:style-name="ce25">
            <text:p>566,308</text:p>
          </table:table-cell>
          <table:table-cell office:value-type="percentage" office:value="0.55245593443412544" table:style-name="ce26">
            <text:p>55.2%</text:p>
          </table:table-cell>
          <table:table-cell table:style-name="ce25"/>
          <table:table-cell office:value-type="float" office:value="-92542.300690001808" table:style-name="ce25">
            <text:p>-92,542</text:p>
          </table:table-cell>
          <table:table-cell office:value-type="percentage" office:value="-5.4956354965593791E-2" table:style-name="ce26">
            <text:p>-5.5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7">
            <text:p>Europe</text:p>
          </table:table-cell>
          <table:table-cell table:style-name="ce38"/>
          <table:table-cell office:value-type="float" office:value="23559.810210000014" table:style-name="ce23">
            <text:p>23,560</text:p>
          </table:table-cell>
          <table:table-cell table:style-name="ce38"/>
          <table:table-cell office:value-type="float" office:value="6866.2016900000008" table:style-name="ce23">
            <text:p>6,866</text:p>
          </table:table-cell>
          <table:table-cell table:style-name="ce38"/>
          <table:table-cell office:value-type="float" office:value="4709.5279499999997" table:style-name="ce23">
            <text:p>4,710</text:p>
          </table:table-cell>
          <table:table-cell table:style-name="ce38"/>
          <table:table-cell office:value-type="float" office:value="180.53422" table:style-name="ce23">
            <text:p>181</text:p>
          </table:table-cell>
          <table:table-cell table:style-name="ce38"/>
          <table:table-cell office:value-type="float" office:value="6780.9903999999988" table:style-name="ce23">
            <text:p>6,781</text:p>
          </table:table-cell>
          <table:table-cell table:style-name="ce38"/>
          <table:table-cell office:value-type="float" office:value="-16778.819810000015" table:style-name="ce25">
            <text:p>-16,779</text:p>
          </table:table-cell>
          <table:table-cell office:value-type="percentage" office:value="-0.71217975274173506" table:style-name="ce26">
            <text:p>-71.2%</text:p>
          </table:table-cell>
          <table:table-cell table:style-name="ce25"/>
          <table:table-cell office:value-type="float" office:value="6600.4561799999992" table:style-name="ce25">
            <text:p>6,600</text:p>
          </table:table-cell>
          <table:table-cell office:value-type="percentage" office:value="36.560692925695747" table:style-name="ce26">
            <text:p>3656.1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7">
            <text:p>Pacific</text:p>
          </table:table-cell>
          <table:table-cell table:style-name="ce38"/>
          <table:table-cell office:value-type="float" office:value="3106.65859" table:style-name="ce23">
            <text:p>3,107</text:p>
          </table:table-cell>
          <table:table-cell table:style-name="ce38"/>
          <table:table-cell office:value-type="float" office:value="2119.11274" table:style-name="ce23">
            <text:p>2,119</text:p>
          </table:table-cell>
          <table:table-cell table:style-name="ce38"/>
          <table:table-cell office:value-type="float" office:value="3199.5493699999997" table:style-name="ce23">
            <text:p>3,200</text:p>
          </table:table-cell>
          <table:table-cell table:style-name="ce38"/>
          <table:table-cell office:value-type="float" office:value="3179.9750000000004" table:style-name="ce23">
            <text:p>3,180</text:p>
          </table:table-cell>
          <table:table-cell table:style-name="ce38"/>
          <table:table-cell office:value-type="float" office:value="3966.5932000000003" table:style-name="ce23">
            <text:p>3,967</text:p>
          </table:table-cell>
          <table:table-cell table:style-name="ce38"/>
          <table:table-cell office:value-type="float" office:value="859.93461000000025" table:style-name="ce25">
            <text:p>860</text:p>
          </table:table-cell>
          <table:table-cell office:value-type="percentage" office:value="0.27680370568173707" table:style-name="ce26">
            <text:p>27.7%</text:p>
          </table:table-cell>
          <table:table-cell table:style-name="ce25"/>
          <table:table-cell office:value-type="float" office:value="786.61819999999989" table:style-name="ce25">
            <text:p>787</text:p>
          </table:table-cell>
          <table:table-cell office:value-type="percentage" office:value="0.24736615853898217" table:style-name="ce26">
            <text:p>24.7%</text:p>
          </table:table-cell>
          <table:table-cell table:number-columns-repeated="16366"/>
        </table:table-row>
        <table:table-row table:style-name="ro2">
          <table:table-cell table:number-columns-repeated="2" table:style-name="ce3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0"/>
          <table:table-cell table:style-name="ce25"/>
          <table:table-cell table:style-name="ce26"/>
          <table:table-cell table:number-columns-repeated="2" table:style-name="ce31"/>
          <table:table-cell table:style-name="ce32"/>
          <table:table-cell table:number-columns-repeated="16366"/>
        </table:table-row>
        <table:table-row table:style-name="ro2">
          <table:table-cell office:value-type="string" table:style-name="ce27">
            <text:p>of which:</text:p>
          </table:table-cell>
          <table:table-cell office:value-type="string" table:style-name="ce33">
            <text:p>Non-DFID Country Specific Bilateral ODA</text:p>
          </table:table-cell>
          <table:table-cell table:style-name="ce41"/>
          <table:table-cell office:value-type="float" office:value="518867.01766410022" table:style-name="ce34">
            <text:p>518,867</text:p>
          </table:table-cell>
          <table:table-cell table:style-name="ce41"/>
          <table:table-cell office:value-type="float" office:value="394116.25662000035" table:style-name="ce34">
            <text:p>394,116</text:p>
          </table:table-cell>
          <table:table-cell table:style-name="ce41"/>
          <table:table-cell office:value-type="float" office:value="559381.42580999946" table:style-name="ce34">
            <text:p>559,381</text:p>
          </table:table-cell>
          <table:table-cell table:style-name="ce41"/>
          <table:table-cell office:value-type="float" office:value="553293.04202276329" table:style-name="ce34">
            <text:p>553,293</text:p>
          </table:table-cell>
          <table:table-cell table:style-name="ce41"/>
          <table:table-cell office:value-type="float" office:value="475497.92949036072" table:style-name="ce34">
            <text:p>475,498</text:p>
          </table:table-cell>
          <table:table-cell table:style-name="ce42"/>
          <table:table-cell office:value-type="float" office:value="-43369.088173739496" table:style-name="ce36">
            <text:p>-43,369</text:p>
          </table:table-cell>
          <table:table-cell office:value-type="percentage" office:value="-8.3584206930291741E-2" table:style-name="ce37">
            <text:p>-8.4%</text:p>
          </table:table-cell>
          <table:table-cell table:style-name="ce36"/>
          <table:table-cell office:value-type="float" office:value="-77795.112532402563" table:style-name="ce36">
            <text:p>-77,795</text:p>
          </table:table-cell>
          <table:table-cell office:value-type="percentage" office:value="-0.14060381501996541" table:style-name="ce37">
            <text:p>-14.1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2">
            <text:p>Africa</text:p>
          </table:table-cell>
          <table:table-cell table:style-name="ce38"/>
          <table:table-cell office:value-type="float" office:value="165552.98731510012" table:style-name="ce23">
            <text:p>165,553</text:p>
          </table:table-cell>
          <table:table-cell table:style-name="ce38"/>
          <table:table-cell office:value-type="float" office:value="210611.00964900025" table:style-name="ce23">
            <text:p>210,611</text:p>
          </table:table-cell>
          <table:table-cell table:style-name="ce38"/>
          <table:table-cell office:value-type="float" office:value="121332.38435000027" table:style-name="ce23">
            <text:p>121,332</text:p>
          </table:table-cell>
          <table:table-cell table:style-name="ce38"/>
          <table:table-cell office:value-type="float" office:value="172665.43575814326" table:style-name="ce23">
            <text:p>172,665</text:p>
          </table:table-cell>
          <table:table-cell table:style-name="ce38"/>
          <table:table-cell office:value-type="float" office:value="177920.94867276383" table:style-name="ce23">
            <text:p>177,921</text:p>
          </table:table-cell>
          <table:table-cell table:style-name="ce38"/>
          <table:table-cell office:value-type="float" office:value="12367.961357663706" table:style-name="ce25">
            <text:p>12,368</text:p>
          </table:table-cell>
          <table:table-cell office:value-type="percentage" office:value="7.4706965777207826E-2" table:style-name="ce26">
            <text:p>7.5%</text:p>
          </table:table-cell>
          <table:table-cell table:style-name="ce25"/>
          <table:table-cell office:value-type="float" office:value="5255.5129146205727" table:style-name="ce25">
            <text:p>5,256</text:p>
          </table:table-cell>
          <table:table-cell office:value-type="percentage" office:value="3.0437550465989612E-2" table:style-name="ce26">
            <text:p>3.0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7">
            <text:p>Americas</text:p>
          </table:table-cell>
          <table:table-cell table:style-name="ce38"/>
          <table:table-cell office:value-type="float" office:value="29793.266533000013" table:style-name="ce23">
            <text:p>29,793</text:p>
          </table:table-cell>
          <table:table-cell table:style-name="ce38"/>
          <table:table-cell office:value-type="float" office:value="45334.318888000009" table:style-name="ce23">
            <text:p>45,334</text:p>
          </table:table-cell>
          <table:table-cell table:style-name="ce38"/>
          <table:table-cell office:value-type="float" office:value="118560.56800399984" table:style-name="ce23">
            <text:p>118,561</text:p>
          </table:table-cell>
          <table:table-cell table:style-name="ce38"/>
          <table:table-cell office:value-type="float" office:value="88180.58309479602" table:style-name="ce23">
            <text:p>88,181</text:p>
          </table:table-cell>
          <table:table-cell table:style-name="ce38"/>
          <table:table-cell office:value-type="float" office:value="39856.303108" table:style-name="ce23">
            <text:p>39,856</text:p>
          </table:table-cell>
          <table:table-cell table:style-name="ce38"/>
          <table:table-cell office:value-type="float" office:value="10063.036574999987" table:style-name="ce25">
            <text:p>10,063</text:p>
          </table:table-cell>
          <table:table-cell office:value-type="percentage" office:value="0.33776211023567465" table:style-name="ce26">
            <text:p>33.8%</text:p>
          </table:table-cell>
          <table:table-cell table:style-name="ce25"/>
          <table:table-cell office:value-type="float" office:value="-48324.27998679602" table:style-name="ce25">
            <text:p>-48,324</text:p>
          </table:table-cell>
          <table:table-cell office:value-type="percentage" office:value="-0.54801497439460545" table:style-name="ce26">
            <text:p>-54.8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7">
            <text:p>Asia</text:p>
          </table:table-cell>
          <table:table-cell table:style-name="ce38"/>
          <table:table-cell office:value-type="float" office:value="308976.99379600008" table:style-name="ce23">
            <text:p>308,977</text:p>
          </table:table-cell>
          <table:table-cell table:style-name="ce38"/>
          <table:table-cell office:value-type="float" office:value="125315.84275500005" table:style-name="ce23">
            <text:p>125,316</text:p>
          </table:table-cell>
          <table:table-cell table:style-name="ce38"/>
          <table:table-cell office:value-type="float" office:value="289938.38408299937" table:style-name="ce23">
            <text:p>289,938</text:p>
          </table:table-cell>
          <table:table-cell table:style-name="ce38"/>
          <table:table-cell office:value-type="float" office:value="266178.83486372401" table:style-name="ce23">
            <text:p>266,179</text:p>
          </table:table-cell>
          <table:table-cell table:style-name="ce38"/>
          <table:table-cell office:value-type="float" office:value="227447.22816099998" table:style-name="ce23">
            <text:p>227,447</text:p>
          </table:table-cell>
          <table:table-cell table:style-name="ce38"/>
          <table:table-cell office:value-type="float" office:value="-81529.765635000105" table:style-name="ce25">
            <text:p>-81,530</text:p>
          </table:table-cell>
          <table:table-cell office:value-type="percentage" office:value="-0.26387002033177126" table:style-name="ce26">
            <text:p>-26.4%</text:p>
          </table:table-cell>
          <table:table-cell table:style-name="ce25"/>
          <table:table-cell office:value-type="float" office:value="-38731.606702724035" table:style-name="ce25">
            <text:p>-38,732</text:p>
          </table:table-cell>
          <table:table-cell office:value-type="percentage" office:value="-0.14550971613709826" table:style-name="ce26">
            <text:p>-14.6%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27">
            <text:p>Europe</text:p>
          </table:table-cell>
          <table:table-cell table:style-name="ce38"/>
          <table:table-cell office:value-type="float" office:value="13147.900690000002" table:style-name="ce23">
            <text:p>13,148</text:p>
          </table:table-cell>
          <table:table-cell table:style-name="ce38"/>
          <table:table-cell office:value-type="float" office:value="12488.112783999988" table:style-name="ce23">
            <text:p>12,488</text:p>
          </table:table-cell>
          <table:table-cell table:style-name="ce38"/>
          <table:table-cell office:value-type="float" office:value="27153.077510000006" table:style-name="ce23">
            <text:p>27,153</text:p>
          </table:table-cell>
          <table:table-cell table:style-name="ce38"/>
          <table:table-cell office:value-type="float" office:value="23879.933295100018" table:style-name="ce23">
            <text:p>23,880</text:p>
          </table:table-cell>
          <table:table-cell table:style-name="ce38"/>
          <table:table-cell office:value-type="float" office:value="26854.269031598022" table:style-name="ce23">
            <text:p>26,854</text:p>
          </table:table-cell>
          <table:table-cell table:style-name="ce38"/>
          <table:table-cell office:value-type="float" office:value="13706.368341598019" table:style-name="ce25">
            <text:p>13,706</text:p>
          </table:table-cell>
          <table:table-cell office:value-type="percentage" office:value="1.0424758039146718" table:style-name="ce26">
            <text:p>104.2%</text:p>
          </table:table-cell>
          <table:table-cell table:style-name="ce25"/>
          <table:table-cell office:value-type="float" office:value="2974.3357364980038" table:style-name="ce25">
            <text:p>2,974</text:p>
          </table:table-cell>
          <table:table-cell office:value-type="percentage" office:value="0.12455377072214499" table:style-name="ce26">
            <text:p>12.5%</text:p>
          </table:table-cell>
          <table:table-cell table:number-columns-repeated="16366"/>
        </table:table-row>
        <table:table-row table:style-name="ro2">
          <table:table-cell table:style-name="ce6"/>
          <table:table-cell office:value-type="string" table:style-name="ce43">
            <text:p>Pacific</text:p>
          </table:table-cell>
          <table:table-cell table:style-name="ce44"/>
          <table:table-cell office:value-type="float" office:value="1395.8693300000002" table:style-name="ce45">
            <text:p>1,396</text:p>
          </table:table-cell>
          <table:table-cell table:style-name="ce44"/>
          <table:table-cell office:value-type="float" office:value="366.97254399999986" table:style-name="ce45">
            <text:p>367</text:p>
          </table:table-cell>
          <table:table-cell table:style-name="ce44"/>
          <table:table-cell office:value-type="float" office:value="2397.0118629999993" table:style-name="ce45">
            <text:p>2,397</text:p>
          </table:table-cell>
          <table:table-cell table:style-name="ce44"/>
          <table:table-cell office:value-type="float" office:value="2388.2550110000002" table:style-name="ce45">
            <text:p>2,388</text:p>
          </table:table-cell>
          <table:table-cell table:style-name="ce44"/>
          <table:table-cell office:value-type="float" office:value="3419.1805169999998" table:style-name="ce45">
            <text:p>3,419</text:p>
          </table:table-cell>
          <table:table-cell table:style-name="ce44"/>
          <table:table-cell office:value-type="float" office:value="2023.3111869999996" table:style-name="ce46">
            <text:p>2,023</text:p>
          </table:table-cell>
          <table:table-cell office:value-type="percentage" office:value="1.4494989921441996" table:style-name="ce47">
            <text:p>144.9%</text:p>
          </table:table-cell>
          <table:table-cell table:style-name="ce46"/>
          <table:table-cell office:value-type="float" office:value="1030.9255059999996" table:style-name="ce46">
            <text:p>1,031</text:p>
          </table:table-cell>
          <table:table-cell office:value-type="percentage" office:value="0.43166475156618" table:style-name="ce47">
            <text:p>43.2%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1. Figures may not sum to totals due to roundings.</text:p>
          </table:table-cell>
          <table:table-cell table:number-columns-repeated="2" table:style-name="ce1"/>
          <table:table-cell table:style-name="ce49"/>
          <table:table-cell table:number-columns-repeated="5" table:style-name="ce1"/>
          <table:table-cell table:style-name="ce50"/>
          <table:table-cell table:style-name="ce1"/>
          <table:table-cell table:style-name="ce49"/>
          <table:table-cell table:number-columns-repeated="1637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urrency_32_2" style:display-name="Currency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3T14:19:27Z</meta:creation-date>
    <dc:date>2016-01-13T14:19:32Z</dc:date>
  </office:meta>
</office:document-meta>
</file>