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Damian Green Secretary of State for Work and Pens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P Minister of State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gifts, Jul to Sep</dc:title>
    <meta:initial-creator/>
    <dc:creator/>
    <meta:creation-date>2016-12-13T12:00:58Z</meta:creation-date>
    <dc:date>2016-12-13T12:01:40Z</dc:date>
  </office:meta>
</office:document-meta>
</file>